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Heading4" style:family="paragraph">
      <style:paragraph-properties fo:line-height="100%"/>
    </style:style>
    <style:style style:name="P7" style:parent-style-name="Heading4" style:family="paragraph">
      <style:paragraph-properties fo:line-height="100%"/>
    </style:style>
    <style:style style:name="T8" style:parent-style-name="DefaultParagraphFont" style:family="text">
      <style:text-properties style:font-weight-complex="bold" style:font-size-complex="12pt" style:language-asian="lt" style:country-asian="LT"/>
    </style:style>
    <style:style style:name="T9" style:parent-style-name="DefaultParagraphFont" style:family="text">
      <style:text-properties style:font-weight-complex="bold" style:font-size-complex="12pt" style:language-asian="lt" style:country-asian="LT"/>
    </style:style>
    <style:style style:name="P10" style:parent-style-name="Heading4" style:family="paragraph">
      <style:paragraph-properties fo:line-height="100%"/>
    </style:style>
    <style:style style:name="T11" style:parent-style-name="DefaultParagraphFont" style:family="text">
      <style:text-properties style:font-weight-complex="bold"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Heading4" style:family="paragraph">
      <style:paragraph-properties fo:line-height="100%"/>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margin-left="-0.3937in">
        <style:tab-stops/>
      </style:paragraph-properties>
    </style:style>
    <style:style style:name="P22" style:parent-style-name="Heading4" style:family="paragraph">
      <style:paragraph-properties fo:text-align="justify" fo:margin-left="-0.3937in" fo:text-indent="0in">
        <style:tab-stops>
          <style:tab-stop style:type="left" style:position="0.3937in"/>
        </style:tab-stops>
      </style:paragraph-properties>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font-weight-complex="bold" style:font-size-complex="12pt" style:language-asian="lt" style:country-asian="LT"/>
    </style:style>
    <style:style style:name="T27" style:parent-style-name="DefaultParagraphFont" style:family="text">
      <style:text-properties fo:font-weight="normal" style:font-weight-asian="normal" style:font-weight-complex="bold" style:font-size-complex="12pt" style:language-asian="lt" style:country-asian="LT"/>
    </style:style>
    <style:style style:name="T28" style:parent-style-name="DefaultParagraphFont" style:family="text">
      <style:text-properties fo:font-weight="normal" style:font-weight-asian="normal" style:font-weight-complex="bold" style:font-size-complex="12pt" style:language-asian="lt" style:country-asian="LT"/>
    </style:style>
    <style:style style:name="T29" style:parent-style-name="DefaultParagraphFont" style:family="text">
      <style:text-properties fo:font-weight="normal" style:font-weight-asian="normal" style:font-weight-complex="bold" style:font-size-complex="12pt" style:language-asian="lt" style:country-asian="LT"/>
    </style:style>
    <style:style style:name="T30" style:parent-style-name="DefaultParagraphFont" style:family="text">
      <style:text-properties fo:font-weight="normal" style:font-weight-asian="normal" style:font-weight-complex="bold" style:font-size-complex="12pt" style:language-asian="lt" style:country-asian="LT"/>
    </style:style>
    <style:style style:name="T31" style:parent-style-name="DefaultParagraphFont" style:family="text">
      <style:text-properties fo:font-weight="normal" style:font-weight-asian="normal" style:font-weight-complex="bold" style:font-size-complex="12pt" style:language-asian="lt" style:country-asian="LT"/>
    </style:style>
    <style:style style:name="T32" style:parent-style-name="DefaultParagraphFont" style:family="text">
      <style:text-properties fo:font-weight="normal" style:font-weight-asian="normal" style:font-weight-complex="bold" style:font-size-complex="12pt" style:language-asian="lt" style:country-asian="LT"/>
    </style:style>
    <style:style style:name="P33" style:parent-style-name="Normal" style:family="paragraph">
      <style:paragraph-properties fo:text-align="justify" fo:margin-top="0.0694in" fo:margin-bottom="0.0694in" fo:line-height="150%" fo:margin-left="-0.3937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margin-top="0.0694in" fo:margin-bottom="0.0694in" fo:line-height="150%" fo:margin-left="-0.3937in">
        <style:tab-stops/>
      </style:paragraph-properties>
    </style:style>
    <style:style style:name="P36" style:parent-style-name="Normal" style:family="paragraph">
      <style:paragraph-properties fo:text-align="justify" fo:margin-top="0.0694in" fo:margin-bottom="0.0694in" fo:line-height="150%" fo:margin-left="-0.3937in">
        <style:tab-stops/>
      </style:paragraph-properties>
    </style:style>
    <style:style style:name="T37" style:parent-style-name="DefaultParagraphFont" style:family="text">
      <style:text-properties style:font-weight-complex="bold" fo:language="pt" fo:country="BR"/>
    </style:style>
    <style:style style:name="T38" style:parent-style-name="DefaultParagraphFont" style:family="text">
      <style:text-properties style:font-weight-complex="bold" fo:language="pt" fo:country="BR"/>
    </style:style>
    <style:style style:name="T39" style:parent-style-name="DefaultParagraphFont" style:family="text">
      <style:text-properties style:font-weight-complex="bold" fo:language="pt" fo:country="BR"/>
    </style:style>
    <style:style style:name="P40" style:parent-style-name="Normal" style:family="paragraph">
      <style:paragraph-properties fo:text-align="justify" fo:margin-top="0.0694in" fo:margin-bottom="0.0694in" fo:line-height="150%" fo:margin-left="-0.3937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top="0.0694in" fo:margin-bottom="0.0694in" fo:line-height="150%" fo:margin-left="-0.3937in">
        <style:tab-stops/>
      </style:paragraph-properties>
      <style:text-properties style:font-size-complex="12pt"/>
    </style:style>
    <style:style style:name="P81"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82"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83"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84" style:parent-style-name="Normal" style:family="paragraph">
      <style:paragraph-properties fo:line-height="150%" fo:margin-left="-0.3937in">
        <style:tab-stops/>
      </style:paragraph-properties>
    </style:style>
    <style:style style:name="P85" style:parent-style-name="Normal" style:family="paragraph">
      <style:paragraph-properties fo:line-height="150%" fo:margin-left="-0.3937in">
        <style:tab-stops/>
      </style:paragraph-properties>
    </style:style>
    <style:style style:name="P86" style:parent-style-name="Normal" style:family="paragraph">
      <style:paragraph-properties fo:margin-left="-0.3937in">
        <style:tab-stops/>
      </style:paragraph-properties>
    </style:style>
    <style:style style:name="P87" style:parent-style-name="Normal" style:family="paragraph">
      <style:paragraph-properties fo:margin-left="-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4" text:outline-level="4">LIETUVOS RESPUBLIKOS SEIMO KANCELIARIJA</text:h>
      <text:h text:style-name="Heading4" text:outline-level="4"><text:s text:c="6"/>TEISĖS DEPARTAMENTAS</text:h>
      <text:h text:style-name="P5" text:outline-level="4"/>
      <text:h text:style-name="P6" text:outline-level="4">IŠVADA</text:h>
      <text:h text:style-name="P7" text:outline-level="4">DĖL LIETUVOS RESPUBLIKOS SEIMO<text:s/><text:span text:style-name="T8">NUTARIMO</text:span><text:span text:style-name="T9"><text:s/></text:span></text:h>
      <text:h text:style-name="P10" text:outline-level="4"><text:span text:style-name="T11">„</text:span><text:span text:style-name="T12">DĖL LIETUVOS RESPUBLIKOS SEIMO LAIKINOSIOS TYRIMO KOMISIJOS<text:s/></text:span></text:h>
      <text:h text:style-name="P13" text:outline-level="4"><text:span text:style-name="T14">DĖL PREZIDENTO ROLANDO PAKSO PILIETINIŲ IR POLITINIŲ TEISIŲ AT</text:span><text:span text:style-name="T15">KŪRIMO IŠVADOS</text:span>” PROJEKTO</text:h>
      <text:p text:style-name="P16"/>
      <text:p text:style-name="P17">2014-09-29<text:s text:c="2"/>Nr. XIIP-2300</text:p>
      <text:p text:style-name="P18">Vilnius</text:p>
      <text:p text:style-name="P19"><text:s/></text:p>
      <text:p text:style-name="P20"/>
      <text:p text:style-name="P21"><text:tab/>Įvertinę<text:s/>Seimo nutarimo<text:s/>projekto<text:s/>atitiktį Konstitucijai, galiojantiems<text:s/>įstatymams, teisėkūros principams<text:s/>ir<text:s/>juridinės technikos taisyklėms,<text:s/>pastabų neturime.</text:p>
      <text:h text:style-name="P22" text:outline-level="4"><text:span text:style-name="T23"><text:tab/></text:span><text:span text:style-name="T24">Nekvestionuojant<text:s/></text:span><text:span text:style-name="T25">S</text:span><text:span text:style-name="T26">eimo laikinosios tyrimo komisijos dėl<text:s/></text:span><text:span text:style-name="T27">P</text:span><text:span text:style-name="T28">rezidento<text:s/></text:span><text:span text:style-name="T29">Rolando P</text:span><text:span text:style-name="T30">akso pilietinių ir politinių teisių atkūrimo</text:span><text:span text:style-name="T31"><text:s/>(toliau – Komisija) įgaliojimų, tačiau atsižvelgiant į tai, kad Komisijos<text:s/></text:span><text:span text:style-name="T32">išvadoje analizuojami nacionaliniai ir tarptautiniai teisės aktai bei dėstomos teisėkūros iniciatyvos, atkreipiame dėmesį:</text:span></text:h>
      <text:p text:style-name="P33"><text:tab/>1.<text:s/>Komisijos<text:s/>išvados 10 puslapyje teigiama, kad<text:s/>„<text:span text:style-name="T34">Konstitucinis Teismas turi pareigą persvarstyti savo priimtus nutarimus, kurių nuostatos neatitinka Tarptautinio pilietinių ir politinių teisių pakto Fakultatyviojo protokolo 25 straipsnio (b) ir (c) dalis</text:span>“. Pažymėtina, kad Konstitucinio Teismo pareiga persvarstyti savo<text:s/>sprendimus<text:s/>nėra numatyta nei Konstitucijoje, nei Konstitucinio Teismo įstatyme.</text:p>
      <text:p text:style-name="P35"><text:tab/>2.<text:s/>Komisijos išvados 16-17 puslapiuose siūloma Seimo statute įtvirtinti apkaltos peržiūros institutą. Pažymėtina, kad apkaltos peržiūros institutas nėra numatytas Konstitucijoje, todėl tokios Seimo statuto pataisos būtų niekinės.</text:p>
      <text:p text:style-name="P36"><text:tab/>3.<text:s/>Komisijos išvados 22 puslapyje<text:s/>teigiama: „<text:span text:style-name="T37">Seimas, remdamasis savo diskrecija ir nauja priesaikos turinio (Konstitucijos 74 straipsno) interpretacija, yra kompetentingas atkurti Rolando Pakso pilietines ir politines teises savo nutarimu, 3/5 balsų dauguma. Seimas gali nuspręsti iki kokio termino galioja pritaikyta sankcija – draudimas Rolandui Paksui vėl siekti tapti Seimo nariu. Taikant tokią procedūrą būtų logiška, kad Rolando Pakso pilietinės ir politinės teisės būtų atstatytos<text:s/></text:span><text:soft-page-break/><text:span text:style-name="T38">nuo Seimo nutarimo priėmimo dienos.</text:span>“<text:s/>Pažymėtina, kad Seimo diskrecija yra numatyta Konstitucijoje ir Seimo statute, kurio galiojančioje redakcijoje nėra numatyta galimybė Seimui nuspręsti iki kokio termino galioja apkalta. Pastebėtina, kad Komisija savo išvadoje tas pačias faktines aplinkybes interpretuoja ir teisės normas aiškina kitaip, nei Konstitucinis Teismas<text:s/>savo sprendimuose 2004 metais.<text:s/>Taip pat nėra aišku, koks yra Komisijos siūlymo „<text:span text:style-name="T39">kad Rolando Pakso pilietinės ir politinės teisės būtų atstatytos nuo Seimo nutarimo priėmimo dienos</text:span>“ santykis su 2004-2014 m. įvykusių Respublikos Prezidentų rinkimų rezultatais,<text:s/>su tų rinkimų metų išrinktų Respublikos Prezidentų pasirašytais ir įsigaliojusiais įstatymais ir kitais teisės aktais ir pan.</text:p>
      <text:p text:style-name="P40"><text:tab/>4. Komisijos išvados 27 puslapyje teigiama, kad „<text:span text:style-name="T41">Pagal Europos Sąjungos Sutarties 6 straipsnio 1 bei 2 dalies nuostatas ir Europos Sąjungos Sutarties preambulę dėl pagarbos žmogaus teisėms ir pagrindinėms laisvėms bei teisines valstybes principams, Europos Žmogaus Teisių Teismo sprendimas jau yra sudėtinė Lietuvos teisinės sistemos dalis ir galioja tiesiogiai.</text:span>“<text:s/>Pastebėtina, kad tai, kas yra Lietuvos teisinės sistemos dalis, nustato ne Europos Sąjungos Sutarties preambulė ar 6 straipsnis, o Lietuvos Respublikos teisės aktai. Konstitucijos 138 straipsnio 3 dalyje<text:s/><text:span text:style-name="T42">teigiama, kad „Tarptautinės sutartys, kurias ratifikavo Lietuvos Respublikos Seimas, yra sudedamoji Lietuvos Respub</text:span><text:span text:style-name="T43">likos teisinės sistemos dalis.“</text:span><text:span text:style-name="T44"><text:s/>Tai reiškia, kad<text:s/></text:span><text:span text:style-name="T45">Lietuvos Respublikos teisinės sistemos dalimi yra<text:s/></text:span><text:span text:style-name="T46">Europos žmogaus teisių ir pagrindinių laisvių apsaugos k</text:span><text:span text:style-name="T47">onvencija</text:span><text:span text:style-name="T48"><text:s/></text:span><text:span text:style-name="T49">(toliau – Konvencija)</text:span><text:span text:style-name="T50">,<text:s/></text:span><text:span text:style-name="T51">kurioje savo ruožtu nėra numatyta, jog<text:s/></text:span><text:span text:style-name="T52">Europos Žmogaus Teisių T</text:span><text:span text:style-name="T53">eismo</text:span><text:span text:style-name="T54"><text:s/>sprendimai<text:s/></text:span><text:span text:style-name="T55">yra sudėtinė<text:s/></text:span><text:span text:style-name="T56">Konvenciją ratifikavusių valstybių<text:s/></text:span><text:span text:style-name="T57">teisinių sistemų</text:span><text:span text:style-name="T58"><text:s/>dalis ir galioja tiesiogiai</text:span><text:span text:style-name="T59">.</text:span><text:span text:style-name="T60"><text:s/></text:span><text:span text:style-name="T61">Taip pat</text:span><text:span text:style-name="T62"><text:s/>pastebėtina, kad<text:s/></text:span><text:span text:style-name="T63">Europos Sąjunga nėra<text:s/></text:span><text:span text:style-name="T64">K</text:span><text:span text:style-name="T65">onvencijos dalyvė,<text:s/></text:span><text:span text:style-name="T66">o<text:s/></text:span><text:span text:style-name="T67">pagal Konvencijos 59 straipsnį Konvencija sukuria teises ir pareigas<text:s/></text:span><text:span text:style-name="T68">tik ją ratifikavusioms dalyvėms</text:span><text:span text:style-name="T69">.</text:span><text:span text:style-name="T70"><text:s/></text:span><text:span text:style-name="T71">Š</text:span><text:span text:style-name="T72">iuo metu nėra galimybės ginčyti Europos Sąjungos teisės aktų suderinamumo su Konvencija, o pati Europos Sąjunga nėra saistoma Europos Žmogaus Teisių Teismo<text:s/></text:span><text:span text:style-name="T73">sprendimų</text:span><text:span text:style-name="T74">.</text:span><text:span text:style-name="T75"><text:s/></text:span><text:span text:style-name="T76">K</text:span><text:span text:style-name="T77">ol Europos Sąjunga nėra Konvencijos dalyvė, Konvencija negali būti laikoma sudėtine</text:span><text:span text:style-name="T78"><text:s/>Europos Sąjungos teisės dalimi</text:span><text:span text:style-name="T79">.</text:span></text:p>
      <text:p text:style-name="P80"><text:tab/>Todėl pagal Europos Sąjungos teisę ir Lietuvos Respublikos Konstituciją Europos Žmogaus Teisių Teismo sprendimai nėra ir negali būti<text:s/>laikomi<text:s/>nei Europos Sąjungos, nei Lietuvos Respublikos sudėtine teisinės sistemos dalimi ir galioti tiesiogiai.</text:p>
      <text:h text:style-name="P81" text:outline-level="1"/>
      <text:h text:style-name="P82" text:outline-level="1"/>
      <text:h text:style-name="P83" text:outline-level="1">Teisės departamento direktorius<text:tab/><text:tab/><text:tab/><text:tab/><text:tab/><text:tab/><text:tab/><text:s/>Andrius Kabišaitis</text:h>
      <text:p text:style-name="P84"/>
      <text:p text:style-name="P85"/>
      <text:p text:style-name="P86">A.Jatkevičius</text:p>
      <text:p text:style-name="P87">J.Meš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igerd</meta:initial-creator>
    <dc:creator>SYSTEM</dc:creator>
    <meta:creation-date>2014-10-02T12:56:00Z</meta:creation-date>
    <dc:date>2014-10-02T12:56:00Z</dc:date>
    <meta:print-date>2014-09-29T11:53:00Z</meta:print-date>
    <meta:template xlink:href="Normal" xlink:type="simple"/>
    <meta:editing-cycles>2</meta:editing-cycles>
    <meta:editing-duration>PT0S</meta:editing-duration>
    <meta:document-statistic meta:page-count="2" meta:paragraph-count="54" meta:word-count="582" meta:character-count="4437" meta:row-count="139" meta:non-whitespace-character-count="3909"/>
  </office:meta>
</office:document-meta>
</file>