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text-position="super 66.6%"/>
    </style:style>
    <style:style style:name="P9" style:parent-style-name="Normal" style:family="paragraph">
      <style:text-properties fo:font-weight="bold" style:font-weight-asian="bold" fo:text-transform="uppercas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333333" fo:background-color="#FFFFFF"/>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line-height-at-least="0.25in"/>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274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0361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8541in" style:use-optimal-column-width="false"/>
    </style:style>
    <style:style style:name="Table41" style:family="table">
      <style:table-properties style:width="10.6277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ableRow75" style:family="table-row">
      <style:table-row-properties style:min-row-height="0.31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ulymai2" style:family="paragraph">
      <style:paragraph-properties fo:text-align="center"/>
    </style:style>
    <style:style style:name="P87" style:parent-style-name="Normal" style:family="paragraph">
      <style:paragraph-properties fo:text-align="center" style:line-height-at-least="0.25in"/>
    </style:style>
    <style:style style:name="T88" style:parent-style-name="DefaultParagraphFont" style:family="text">
      <style:text-properties fo:color="#000000"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5in"/>
      <style:text-properties fo:color="#000000"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per 66.6%"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tab-stops>
          <style:tab-stop style:type="left" style:position="0.220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114" style:parent-style-name="DefaultParagraphFont" style:family="text">
      <style:text-properties style:font-weight-complex="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font-name-asian="Calibri" style:font-weight-complex="bold" style:text-position="super 66.6%"/>
    </style:style>
    <style:style style:name="T119" style:parent-style-name="DefaultParagraphFont" style:family="text">
      <style:text-properties style:font-name-asian="Calibri" style:font-weight-complex="bold"/>
    </style:style>
    <style:style style:name="P120" style:parent-style-name="Normal" style:family="paragraph">
      <style:paragraph-properties fo:text-align="justify"/>
      <style:text-properties style:font-name-asian="Calibri" fo:font-weight="bold" style:font-weight-asian="bold" style:font-weight-complex="bold"/>
    </style:style>
    <style:style style:name="P121" style:parent-style-name="Normal" style:family="paragraph">
      <style:paragraph-properties fo:text-align="justify"/>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fo:language="en" fo:country="US"/>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fo:language="en" fo:country="US"/>
    </style:style>
    <style:style style:name="P126" style:parent-style-name="Normal" style:family="paragraph">
      <style:paragraph-properties fo:text-align="justify"/>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text-position="super 66.6%"/>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asian="Calibri" style:font-weight-complex="bold"/>
    </style:style>
    <style:style style:name="P132" style:parent-style-name="Normal" style:family="paragraph">
      <style:paragraph-properties fo:text-align="justify"/>
      <style:text-properties style:font-name-asian="Calibri" style:font-weight-complex="bold"/>
    </style:style>
    <style:style style:name="P133" style:parent-style-name="Normal" style:family="paragraph">
      <style:paragraph-properties fo:text-align="justify"/>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6.6%"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per 66.6%"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T153" style:parent-style-name="DefaultParagraphFont" style:family="text">
      <style:text-properties fo:color="#000000"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indent="0.5in"/>
      <style:text-properties fo:color="#000000"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margin-left="-0.0729in" fo:margin-right="-0.0756in">
        <style:tab-stops/>
      </style:paragraph-properties>
      <style:text-properties style:font-weight-complex="norm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weight-complex="bold"/>
    </style:style>
    <style:style style:name="P171" style:parent-style-name="Normal" style:family="paragraph">
      <style:paragraph-properties fo:text-align="justify"/>
      <style:text-properties style:font-name-asian="Calibri" style:font-weight-complex="bold"/>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ulymai2" style:family="paragraph">
      <style:paragraph-properties fo:text-align="center"/>
    </style:style>
    <style:style style:name="P177" style:parent-style-name="Pasiulymai2" style:family="paragraph">
      <style:paragraph-properties fo:text-align="center"/>
    </style:style>
    <style:style style:name="T178" style:parent-style-name="DefaultParagraphFont" style:family="text">
      <style:text-properties fo:color="#000000"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181" style:parent-style-name="DefaultParagraphFont" style:family="text">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style:font-weight-complex="norm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text-position="super 66.6%"/>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per 66.6%"/>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keep-with-next="always" fo:text-align="justify" fo:line-height="115%" fo:text-indent="0.5in"/>
      <style:text-properties fo:font-weight="bold" style:font-weight-asian="bold" style:font-weight-complex="bold"/>
    </style:style>
    <style:style style:name="P221" style:parent-style-name="Normal" style:family="paragraph">
      <style:paragraph-properties fo:keep-with-next="always" fo:text-align="justify" fo:line-height="115%" fo:text-indent="0.5in"/>
      <style:text-properties fo:font-weight="bold" style:font-weight-asian="bold" style:font-weight-complex="bold"/>
    </style:style>
    <style:style style:name="P222" style:parent-style-name="Normal" style:family="paragraph">
      <style:paragraph-properties fo:keep-with-next="always" fo:line-height="115%" fo:text-indent="0.5in"/>
      <style:text-properties fo:font-weight="bold" style:font-weight-asian="bold" style:font-weight-complex="bold"/>
    </style:style>
    <style:style style:name="TableColumn224" style:family="table-column">
      <style:table-column-properties style:column-width="0.3958in" style:use-optimal-column-width="false"/>
    </style:style>
    <style:style style:name="TableColumn225" style:family="table-column">
      <style:table-column-properties style:column-width="1.2743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4.5277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2.2645in" style:use-optimal-column-width="false"/>
    </style:style>
    <style:style style:name="Table223" style:family="table">
      <style:table-properties style:width="10.5298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313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ulymai2" style:family="paragraph">
      <style:paragraph-properties fo:text-align="center"/>
    </style:style>
    <style:style style:name="P269" style:parent-style-name="Pasiulymai2" style:family="paragraph">
      <style:paragraph-properties fo:text-align="center"/>
    </style:style>
    <style:style style:name="P270" style:parent-style-name="Normal" style:family="paragraph">
      <style:paragraph-properties fo:text-align="center" fo:line-height="150%"/>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3993in"/>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3993in"/>
      <style:text-properties fo:color="#000000"/>
    </style:style>
    <style:style style:name="P283" style:parent-style-name="Normal" style:family="paragraph">
      <style:paragraph-properties fo:text-align="justify" fo:text-indent="0.3993in"/>
      <style:text-properties fo:color="#000000"/>
    </style:style>
    <style:style style:name="P284" style:parent-style-name="Normal" style:family="paragraph">
      <style:paragraph-properties fo:text-align="justify" fo:text-indent="0.3993in"/>
      <style:text-properties fo:color="#000000"/>
    </style:style>
    <style:style style:name="P285" style:parent-style-name="Normal" style:family="paragraph">
      <style:paragraph-properties fo:text-align="justify" fo:text-indent="0.399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93in"/>
      <style:text-properties fo:color="#000000"/>
    </style:style>
    <style:style style:name="P290" style:parent-style-name="Normal" style:family="paragraph">
      <style:paragraph-properties fo:text-align="justify" fo:text-indent="0.3993in"/>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P292" style:parent-style-name="Normal" style:family="paragraph">
      <style:paragraph-properties fo:text-align="justify" fo:text-indent="0.3993in"/>
      <style:text-properties fo:color="#000000"/>
    </style:style>
    <style:style style:name="P293" style:parent-style-name="Normal" style:family="paragraph">
      <style:paragraph-properties fo:text-align="justify" fo:text-indent="0.3993in"/>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3993in"/>
      <style:text-properties fo:color="#000000"/>
    </style:style>
    <style:style style:name="P296" style:parent-style-name="Normal" style:family="paragraph">
      <style:paragraph-properties fo:text-align="justify" fo:text-indent="0.3993in"/>
      <style:text-properties fo:font-weight="bold" style:font-weight-asian="bold" style:font-weight-complex="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style:font-weight-complex="norm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style:style>
    <style:style style:name="T307" style:parent-style-name="DefaultParagraphFont" style:family="text">
      <style:text-properties fo:color="#000000" fo:language="en" fo:country="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1201in"/>
      <style:text-properties fo:color="#000000" style:font-size-complex="10pt"/>
    </style:style>
    <style:style style:name="P319" style:parent-style-name="Normal" style:family="paragraph">
      <style:paragraph-properties fo:text-align="justify" fo:text-indent="0.1201in"/>
    </style:style>
    <style:style style:name="T320" style:parent-style-name="DefaultParagraphFont" style:family="text">
      <style:text-properties style:font-name-asian="Calibri" style:font-weight-complex="bold" style:font-size-complex="10pt"/>
    </style:style>
    <style:style style:name="T321" style:parent-style-name="DefaultParagraphFont" style:family="text">
      <style:text-properties style:font-name-asian="Calibri" fo:font-weight="bold" style:font-weight-asian="bold" style:font-size-complex="10pt"/>
    </style:style>
    <style:style style:name="T322" style:parent-style-name="DefaultParagraphFont" style:family="text">
      <style:text-properties fo:font-weight="bold" style:font-weight-asian="bold" style:font-weight-complex="bold" fo:color="#000000" style:font-size-complex="10pt"/>
    </style:style>
    <style:style style:name="T323" style:parent-style-name="DefaultParagraphFont" style:family="text">
      <style:text-properties fo:color="#000000" style:font-size-complex="10pt"/>
    </style:style>
    <style:style style:name="P324" style:parent-style-name="Normal" style:family="paragraph">
      <style:paragraph-properties fo:text-align="justify" fo:text-indent="0.1201in"/>
      <style:text-properties fo:color="#000000" style:font-size-complex="10pt"/>
    </style:style>
    <style:style style:name="P325" style:parent-style-name="Normal" style:family="paragraph">
      <style:paragraph-properties fo:widows="0" fo:orphans="0" fo:text-align="justify" fo:text-indent="0.1201in"/>
    </style:style>
    <style:style style:name="T326" style:parent-style-name="DefaultParagraphFont" style:family="text">
      <style:text-properties style:font-name-asian="Calibri" style:font-weight-complex="bold" style:font-size-complex="10pt"/>
    </style:style>
    <style:style style:name="T327" style:parent-style-name="DefaultParagraphFont" style:family="text">
      <style:text-properties style:font-name-asian="Calibri" fo:font-weight="bold" style:font-weight-asian="bold" style:font-size-complex="10pt"/>
    </style:style>
    <style:style style:name="T328" style:parent-style-name="DefaultParagraphFont" style:family="text">
      <style:text-properties fo:font-weight="bold" style:font-weight-asian="bold" fo:color="#000000" style:font-size-complex="10pt"/>
    </style:style>
    <style:style style:name="T329" style:parent-style-name="DefaultParagraphFont" style:family="text">
      <style:text-properties fo:font-weight="bold" style:font-weight-asian="bold" fo:color="#000000" style:text-position="super 66.6%" style:font-size-complex="10pt"/>
    </style:style>
    <style:style style:name="T330" style:parent-style-name="DefaultParagraphFont" style:family="text">
      <style:text-properties fo:font-weight="bold" style:font-weight-asian="bold" fo:color="#000000" style:font-size-complex="10pt"/>
    </style:style>
    <style:style style:name="T331" style:parent-style-name="DefaultParagraphFont" style:family="text">
      <style:text-properties fo:font-weight="bold" style:font-weight-asian="bold" fo:color="#000000" style:text-position="super 66.6%" style:font-size-complex="10pt"/>
    </style:style>
    <style:style style:name="T332" style:parent-style-name="DefaultParagraphFont" style:family="text">
      <style:text-properties fo:font-weight="bold" style:font-weight-asian="bold" fo:color="#000000" style:font-size-complex="10pt"/>
    </style:style>
    <style:style style:name="T333" style:parent-style-name="DefaultParagraphFont" style:family="text">
      <style:text-properties fo:font-weight="bold" style:font-weight-asian="bold" fo:color="#000000" style:font-size-complex="10pt"/>
    </style:style>
    <style:style style:name="T334" style:parent-style-name="DefaultParagraphFont" style:family="text">
      <style:text-properties fo:font-weight="bold" style:font-weight-asian="bold" fo:color="#000000" style:font-size-complex="10pt"/>
    </style:style>
    <style:style style:name="T335" style:parent-style-name="DefaultParagraphFont" style:family="text">
      <style:text-properties style:font-weight-complex="bold" fo:color="#000000" style:font-size-complex="10pt"/>
    </style:style>
    <style:style style:name="P336" style:parent-style-name="Normal" style:family="paragraph">
      <style:paragraph-properties fo:text-align="justify"/>
      <style:text-properties style:font-name-asian="Calibri" style:font-weight-complex="bold"/>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ulymai2" style:family="paragraph">
      <style:paragraph-properties fo:text-align="center"/>
    </style:style>
    <style:style style:name="P342" style:parent-style-name="Pasiulymai2" style:family="paragraph">
      <style:paragraph-properties fo:text-align="center"/>
    </style:style>
    <style:style style:name="P343" style:parent-style-name="Pasiulymai2" style:family="paragraph">
      <style:paragraph-properties fo:text-align="center"/>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P348" style:parent-style-name="Pasiūlymai2" style:family="paragraph">
      <style:paragraph-properties fo:text-align="center"/>
    </style:style>
    <style:style style:name="T349" style:parent-style-name="DefaultParagraphFont" style:family="text">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fo:background-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3993in"/>
      <style:text-properties fo:font-weight="bold" style:font-weight-asian="bold"/>
    </style:style>
    <style:style style:name="P356" style:parent-style-name="Normal" style:family="paragraph">
      <style:paragraph-properties fo:text-align="justify" fo:text-indent="0.3993in"/>
    </style:style>
    <style:style style:name="T357" style:parent-style-name="DefaultParagraphFont" style:family="text">
      <style:text-properties style:font-weight-complex="bold" style:font-style-complex="italic"/>
    </style:style>
    <style:style style:name="T358" style:parent-style-name="DefaultParagraphFont" style:family="text">
      <style:text-properties fo:color="#000000"/>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fo:color="#000000"/>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3993in"/>
      <style:text-properties style:font-weight-complex="bold" style:font-style-complex="italic"/>
    </style:style>
    <style:style style:name="P365" style:parent-style-name="Normal" style:family="paragraph">
      <style:paragraph-properties fo:text-align="justify" fo:text-indent="0.3993in"/>
      <style:text-properties style:font-weight-complex="bold" style:font-style-complex="italic"/>
    </style:style>
    <style:style style:name="P366" style:parent-style-name="Normal" style:family="paragraph">
      <style:paragraph-properties fo:text-align="justify" fo:text-indent="0.3993in"/>
      <style:text-properties style:font-weight-complex="bold" style:font-style-complex="italic"/>
    </style:style>
    <style:style style:name="P367" style:parent-style-name="Normal" style:family="paragraph">
      <style:paragraph-properties fo:text-align="justify" fo:text-indent="0.3993in"/>
      <style:text-properties style:font-weight-complex="bold" fo:color="#000000" style:language-asian="lt" style:country-asian="LT"/>
    </style:style>
    <style:style style:name="P368" style:parent-style-name="Normal" style:family="paragraph">
      <style:paragraph-properties fo:text-align="justify" fo:text-indent="0.3993in">
        <style:tab-stops>
          <style:tab-stop style:type="left" style:position="3.4583in"/>
        </style:tab-stops>
      </style:paragraph-properties>
    </style:style>
    <style:style style:name="T369" style:parent-style-name="DefaultParagraphFont" style:family="text">
      <style:text-properties fo:font-weight="bold" style:font-weight-asian="bold" fo:font-style="italic" style:font-style-asian="italic" style:font-style-complex="italic"/>
    </style:style>
    <style:style style:name="T370" style:parent-style-name="DefaultParagraphFont" style:family="text">
      <style:text-properties fo:font-weight="bold" style:font-weight-asian="bold" fo:font-style="italic" style:font-style-asian="italic" style:font-style-complex="italic" fo:color="#000000" style:language-asian="lt" style:country-asian="LT"/>
    </style:style>
    <style:style style:name="P371" style:parent-style-name="Normal" style:family="paragraph">
      <style:paragraph-properties fo:text-align="justify" fo:text-indent="0.3993in">
        <style:tab-stops>
          <style:tab-stop style:type="left" style:position="3.4583in"/>
        </style:tab-stops>
      </style:paragraph-properties>
      <style:text-properties style:font-weight-complex="bold" fo:color="#000000" style:language-asian="lt" style:country-asian="LT"/>
    </style:style>
    <style:style style:name="P372" style:parent-style-name="Normal" style:family="paragraph">
      <style:paragraph-properties fo:text-align="justify" fo:text-indent="0.3993in">
        <style:tab-stops>
          <style:tab-stop style:type="left" style:position="3.4583in"/>
        </style:tab-stops>
      </style:paragraph-properties>
      <style:text-properties fo:font-weight="bold" style:font-weight-asian="bold" fo:color="#000000" style:language-asian="lt" style:country-asian="LT"/>
    </style:style>
    <style:style style:name="P373" style:parent-style-name="Normal" style:family="paragraph">
      <style:paragraph-properties fo:text-align="justify" fo:text-indent="0.3993in">
        <style:tab-stops>
          <style:tab-stop style:type="left" style:position="3.4583in"/>
        </style:tab-stops>
      </style:paragraph-properties>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justify" fo:text-indent="0.3993in">
        <style:tab-stops>
          <style:tab-stop style:type="left" style:position="3.4583in"/>
        </style:tab-stops>
      </style:paragraph-properties>
    </style:style>
    <style:style style:name="T377" style:parent-style-name="DefaultParagraphFont" style:family="text">
      <style:text-properties style:font-weight-complex="bold" fo:color="#000000" style:language-asian="lt" style:country-asian="LT"/>
    </style:style>
    <style:style style:name="P378" style:parent-style-name="Normal" style:family="paragraph">
      <style:paragraph-properties fo:text-align="justify" fo:text-indent="0.399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93in"/>
      <style:text-properties fo:font-weight="bold" style:font-weight-asian="bold" fo:color="#000000"/>
    </style:style>
    <style:style style:name="P387" style:parent-style-name="Normal" style:family="paragraph">
      <style:paragraph-properties fo:text-align="justify" fo:text-indent="0.3993in"/>
      <style:text-properties style:font-weight-complex="bold" fo:color="#000000"/>
    </style:style>
    <style:style style:name="P388" style:parent-style-name="Normal" style:family="paragraph">
      <style:paragraph-properties fo:text-align="justify" fo:text-indent="0.3993in"/>
      <style:text-properties fo:font-weight="bold" style:font-weight-asian="bold"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style:font-weight-complex="norm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0.1229in">
        <style:tab-stops>
          <style:tab-stop style:type="left" style:position="3.4583in"/>
        </style:tab-stops>
      </style:paragraph-properties>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fo:text-align="justify" fo:text-indent="0.1229in">
        <style:tab-stops>
          <style:tab-stop style:type="left" style:position="3.4583in"/>
        </style:tab-stops>
      </style:paragraph-properties>
    </style:style>
    <style:style style:name="T398" style:parent-style-name="DefaultParagraphFont" style:family="text">
      <style:text-properties style:font-weight-complex="bold" fo:color="#000000" style:language-asian="lt" style:country-asian="LT"/>
    </style:style>
    <style:style style:name="P399" style:parent-style-name="Normal" style:family="paragraph">
      <style:paragraph-properties fo:text-align="justify" fo:text-indent="0.122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1229in"/>
      <style:text-properties style:language-asian="lt" style:country-asian="LT"/>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fo:text-indent="0.1229in"/>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1229in"/>
      <style:text-properties style:font-weight-complex="bold" fo:color="#000000"/>
    </style:style>
    <style:style style:name="P417" style:parent-style-name="Normal" style:family="paragraph">
      <style:paragraph-properties fo:text-align="justify" fo:text-indent="0.1229in"/>
      <style:text-properties style:font-weight-complex="bold" fo:color="#000000"/>
    </style:style>
    <style:style style:name="P418" style:parent-style-name="Normal" style:family="paragraph">
      <style:paragraph-properties fo:text-align="justify" fo:text-indent="0.1229in"/>
      <style:text-properties fo:color="#000000"/>
    </style:style>
    <style:style style:name="P419" style:parent-style-name="Normal" style:family="paragraph">
      <style:paragraph-properties fo:text-align="justify" fo:text-indent="0.1229in"/>
      <style:text-properties fo:color="#000000"/>
    </style:style>
    <style:style style:name="P420" style:parent-style-name="Normal" style:family="paragraph">
      <style:paragraph-properties fo:text-align="justify" fo:text-indent="0.1229in"/>
      <style:text-properties fo:color="#000000"/>
    </style:style>
    <style:style style:name="P421" style:parent-style-name="Normal" style:family="paragraph">
      <style:paragraph-properties fo:keep-with-next="always" fo:line-height="115%" fo:text-indent="0.5in"/>
      <style:text-properties fo:font-weight="bold" style:font-weight-asian="bold" style:font-weight-complex="bold"/>
    </style:style>
    <style:style style:name="P422" style:parent-style-name="Normal" style:family="paragraph">
      <style:paragraph-properties fo:text-align="justify" fo:line-height="115%"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15%" fo:text-indent="0.5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15%" fo:text-indent="0.5in"/>
      <style:text-properties fo:font-weight="bold" style:font-weight-asian="bold"/>
    </style:style>
    <style:style style:name="TableColumn428" style:family="table-column">
      <style:table-column-properties style:column-width="0.3958in" style:use-optimal-column-width="false"/>
    </style:style>
    <style:style style:name="TableColumn429" style:family="table-column">
      <style:table-column-properties style:column-width="1.2743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4.5277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2.2645in" style:use-optimal-column-width="false"/>
    </style:style>
    <style:style style:name="Table427" style:family="table">
      <style:table-properties style:width="10.5298in" fo:margin-left="0in" table:align="center"/>
    </style:style>
    <style:style style:name="TableRow436" style:family="table-row">
      <style:table-row-properties style:min-row-height="0.327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313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ulymai2" style:family="paragraph">
      <style:paragraph-properties fo:text-align="center"/>
    </style:style>
    <style:style style:name="P473" style:parent-style-name="Pasiu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3993in"/>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399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93in"/>
      <style:text-properties fo:font-weight="bold" style:font-weight-asian="bold" style:font-weight-complex="bold" fo:font-style="italic" style:font-style-asian="italic" style:font-style-complex="italic" fo:color="#000000"/>
    </style:style>
    <style:style style:name="P511" style:parent-style-name="Normal" style:family="paragraph">
      <style:paragraph-properties fo:text-align="justify" fo:text-indent="0.3993in"/>
    </style:style>
    <style:style style:name="T512" style:parent-style-name="DefaultParagraphFont" style:family="text">
      <style:text-properties fo:font-weight="bold" style:font-weight-asian="bold" style:font-weight-complex="bold" fo:font-style="italic" style:font-style-asian="italic" style:font-style-complex="italic" fo:color="#000000"/>
    </style:style>
    <style:style style:name="P513" style:parent-style-name="Normal" style:family="paragraph">
      <style:paragraph-properties fo:text-align="justify" fo:text-indent="0.3993in"/>
      <style:text-properties fo:color="#000000"/>
    </style:style>
    <style:style style:name="P514" style:parent-style-name="Normal" style:family="paragraph">
      <style:paragraph-properties fo:text-align="justify" fo:text-indent="0.3993in"/>
    </style:style>
    <style:style style:name="T515" style:parent-style-name="DefaultParagraphFont" style:family="text">
      <style:text-properties fo:color="#000000"/>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399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text-position="super 66.6%"/>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style:font-weight-complex="norm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3993in"/>
      <style:text-properties style:font-name-asian="Calibri" style:font-weight-complex="bold"/>
    </style:style>
    <style:style style:name="P539" style:parent-style-name="Normal" style:family="paragraph">
      <style:paragraph-properties fo:text-align="justify" fo:line-height="115%" fo:text-indent="0.5in"/>
    </style:style>
    <style:style style:name="T540" style:parent-style-name="DefaultParagraphFont" style:family="text">
      <style:text-properties fo:font-weight="bold" style:font-weight-asian="bold"/>
    </style:style>
    <style:style style:name="P541" style:parent-style-name="Pranešėjas" style:family="paragraph">
      <style:paragraph-properties fo:line-height="115%"/>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15%"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15%"/>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style:text-properties fo:font-size="9pt" style:font-size-asian="9pt" style:font-size-complex="9pt"/>
    </style:style>
    <style:style style:name="P562" style:parent-style-name="Normal" style:family="paragraph">
      <style:paragraph-properties fo:text-align="justify"/>
    </style:style>
    <style:style style:name="T563"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9"/>
      <text:p text:style-name="Normal"><text:span text:style-name="T10"><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1"><text:line-break/></text:span></text:p>
      <text:p text:style-name="P12">LIETUVOS RESPUBLIKOS SEIMO</text:p>
      <text:p text:style-name="P13"><text:span text:style-name="T14">Ekonomikos komitetas</text:span></text:p>
      <text:h text:style-name="P15" text:outline-level="2"/>
      <text:h text:style-name="P16" text:outline-level="2">PAGRINDINIO KOMITETO IŠVADA</text:h>
      <text:h text:style-name="P17" text:outline-level="2"/>
      <text:p text:style-name="P18"><text:span text:style-name="T19">DĖL</text:span><text:span text:style-name="T20"><text:s/></text:span><text:span text:style-name="T21">LIETUVOS RESPUBLIKOS </text:span><text:span text:style-name="T22">GAMTINIŲ DUJŲ ĮSTATYMO NR. VIII-1973 2 IR 46</text:span><text:span text:style-name="T23"> </text:span><text:span text:style-name="T24">STRAIPSNIŲ PAKEITIMO</text:span></text:p>
      <text:p text:style-name="P25"><text:span text:style-name="T26">ĮSTATYMO PROJEKTO<text:s/></text:span><text:span text:style-name="T27">Nr. XIVP-1737</text:span></text:p>
      <text:p text:style-name="P28"/>
      <text:p text:style-name="P29">2022-06-22<text:s/><text:s text:c="2"/>Nr. 108-P-30<text:s/></text:p>
      <text:p text:style-name="P30">Vilnius</text:p>
      <text:p text:style-name="P31"/>
      <text:p text:style-name="P32"><text:span text:style-name="T33">1. Komiteto posėdyje (nuotoliniu būdu) dalyvavo:</text:span><text:s text:c="2"/>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p text:style-name="P34">Komiteto biuro vedėja Rima Petkūnienė, patarėjai: Raimonda Danė, <text:s/>Rasa Ona Duburaitė, Laura Jasiukėnienė, Irina Jurkšuvienė, <text:s/>Žilvinas Klimka, Darius Šaltmeris, padėjėja Zita Jodkonienė.</text:p>
      <text:p text:style-name="P35"><text:span text:style-name="T36">Kviestieji asmenys:</text:span><text:span text:style-name="T37"><text:s/></text:span><text:span text:style-name="T38">Energetikos viceministrė Inga Žilienė.</text:span></text:p>
      <text:soft-page-break/>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Eil.</text:span></text:p>
              <text:p text:style-name="P54"><text:span text:style-name="T55">Nr.</text:span></text:p>
            </table:table-cell>
            <table:table-cell table:style-name="TableCell56" table:number-rows-spanned="2">
              <text:p text:style-name="P57"><text:span text:style-name="T58">Pasiūlymo teikėjas, data</text:span></text:p>
            </table:table-cell>
            <table:table-cell table:style-name="TableCell59" table:number-columns-spanned="3">
              <text:p text:style-name="P60"><text:span text:style-name="T61">Siūloma keisti</text:span></text:p>
            </table:table-cell>
            <table:covered-table-cell/>
            <table:covered-table-cell/>
            <table:table-cell table:style-name="TableCell62" table:number-rows-spanned="2">
              <text:p text:style-name="P63"/>
              <text:p text:style-name="P64"><text:span text:style-name="T65">Pasiūlymo turinys</text:span></text:p>
              <text:p text:style-name="P66"/>
            </table:table-cell>
            <table:table-cell table:style-name="TableCell67" table:number-rows-spanned="2">
              <text:p text:style-name="P68"><text:span text:style-name="T69">Komiteto nuomonė</text:span></text:p>
            </table:table-cell>
            <table:table-cell table:style-name="TableCell70" table:number-rows-spanned="2">
              <text:p text:style-name="P71"><text:span text:style-name="T72">Argumentai,<text:s/></text:span></text:p>
              <text:p text:style-name="P73"><text:span text:style-name="T74">pagrindžiantys nuomonę</text:span></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s/></text:p>
          </table:table-cell>
          <table:table-cell table:style-name="TableCell85">
            <text:p text:style-name="P86">Seimo kanceliarijos Teisės<text:s/>departamentas,</text:p>
            <text:p text:style-name="P87"><text:span text:style-name="T88">2022-05-31</text:span></text:p>
          </table:table-cell>
          <table:table-cell table:style-name="TableCell89">
            <text:p text:style-name="P90"><text:span text:style-name="T91">2</text:span></text:p>
          </table:table-cell>
          <table:table-cell table:style-name="TableCell92">
            <text:p text:style-name="P93">1</text:p>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ą pastabą:</text:p>
            <text:p text:style-name="P98"><text:span text:style-name="T99">1.    Projekto 2 straipsniu siūloma papildyti įstatymo 46 straipsnį 3</text:span><text:span text:style-name="T100">1</text:span><text:span text:style-name="T101"> dalimi ir joje nustatyti, kad SGD terminalo operatorius negali SGD terminalo pajėgumų ar jų dalies paskirstyti ir (ar) naudoti suskystintoms gamtinėms dujoms tiekti iš valstybių, kurios pagal Nacionalinio saugumo strategiją kelia grėsmę Lietuvos Respublikos nacionaliniam saugumui ir nacionalinio saugumo interesų užtikrinimui, taip pat iš tiekimo įmonių, kurios kelia grėsmę Lietuvos Respublikos nacionaliniam saugumui. Atkreipiame dėmesį, kad Nacionalinio saugumo strategijoje nurodomos valstybės, keliančios grėsmę Lietuvos Respublikos nacionaliniam saugumui, tačiau nenurodomos jokios įmonės, kurios būtų vertinamos, kaip keliančios grėsmę nacionaliniam saugumui. Todėl</text:span><text:span text:style-name="T102">, vadovaujantis teisinio aiškumo principu, įstatymo projektas turėtų būti patikslintas, nurodant kokio dokumento, ar kokios institucijos sprendimo pagrindu tam tikros įmonės galėtų būti laikomos keliančiomis grėsmę nacionaliniam saugumui.</text:span></text:p>
            <text:p text:style-name="P103"><text:span text:style-name="T104"><text:s text:c="12"/></text:span><text:span text:style-name="T105">Kartu atkreiptinas dėmesys, kad Nacionalinio saugumo strategija, kaip valstybės strateginis dokumentas, įtvirtinantis svarbiausių saugios valstybės raidą apibrėžiančių nuostatų visumą, nubrėžia gaires teisės aktus priimančioms valstybės institucijoms, kurios nustato konkrečias strategijos įgyvendinimo priemones. Pavyzdžiui, Viešųjų pirkimų įstatymo 92 straipsnio 14 dalyje Lietuvos Respublikos Vyriausybei, atsižvelgiant į Nacionalinio saugumo strategijoje nurodytas grėsmes, pavesta patvirtinti valstybių ar teritorijų, kurių tiekėjai, jų subtiekėjai, ūkio subjektai, kurių pajėgumais remiamasi, gamintojai, techninės ar programinės įrangos priežiūrą ir palaikymą vykdantys asmenys ar juos kontroliuojantys asmenys nelaikomi patikimais, sąrašą (patvirtintas Vyriausybės 2022 m. kovo 30 d. nutarimu Nr.<text:s/></text:span><text:soft-page-break/><text:span text:style-name="T106">280). Siekiant teisinio reguliavimo nuoseklumo, svarstytina, ar nebūtų tikslinga papildyti Gamtinių dujų įstatymo 5 straipsnį nuostata, nustatančia Vyriausybės ar jos įgaliotos institucijos pareigą patvirtinti sąrašą valstybių ir tiekimo įmonių, kurios pagal Nacionalinio saugumo strategiją kelia grėsmę Lietuvos Respublikos nacionaliniam saugumui. Pritarus šiai pastabai</text:span><text:span text:style-name="T107">, atitinkamai koreguotinos ir projektu siūlomos 46 straipsnio 3</text:span><text:span text:style-name="T108">1</text:span><text:span text:style-name="T109"> ir 3</text:span><text:span text:style-name="T110">2</text:span><text:span text:style-name="T111"> dalių nuostatos.</text:span></text:p>
          </table:table-cell>
          <table:table-cell table:style-name="TableCell112">
            <text:p text:style-name="P113"><text:span text:style-name="T114">Pritarti iš dalies</text:span></text:p>
          </table:table-cell>
          <table:table-cell table:style-name="TableCell115">
            <text:p text:style-name="P116"><text:span text:style-name="T117">Įvertinant Teisės departamento pastabą, siūlome patikslinti projekto 2 straipsnio 1 dalį, kuria <text:s/>siūloma papildyti įstatymo 46 straipsnį 3</text:span><text:span text:style-name="T118">1</text:span><text:span text:style-name="T119"><text:s/>dalimi.</text:span></text:p>
            <text:p text:style-name="P120">Komiteto pasiūlymas:</text:p>
            <text:p text:style-name="P121"><text:span text:style-name="T122">Įstatymo projekto<text:s/></text:span><text:span text:style-name="T123">2<text:s/></text:span><text:span text:style-name="T124">straipsnio 1 dalį išdėstyti taip</text:span><text:span text:style-name="T125">:</text:span></text:p>
            <text:p text:style-name="P126"><text:span text:style-name="T127">„3</text:span><text:span text:style-name="T128">1</text:span><text:span text:style-name="T129">. SGD terminalo operatorius negali SGD terminalo pajėgumų ar jų dalies paskirstyti ir (ar) naudoti suskystintoms gamtinėms dujoms tiekti iš valstybių, kurios pagal Nacionalinio saugumo strategiją kelia grėsmę Lietuvos Respublikos nacionaliniam saugumui ir nacionalinio saugumo interesų užtikrinimui</text:span><text:span text:style-name="T130">, taip pat iš tiekimo įmonių, kurios kelia grėsmę Lietuvos Respublikos nacionaliniam saugumui</text:span><text:span text:style-name="T131">.“</text:span></text:p>
            <text:p text:style-name="P132"/>
            <text:p text:style-name="P133"><text:span text:style-name="T134">Nacionalinio saugumo strategijoje<text:s/></text:span><text:span text:style-name="T135">nurodomos valstybės, keliančios grėsmę Lietuvos Respublikos nacionaliniam saugumui, tarp jų ir Rusijos Federacija.</text:span></text:p>
            <text:p text:style-name="P136"><text:span text:style-name="T137">Pažymėtina, kad įstatymo projekto parengimą paskatino būtent Rusijos Federacijos pradėta karinė invazija į Ukrainą</text:span><text:s/>bei<text:s/><text:span text:style-name="T138">vykdoma agresyvi ir neprognozuojama energetikos politika.</text:span></text:p>
            <text:p text:style-name="P139">Pažymėtina, kad nauja teisinė norma, t.y. <text:s/>draudimas tiekti dujas, būtų nustatomas Gamtinių dujų įstatymu.</text:p>
            <text:p text:style-name="P140"><text:span text:style-name="T141">Atsižvelgiant į šias aplinkybes, Įstatymo projektu siūlomų 46 straipsnio 3</text:span><text:span text:style-name="T142">1</text:span><text:span text:style-name="T143"><text:s/>ir 3</text:span><text:span text:style-name="T144">2</text:span><text:span text:style-name="T145"><text:s/>dalių nuostatose esanti nuoroda <text:s/>į Nacionalinio saugumo strategiją, kurioje<text:s/></text:span><text:soft-page-break/><text:span text:style-name="T146">yra nurodyta Rusijos Federacija kaip kelianti grėsmę Lietuvos Respublikos nacionaliniam saugumui, yra pakankama Įstatymo projekto tikslams pasiekti ir papildomas Vyriausybės ar jos įgaliotos institucijos tvirtinamas sąrašas valstybių ir tiekimo įmonių, kurios pagal Nacionalinio saugumo strategiją kelia grėsmę Lietuvos Respublikos nacionaliniam saugumui būtų neproporcingas ir pridėtinės vertės nesukurtų.</text:span></text:p>
          </table:table-cell>
        </table:table-row>
        <text:soft-page-break/>
        <table:table-row table:style-name="TableRow147">
          <table:table-cell table:style-name="TableCell148">
            <text:p text:style-name="P149">2.</text:p>
          </table:table-cell>
          <table:table-cell table:style-name="TableCell150">
            <text:p text:style-name="P151">Seimo kanceliarijos Teisės<text:s/>departamentas,</text:p>
            <text:p text:style-name="P152"><text:span text:style-name="T153">2022-05-31</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2.     Atsižvelgdami į Lietuvos Respublikos suskystintų gamtinių dujų terminalo įstatymo 10 straipsnį, pagal kurį gamtinių dujų sistemos<text:s/></text:span><text:span text:style-name="T163">naudotojai teisę naudotis SGD terminalo infrastruktūra įgyvendina sutarčių su SGD terminalo operatoriumi pagrindu, ir į  Gamtinių dujų įstatymo 14 straipsnio 1 dalį, pagal kurią gamtinių dujų įmonių santykiai su vartotojais ir sistemos naudotojais grindžiami sutartimis,<text:s/></text:span><text:span text:style-name="T164">siūlytume projektą papildyti<text:s/></text:span><text:span text:style-name="T165">įstatymo įgyvendinimo nuostatomis dėl projektu siūlomų nuostatų taikymo iki įstatymo įsigaliojimo sudarytoms sutartims su perdavimo sistemos ar suskystintų gamtinių dujų terminalo naudotojais.</text:span></text:p>
            <text:p text:style-name="P166"/>
          </table:table-cell>
          <table:table-cell table:style-name="TableCell167">
            <text:p text:style-name="P168">Nepritarti</text:p>
          </table:table-cell>
          <table:table-cell table:style-name="TableCell169">
            <text:p text:style-name="P170">Teisės departamento pastaboje minimos sutartys suteikia teisę pasinaudoti SGD terminalo ar gamtinių dujų perdavimo infrastruktūra. Sutartims, sudarytoms iki įstatymo įsigaliojimo, galioja bendra taisyklė - jei <text:s/>taikymo išlygos nenumatytos sutartyse, sudarytose <text:s/>iki įstatymo įsigaliojimo, įstatymo nuostatos taikomos visa apimtimi visoms sutartims. Galiojančios sutartys turi atitikti įstatymų nuostatas. Kaip nurodoma projekto aiškinamajame rašte, nuo 2022 metų balandžio pradžios, gamtinės dujos iš Rusijos į Lietuvą nebetiekiamos, t.y. esamomis sutartimis dėl pasinaudojimo SGD terminalo ar gamtinių dujų perdavimo infrastruktūra nebėra naudojamasi dujų iš Rusijos tiekimui.</text:p>
            <text:p text:style-name="P171">Atsižvelgiant į tai, įstatymo projekte numatytiems draudimams įgyvendinti papildomos įstatymo įgyvendinamosios nuostatos sutartims sudarytoms su perdavimo sistemos ar suskystintų gamtinių dujų terminalo naudotojais yra neaktualios.</text:p>
          </table:table-cell>
        </table:table-row>
        <table:table-row table:style-name="TableRow172">
          <table:table-cell table:style-name="TableCell173">
            <text:p text:style-name="P174">3.</text:p>
          </table:table-cell>
          <table:table-cell table:style-name="TableCell175">
            <text:p text:style-name="P176">Seimo kanceliarijos Teisės<text:s/>departamentas,</text:p>
            <text:p text:style-name="P177"><text:span text:style-name="T178">2022-05-31</text:span></text:p>
          </table:table-cell>
          <table:table-cell table:style-name="TableCell179">
            <text:p text:style-name="P180"><text:span text:style-name="T181">4</text:span></text:p>
          </table:table-cell>
          <table:table-cell table:style-name="TableCell182">
            <text:p text:style-name="P183">2</text:p>
          </table:table-cell>
          <table:table-cell table:style-name="TableCell184">
            <text:p text:style-name="P185"/>
          </table:table-cell>
          <table:table-cell table:style-name="TableCell186">
            <text:p text:style-name="P187"><text:span text:style-name="T188">3.    Atkreiptinas dėmesys, kad Gamtinių dujų įstatymo 52 straipsnio 1 dalyje pateiktas išsamus sąrašas atvejų, kai gamtinių dujų įmonės, pateikdamos argumentuotus motyvus, gali atsisakyti suteikti teisę naudotis sistema.<text:s/></text:span><text:soft-page-break/><text:span text:style-name="T189">Svarstytinas projektu siūlomų įstatymo nuostatų santykis su nurodytomis galiojančio įstatymo nuostatomis.</text:span></text:p>
          </table:table-cell>
          <table:table-cell table:style-name="TableCell190">
            <text:p text:style-name="P191">Pritarti</text:p>
          </table:table-cell>
          <table:table-cell table:style-name="TableCell192">
            <text:p text:style-name="P193"><text:span text:style-name="T194">Atsižvelgiant į</text:span><text:span text:style-name="T195"><text:s/>Teisės departamento<text:s/></text:span><text:span text:style-name="T196">pastabą</text:span><text:span text:style-name="T197">, siūlome<text:s/></text:span><text:span text:style-name="T198">p</text:span><text:span text:style-name="T199">apildyti<text:s/></text:span><text:span text:style-name="T200">įstatymo<text:s/></text:span><text:span text:style-name="T201">projek</text:span><text:span text:style-name="T202">to</text:span><text:span text:style-name="T203"><text:s/></text:span><text:span text:style-name="T204">4</text:span><text:span text:style-name="T205"><text:s/>straipsn</text:span><text:span text:style-name="T206">į<text:s/></text:span><text:span text:style-name="T207">2<text:s/></text:span><text:span text:style-name="T208">dalimi.<text:s/></text:span></text:p>
            <text:p text:style-name="P209">Komiteto pasiūlymas</text:p>
            <text:soft-page-break/>
            <text:p text:style-name="P210">Papildyti įstatymo projekto<text:s/>4<text:s/>straipsnį 2 dalimi ir ją išdėstyti taip:</text:p>
            <text:p text:style-name="P211">„2. Papildyti 52 straipsnio 1 dalį 4 punktu:</text:p>
            <text:p text:style-name="P212"><text:span text:style-name="T213">„</text:span><text:span text:style-name="T214">4) įgyvendina šio įstatymo 46 straipsnio 3</text:span><text:span text:style-name="T215">1</text:span><text:span text:style-name="T216"><text:s/>ir 3</text:span><text:span text:style-name="T217">2</text:span><text:span text:style-name="T218"><text:s/>dalyse nustatytus draudimus</text:span><text:span text:style-name="T219">.“</text:span></text:p>
          </table:table-cell>
        </table:table-row>
      </table:table>
      <text:soft-page-break/>
      <text:h text:style-name="P220" text:outline-level="6">3. Piliečių, asociacijų, politinių partijų, lobistų ir kitų suinteresuotų asmenų pasiūlymai:<text:s/>-</text:h>
      <text:h text:style-name="P221" text:outline-level="6">4. Valstybės ir savivaldybių institucijų ir įstaigų pasiūlymai:<text:s/>-</text:h>
      <text:h text:style-name="P222" text:outline-level="6">5. Subjektų, turinčių įstatymų leidybos iniciatyvos teisę, pasiūlymai:</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text:span text:style-name="T235">Eil.</text:span></text:p>
              <text:p text:style-name="P236"><text:span text:style-name="T237">Nr.</text:span></text:p>
            </table:table-cell>
            <table:table-cell table:style-name="TableCell238" table:number-rows-spanned="2">
              <text:p text:style-name="P239"><text:span text:style-name="T240">Pasiūlymo teikėjas, data</text:span></text:p>
            </table:table-cell>
            <table:table-cell table:style-name="TableCell241" table:number-columns-spanned="3">
              <text:p text:style-name="P242"><text:span text:style-name="T243">Siūloma keisti</text:span></text:p>
            </table:table-cell>
            <table:covered-table-cell/>
            <table:covered-table-cell/>
            <table:table-cell table:style-name="TableCell244" table:number-rows-spanned="2">
              <text:p text:style-name="P245"/>
              <text:p text:style-name="P246"><text:span text:style-name="T247">Pasiūlymo turinys</text:span></text:p>
              <text:p text:style-name="P248"/>
            </table:table-cell>
            <table:table-cell table:style-name="TableCell249" table:number-rows-spanned="2">
              <text:p text:style-name="P250"><text:span text:style-name="T251">Komiteto nuomonė</text:span></text:p>
            </table:table-cell>
            <table:table-cell table:style-name="TableCell252" table:number-rows-spanned="2">
              <text:p text:style-name="P253"><text:span text:style-name="T254">Argumentai,<text:s/></text:span></text:p>
              <text:p text:style-name="P255"><text:span text:style-name="T256">pagrindžiantys nuomonę</text:span></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s/></text:p>
          </table:table-cell>
          <table:table-cell table:style-name="TableCell267">
            <text:p text:style-name="P268">Seimo<text:s/>nariai Dainius Kreivys ir</text:p>
            <text:p text:style-name="P269">Kazys Starkevičius,</text:p>
            <text:p text:style-name="P270"><text:span text:style-name="T271">2022-0</text:span><text:span text:style-name="T272">6-08</text:span></text:p>
          </table:table-cell>
          <table:table-cell table:style-name="TableCell273">
            <text:p text:style-name="P274">4</text:p>
          </table:table-cell>
          <table:table-cell table:style-name="TableCell275">
            <text:p text:style-name="P276">1</text:p>
          </table:table-cell>
          <table:table-cell table:style-name="TableCell277">
            <text:p text:style-name="P278"/>
          </table:table-cell>
          <table:table-cell table:style-name="TableCell279">
            <text:p text:style-name="P280"><text:span text:style-name="T281">Argumentai:</text:span></text:p>
            <text:p text:style-name="P282">Atsižvelgiant į tai, kad rusiškos dujos nebeimportuojamos, SGD terminalas, dujotiekių jungtis su Lenkijos Respublika (GIPL),  gamtinių dujų saugykla Latvijoje tapo pagrindiniais dujų apsirūpinimo šaltiniais Lietuvai ir kitoms Baltijos šalims. Dėl padidėjusio SGD importo poreikio Suomijoje ir Estijoje pradėtas vystyti naujo SGD terminalo projektas.</text:p>
            <text:p text:style-name="P283">Dėl geopolitinių aplinkybių ir rusiškos kilmės dujų šaltinio atsisakymo regione, dujų rinkose susiklostė netradicinė situacija, kas lemia, kad SGD terminalo pajėgumų poreikis ženkliai išaugo dėl Baltijos šalyse veikiančių gamtinių dujų tiekėjų pageidaujamų užsakyti SGD terminalo pajėgumų, o esama SGD terminalo pajėgumų suteikimo sistema nesuteikia galimybės užtikrinti, kad Lietuvos vartotojams bus suteiktas reikiamas pajėgumų kiekis.</text:p>
            <text:p text:style-name="P284">SGD terminalo infrastruktūros Lietuvoje pagrindinis tikslas yra užsitikrinti kertinius nacionalinio ir energetinio saugumo tikslus, suteikiant galimybes užtikrinti tiek alternatyvius gamtinių dujų tiekimo Lietuvoje būdus tiek ir Lietuvos vartotojų gamtinių dujų poreikį, taip didinant gamtinių dujų tiekimo saugumą ir patikimumą Lietuvos vartotojams. Dėl šios priežasties SGD terminalo infrastruktūra pripažįstama kaip nacionaliniam saugumui užtikrinti strateginę reikšmę turinti infrastruktūra, o SGD operatorius AB „Klaipėdos nafta“ – kaip nacionaliniam saugumui užtikrinti svarbi įmonė. SGD terminalo infrastruktūros Lietuvoje išlaikymo sąnaudas iki šiol prisiėmė Lietuvos<text:s/><text:soft-page-break/>vartotojai per gamtinių dujų tiekimo saugumo papildomą dedamąją prie gamtinių dujų perdavimo kainos.</text:p>
            <text:p text:style-name="P285"><text:span text:style-name="T286">Dėl šių priežasčių siūloma Gamtinių dujų įstatymą papildyti nauju principu, kad skirstant SGD terminalo pajėgumus būtų vertinamas ir nacionalinio saugumo bei gamtinių dujų tiekimo saugumo užtikrinimo aspektas. Tokiu būdu</text:span><text:span text:style-name="T287"> </text:span><text:span text:style-name="T288">būtų sudarytos sąlygos užtikrinti Lietuvos nacionalinio ir energetinio saugumo interesus ir skirstant SGD terminalo pajėgumus atsižvelgti į Lietuvos vartotojų poreikius. Atitinkamai siūloma Gamtinių dujų įstatymo 52 straipsnį papildyti nauju punktu, kuriuo suteikiama galimybė gamtinių dujų įmonėms atsisakyti suteikti teisę naudotis sistema, jei tai keltų grėsmę Lietuvos Respublikos nacionalinio saugumo interesams ir Vyriausybės nustatytų gamtinių dujų tiekimo saugumo užtikrinimo priemonių įgyvendinimui.</text:span></text:p>
            <text:p text:style-name="P289"> </text:p>
            <text:p text:style-name="P290"><text:span text:style-name="T291">Pasiūlymas:</text:span></text:p>
            <text:p text:style-name="P292">Papildyti Įstatymo projektą 3 straipsniu:</text:p>
            <text:p text:style-name="P293"><text:span text:style-name="T294">„3 straipsnis. 52 straipsnio pakeitimas</text:span></text:p>
            <text:p text:style-name="P295">Papildyti 52 straipsnio 1 dalį 3 punktu:</text:p>
            <text:p text:style-name="P296">„3) teisės naudotis sistema suteikimas keltų grėsmę Lietuvos Respublikos nacionalinio saugumo interesams ir Vyriausybės nustatytų gamtinių dujų tiekimo saugumo užtikrinimo priemonių įgyvendinimui.“</text:p>
          </table:table-cell>
          <table:table-cell table:style-name="TableCell297">
            <text:p text:style-name="P298">Pritarti</text:p>
          </table:table-cell>
          <table:table-cell table:style-name="TableCell299">
            <text:p text:style-name="P300"><text:span text:style-name="T301">Atsižvelgiant į Ekonomikos komiteto pasiūlymą dėl Teisės departamento pastab</text:span><text:span text:style-name="T302">os</text:span><text:span text:style-name="T303"><text:s text:c="2"/>Nr.</text:span><text:span text:style-name="T304"><text:s/></text:span><text:span text:style-name="T305">3,<text:s/></text:span><text:span text:style-name="T306">siūlome</text:span><text:span text:style-name="T307"><text:s/>p</text:span><text:span text:style-name="T308">apildyti<text:s/></text:span><text:span text:style-name="T309">įstatymo projektą<text:s/></text:span><text:span text:style-name="T310">4</text:span><text:span text:style-name="T311"><text:s/>straipsniu.</text:span></text:p>
            <text:p text:style-name="P312">Komiteto pasiūlymas<text:s/></text:p>
            <text:p text:style-name="P313">Papildyti Įstatymo projektą<text:s/>4<text:s/>straipsniu ir jį išdėstyti taip:</text:p>
            <text:p text:style-name="P314"><text:span text:style-name="T315">„</text:span><text:span text:style-name="T316">4</text:span><text:span text:style-name="T317"><text:s/>straipsnis. 52 straipsnio pakeitimas</text:span></text:p>
            <text:p text:style-name="P318"><text:bookmark-start text:name="_Hlk105745939"/>1. Papildyti 52 straipsnio 1 dalį 3 punktu:</text:p>
            <text:p text:style-name="P319"><text:span text:style-name="T320">„</text:span><text:span text:style-name="T321">3)</text:span><text:span text:style-name="T322"><text:s/>teisės naudotis sistema suteikimas keltų grėsmę Lietuvos Respublikos nacionalinio saugumo interesams ir Vyriausybės nustatytų gamtinių dujų tiekimo saugumo užtikrinimo priemonių įgyvendinimui;</text:span><text:span text:style-name="T323">“.</text:span></text:p>
            <text:p text:style-name="P324">2. Papildyti 52 straipsnio 1 dalį 4 punktu:</text:p>
            <text:p text:style-name="P325"><text:span text:style-name="T326">„</text:span><text:span text:style-name="T327">4) įgyvendina šio įstatymo<text:s/></text:span><text:span text:style-name="T328">46 straipsnio 3</text:span><text:span text:style-name="T329">1</text:span><text:span text:style-name="T330"> ir 3</text:span><text:span text:style-name="T331">2</text:span><text:span text:style-name="T332"><text:s/>dalyse<text:s/></text:span><text:soft-page-break/><text:span text:style-name="T333">nustatytus draudimus</text:span><text:bookmark-end text:name="_Hlk105745939"/><text:span text:style-name="T334">.</text:span><text:span text:style-name="T335">“</text:span></text:p>
            <text:p text:style-name="P336"/>
          </table:table-cell>
        </table:table-row>
        <text:soft-page-break/>
        <table:table-row table:style-name="TableRow337">
          <table:table-cell table:style-name="TableCell338">
            <text:p text:style-name="P339">2.</text:p>
          </table:table-cell>
          <table:table-cell table:style-name="TableCell340">
            <text:p text:style-name="P341">Seimo<text:s/>nariai Dainius Kreivys ir</text:p>
            <text:p text:style-name="P342">Kazys Starkevičius,</text:p>
            <text:p text:style-name="P343"><text:span text:style-name="T344">2022-0</text:span><text:span text:style-name="T345">6-14</text:span></text:p>
          </table:table-cell>
          <table:table-cell table:style-name="TableCell346">
            <text:p text:style-name="P347">3,</text:p>
            <text:p text:style-name="P348"><text:span text:style-name="T349">5</text:span></text:p>
          </table:table-cell>
          <table:table-cell table:style-name="TableCell350">
            <text:p text:style-name="P351"/>
          </table:table-cell>
          <table:table-cell table:style-name="TableCell352">
            <text:p text:style-name="P353"/>
          </table:table-cell>
          <table:table-cell table:style-name="TableCell354">
            <text:p text:style-name="P355">Argumentai:</text:p>
            <text:p text:style-name="P356"><text:span text:style-name="T357">2021 m.<text:s/></text:span><text:span text:style-name="T358">lapkričio 4 d.<text:s/></text:span><text:span text:style-name="T359">buvo priimti Gamtinių dujų įstatymo pakeitimai (Lietuvos Respublikos gamtinių dujų įstatymo Nr. VIII-1973 5, 9, 45, 46, 47 ir 57 straipsnių pakeitimo įstatymas<text:s/></text:span><text:span text:style-name="T360">Nr. XIV-603</text:span><text:span text:style-name="T361">), kuriais ekonominių sumetimų pagrindu be kita ko buvo atsisakyta privalomo reikalavimo</text:span><text:span text:style-name="T362"><text:s/>gamtinių dujų tiekimo įmonėms</text:span><text:span text:style-name="T363"><text:s/>kaupti gamtinių dujų atsargas buitiniams gamtinių dujų vartotojams.</text:span></text:p>
            <text:p text:style-name="P364">Pažymėtina, kad dėl Rusijos Federacijos pradėtos karinės invazijos į Ukrainą iš esmės pasikeitė tiek geopolitinė, tiek gamtinių dujų tiekimo saugumo situacija. Svarbu pažymėti, kad Europos Sąjungos institucijose pastaruoju metu apsvarstyti ir netrukus bus priimti Europos Parlamento ir Tarybos reglamento (ES) 2017/1938 dėl dujų tiekimo saugumo užtikrinimo priemonių pakeitimai, kuriais reglamentas papildomas naujomis nuostatomis dėl Europos Sąjungos dujų saugyklų užpildymo tikslų, o dujų atsargų kaupimas buitiniams vartotojams numatomas kaip viena iš svarbių priemonių gamtinių dujų tiekimo saugumo situacijai gerinti.</text:p>
            <text:soft-page-break/>
            <text:p text:style-name="P365">Atkreiptinas dėmesys, kad po minėtų Gamtinių dujų įstatymo pakeitimų, gamtinių dujų įmonės išlaikė ir šiuo metu saugo gamtinių dujų atsargas buitiniams vartotojams.</text:p>
            <text:p text:style-name="P366">Atsižvelgiant į šias priežastis ir būtinybę užtikrinti pažeidžiamiausios gamtinių dujų vartotojų grupės – buitinių vartotojų – interesų apsaugą ir nenutrūkstamą gamtinių dujų tiekimą, teikiamas pasiūlymas grįžti prie buvusio teisinio reguliavimo, nustatant privalomą gamtinių dujų atsargų kaupimą buitiniams vartotojams.<text:s/></text:p>
            <text:p text:style-name="P367"/>
            <text:p text:style-name="P368"><text:span text:style-name="T369">Pasiūlymas:</text:span><text:span text:style-name="T370"><text:s/></text:span></text:p>
            <text:p text:style-name="P371">Papildyti Įstatymo projektą 3 ir 4 straipsniais:</text:p>
            <text:p text:style-name="P372"/>
            <text:p text:style-name="P373"><text:span text:style-name="T374">„</text:span><text:bookmark-start text:name="_Hlk106091610"/><text:span text:style-name="T375">3 straipsnis. 47 straipsnio pakeitimas</text:span></text:p>
            <text:p text:style-name="P376"><text:span text:style-name="T377">Pakeisti 47 straipsnio 2 dalį ir ją išdėstyti taip:</text:span></text:p>
            <text:p text:style-name="P378"><text:span text:style-name="T379">„2. Įgyvendindamos šio straipsnio 1 dalyje nustatytą reikalavimą, tiekimo įmonės visų pirma turi naudoti gamtinių dujų rinkos priemones, taip pat turi teisę kaupti gamtinių dujų atsargas pažeidžiamiems vartotojams, kurios gali būti panaudojamos tik laikantis Vyriausybės ar jos įgaliotos institucijos nustatytos tvarkos</text:span><text:span text:style-name="T380">.<text:s/></text:span><text:span text:style-name="T381">Gamtinių dujų atsargas b</text:span><text:span text:style-name="T382">uitiniams vartotojams<text:s/></text:span><text:span text:style-name="T383">tiekimo įmonės kaupti privalo.</text:span><text:span text:style-name="T384"><text:s/>Vyriausybė ar jos įgaliota institucija, atsižvelgdama į buitinių vartotojų gamtinių dujų suvartojimą Reglamento (ES) Nr. 2017/1938 6 straipsnio 1 dalyje nustatytais atvejais, nustato gamtinių dujų tiekėjams privalomą sukaupti gamtinių dujų kiekį buitiniams vartotojams ir šio kiekio sukaupimo terminus</text:span><text:span text:style-name="T385">.“</text:span><text:bookmark-end text:name="_Hlk106091610"/></text:p>
            <text:p text:style-name="P386"><text:bookmark-start text:name="_Hlk106091653"/>4 straipsnis. Įstatymo įgyvendinimas</text:p>
            <text:p text:style-name="P387">Lietuvos Respublikos Vyriausybė ir Valstybinė energetikos reguliavimo taryba iki 2022 m. rugsėjo 1 d. priima šio įstatymo 3 straipsnio įgyvendinamuosius teisės aktus.“</text:p>
            <text:p text:style-name="P388"><text:bookmark-end text:name="_Hlk106091653"/></text:p>
          </table:table-cell>
          <table:table-cell table:style-name="TableCell389">
            <text:p text:style-name="P390">Pritarti</text:p>
          </table:table-cell>
          <table:table-cell table:style-name="TableCell391">
            <text:p text:style-name="P392">Komiteto pasiūlymai<text:s/></text:p>
            <text:p text:style-name="P393">1.<text:s/>Papildyti Įstatymo projektą 3 straipsniu ir jį išdėstyti taip:</text:p>
            <text:p text:style-name="P394"><text:span text:style-name="T395">„</text:span><text:span text:style-name="T396">3 straipsnis. 47 straipsnio pakeitimas</text:span></text:p>
            <text:p text:style-name="P397"><text:span text:style-name="T398">Pakeisti 47 straipsnio 2 dalį ir ją išdėstyti taip:</text:span></text:p>
            <text:p text:style-name="P399"><text:span text:style-name="T400">„2. Įgyvendindamos šio straipsnio 1 dalyje nustatytą reikalavimą, tiekimo įmonės visų pirma turi naudoti gamtinių dujų rinkos priemones, taip pat turi teisę kaupti gamtinių dujų atsargas pažeidžiamiems vartotojams, kurios gali būti panaudojamos tik laikantis Vyriausybės ar jos įgaliotos institucijos nustatytos tvarkos</text:span><text:span text:style-name="T401">.<text:s/></text:span><text:span text:style-name="T402">T</text:span><text:span text:style-name="T403">iekimo įmonės privalo<text:s/></text:span><text:soft-page-break/><text:span text:style-name="T404">kaupti g</text:span><text:span text:style-name="T405">amtinių dujų atsargas b</text:span><text:span text:style-name="T406">uitiniams vartotojams</text:span><text:span text:style-name="T407">.</text:span><text:span text:style-name="T408"><text:s/>Vyriausybė ar jos įgaliota institucija, atsižvelgdama į buitinių vartotojų gamtinių dujų suvartojimą Reglamento (ES) Nr. 2017/1938 6 straipsnio 1 dalyje nustatytais atvejais, nustato gamtinių dujų tiekėjams privalomą sukaupti gamtinių dujų kiekį buitiniams vartotojams ir šio kiekio sukaupimo terminus</text:span><text:span text:style-name="T409">.“</text:span></text:p>
            <text:p text:style-name="P410"/>
            <text:p text:style-name="P411">2.<text:s/>Papildyti Įstatymo projektą 5 straipsniu ir jį išdėstyti taip:</text:p>
            <text:p text:style-name="P412"><text:span text:style-name="T413">„</text:span><text:span text:style-name="T414">5</text:span><text:span text:style-name="T415"><text:s/>straipsnis. Įstatymo įgyvendinimas</text:span></text:p>
            <text:p text:style-name="P416">Lietuvos Respublikos Vyriausybė ir Valstybinė energetikos reguliavimo taryba iki 2022 m. rugsėjo 1 d. priima šio įstatymo 3 straipsnio įgyvendinamuosius teisės aktus.“</text:p>
            <text:p text:style-name="P417"/>
            <text:p text:style-name="P418">3.<text:s/>Pakeisti Įstatymo projekto pavadinimą ir jį išdėstyti taip:</text:p>
            <text:p text:style-name="P419">„Lietuvos Respublikos<text:s/>gamtinių dujų įstatymo Nr. VIII-1973 2, 46, 47 ir 52 straipsnių pakeitimo<text:s/>įstatymas“</text:p>
            <text:p text:style-name="P420"/>
          </table:table-cell>
        </table:table-row>
      </table:table>
      <text:soft-page-break/>
      <text:h text:style-name="P421" text:outline-level="6">6. Seimo paskirtų papildomų komitetų / komisijų pasiūlymai:-</text:h>
      <text:p text:style-name="P422"><text:span text:style-name="T423">7. Komiteto sprendimas ir pasiūlymai:</text:span></text:p>
      <text:p text:style-name="P424"><text:span text:style-name="T425">7.1. Sprendimas<text:s/></text:span>(pagal Lietuvos Respublikos Seimo statuto 150 straipsnį. Jeigu siūlomas sprendimas numatytas Seimo statuto 150 straipsnio 1 dalies 3–6 punktuose, pateikiami šio<text:s/><text:soft-page-break/>sprendimo argumentai):<text:s/>pritarti<text:s/>Komiteto<text:s/>patobulintam<text:s/>įstatymo projektui<text:s/>Nr. XIVP-1737 (2)<text:s/>ir<text:s/>Komiteto išvadoms.</text:p>
      <text:p text:style-name="P426">7.2. Pasiūlymai:<text: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text:span text:style-name="T439">Eil.</text:span></text:p>
              <text:p text:style-name="P440"><text:span text:style-name="T441">Nr.</text:span></text:p>
            </table:table-cell>
            <table:table-cell table:style-name="TableCell442" table:number-rows-spanned="2">
              <text:p text:style-name="P443"><text:span text:style-name="T444">Pasiūlymo teikėjas, data</text:span></text:p>
            </table:table-cell>
            <table:table-cell table:style-name="TableCell445" table:number-columns-spanned="3">
              <text:p text:style-name="P446"><text:span text:style-name="T447">Siūloma keisti</text:span></text:p>
            </table:table-cell>
            <table:covered-table-cell/>
            <table:covered-table-cell/>
            <table:table-cell table:style-name="TableCell448" table:number-rows-spanned="2">
              <text:p text:style-name="P449"/>
              <text:p text:style-name="P450"><text:span text:style-name="T451">Pasiūlymo turinys</text:span></text:p>
              <text:p text:style-name="P452"/>
            </table:table-cell>
            <table:table-cell table:style-name="TableCell453" table:number-rows-spanned="2">
              <text:p text:style-name="P454"><text:span text:style-name="T455">Komiteto nuomonė</text:span></text:p>
            </table:table-cell>
            <table:table-cell table:style-name="TableCell456" table:number-rows-spanned="2">
              <text:p text:style-name="P457"><text:span text:style-name="T458">Argumentai,<text:s/></text:span></text:p>
              <text:p text:style-name="P459"><text:span text:style-name="T460">pagrindžiantys nuomonę</text:span></text:p>
            </table:table-cell>
          </table:table-row>
          <table:table-row table:style-name="TableRow461">
            <table:covered-table-cell>
              <text:p text:style-name="Normal"/>
            </table:covered-table-cell>
            <table:covered-table-cell>
              <text:p text:style-name="Normal"/>
            </table:covered-table-cell>
            <table:table-cell table:style-name="TableCell462">
              <text:p text:style-name="P463">str.</text:p>
            </table:table-cell>
            <table:table-cell table:style-name="TableCell464">
              <text:p text:style-name="P465">str. d.</text:p>
            </table:table-cell>
            <table:table-cell table:style-name="TableCell466">
              <text:p text:style-name="P4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8">
          <table:table-cell table:style-name="TableCell469">
            <text:p text:style-name="P470">1.<text:s/></text:p>
          </table:table-cell>
          <table:table-cell table:style-name="TableCell471">
            <text:p text:style-name="P472">Ekonomikos komitetas,</text:p>
            <text:p text:style-name="P473"><text:s/>2022-06-22</text:p>
          </table:table-cell>
          <table:table-cell table:style-name="TableCell474">
            <text:p text:style-name="P475">2</text:p>
          </table:table-cell>
          <table:table-cell table:style-name="TableCell476">
            <text:p text:style-name="P477">2</text:p>
          </table:table-cell>
          <table:table-cell table:style-name="TableCell478">
            <text:p text:style-name="P479"/>
          </table:table-cell>
          <table:table-cell table:style-name="TableCell480">
            <text:p text:style-name="P481"><text:span text:style-name="T482">Argumentai:</text:span></text:p>
            <text:p text:style-name="P483"><text:span text:style-name="T484"> </text:span><text:span text:style-name="T485">Kaip nurodoma<text:s/></text:span><text:span text:style-name="T486">Įstatymo<text:s/></text:span><text:span text:style-name="T487">projekto aiškinamajame rašte</text:span><text:span text:style-name="T488">, atsižvelgiant į Rusijos vykdomą</text:span><text:s/>nepatikimą<text:s/>ir neprognozuojamą<text:s/><text:span text:style-name="T489">energetinių išteklių tiekim</text:span><text:span text:style-name="T490">o politiką</text:span><text:span text:style-name="T491">,</text:span><text:span text:style-name="T492"><text:s/></text:span><text:span text:style-name="T493">Į</text:span><text:span text:style-name="T494">statymo projektu siekiama atsisakyti dujų tiekimo<text:s/></text:span><text:span text:style-name="T495">Lietuvos vartotojams iš<text:s/></text:span><text:span text:style-name="T496">valstybių, kurios kelia grėsmę Lietuvos Respublikos nacionaliniam saugumui</text:span><text:span text:style-name="T497">. Įstatymo<text:s/></text:span><text:span text:style-name="T498">projekto</text:span><text:span text:style-name="T499"><text:s/>2 straipsnio 2 dalyje numatytas įpareigojimas perdavimo sistemos operatoriui nesuteikti teisės naudotis perdavimo sistema dujų iš Rusijos tiekimui, tačiau jos gali būti patiektos ir naudojantis gamtinių dujų skirstymo sistema. Atitinkamai</text:span><text:span text:style-name="T500">,</text:span><text:span text:style-name="T501"><text:s/>siekiant įgyvendinti įstatymo projektu siekiamus tikslus</text:span><text:span text:style-name="T502">,</text:span><text:span text:style-name="T503"><text:s/>siūloma pakoreguoti<text:s/></text:span><text:span text:style-name="T504">Įstatymo projekto<text:s/></text:span><text:span text:style-name="T505">2</text:span><text:span text:style-name="T506"><text:s/>straipsnio<text:s/></text:span><text:span text:style-name="T507">2</text:span><text:span text:style-name="T508"><text:s/>dalį</text:span><text:span text:style-name="T509">.</text:span></text:p>
            <text:p text:style-name="P510"/>
            <text:p text:style-name="P511"><text:span text:style-name="T512">Pasiūlymas:</text:span></text:p>
            <text:p text:style-name="P513">Pakeisti Įstatymo projekto<text:s/>2<text:s/>straipsnio<text:s/>2<text:s/>dalį<text:s/>ir ją išdėstyti taip:</text:p>
            <text:p text:style-name="P514"><text:span text:style-name="T515">„</text:span>2. Papildyti 46 straipsnį 3<text:span text:style-name="T516">2</text:span><text:s/>dalimi:</text:p>
            <text:p text:style-name="P517"><text:span text:style-name="T518">„3</text:span><text:span text:style-name="T519">2</text:span><text:span text:style-name="T520">. Perdavimo sistemos<text:s/></text:span><text:span text:style-name="T521">operatorius<text:s/></text:span><text:span text:style-name="T522">ir skirstymo sistemos operatorius</text:span><text:span text:style-name="T523"><text:s/>negali<text:s/></text:span><text:span text:style-name="T524">šios</text:span><text:span text:style-name="T525"><text:s/></text:span><text:span text:style-name="T526">šių</text:span><text:span text:style-name="T527"><text:s/></text:span><text:span text:style-name="T528">sistemos</text:span><text:span text:style-name="T529"><text:s/></text:span><text:span text:style-name="T530">sistemų</text:span><text:span text:style-name="T531"><text:s/>naudotojams suteikti teisės naudotis perdavimo sistema<text:s/></text:span><text:span text:style-name="T532">ir skirstymo sistema</text:span><text:span text:style-name="T533"><text:s/>tiekti gamtines dujas į (per) Lietuvos Respublikos teritoriją tiesiogiai iš valstybių, kurios</text:span><text:span text:style-name="T534"><text:s/>pagal Nacionalinio saugumo strategiją kelia grėsmę Lietuvos Respublikos nacionaliniam saugumui ir nacionalinio saugumo interesų užtikrinimui. Šis reikalavimas nėra taikomas gamtinių dujų tranzitui į Rusijos Federacijos Kaliningrado sritį.“</text:span></text:p>
          </table:table-cell>
          <table:table-cell table:style-name="TableCell535">
            <text:p text:style-name="P536">Pritarti</text:p>
          </table:table-cell>
          <table:table-cell table:style-name="TableCell537">
            <text:p text:style-name="P538"/>
          </table:table-cell>
        </table:table-row>
      </table:table>
      <text:p text:style-name="P539"><text:span text:style-name="T540">8. Balsavimo rezultatai:<text:s/></text:span>pritarta bendru sutarimu.</text:p>
      <text:p text:style-name="P541"><text:span text:style-name="T542">9. Komiteto paskirt</text:span><text:span text:style-name="T543">i</text:span><text:span text:style-name="T544"><text:s/>pranešėja</text:span><text:span text:style-name="T545">i</text:span><text:span text:style-name="T546">:<text:s/></text:span><text:s/><text:span text:style-name="T547">Kazys Starkevičius</text:span><text:span text:style-name="T548">.</text:span></text:p>
      <text:p text:style-name="P549"><text:span text:style-name="T550">10. Komiteto narių atskiroji nuomonė:</text:span><text:span text:style-name="T551"><text:s/>-</text:span><text:span text:style-name="T552"><text:s/></text:span>.</text:p>
      <text:p text:style-name="P553"><text:tab/>PRIDEDAMA.<text:s/>Komiteto patobulintas<text:s/>įstatymo projektas ir jo lyginamasis variantas</text:p>
      <text:p text:style-name="P554"><text:s/></text:p>
      <text:p text:style-name="P555"/>
      <text:p text:style-name="P556"/>
      <text:p text:style-name="P557">Komiteto pirmininkas<text:tab/><text:tab/><text:tab/><text:tab/><text:tab/><text:tab/><text:tab/><text:tab/><text:tab/><text:tab/><text:tab/>Kazys Starkevičius<text:tab/><text:tab/></text:p>
      <text:p text:style-name="P558"/>
      <text:p text:style-name="P559"/>
      <text:p text:style-name="P560"/>
      <text:p text:style-name="P561">Komiteto biuro vedėja Rima Petkūnienė</text:p>
      <text:p text:style-name="P562"><text:span text:style-name="T563">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P6" style:parent-style-name="Header" style:family="paragraph">
      <style:paragraph-properties fo:margin-left="8in" fo:text-indent="0.5in">
        <style:tab-stops>
          <style:tab-stop style:type="center" style:position="-4.6534in"/>
          <style:tab-stop style:type="right" style:position="-1.306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8</text:page-number></text:span></text:p>
        <text:p text:style-name="Normal"/>
      </style:header>
    </style:master-page>
    <style:master-page style:next-style-name="MP0" style:name="MPF0" style:page-layout-name="PL0">
      <style:header>
        <text:p text:style-name="P6"><text:span text:style-name="T7"><draw:frame draw:z-index="251658241" draw:id="id1" draw:style-name="a1" draw:name="MSIPCM74f5403794635c478287c72d" text:anchor-type="paragraph" svg:x="0in" svg:y="0.20833in" svg:width="11.69306in" svg:height="0.29167in" style:rel-width="scale" style:rel-height="scale"><draw:text-box><text:p text:style-name="P8"/></draw:text-box><svg:title/><svg:desc>{"HashCode":-703152319,"Height":595.0,"Width":841.0,"Placement":"Header","Index":"FirstPage","Section":1,"Top":0.0,"Left":0.0}</svg:desc></draw:frame></text:span><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2T12:47:00Z</meta:creation-date>
    <dc:date>2022-06-22T12:47: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8" meta:paragraph-count="190" meta:word-count="2051" meta:character-count="17350" meta:row-count="619" meta:non-whitespace-character-count="15489"/>
  </office:meta>
</office:document-meta>
</file>