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end" style:page-number="1"/>
      <style:text-properties fo:font-weight="bold" style:font-weight-asian="bold"/>
    </style:style>
    <style:style style:name="P7" style:parent-style-name="Normal" style:family="paragraph">
      <style:paragraph-properties fo:text-align="center" fo:margin-top="0.1111in"/>
      <style:text-properties fo:font-weight="bold" style:font-weight-asian="bold" fo:text-transform="uppercase"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ListParagraph" style:list-style-name="LFO1" style:family="paragraph">
      <style:paragraph-properties fo:text-align="justify">
        <style:tab-stops>
          <style:tab-stop style:type="left" style:position="-0.0604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ListParagraph" style:list-style-name="LFO1" style:family="paragraph">
      <style:paragraph-properties fo:text-align="justify">
        <style:tab-stops>
          <style:tab-stop style:type="left" style:position="-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widows="0" fo:orphans="0" fo:text-align="justify" fo:text-indent="0.4923in"/>
    </style:style>
    <style:style style:name="T71" style:parent-style-name="DefaultParagraphFont" style:family="text">
      <style:text-properties style:font-name-asian="Calibri"/>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ListParagraph" style:list-style-name="LFO1" style:family="paragraph">
      <style:paragraph-properties fo:text-align="justify">
        <style:tab-stops>
          <style:tab-stop style:type="left" style:position="-0.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keep-with-next="always" fo:widows="0" fo:orphans="0" fo:text-indent="0.5in"/>
      <style:text-properties fo:hyphenate="false"/>
    </style:style>
    <style:style style:name="T83" style:parent-style-name="DefaultParagraphFont" style:family="text">
      <style:text-properties style:font-name-asian="Calibri"/>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ListParagraph" style:list-style-name="LFO1" style:family="paragraph">
      <style:paragraph-properties fo:text-align="justify">
        <style:tab-stops>
          <style:tab-stop style:type="left" style:position="-0.060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ListParagraph" style:list-style-name="LFO1" style:family="paragraph">
      <style:paragraph-properties fo:keep-with-next="always" fo:widows="0" fo:orphans="0" fo:text-align="justify"/>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text-position="super 66.6%"/>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6.6%"/>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ListParagraph" style:list-style-name="LFO1" style:family="paragraph">
      <style:paragraph-properties fo:text-align="justify" style:vertical-align="baseline"/>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ListParagraph" style:list-style-name="LFO1" style:family="paragraph">
      <style:paragraph-properties fo:text-align="justify">
        <style:tab-stops>
          <style:tab-stop style:type="left" style:position="-0.060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ListParagraph" style:list-style-name="LFO1" style:family="paragraph">
      <style:paragraph-properties fo:text-align="justify">
        <style:tab-stops>
          <style:tab-stop style:type="left" style:position="0.13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ListParagraph" style:list-style-name="LFO1" style:family="paragraph">
      <style:paragraph-properties fo:text-align="justify">
        <style:tab-stops>
          <style:tab-stop style:type="left" style:position="0.13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ListParagraph" style:list-style-name="LFO1" style:family="paragraph">
      <style:paragraph-properties fo:text-align="justify">
        <style:tab-stops>
          <style:tab-stop style:type="left" style:position="0.13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style:font-size-complex="12pt" style:language-asian="lt" style:country-asian="LT"/>
    </style:style>
    <style:style style:name="P253" style:parent-style-name="ListParagraph" style:list-style-name="LFO1" style:family="paragraph">
      <style:paragraph-properties fo:text-align="justify">
        <style:tab-stops>
          <style:tab-stop style:type="left" style:position="0.13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font-size-complex="12pt" style:language-asian="lt" style:country-asian="LT"/>
    </style:style>
    <style:style style:name="P263" style:parent-style-name="ListParagraph" style:list-style-name="LFO1" style:family="paragraph">
      <style:paragraph-properties fo:text-align="justify"/>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00" style:font-size-complex="12pt"/>
    </style:style>
    <style:style style:name="P278" style:parent-style-name="ListParagraph" style:list-style-name="LFO1" style:family="paragraph">
      <style:paragraph-properties fo:text-align="justify"/>
      <style:text-properties fo:color="#000000" style:font-size-complex="12pt"/>
    </style:style>
    <style:style style:name="P279" style:parent-style-name="Normal" style:family="paragraph">
      <style:paragraph-properties fo:keep-with-next="always" fo:widows="0" fo:orphans="0"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ListParagraph" style:list-style-name="LFO1" style:family="paragraph">
      <style:paragraph-properties fo:text-align="justify"/>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ListParagraph" style:list-style-name="LFO1" style:family="paragraph">
      <style:paragraph-properties fo:text-align="justify"/>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ListParagraph" style:list-style-name="LFO1" style:family="paragraph">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ListParagraph" style:list-style-name="LFO1" style:family="paragraph">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ListParagraph" style:list-style-name="LFO1" style:family="paragraph"/>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lt"/>
    </style:style>
    <style:style style:name="T353" style:parent-style-name="DefaultParagraphFont" style:family="text">
      <style:text-properties style:text-position="super 66.6%" style:font-size-complex="12pt" fo:language="lt"/>
    </style:style>
    <style:style style:name="T354" style:parent-style-name="DefaultParagraphFont" style:family="text">
      <style:text-properties fo:font-weight="bold" style:font-weight-asian="bold" style:font-weight-complex="bold" style:text-position="super 66.6%" style:font-size-complex="12pt" fo:language="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fo:language="lt"/>
    </style:style>
    <style:style style:name="T360" style:parent-style-name="DefaultParagraphFont" style:family="text">
      <style:text-properties fo:font-weight="bold" style:font-weight-asian="bold" style:font-weight-complex="bold" style:font-size-complex="12pt" fo:language="lt"/>
    </style:style>
    <style:style style:name="T361" style:parent-style-name="DefaultParagraphFont" style:family="text">
      <style:text-properties fo:font-weight="bold" style:font-weight-asian="bold" style:font-weight-complex="bold" style:text-position="super 66.6%" style:font-size-complex="12pt" fo:language="lt"/>
    </style:style>
    <style:style style:name="T362" style:parent-style-name="DefaultParagraphFont" style:family="text">
      <style:text-properties fo:font-weight="bold" style:font-weight-asian="bold" style:font-weight-complex="bold" style:font-size-complex="12pt" fo:language="lt"/>
    </style:style>
    <style:style style:name="T363" style:parent-style-name="DefaultParagraphFont" style:family="text">
      <style:text-properties style:font-name-asian="Segoe UI" fo:font-weight="bold" style:font-weight-asian="bold" style:font-weight-complex="bold" fo:color="#212121" style:font-size-complex="12pt" fo:language="lt"/>
    </style:style>
    <style:style style:name="T364" style:parent-style-name="DefaultParagraphFont" style:family="text">
      <style:text-properties style:font-name-asian="Segoe UI" fo:font-weight="bold" style:font-weight-asian="bold" style:font-weight-complex="bold" fo:color="#212121" style:font-size-complex="12pt" fo:language="lt"/>
    </style:style>
    <style:style style:name="T365" style:parent-style-name="DefaultParagraphFont" style:family="text">
      <style:text-properties fo:font-weight="bold" style:font-weight-asian="bold" style:font-weight-complex="bold" style:text-position="super 66.6%" style:font-size-complex="12pt" fo:language="lt"/>
    </style:style>
    <style:style style:name="T366" style:parent-style-name="DefaultParagraphFont" style:family="text">
      <style:text-properties style:font-name-asian="Segoe UI" fo:font-weight="bold" style:font-weight-asian="bold" style:font-weight-complex="bold" fo:color="#212121" style:font-size-complex="12pt" fo:language="lt"/>
    </style:style>
    <style:style style:name="T367" style:parent-style-name="DefaultParagraphFont" style:family="text">
      <style:text-properties style:font-name-asian="Segoe UI" fo:font-weight="bold" style:font-weight-asian="bold" style:font-weight-complex="bold" fo:color="#212121" style:font-size-complex="12pt" fo:language="lt"/>
    </style:style>
    <style:style style:name="T368" style:parent-style-name="DefaultParagraphFont" style:family="text">
      <style:text-properties style:font-name-asian="Segoe UI" fo:font-weight="bold" style:font-weight-asian="bold" style:font-weight-complex="bold" fo:color="#212121" style:font-size-complex="12pt" fo:language="lt"/>
    </style:style>
    <style:style style:name="T369" style:parent-style-name="DefaultParagraphFont" style:family="text">
      <style:text-properties style:font-name-asian="Segoe UI" fo:font-weight="bold" style:font-weight-asian="bold" style:font-weight-complex="bold" fo:color="#212121" style:font-size-complex="12pt" fo:language="lt"/>
    </style:style>
    <style:style style:name="T370" style:parent-style-name="DefaultParagraphFont" style:family="text">
      <style:text-properties style:font-name-asian="Segoe UI" fo:font-weight="bold" style:font-weight-asian="bold" style:font-weight-complex="bold" fo:color="#212121" style:font-size-complex="12pt" fo:language="lt"/>
    </style:style>
    <style:style style:name="T371" style:parent-style-name="DefaultParagraphFont" style:family="text">
      <style:text-properties style:font-name-asian="Segoe UI" fo:font-weight="bold" style:font-weight-asian="bold" style:font-weight-complex="bold" fo:color="#212121" style:font-size-complex="12pt" fo:language="lt"/>
    </style:style>
    <style:style style:name="T372" style:parent-style-name="DefaultParagraphFont" style:family="text">
      <style:text-properties style:font-name-asian="Segoe UI" fo:font-weight="bold" style:font-weight-asian="bold" style:font-weight-complex="bold" fo:color="#212121" style:font-size-complex="12pt" fo:language="lt"/>
    </style:style>
    <style:style style:name="T373" style:parent-style-name="DefaultParagraphFont" style:family="text">
      <style:text-properties fo:font-weight="bold" style:font-weight-asian="bold" style:font-weight-complex="bold" style:font-size-complex="12pt" fo:language="lt"/>
    </style:style>
    <style:style style:name="T374" style:parent-style-name="DefaultParagraphFont" style:family="text">
      <style:text-properties style:font-name-asian="Segoe UI" fo:font-weight="bold" style:font-weight-asian="bold" style:font-weight-complex="bold" fo:color="#212121" style:font-size-complex="12pt" fo:language="lt"/>
    </style:style>
    <style:style style:name="T375" style:parent-style-name="DefaultParagraphFont" style:family="text">
      <style:text-properties style:font-name-asian="Segoe UI" fo:font-weight="bold" style:font-weight-asian="bold" style:font-weight-complex="bold" fo:color="#212121" style:font-size-complex="12pt" fo:language="lt"/>
    </style:style>
    <style:style style:name="T376" style:parent-style-name="DefaultParagraphFont" style:family="text">
      <style:text-properties style:font-name-asian="Segoe UI" fo:font-weight="bold" style:font-weight-asian="bold" style:font-weight-complex="bold" fo:color="#212121" style:font-size-complex="12pt" fo:language="lt"/>
    </style:style>
    <style:style style:name="T377" style:parent-style-name="DefaultParagraphFont" style:family="text">
      <style:text-properties fo:font-weight="bold" style:font-weight-asian="bold" style:font-weight-complex="bold" style:font-size-complex="12pt" fo:language="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language="lt"/>
    </style:style>
    <style:style style:name="T380" style:parent-style-name="DefaultParagraphFont" style:family="text">
      <style:text-properties fo:font-weight="bold" style:font-weight-asian="bold" style:font-weight-complex="bold" style:text-position="super 66.6%" fo:language="lt"/>
    </style:style>
    <style:style style:name="T381" style:parent-style-name="DefaultParagraphFont" style:family="text">
      <style:text-properties fo:font-weight="bold" style:font-weight-asian="bold" style:font-weight-complex="bold" fo:language="lt"/>
    </style:style>
    <style:style style:name="T382" style:parent-style-name="DefaultParagraphFont" style:family="text">
      <style:text-properties fo:font-weight="bold" style:font-weight-asian="bold" style:font-weight-complex="bold" fo:language="lt"/>
    </style:style>
    <style:style style:name="T383" style:parent-style-name="DefaultParagraphFont" style:family="text">
      <style:text-properties fo:font-weight="bold" style:font-weight-asian="bold" style:font-weight-complex="bold" fo:language="l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language="lt"/>
    </style:style>
    <style:style style:name="T386" style:parent-style-name="DefaultParagraphFont" style:family="text">
      <style:text-properties fo:font-weight="bold" style:font-weight-asian="bold" style:font-weight-complex="bold" style:text-position="super 66.6%" fo:language="lt"/>
    </style:style>
    <style:style style:name="T387" style:parent-style-name="DefaultParagraphFont" style:family="text">
      <style:text-properties fo:font-weight="bold" style:font-weight-asian="bold" style:font-weight-complex="bold" fo:language="lt"/>
    </style:style>
    <style:style style:name="T388" style:parent-style-name="DefaultParagraphFont" style:family="text">
      <style:text-properties fo:font-weight="bold" style:font-weight-asian="bold" style:font-weight-complex="bold" fo:language="lt"/>
    </style:style>
    <style:style style:name="T389" style:parent-style-name="DefaultParagraphFont" style:family="text">
      <style:text-properties fo:font-weight="bold" style:font-weight-asian="bold" style:font-weight-complex="bold" fo:language="lt"/>
    </style:style>
    <style:style style:name="T390" style:parent-style-name="DefaultParagraphFont" style:family="text">
      <style:text-properties fo:font-weight="bold" style:font-weight-asian="bold" style:font-weight-complex="bold" fo:language="lt"/>
    </style:style>
    <style:style style:name="T391" style:parent-style-name="DefaultParagraphFont" style:family="text">
      <style:text-properties fo:font-weight="bold" style:font-weight-asian="bold" style:font-weight-complex="bold" fo:language="lt"/>
    </style:style>
    <style:style style:name="T392" style:parent-style-name="DefaultParagraphFont" style:family="text">
      <style:text-properties fo:font-weight="bold" style:font-weight-asian="bold" style:font-weight-complex="bold" fo:language="lt"/>
    </style:style>
    <style:style style:name="T393" style:parent-style-name="DefaultParagraphFont" style:family="text">
      <style:text-properties fo:font-weight="bold" style:font-weight-asian="bold" style:font-weight-complex="bold" fo:language="l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language="lt"/>
    </style:style>
    <style:style style:name="T396" style:parent-style-name="DefaultParagraphFont" style:family="text">
      <style:text-properties fo:font-weight="bold" style:font-weight-asian="bold" style:font-weight-complex="bold" style:text-position="super 66.6%" fo:language="lt"/>
    </style:style>
    <style:style style:name="T397" style:parent-style-name="DefaultParagraphFont" style:family="text">
      <style:text-properties fo:font-weight="bold" style:font-weight-asian="bold" style:font-weight-complex="bold" fo:language="lt"/>
    </style:style>
    <style:style style:name="T398" style:parent-style-name="DefaultParagraphFont" style:family="text">
      <style:text-properties fo:font-weight="bold" style:font-weight-asian="bold" style:font-weight-complex="bold" fo:language="en" fo:country="US"/>
    </style:style>
    <style:style style:name="T399" style:parent-style-name="DefaultParagraphFont" style:family="text">
      <style:text-properties fo:font-weight="bold" style:font-weight-asian="bold" style:font-weight-complex="bold" fo:language="lt"/>
    </style:style>
    <style:style style:name="T400" style:parent-style-name="DefaultParagraphFont" style:family="text">
      <style:text-properties fo:font-weight="bold" style:font-weight-asian="bold" style:font-weight-complex="bold" fo:color="#000000" fo:language="lt"/>
    </style:style>
    <style:style style:name="T401" style:parent-style-name="DefaultParagraphFont" style:family="text">
      <style:text-properties fo:font-weight="bold" style:font-weight-asian="bold" style:font-weight-complex="bold" fo:color="#000000" fo:language="en" fo:country="US"/>
    </style:style>
    <style:style style:name="T402" style:parent-style-name="DefaultParagraphFont" style:family="text">
      <style:text-properties fo:font-weight="bold" style:font-weight-asian="bold" style:font-weight-complex="bold" fo:color="#000000" fo:language="lt"/>
    </style:style>
    <style:style style:name="T403" style:parent-style-name="DefaultParagraphFont" style:family="text">
      <style:text-properties fo:font-weight="bold" style:font-weight-asian="bold" style:font-weight-complex="bold" fo:language="lt"/>
    </style:style>
    <style:style style:name="T404" style:parent-style-name="DefaultParagraphFont" style:family="text">
      <style:text-properties fo:font-weight="bold" style:font-weight-asian="bold" style:font-weight-complex="bold" fo:language="lt"/>
    </style:style>
    <style:style style:name="T405" style:parent-style-name="DefaultParagraphFont" style:family="text">
      <style:text-properties fo:font-weight="bold" style:font-weight-asian="bold" style:font-weight-complex="bold" fo:language="l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language="lt"/>
    </style:style>
    <style:style style:name="T408" style:parent-style-name="DefaultParagraphFont" style:family="text">
      <style:text-properties fo:font-weight="bold" style:font-weight-asian="bold" style:font-weight-complex="bold" style:text-position="super 66.6%" fo:language="lt"/>
    </style:style>
    <style:style style:name="T409" style:parent-style-name="DefaultParagraphFont" style:family="text">
      <style:text-properties fo:font-weight="bold" style:font-weight-asian="bold" style:font-weight-complex="bold" fo:language="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language="lt"/>
    </style:style>
    <style:style style:name="T412" style:parent-style-name="DefaultParagraphFont" style:family="text">
      <style:text-properties fo:font-weight="bold" style:font-weight-asian="bold" style:font-weight-complex="bold" style:text-position="super 66.6%" fo:language="lt"/>
    </style:style>
    <style:style style:name="T413" style:parent-style-name="DefaultParagraphFont" style:family="text">
      <style:text-properties fo:font-weight="bold" style:font-weight-asian="bold" style:font-weight-complex="bold" fo:language="lt"/>
    </style:style>
    <style:style style:name="T414" style:parent-style-name="DefaultParagraphFont" style:family="text">
      <style:text-properties fo:font-weight="bold" style:font-weight-asian="bold" style:font-weight-complex="bold" style:font-size-complex="12pt" fo:language="lt"/>
    </style:style>
    <style:style style:name="T415" style:parent-style-name="DefaultParagraphFont" style:family="text">
      <style:text-properties fo:font-weight="bold" style:font-weight-asian="bold" style:font-weight-complex="bold" fo:language="lt"/>
    </style:style>
    <style:style style:name="T416" style:parent-style-name="DefaultParagraphFont" style:family="text">
      <style:text-properties fo:font-weight="bold" style:font-weight-asian="bold" style:font-weight-complex="bold" fo:color="#000000" fo:language="lt"/>
    </style:style>
    <style:style style:name="T417" style:parent-style-name="DefaultParagraphFont" style:family="text">
      <style:text-properties fo:font-weight="bold" style:font-weight-asian="bold" style:font-weight-complex="bold" fo:color="#000000" fo:language="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language="lt"/>
    </style:style>
    <style:style style:name="T420" style:parent-style-name="DefaultParagraphFont" style:family="text">
      <style:text-properties fo:font-weight="bold" style:font-weight-asian="bold" style:font-weight-complex="bold" style:text-position="super 66.6%" fo:language="lt"/>
    </style:style>
    <style:style style:name="T421" style:parent-style-name="DefaultParagraphFont" style:family="text">
      <style:text-properties fo:font-weight="bold" style:font-weight-asian="bold" style:font-weight-complex="bold" fo:language="lt"/>
    </style:style>
    <style:style style:name="T422" style:parent-style-name="DefaultParagraphFont" style:family="text">
      <style:text-properties fo:font-weight="bold" style:font-weight-asian="bold" style:font-weight-complex="bold" fo:color="#000000" style:font-size-complex="12pt" fo:language="lt"/>
    </style:style>
    <style:style style:name="T423" style:parent-style-name="DefaultParagraphFont" style:family="text">
      <style:text-properties fo:font-weight="bold" style:font-weight-asian="bold" style:font-weight-complex="bold" fo:color="#000000" style:font-size-complex="12pt" fo:language="lt"/>
    </style:style>
    <style:style style:name="T424" style:parent-style-name="DefaultParagraphFont" style:family="text">
      <style:text-properties fo:font-weight="bold" style:font-weight-asian="bold" style:font-weight-complex="bold" fo:language="lt"/>
    </style:style>
    <style:style style:name="T425" style:parent-style-name="DefaultParagraphFont" style:family="text">
      <style:text-properties fo:font-weight="bold" style:font-weight-asian="bold" style:font-weight-complex="bold" fo:language="lt"/>
    </style:style>
    <style:style style:name="T426" style:parent-style-name="DefaultParagraphFont" style:family="text">
      <style:text-properties fo:font-weight="bold" style:font-weight-asian="bold" style:font-weight-complex="bold" fo:color="#000000" style:font-size-complex="12pt" fo:language="lt"/>
    </style:style>
    <style:style style:name="T427" style:parent-style-name="DefaultParagraphFont" style:family="text">
      <style:text-properties fo:font-weight="bold" style:font-weight-asian="bold" style:font-weight-complex="bold" fo:color="#000000" style:font-size-complex="12pt" fo:language="lt"/>
    </style:style>
    <style:style style:name="T428" style:parent-style-name="DefaultParagraphFont" style:family="text">
      <style:text-properties fo:font-weight="bold" style:font-weight-asian="bold" style:font-weight-complex="bold" fo:language="lt"/>
    </style:style>
    <style:style style:name="T429" style:parent-style-name="DefaultParagraphFont" style:family="text">
      <style:text-properties fo:font-weight="bold" style:font-weight-asian="bold" style:font-weight-complex="bold"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ListParagraph" style:list-style-name="LFO1" style:family="paragraph">
      <style:paragraph-properties fo:text-align="justify"/>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ListParagraph" style:list-style-name="LFO1" style:family="paragraph"/>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ListParagraph" style:list-style-name="LFO1" style:family="paragraph">
      <style:paragraph-properties fo:text-align="justify"/>
      <style:text-properties style:font-size-complex="12pt" fo:language="en" fo:country="US" style:language-asian="lt" style:country-asian="LT"/>
    </style:style>
    <style:style style:name="P472" style:parent-style-name="Normal" style:family="paragraph">
      <style:paragraph-properties fo:keep-with-next="always" fo:widows="0" fo:orphans="0" fo:text-align="justify" fo:text-indent="0.4923in"/>
    </style:style>
    <style:style style:name="T473" style:parent-style-name="DefaultParagraphFont" style:family="text">
      <style:text-properties style:letter-kerning="true" style:language-asian="lt" style:country-asian="LT"/>
    </style:style>
    <style:style style:name="T474" style:parent-style-name="DefaultParagraphFont" style:family="text">
      <style:text-properties style:letter-kerning="true" style:language-asian="lt" style:country-asian="LT"/>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style>
    <style:style style:name="P482" style:parent-style-name="ListParagraph" style:list-style-name="LFO1" style:family="paragraph">
      <style:text-properties style:letter-kerning="true" fo:language="en" fo:country="U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ListParagraph" style:list-style-name="LFO1" style:family="paragraph">
      <style:text-properties style:language-asian="lt" style:country-asian="LT"/>
    </style:style>
    <style:style style:name="P510" style:parent-style-name="Normal" style:family="paragraph">
      <style:paragraph-properties fo:keep-with-next="always" fo:widows="0" fo:orphans="0" fo:text-align="justify" fo:text-indent="0.4923in"/>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letter-kerning="true" style:font-size-complex="12pt" style:language-asian="lt" style:country-asian="LT"/>
    </style:style>
    <style:style style:name="P514" style:parent-style-name="ListParagraph" style:list-style-name="LFO1" style:family="paragraph">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ListParagraph" style:list-style-name="LFO1" style:family="paragraph"/>
    <style:style style:name="P519" style:parent-style-name="Normal" style:family="paragraph">
      <style:paragraph-properties fo:keep-with-next="always" fo:widows="0" fo:orphans="0"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style:language-asian="lt" style:country-asian="LT"/>
    </style:style>
    <style:style style:name="P532" style:parent-style-name="ListParagraph" style:list-style-name="LFO1" style:family="paragraph"/>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keep-with-next="always" fo:widows="0" fo:orphans="0"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P549" style:parent-style-name="ListParagraph" style:list-style-name="LFO1" style:family="paragraph">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CommentReference" style:family="text">
      <style:text-properties fo:color="#000000" fo:background-color="#FFFFFF"/>
    </style:style>
    <style:style style:name="T584" style:parent-style-name="normaltextrun" style:family="text">
      <style:text-properties fo:color="#000000" fo:background-color="#FFFFFF"/>
    </style:style>
    <style:style style:name="T585" style:parent-style-name="DefaultParagraphFont" style:family="text">
      <style:text-properties fo:color="#000000"/>
    </style:style>
    <style:style style:name="P586" style:parent-style-name="ListParagraph" style:list-style-name="LFO1"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ListParagraph" style:list-style-name="LFO1"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ListParagraph" style:list-style-name="LFO1" style:family="paragraph">
      <style:paragraph-properties fo:text-align="justify"/>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ListParagraph" style:list-style-name="LFO1" style:family="paragraph">
      <style:paragraph-properties fo:text-align="justify"/>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ListParagraph" style:list-style-name="LFO1"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ListParagraph" style:list-style-name="LFO1"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with-next="always" fo:widows="0" fo:orphans="0" fo:text-align="justify" fo:margin-left="0.5in">
        <style:tab-stops/>
      </style:paragraph-properties>
      <style:text-properties fo:font-weight="bold" style:font-weight-asian="bold" style:font-weight-complex="bold" fo:language="en" fo:country="US" style:language-asian="lt" style:country-asian="LT"/>
    </style:style>
    <style:style style:name="P629" style:parent-style-name="Normal" style:family="paragraph">
      <style:paragraph-properties fo:margin-left="0.5in">
        <style:tab-stops/>
      </style:paragraph-properties>
    </style:style>
    <style:style style:name="P630" style:parent-style-name="Normal" style:family="paragraph">
      <style:paragraph-properties fo:text-align="justify" fo:margin-left="0.5in">
        <style:tab-stops/>
      </style:paragraph-properties>
    </style:style>
    <style:style style:name="P631" style:parent-style-name="Normal" style:family="paragraph">
      <style:paragraph-properties fo:keep-with-next="always" fo:widows="0" fo:orphans="0" fo:text-align="justify" fo:margin-left="0.5in">
        <style:tab-stops/>
      </style:paragraph-properties>
      <style:text-properties style:font-size-complex="12pt" style:language-asian="lt" style:country-asian="LT"/>
    </style:style>
    <style:style style:name="P632" style:parent-style-name="Normal" style:family="paragraph">
      <style:paragraph-properties fo:text-align="justify" fo:margin-left="0.5in">
        <style:tab-stops/>
      </style:paragraph-properties>
      <style:text-properties style:language-asian="lt" style:country-asian="LT"/>
    </style:style>
    <style:style style:name="P633" style:parent-style-name="Normal" style:family="paragraph">
      <style:paragraph-properties fo:keep-with-next="always" fo:widows="0" fo:orphans="0" fo:text-align="justify" fo:margin-left="0.5in">
        <style:tab-stops/>
      </style:paragraph-properties>
      <style:text-properties style:letter-kerning="true" fo:language="en" fo:country="US" style:language-asian="lt" style:country-asian="LT"/>
    </style:style>
    <style:style style:name="P634"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635"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636" style:parent-style-name="Normal" style:family="paragraph">
      <style:paragraph-properties fo:text-align="justify" fo:text-indent="0.4923in"/>
      <style:text-properties fo:color="#000000" style:font-size-complex="12pt"/>
    </style:style>
    <style:style style:name="P637" style:parent-style-name="Normal" style:master-page-name="MPF1" style:family="paragraph">
      <style:paragraph-properties fo:keep-with-next="always" fo:widows="0" fo:orphans="0" fo:break-before="page" fo:text-align="justify" fo:margin-left="6.6937in" style:page-number="1">
        <style:tab-stops/>
      </style:paragraph-properties>
      <style:text-properties style:font-size-complex="12pt" style:language-asian="lt" style:country-asian="LT"/>
    </style:style>
    <style:style style:name="P643" style:parent-style-name="Normal" style:family="paragraph">
      <style:paragraph-properties fo:keep-with-next="always" fo:widows="0" fo:orphans="0" fo:text-align="justify" fo:margin-left="6.6937in">
        <style:tab-stops/>
      </style:paragraph-properties>
      <style:text-properties style:font-size-complex="12pt" style:language-asian="lt" style:country-asian="LT"/>
    </style:style>
    <style:style style:name="P644" style:parent-style-name="Normal" style:family="paragraph">
      <style:text-properties fo:font-size="10pt" style:font-size-asian="10pt"/>
    </style:style>
    <style:style style:name="P645" style:parent-style-name="Normal" style:family="paragraph">
      <style:paragraph-properties fo:keep-with-next="alway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text-properties fo:font-size="10pt" style:font-size-asian="10pt"/>
    </style:style>
    <style:style style:name="TableColumn651" style:family="table-column">
      <style:table-column-properties style:column-width="0.35in"/>
    </style:style>
    <style:style style:name="TableColumn652" style:family="table-column">
      <style:table-column-properties style:column-width="2.3319in"/>
    </style:style>
    <style:style style:name="TableColumn653" style:family="table-column">
      <style:table-column-properties style:column-width="1.1201in"/>
    </style:style>
    <style:style style:name="TableColumn654" style:family="table-column">
      <style:table-column-properties style:column-width="1.1812in"/>
    </style:style>
    <style:style style:name="TableColumn655" style:family="table-column">
      <style:table-column-properties style:column-width="1.1847in"/>
    </style:style>
    <style:style style:name="TableColumn656" style:family="table-column">
      <style:table-column-properties style:column-width="1.2798in"/>
    </style:style>
    <style:style style:name="TableColumn657" style:family="table-column">
      <style:table-column-properties style:column-width="1.2819in"/>
    </style:style>
    <style:style style:name="TableColumn658" style:family="table-column">
      <style:table-column-properties style:column-width="1.3812in"/>
    </style:style>
    <style:style style:name="Table650" style:family="table">
      <style:table-properties style:width="10.1111in" style:rel-width="100%" fo:margin-left="0in" table:align="left"/>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0.0138in"/>
    </style:style>
    <style:style style:name="P669" style:parent-style-name="Normal" style:family="paragraph">
      <style:paragraph-properties fo:text-align="justify"/>
      <style:text-properties fo:color="#000000" fo:font-size="10pt" style:font-size-asian="10pt" style:language-asian="lt" style:country-asian="LT"/>
    </style:style>
    <style:style style:name="P670" style:parent-style-name="Normal" style:family="paragraph">
      <style:paragraph-properties fo:text-align="justify"/>
      <style:text-properties fo:color="#000000" fo:font-size="10pt" style:font-size-asian="10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language-asian="lt" style:country-asian="L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729" style:parent-style-name="DefaultParagraphFont" style:family="text">
      <style:text-properties fo:font-weight="bold" style:font-weight-asian="bold" style:font-weight-complex="bold" fo:font-size="10pt" style:font-size-asian="10pt" style:language-asian="lt" style:country-asian="LT"/>
    </style:style>
    <style:style style:name="T730" style:parent-style-name="DefaultParagraphFont" style:family="text">
      <style:text-properties fo:font-weight="bold" style:font-weight-asian="bold" style:font-weight-complex="bold" fo:font-size="10pt" style:font-size-asian="10pt" style:language-asian="lt" style:country-asian="LT"/>
    </style:style>
    <style:style style:name="T731" style:parent-style-name="DefaultParagraphFont" style:family="text">
      <style:text-properties fo:font-weight="bold" style:font-weight-asian="bold" style:font-weight-complex="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FF0000" fo:font-size="10pt" style:font-size-asian="10pt" style:language-asian="lt" style:country-asian="LT"/>
    </style:style>
    <style:style style:name="P740" style:parent-style-name="Normal" style:family="paragraph">
      <style:paragraph-properties fo:keep-with-next="always" fo:widows="0" fo:orphans="0" fo:text-align="justify" fo:text-indent="0.4923in"/>
      <style:text-properties fo:background-color="#FFFF00"/>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language-asian="lt" style:country-asian="L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language-asian="lt" style:country-asian="L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style>
    <style:style style:name="T811" style:parent-style-name="DefaultParagraphFont" style:family="text">
      <style:text-properties fo:color="#000000" fo:font-size="10pt" style:font-size-asian="10pt" style:language-asian="lt" style:country-asian="LT" style:language-complex="bn" style:country-complex="IN"/>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color="#000000" fo:font-size="10pt" style:font-size-asian="10pt" style:language-asian="lt" style:country-asian="LT" style:language-complex="bn" style:country-complex="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style>
    <style:style style:name="T816" style:parent-style-name="DefaultParagraphFont" style:family="text">
      <style:text-properties fo:color="#000000" fo:font-size="10pt" style:font-size-asian="10pt" style:language-asian="lt" style:country-asian="LT" style:language-complex="bn" style:country-complex="IN"/>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language-complex="bn" style:country-complex="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style:style>
    <style:style style:name="T822" style:parent-style-name="DefaultParagraphFont" style:family="text">
      <style:text-properties fo:color="#000000" fo:font-size="10pt" style:font-size-asian="10pt" style:language-asian="lt" style:country-asian="LT" style:language-complex="bn" style:country-complex="IN"/>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color="#000000" fo:font-size="10pt" style:font-size-asian="10pt" style:language-asian="lt" style:country-asian="LT" style:language-complex="bn" style:country-complex="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language-asian="lt" style:country-asian="LT" style:language-complex="bn" style:country-complex="IN"/>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fo:color="#000000" fo:font-size="10pt" style:font-size-asian="10pt" style:language-asian="lt" style:country-asian="LT" style:language-complex="bn" style:country-complex="IN"/>
    </style:style>
    <style:style style:name="T830" style:parent-style-name="DefaultParagraphFont" style:family="text">
      <style:text-properties fo:color="#000000" fo:font-size="10pt" style:font-size-asian="10pt" style:language-asian="lt" style:country-asian="LT" style:language-complex="bn" style:country-complex="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fo:font-size="10pt" style:font-size-asian="10pt" style:language-asian="lt" style:country-asian="LT" style:language-complex="bn" style:country-complex="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language-asian="lt" style:country-asian="LT" style:language-complex="bn" style:country-complex="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language-asian="lt" style:country-asian="LT" style:language-complex="bn" style:country-complex="IN"/>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color="#000000" fo:font-size="10pt" style:font-size-asian="10pt" fo:language="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color="#000000" fo:font-size="10pt" style:font-size-asian="10pt" fo:language="lt"/>
    </style:style>
    <style:style style:name="T848" style:parent-style-name="DefaultParagraphFont" style:family="text">
      <style:text-properties fo:font-weight="bold" style:font-weight-asian="bold" style:font-weight-complex="bold" fo:font-size="10pt" style:font-size-asian="10pt" fo:language="lt"/>
    </style:style>
    <style:style style:name="T849" style:parent-style-name="DefaultParagraphFont" style:family="text">
      <style:text-properties fo:font-weight="bold" style:font-weight-asian="bold" style:font-weight-complex="bold" style:text-position="super 65%" fo:font-size="10pt" style:font-size-asian="10pt" fo:language="lt"/>
    </style:style>
    <style:style style:name="T850" style:parent-style-name="DefaultParagraphFont" style:family="text">
      <style:text-properties fo:font-weight="bold" style:font-weight-asian="bold" style:font-weight-complex="bold" fo:font-size="10pt" style:font-size-asian="10pt" fo:language="lt"/>
    </style:style>
    <style:style style:name="T851" style:parent-style-name="DefaultParagraphFont" style:family="text">
      <style:text-properties fo:font-weight="bold" style:font-weight-asian="bold" style:font-weight-complex="bold" fo:color="#000000" fo:font-size="10pt" style:font-size-asian="10pt" fo:language="lt"/>
    </style:style>
    <style:style style:name="T852" style:parent-style-name="DefaultParagraphFont" style:family="text">
      <style:text-properties fo:font-weight="bold" style:font-weight-asian="bold" style:font-weight-complex="bold" fo:color="#000000" fo:font-size="10pt" style:font-size-asian="10pt" fo:language="lt"/>
    </style:style>
    <style:style style:name="T853" style:parent-style-name="DefaultParagraphFont" style:family="text">
      <style:text-properties fo:font-weight="bold" style:font-weight-asian="bold" style:font-weight-complex="bold" fo:color="#000000" fo:font-size="10pt" style:font-size-asian="10pt" fo:language="lt"/>
    </style:style>
    <style:style style:name="T854" style:parent-style-name="DefaultParagraphFont" style:family="text">
      <style:text-properties fo:font-weight="bold" style:font-weight-asian="bold" style:font-weight-complex="bold" fo:color="#000000" fo:font-size="10pt" style:font-size-asian="10pt" fo:language="lt"/>
    </style:style>
    <style:style style:name="T855" style:parent-style-name="DefaultParagraphFont" style:family="text">
      <style:text-properties fo:font-weight="bold" style:font-weight-asian="bold" style:font-weight-complex="bold" fo:color="#000000" fo:font-size="10pt" style:font-size-asian="10pt" fo:language="lt"/>
    </style:style>
    <style:style style:name="T856" style:parent-style-name="DefaultParagraphFont" style:family="text">
      <style:text-properties fo:font-weight="bold" style:font-weight-asian="bold" style:font-weight-complex="bold" fo:color="#000000" fo:font-size="10pt" style:font-size-asian="10pt" fo:language="lt"/>
    </style:style>
    <style:style style:name="T857" style:parent-style-name="DefaultParagraphFont" style:family="text">
      <style:text-properties fo:font-weight="bold" style:font-weight-asian="bold" style:font-weight-complex="bold" fo:color="#000000" fo:font-size="10pt" style:font-size-asian="10pt" fo:language="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fo:color="#000000" fo:font-size="10pt" style:font-size-asian="10pt" fo:language="lt"/>
    </style:style>
    <style:style style:name="P860" style:parent-style-name="Normal" style:family="paragraph">
      <style:paragraph-properties fo:text-align="justify"/>
      <style:text-properties fo:font-weight="bold" style:font-weight-asian="bold" style:font-weight-complex="bold" fo:font-size="6pt" style:font-size-asian="6pt" style:font-size-complex="6pt" fo:language="lt"/>
    </style:style>
    <style:style style:name="P861" style:parent-style-name="Normal" style:family="paragraph">
      <style:paragraph-properties fo:text-align="justify"/>
      <style:text-properties fo:font-weight="bold" style:font-weight-asian="bold" style:font-weight-complex="bold" fo:color="#000000" fo:font-size="10pt" style:font-size-asian="10pt" fo:language="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color="#000000" fo:font-size="10pt" style:font-size-asian="10pt" fo:language="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color="#000000" fo:font-size="10pt" style:font-size-asian="10pt" fo:language="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7%"/>
    </style:style>
    <style:style style:name="T869" style:parent-style-name="DefaultParagraphFont" style:family="text">
      <style:text-properties fo:font-weight="bold" style:font-weight-asian="bold" style:font-weight-complex="bold" fo:color="#000000" fo:font-size="10pt" style:font-size-asian="10pt" fo:language="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fo:color="#000000" fo:font-size="10pt" style:font-size-asian="10pt" fo:language="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7%"/>
    </style:style>
    <style:style style:name="T874" style:parent-style-name="DefaultParagraphFont" style:family="text">
      <style:text-properties fo:font-weight="bold" style:font-weight-asian="bold" style:font-weight-complex="bold" fo:color="#000000" fo:font-size="10pt" style:font-size-asian="10pt" fo:language="lt"/>
    </style:style>
    <style:style style:name="P875" style:parent-style-name="Normal" style:family="paragraph">
      <style:paragraph-properties fo:keep-with-next="always" fo:widows="0" fo:orphans="0" fo:text-align="justify"/>
      <style:text-properties fo:font-size="10pt" style:font-size-asian="10pt" style:language-asian="lt" style:country-asian="LT" fo:hyphenate="false"/>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per 65%"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text-position="super 65%"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text-properties fo:font-size="10pt" style:font-size-asian="10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per 65%"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style:text-properties fo:font-size="10pt" style:font-size-asian="10pt" style:language-asian="lt" style:country-asian="LT"/>
    </style:style>
    <style:style style:name="P888" style:parent-style-name="Normal" style:family="paragraph">
      <style:paragraph-properties fo:text-align="justify"/>
      <style:text-properties fo:font-size="10pt" style:font-size-asian="10pt" style:language-asian="lt" style:country-asian="LT"/>
    </style:style>
    <style:style style:name="P889" style:parent-style-name="Normal" style:family="paragraph">
      <style:paragraph-properties fo:text-align="justify"/>
      <style:text-properties fo:font-size="10pt" style:font-size-asian="10pt" style:language-asian="lt" style:country-asian="LT"/>
    </style:style>
    <style:style style:name="P890" style:parent-style-name="Normal" style:family="paragraph">
      <style:paragraph-properties fo:text-align="justify"/>
      <style:text-properties fo:font-size="10pt" style:font-size-asian="10pt" style:language-asian="lt" style:country-asian="LT"/>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fo:language="en" fo:country="US" style:language-asian="lt" style:country-asian="LT"/>
    </style:style>
    <style:style style:name="P894" style:parent-style-name="Normal" style:family="paragraph">
      <style:paragraph-properties fo:text-align="justify"/>
      <style:text-properties fo:font-size="10pt" style:font-size-asian="10pt" style:language-asian="lt" style:country-asian="LT"/>
    </style:style>
    <style:style style:name="P895" style:parent-style-name="Normal" style:family="paragraph">
      <style:paragraph-properties fo:text-align="justify"/>
      <style:text-properties fo:font-size="10pt" style:font-size-asian="10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office:automatic-styles>
  <office:body>
    <office:text text:use-soft-page-breaks="true">
      <text:p text:style-name="P1">Projekto lyginamasis variantas</text:p>
      <text:p text:style-name="P7">Valstybinė energetikos reguliavimo taryba</text:p>
      <text:p text:style-name="P8"/>
      <text:p text:style-name="P9">NUTARIMAS</text:p>
      <text:p text:style-name="P10"><text:span text:style-name="T11">DĖL VALSTYBINĖS ENERGETIKOS REGULIAVIMO TARYBOS<text:s/></text:span><text:span text:style-name="T12">2019<text:s/></text:span><text:span text:style-name="T13">M. BALANDŽIO 1 D. NUTARIMO NR. O3E-93 „</text:span><text:span text:style-name="T14">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15">PAKEITIMO</text:span></text:p>
      <text:p text:style-name="P16"/>
      <text:p text:style-name="P17"><text:span text:style-name="T18">2023</text:span><text:span text:style-name="T19"> </text:span><text:span text:style-name="T20">m. <text:s text:c="20"/>Nr.</text:span><text:span text:style-name="T21"> </text:span><text:span text:style-name="T22">O3E-</text:span></text:p>
      <text:p text:style-name="P23">Vilnius</text:p>
      <text:p text:style-name="P24"/>
      <text:p text:style-name="P25"><text:span text:style-name="T26">Vadovaudamasi Lietuvos Respublikos energetikos įstatymo 15 straipsnio 3 dalimi, Lietuvos Respublikos šilumos ūkio įstatymo 35 straipsniu, Lietuvos Respublikos geriamojo vandens tiekimo ir nuotekų tvarkymo įstatymo</text:span><text:span text:style-name="T27"><text:s/></text:span><text:bookmark-start text:name="_Hlk133391409"/><text:span text:style-name="T28">(toliau –<text:s/></text:span><text:span text:style-name="T29">Įstatymas</text:span><text:span text:style-name="T30">)</text:span><text:span text:style-name="T31"><text:s/></text:span><text:bookmark-end text:name="_Hlk133391409"/><text:span text:style-name="T32">9 straipsnio 1 dalies 2</text:span><text:span text:style-name="T33">1</text:span><text:span text:style-name="T34"><text:s/>punktu ir atsižvelgdama į Valstybinės energetikos reguliavimo tarybos (toliau – Taryba) Šilumos ir vandens departamento</text:span><text:span text:style-name="T35"><text:s/>Investicijų</text:span><text:span text:style-name="T36"><text:s/>skyriaus 202</text:span><text:span text:style-name="T37">3</text:span><text:span text:style-name="T38"><text:s/>m.<text:s/></text:span><text:span text:style-name="T39"><text:s text:c="6"/></text:span><text:span text:style-name="T40"><text:s text:c="2"/></text:span><text:span text:style-name="T41">d. pažymą Nr. O5E-</text:span><text:span text:style-name="T42"><text:s text:c="4"/></text:span><text:span text:style-name="T43"><text:s/></text:span><text:span text:style-name="T44"><text:s/>„Dėl Valstybinės energetikos reguliavimo tarybos 2019 m. balandžio 1 d. nutarimo Nr. O3E-93 „Dėl Šilumos tiekėjų, nepriklausomų šilumos gamintojų, geriamojo vandens tiekėjų ir nuotekų tvarkytojų, paviršinių nuotekų tvarkytojų investicijų vertinimo ir derinimo Valstybinėje energetikos reguliavimo taryboje tvarkos aprašo patvirtinimo“ pakeitimo“, Taryba nutaria</text:span><text:span text:style-name="T45">:</text:span></text:p>
      <text:p text:style-name="P46"><text:span text:style-name="T47">Pakeisti Šilumos tiekėjų, nepriklausomų šilumos gamintojų, geriamojo vandens tiekėjų ir nuotekų tvarkytojų, paviršinių nuotekų tvarkytojų investicijų vertinimo ir derinimo Valstybinėje energetikos reguliavimo taryboje tvarkos aprašą, patvirtintą Tarybos 2019 m. balandžio 1 d.<text:s/></text:span><text:soft-page-break/><text:span text:style-name="T48">nutarimu Nr. O3E-93 „Dėl Šilumos tiekėjų, nepriklausomų šilumos gamintojų, geriamojo vandens tiekėjų ir nuotekų tvarkytojų, paviršinių nuotekų tvarkytojų investicijų vertinimo ir derinimo Valstybinėje energetikos reguliavimo taryboje tvarkos aprašo patvirtinimo“</text:span><text:span text:style-name="T49">:</text:span></text:p>
      <text:list text:style-name="LFO1" text:continue-numbering="true">
        <text:list-item>
          <text:list>
            <text:list-item>
              <text:p text:style-name="P50"><text:span text:style-name="T51">Pakeisti<text:s/></text:span><text:span text:style-name="T52">1 punktą<text:s/></text:span><text:span text:style-name="T53">ir j</text:span><text:span text:style-name="T54">į</text:span><text:span text:style-name="T55"><text:s/>išdėstyti taip</text:span><text:span text:style-name="T56">:</text:span></text:p>
            </text:list-item>
          </text:list>
        </text:list-item>
      </text:list>
      <text:p text:style-name="P57"><text:span text:style-name="T58">„</text:span>1. Šilumos tiekėjų, nepriklausomų šilumos gamintojų (šilumos tiekėjai, nepriklausomi šilumos gamintojai toliau kartu vadinami – Šilumos įmonės), geriamojo vandens tiekėjų ir nuotekų tvarkytojų, paviršinių<text:s/>nuotekų tvarkytojų<text:span text:style-name="T59">, viešųjų geriamojo vandens tiekėjų ir nuotekų tvarkytojų, regioninių geriamojo vandens tiekėjų ir nuotekų tvarkytojų, garantinių geriamojo vandens tiekėjų ir</text:span><text:s/><text:span text:style-name="T60">nuotekų tvarkytojų</text:span><text:s/>(geriamojo vandens tiekėjai ir nuotekų tvarkytojai, paviršinių nuotekų tvarkytojai,<text:s/><text:span text:style-name="T61">viešieji geriamojo vandens tiekėjai ir nuotekų tvarkytojai, regioniniai geriamojo vandens tiekėjai ir nuotekų tvarkytojai,</text:span><text:span text:style-name="T62"><text:s/></text:span><text:span text:style-name="T63">garantiniai geriamojo vandens tiekėjai ir nuotekų tvarkytojai</text:span><text:s/>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list text:style-name="LFO1" text:continue-numbering="true">
        <text:list-item>
          <text:list>
            <text:list-item>
              <text:p text:style-name="P64"><text:span text:style-name="T65">P</text:span><text:span text:style-name="T66">apildyti<text:s/></text:span><text:span text:style-name="T67">6.2.3 papunkč</text:span><text:span text:style-name="T68">iu</text:span><text:span text:style-name="T69">:</text:span></text:p>
            </text:list-item>
          </text:list>
        </text:list-item>
      </text:list>
      <text:h text:style-name="P70" text:outline-level="2"><text:span text:style-name="T71">„</text:span><text:span text:style-name="T72">6.2.3. investicijos, atliekamos<text:s/></text:span><text:span text:style-name="T73">garantinių geriamojo vandens tiekėjų ir nuotekų tvarkytojų</text:span><text:span text:style-name="T74">;</text:span><text:span text:style-name="T75">“</text:span><text:span text:style-name="T76">.</text:span></text:h>
      <text:list text:style-name="LFO1" text:continue-numbering="true">
        <text:list-item>
          <text:list>
            <text:list-item>
              <text:p text:style-name="P77"><text:span text:style-name="T78">P</text:span><text:span text:style-name="T79">apildyti 6.2.4 papunkči</text:span><text:span text:style-name="T80">u</text:span><text:span text:style-name="T81">:</text:span></text:p>
            </text:list-item>
          </text:list>
        </text:list-item>
      </text:list>
      <text:p text:style-name="P82"><text:span text:style-name="T83">„</text:span><text:span text:style-name="T84">6.2.4. investicijos atliekamos<text:s/></text:span><text:span text:style-name="T85">regioninių geriamojo vandens tiekėjų ir nuotekų tvarkytojų</text:span><text:span text:style-name="T86">;</text:span><text:span text:style-name="T87">“</text:span><text:span text:style-name="T88">.</text:span></text:p>
      <text:list text:style-name="LFO1" text:continue-numbering="true">
        <text:list-item>
          <text:list>
            <text:list-item>
              <text:p text:style-name="P89"><text:span text:style-name="T90">Pakeisti<text:s/></text:span><text:span text:style-name="T91">7.2.2 papunktį<text:s/></text:span><text:span text:style-name="T92">ir jį išdėstyti taip:</text:span></text:p>
            </text:list-item>
          </text:list>
        </text:list-item>
      </text:list>
      <text:h text:style-name="P93" text:outline-level="3"><text:span text:style-name="T94">„</text:span><text:span text:style-name="T95">7.2.2. investicijos pagrindimas</text:span><text:span text:style-name="T96"><text:s/></text:span><text:span text:style-name="T97">ir detalus investicijos aprašymas</text:span><text:span text:style-name="T98">.<text:s/></text:span><text:span text:style-name="T99">Šilumos įmonių atveju, turi būti užpildytos Tvarkos aprašo 3 priedo 1‒10 lentelės, kurios atitinka pagal temą teikiamas<text:s/></text:span><text:soft-page-break/><text:span text:style-name="T100">derinti investicijas. Vandens įmonių atveju, turi būti užpildytos Tvarkos aprašo 5 priedo 1‒3 lentelės, kurios atitinka pagal temą teikiamas derinti investicijas;</text:span><text:span text:style-name="T101">“</text:span></text:h>
      <text:list text:style-name="LFO1" text:continue-numbering="true">
        <text:list-item>
          <text:list>
            <text:list-item>
              <text:p text:style-name="P102"><text:bookmark-start text:name="_Hlk132928298"/><text:bookmark-start text:name="_Hlk132928256"/><text:span text:style-name="T103">Papildyti 7.4</text:span><text:span text:style-name="T104">1</text:span><text:span text:style-name="T105"><text:s/>papunk</text:span><text:span text:style-name="T106">čiu:</text:span></text:p>
            </text:list-item>
          </text:list>
        </text:list-item>
      </text:list>
      <text:p text:style-name="P107"><text:bookmark-start text:name="_Hlk132928313"/><text:bookmark-end text:name="_Hlk132928298"/>„<text:span text:style-name="T108">7.4</text:span><text:span text:style-name="T109">1</text:span><text:span text:style-name="T110"><text:s/>Regioniniai geriamojo vandens tiekėjai ir nuotekų tvarkytojai pateikia detalią informaciją ir dokumentus pagrindžiančius, kad teikiamos derinti investicijos atitinka Įstatymo 33<text:s/></text:span><text:span text:style-name="T111">straipsn</text:span><text:span text:style-name="T112">io</text:span><text:span text:style-name="T113"><text:s/></text:span><text:span text:style-name="T114">7 dalyje 1-3 punkte nustatytus kriterijus</text:span><text:span text:style-name="T115">;</text:span>“</text:p>
      <text:list text:style-name="LFO1" text:continue-numbering="true">
        <text:list-item>
          <text:list>
            <text:list-item>
              <text:p text:style-name="P116"><text:bookmark-end text:name="_Hlk132928256"/><text:bookmark-end text:name="_Hlk132928313"/><text:span text:style-name="T117">Pakeisti<text:s/></text:span><text:span text:style-name="T118">7.6<text:s/></text:span><text:span text:style-name="T119">papunktį</text:span><text:span text:style-name="T120"><text:s/></text:span><text:span text:style-name="T121">ir jį išdėstyti taip</text:span><text:span text:style-name="T122">:</text:span></text:p>
            </text:list-item>
          </text:list>
        </text:list-item>
      </text:list>
      <text:p text:style-name="P123"><text:span text:style-name="T124">„</text:span><text:span text:style-name="T125">7.6.</text:span><text:span text:style-name="T126"><text:s/></text:span><text:span text:style-name="T127">Vandens įmonių atveju, investicijų vartotojų ir abonentų lėšomis įrengtiems ir naudojamiems geriamojo vandens tiekimo ir nuotekų tvarkymo, paviršinių nuotekų tvarkymo infrastruktūros objektams, skirtiems geriamajam vandeniui tiekti, nuotekoms tvarkyti, išpirkti (investicijos atliktos vadovaujantis Geriamojo vandens tiekimo ir nuotekų tvarkymo infrastruktūros objektų išpirkimo tvarkos aprašo, patvirtinto Lietuvos Respublikos Vyriausybės 2007 m. sausio 29</text:span><text:span text:style-name="T128"> </text:span><text:span text:style-name="T129">d. nutarimu Nr. 88 „Dėl Geriamojo vandens tiekimo ir nuotekų tvarkymo infrastruktūros objektų išpirkimo tvarkos aprašo patvirtinimo“ nuostatomis) suderinimui Vandens įmonės pateikia turto vertintojo pažymos kopiją apie išperkamo turto vertę,<text:s/></text:span><text:span text:style-name="T130">išskyrus<text:s/></text:span><text:span text:style-name="T131">Geriamojo vandens tiekimo ir nuotekų tvarkymo infrastruktūros objektų išpirkimo tvarkos apraše numatytus atvejus</text:span><text:span text:style-name="T132">;</text:span><text:span text:style-name="T133">“</text:span><text:span text:style-name="T134">.</text:span></text:p>
      <text:list text:style-name="LFO1" text:continue-numbering="true">
        <text:list-item>
          <text:list>
            <text:list-item>
              <text:p text:style-name="P135"><text:span text:style-name="T136"><text:s/>Pakeisti</text:span><text:span text:style-name="T137"><text:s/></text:span><text:span text:style-name="T138">7.7</text:span><text:span text:style-name="T139"><text:s/></text:span><text:span text:style-name="T140">pa</text:span><text:span text:style-name="T141">punktį ir jį išdėstyti taip:</text:span></text:p>
            </text:list-item>
          </text:list>
        </text:list-item>
      </text:list>
      <text:p text:style-name="P142"><text:span text:style-name="T143"><text:tab/>„</text:span><text:span text:style-name="T144">7.7. Šilumos tiekėjų atveju savivaldybių tarybų sprendimų kopijos, nurodančios, kad teikiamos Tarybai derinti investicijos yra suderintos savivaldybių tarybų sprendimais, Vandens įmonių atveju savivaldybių<text:s/></text:span><text:span text:style-name="T145">tarybų sprendimų</text:span><text:span text:style-name="T146"><text:s/></text:span><text:span text:style-name="T147">vykdomųjų institucijų arba</text:span><text:span text:style-name="T148"><text:s/></text:span><text:span text:style-name="T149">Vandens įmonių valdybų patvirtinimo</text:span><text:span text:style-name="T150"><text:s/>kopijos, nurodančios, kad teikiamos Tarybai derinti  investicijos yra patvirtintos savivaldybių<text:s/></text:span><text:span text:style-name="T151"><text:s/></text:span><text:span text:style-name="T152">tarybų sprendimais</text:span><text:span text:style-name="T153"><text:s/></text:span><text:span text:style-name="T154">vykdomųjų institucijų arba Vandens įmonių valdybų</text:span><text:span text:style-name="T155">,</text:span><text:span text:style-name="T156"><text:s/>arba savivaldybių<text:s/></text:span><text:span text:style-name="T157">tarybų sprendimų</text:span><text:span text:style-name="T158"><text:s/></text:span><text:span text:style-name="T159">vykdomųjų institucijų arba Vandens įmonių valdybų</text:span><text:span text:style-name="T160"><text:s/></text:span><text:span text:style-name="T161">patvirtinimo</text:span><text:span text:style-name="T162"><text:s/>kopijos, nurodančios, kad teikiamos Tarybai derinti investicijos yra savivaldybių</text:span><text:span text:style-name="T163"><text:s/></text:span><text:span text:style-name="T164">tarybų</text:span><text:span text:style-name="T165"><text:s/></text:span><text:span text:style-name="T166">vykdomųjų institucijų arba Vandens įmonių valdybų</text:span><text:span text:style-name="T167"><text:s/></text:span><text:span text:style-name="T168">patvirtinto veiklos<text:s/></text:span><text:soft-page-break/><text:span text:style-name="T169">plano dalis, nurodant, kurio veiklos plano dalis yra teikiama derinti investicija</text:span><text:span text:style-name="T170">.</text:span><text:span text:style-name="T171"><text:s/></text:span><text:span text:style-name="T172">Vandens įmonių atveju investicijų projekte nurodomi investicijų finansavimo šaltiniai</text:span><text:span text:style-name="T173">.<text:s/></text:span><text:span text:style-name="T174">Teikiant derinti investicijas į geriamojo vandens tiekimo, nuotekų tvarkymo ir paviršinių nuotekų tvarkymo infrastruktūros plėtrą, Vandens įmonės pateikia savivaldybių vykdomosios valdžios<text:s/></text:span><text:span text:style-name="T175">institucijos<text:s/></text:span><text:span text:style-name="T176">raštus patvirtinančius, kad teikiamos derinti investicijos atitinka Įstatymo 12 straipsnio 1 dalyje numatytų dokumentų sprendinius</text:span><text:span text:style-name="T177">;</text:span>“.</text:p>
      <text:list text:style-name="LFO1" text:continue-numbering="true">
        <text:list-item>
          <text:list>
            <text:list-item>
              <text:p text:style-name="P178"><text:span text:style-name="T179"><text:s/></text:span><text:span text:style-name="T180">Papildyti<text:s/></text:span><text:span text:style-name="T181">7.10.3<text:s/></text:span><text:span text:style-name="T182">papunkčiu</text:span><text:span text:style-name="T183">:</text:span></text:p>
            </text:list-item>
          </text:list>
        </text:list-item>
      </text:list>
      <text:p text:style-name="P184"><text:span text:style-name="T185"><text:tab/>„</text:span><text:span text:style-name="T186">7.10.3<text:s/></text:span><text:span text:style-name="T187">Vandens įmonių atveju, įmonė pateikia savivaldybės sprendimo perduoti turtą kopiją, jei turtas<text:s/></text:span><text:span text:style-name="T188">neatlygintinai perduotas kitų asmenų, pateikiama perdavimo faktą patvirtinančio dokumento<text:s/></text:span><text:span text:style-name="T189">kopij</text:span><text:span text:style-name="T190">a</text:span><text:span text:style-name="T191">;</text:span><text:span text:style-name="T192">“.</text:span></text:p>
      <text:list text:style-name="LFO1" text:continue-numbering="true">
        <text:list-item>
          <text:list>
            <text:list-item>
              <text:p text:style-name="P193"><text:span text:style-name="T194"><text:s/>Pakeisti<text:s/></text:span><text:span text:style-name="T195">8.10</text:span><text:span text:style-name="T196"> </text:span><text:span text:style-name="T197">papunktį</text:span><text:span text:style-name="T198"><text:s/>ir jį išdėstyti taip:</text:span></text:p>
            </text:list-item>
          </text:list>
        </text:list-item>
      </text:list>
      <text:p text:style-name="P199"><text:span text:style-name="T200">„</text:span><text:span text:style-name="T201">8.10. Vandens įmonių atveju, investicijų vartotojų ir abonentų lėšomis įrengtiems ir naudojamiems geriamojo vandens tiekimo ir nuotekų tvarkymo, paviršinių nuotekų tvarkymo infrastruktūros objektams, skirtiems geriamajam vandeniui tiekti, nuotekoms tvarkyti, išpirkti (investicijos atliktos vadovaujantis Geriamojo vandens tiekimo ir nuotekų tvarkymo infrastruktūros objektų išpirkimo tvarkos aprašo, patvirtinto Lietuvos Respublikos Vyriausybės 2007 m. sausio 29</text:span><text:span text:style-name="T202"> </text:span><text:span text:style-name="T203">d. nutarimu Nr. 88 „Dėl Geriamojo vandens tiekimo ir nuotekų tvarkymo infrastruktūros objektų išpirkimo tvarkos aprašo patvirtinimo“, nuostatomis) suderinimui Vandens įmonės pateikia turto vertintojo pažymos kopiją apie išperkamo turto vertę</text:span><text:span text:style-name="T204">,<text:s/></text:span><text:span text:style-name="T205">išskyrus<text:s/></text:span><text:span text:style-name="T206">Geriamojo vandens tiekimo ir nuotekų tvarkymo infrastruktūros objektų išpirkimo tvarkos apraše numatytus atvejus</text:span><text:span text:style-name="T207">;</text:span><text:span text:style-name="T208">“.</text:span></text:p>
      <text:list text:style-name="LFO1" text:continue-numbering="true">
        <text:list-item>
          <text:list>
            <text:list-item>
              <text:p text:style-name="P209"><text:span text:style-name="T210"><text:s/></text:span><text:span text:style-name="T211">Pakeisti 8.</text:span><text:span text:style-name="T212">13</text:span><text:span text:style-name="T213"> </text:span><text:span text:style-name="T214">papunktį ir jį išdėstyti taip</text:span><text:span text:style-name="T215">:</text:span></text:p>
            </text:list-item>
          </text:list>
        </text:list-item>
      </text:list>
      <text:p text:style-name="P216"><text:span text:style-name="T217"><text:tab/>„</text:span><text:span text:style-name="T218">8.13. Šilumos tiekėjų atveju savivaldybių tarybų sprendimų kopijos, nurodančios, kad teikiamos Tarybai derinti investicijos yra suderintos savivaldybių tarybų sprendimais, Vandens įmonių atveju savivaldybių<text:s/></text:span><text:span text:style-name="T219">tarybų sprendimų</text:span><text:span text:style-name="T220"><text:s/></text:span><text:span text:style-name="T221">vykdomųjų institucijų arba Vandens įmonių valdybų patvirtinimo</text:span><text:span text:style-name="T222"><text:s/></text:span><text:span text:style-name="T223">kopijos, nurodančios, kad teikiamos Tarybai derinti  investicijos yra<text:s/></text:span><text:soft-page-break/><text:span text:style-name="T224">patvirtintos savivaldybių<text:s/></text:span><text:span text:style-name="T225"><text:s/></text:span><text:span text:style-name="T226">tarybų sprendimais</text:span><text:span text:style-name="T227"><text:s/></text:span><text:span text:style-name="T228">vykdomųjų institucijų arba Vandens įmonių valdybų</text:span><text:span text:style-name="T229">,</text:span><text:span text:style-name="T230"><text:s/>arba savivaldybių<text:s/></text:span><text:span text:style-name="T231"><text:s/></text:span><text:span text:style-name="T232">tarybų sprendimų</text:span><text:span text:style-name="T233"><text:s/></text:span><text:span text:style-name="T234">vykdomųjų institucijų arba Vandens įmonių valdybų patvirtinimo</text:span><text:span text:style-name="T235"><text:s/>kopijos, nurodančios, kad teikiamos Tarybai derinti investicijos yra savivaldybių<text:s/></text:span><text:span text:style-name="T236"><text:s/></text:span><text:span text:style-name="T237">tarybų<text:s/></text:span><text:span text:style-name="T238">vykdomųjų institucijų arba Vandens įmonių valdybų</text:span><text:span text:style-name="T239"><text:s/>patvirtinto veiklos plano dalis, nurodant, kurio veiklos plano dalis yra teikiama derinti investicija.<text:s/></text:span><text:span text:style-name="T240">Vandens įmonių atveju</text:span><text:span text:style-name="T241"><text:s/></text:span><text:span text:style-name="T242">pateikiama 5 priedo 5 lentelė</text:span><text:span text:style-name="T243"><text:s/></text:span><text:span text:style-name="T244">investicijų projekte nurodomi investicijų finansavimo šaltiniai</text:span><text:span text:style-name="T245">.</text:span><text:span text:style-name="T246"><text:s/></text:span><text:span text:style-name="T247">Teikiant derinti investicijas į geriamojo vandens tiekimo, nuotekų tvarkymo ir paviršinių nuotekų tvarkymo infrastruktūros plėtrą, Vandens įmonės pateikia savivaldybių vykdomosios</text:span><text:span text:style-name="T248"><text:s/></text:span><text:span text:style-name="T249">valdžios<text:s/></text:span><text:span text:style-name="T250">institucijos<text:s/></text:span><text:span text:style-name="T251">raštus patvirtinančius, kad teikiamos derinti investicijos atitinka Įstatymo 12 straipsnio 1 dalyje numatytų dokumentų sprendinius;</text:span><text:span text:style-name="T252">“.</text:span></text:p>
      <text:list text:style-name="LFO1" text:continue-numbering="true">
        <text:list-item>
          <text:list>
            <text:list-item>
              <text:p text:style-name="P253"><text:span text:style-name="T254">Papildyti<text:s/></text:span><text:span text:style-name="T255">8.16.3<text:s/></text:span><text:span text:style-name="T256">papunkčiu:</text:span></text:p>
            </text:list-item>
          </text:list>
        </text:list-item>
      </text:list>
      <text:p text:style-name="P257"><text:span text:style-name="T258"><text:tab/>„</text:span><text:span text:style-name="T259">8.16.3. Vandens įmonių atveju, įmonė pateikia savivaldybės sprendimo perduoti turtą kopiją, jei turtas<text:s/></text:span><text:span text:style-name="T260">neatlygintinai perduotas kitų asmenų, pateikiama perdavimo faktą patvirtinančio dokumento kopija</text:span><text:span text:style-name="T261">;</text:span><text:span text:style-name="T262">“</text:span></text:p>
      <text:list text:style-name="LFO1" text:continue-numbering="true">
        <text:list-item>
          <text:list>
            <text:list-item>
              <text:p text:style-name="P263"><text:span text:style-name="T264">Papildyti<text:s/></text:span><text:span text:style-name="T265">8.17<text:s/></text:span><text:span text:style-name="T266">papunkčiu</text:span><text:span text:style-name="T267">:</text:span></text:p>
            </text:list-item>
          </text:list>
        </text:list-item>
      </text:list>
      <text:p text:style-name="P268"><text:bookmark-start text:name="part_b14fac1ff9af4262bdc830971aed401c"/><text:bookmark-end text:name="part_b14fac1ff9af4262bdc830971aed401c"/><text:span text:style-name="T269">„</text:span><text:bookmark-start text:name="_Hlk132807549"/><text:span text:style-name="T270">8.17.<text:s/></text:span><text:span text:style-name="T271">Regioniniai geriamojo vandens tiekėjai ir nuotekų tvarkytojai pateikia detalią informaciją ir dokumentus pagrindžiančius, kad teikiamos derinti investicijos atitinka Įstatymo 33<text:s/></text:span><text:span text:style-name="T272">straipsn</text:span><text:span text:style-name="T273">io</text:span><text:span text:style-name="T274"><text:s/></text:span><text:span text:style-name="T275">7 dalyje 1-3 punkte nustatytus kriterijus</text:span><text:bookmark-end text:name="_Hlk132807549"/><text:span text:style-name="T276">;</text:span><text:span text:style-name="T277">“.</text:span></text:p>
      <text:list text:style-name="LFO1" text:continue-numbering="true">
        <text:list-item>
          <text:list>
            <text:list-item>
              <text:p text:style-name="P278">Pakeisti<text:s/>9.4<text:s/>papunktį ir jį išdėstyti taip:</text:p>
            </text:list-item>
          </text:list>
        </text:list-item>
      </text:list>
      <text:p text:style-name="P279"><text:span text:style-name="T280">„</text:span><text:span text:style-name="T281">9.</text:span><text:span text:style-name="T282">4</text:span><text:span text:style-name="T283">.</text:span><text:span text:style-name="T284"><text:s/></text:span><text:span text:style-name="T285">Vandens įmonių atveju, investicijų vartotojų ir abonentų lėšomis įrengtiems ir naudojamiems geriamojo vandens tiekimo ir nuotekų tvarkymo, paviršinių nuotekų tvarkymo objektams, skirtiems geriamajam vandeniui tiekti, nuotekoms tvarkyti, išpirkti (investicijos atliktos vadovaujantis Geriamojo vandens tiekimo ir nuotekų tvarkymo infrastruktūros objektų išpirkimo tvarkos aprašo, patvirtinto Lietuvos Respublikos Vyriausybės 2007 m. sausio 29 d. nutarimu Nr. 88 „Dėl Geriamojo vandens tiekimo ir nuotekų tvarkymo infrastruktūros objektų išpirkimo tvarkos aprašo patvirtinimo“ nuostatomis) suderinimui Vandens įmonės pateikia turto<text:s/></text:span><text:soft-page-break/><text:span text:style-name="T286">vertintojo pažymos kopiją apie išperkamo turto vertę</text:span><text:span text:style-name="T287">,</text:span><text:span text:style-name="T288"><text:s/></text:span><text:span text:style-name="T289">išskyrus<text:s/></text:span><text:span text:style-name="T290">Geriamojo vandens tiekimo ir nuotekų tvarkymo infrastruktūros objektų išpirkimo tvarkos apraše numatytus atvejus</text:span><text:span text:style-name="T291">;</text:span><text:span text:style-name="T292">“.</text:span></text:p>
      <text:list text:style-name="LFO1" text:continue-numbering="true">
        <text:list-item>
          <text:list>
            <text:list-item>
              <text:p text:style-name="P293">Pakeisti 9.7<text:s/>papunktį ir jį išdėstyti taip:</text:p>
            </text:list-item>
          </text:list>
        </text:list-item>
      </text:list>
      <text:p text:style-name="P294"><text:span text:style-name="T295">„9.7.<text:s/></text:span><text:span text:style-name="T296">Šilumos tiekėjų atveju savivaldybių tarybų sprendimų kopijos, nurodančios, kad teikiamos Tarybai derinti investicijos yra suderintos savivaldybių tarybų sprendimais, Vandens įmonių atveju savivaldybių <text:s/></text:span><text:span text:style-name="T297">tarybų sprendimų</text:span><text:span text:style-name="T298"><text:s/></text:span><text:span text:style-name="T299">vykdomųjų institucijų arba Vandens įmonių valdybų patvirtinimo</text:span><text:span text:style-name="T300"><text:s/>kopijos, nurodančios, kad teikiamos Tarybai derinti  investicijos yra patvirtintos savivaldybių <text:s/></text:span><text:span text:style-name="T301">tarybų sprendimais</text:span><text:span text:style-name="T302"><text:s/></text:span><text:span text:style-name="T303">vykdomųjų institucijų arba Vandens įmonių valdybų</text:span><text:span text:style-name="T304"><text:s/>arba savivaldybių <text:s/></text:span><text:span text:style-name="T305">tarybų sprendimų</text:span><text:span text:style-name="T306"><text:s/></text:span><text:span text:style-name="T307">vykdomųjų institucijų arba Vandens įmonių valdybų patvirtinimo</text:span><text:span text:style-name="T308"><text:s/></text:span><text:span text:style-name="T309">kopijos, nurodančios, kad teikiamos Tarybai derinti investicijos yra <text:s/></text:span><text:span text:style-name="T310">vykdomųjų institucijų arba Vandens įmonių valdybų</text:span><text:span text:style-name="T311"><text:s/>patvirtinto veiklos plano dalis, nurodant, kurio veiklos plano dalis yra teikiama derinti investicija.<text:s/></text:span><text:span text:style-name="T312">Vandens įmonių atveju</text:span><text:span text:style-name="T313"><text:s/>pateikiama 5 priedo 5 lentelė.<text:s/></text:span><text:span text:style-name="T314"><text:s/></text:span><text:span text:style-name="T315">investicijų projekte nurodomi investicijų finansavimo šaltiniai. Teikiant derinti investicijas į<text:s/></text:span><text:span text:style-name="T316">geriamojo vandens tiekimo, nuotekų tvarkymo ir paviršinių nuotekų tvarkymo infrastruktūros plėtrą,</text:span><text:span text:style-name="T317"><text:s/>Vandens įmonės pateikia savivaldybių vykdomosios valdžios<text:s/></text:span><text:span text:style-name="T318">institucijos<text:s/></text:span><text:span text:style-name="T319">raštus patvirtinančius, kad teikiamos derinti investicijos atitinka Įstatymo 12 straipsnio 1 dalyje numatytų dokumentų</text:span><text:span text:style-name="T320"><text:s/>sprendinius</text:span><text:span text:style-name="T321">;“</text:span><text:span text:style-name="T322">.</text:span></text:p>
      <text:list text:style-name="LFO1" text:continue-numbering="true">
        <text:list-item>
          <text:list>
            <text:list-item>
              <text:p text:style-name="P323">Papildyti 9.10.3 papunkčiu:</text:p>
            </text:list-item>
          </text:list>
        </text:list-item>
      </text:list>
      <text:p text:style-name="P324"><text:span text:style-name="T325">„</text:span><text:span text:style-name="T326">9.10.3. Vandens įmonių atveju, įmonė pateikia savivaldybės sprendimo perduoti turtą kopiją, jei turtas<text:s/></text:span><text:span text:style-name="T327">neatlygintinai perduotas kitų asmenų, pateikiama perdavimo faktą patvirtinančio dokumento kopija;</text:span><text:span text:style-name="T328">“.</text:span></text:p>
      <text:list text:style-name="LFO1" text:continue-numbering="true">
        <text:list-item>
          <text:list>
            <text:list-item>
              <text:p text:style-name="P329">Papildyti 9.11<text:s/>papunkčiu:</text:p>
            </text:list-item>
          </text:list>
        </text:list-item>
      </text:list>
      <text:p text:style-name="P330"><text:bookmark-start text:name="_Hlk132809172"/><text:span text:style-name="T331"><text:s/></text:span><text:span text:style-name="T332">„</text:span><text:span text:style-name="T333">9.11. Regioniniai geriamojo vandens tiekėjai ir nuotekų tvarkytojai pateikia detalią informaciją ir dokumentus pagrindžiančius, kad teikiamos derinti investicijos atitinka Įstatymo 33<text:s/></text:span><text:span text:style-name="T334">straipsn</text:span><text:span text:style-name="T335">io</text:span><text:span text:style-name="T336"><text:s/></text:span><text:span text:style-name="T337">7 dalyje 1-3 punkte nustatytus kriterijus</text:span><text:bookmark-end text:name="_Hlk132809172"/><text:span text:style-name="T338">;</text:span><text:span text:style-name="T339">“.</text:span></text:p>
      <text:list text:style-name="LFO1" text:continue-numbering="true">
        <text:list-item>
          <text:list>
            <text:list-item>
              <text:p text:style-name="P340">Pakeisti<text:s/>11<text:s/>punktą<text:s/>ir jį išdėstyti taip:</text:p>
            </text:list-item>
          </text:list>
        </text:list-item>
      </text:list>
      <text:p text:style-name="P341"><text:bookmark-start text:name="_Hlk132832949"/><text:soft-page-break/>„11.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Vandens įmonės, aptarnaujančios daugiau nei 40 tūkstančių vartotojų, faktiškai įvykdytas investicijas gali teikti derinti du kartus per metus) ne vėliau kaip 3 mėnesiai iki reguliuojamų paslaugų (produkto) kainų artimiausio planuojamo derinimo, koregavimo ar nustatymo duomenų pateikimo termino.<text:s/>Planuojamos ateinančių metų (kalendoriniai metai, kurių metu yra artimiausio ateinančio reguliuojamų paslaugų (produkto) kainų derinimo, nustatymo ar koregavimo vėliausio duomenų pateikimo termino Tarybai) arba<text:s/><text:span text:style-name="T342">trejų</text:span><text:span text:style-name="T343"><text:s/></text:span><text:span text:style-name="T344">penkių</text:span><text:span text:style-name="T345"><text:s/></text:span>metų geriamojo vandens tiekimo ir nuotekų tvarkymo, paviršinių nuotekų tvarkymo paslaugų bazinės kainos reguliavimo laikotarpio Tvarkos aprašo 6.1.1 papunktyje  nurodytos investicijos gali būti teikiamos Tarybai derinti kartu su ataskaitinio laikotarpio investicijomis. Tvarkos aprašo 6.1.2 papunktyje  nurodytos<text:s/><text:span text:style-name="T346">šilumos įmonių</text:span><text:s/>investicijos teikiamos derinti tik faktiškai įgyvendinus ir gali būti teikiamos Tarybai derinti kartu su ataskaitinio laikotarpio investicijomis. Planuojamos investicijos, kurias numatoma finansuoti Europos Sąjungos (toliau – ES) struktūrinių fondų lėšomis<text:s/><text:span text:style-name="T347">arba investicijos vykdomos Garantinių geriamojo vandens tiekėjų ir nuotekų tvarkytojų</text:span><text:s/>teikiamos derinti nelaukiant, kol bus teikiami artimiausi reguliuojamų paslaugų (produkto) kainų derinimo, nustatymo ar koregavimo dokumentai.<text:s/><text:span text:style-name="T348">Regioninių geriamojo vandens tiekėjų ir nuotekų tvarkytojų faktiškai įvykdytos investicijos Tarybai teikiamos derinti vienu metu vieną kartą per metus (įmonės, aptarnaujančios daugiau nei 40 tūkstančių vartotojų, faktiškai įvykdytas investicijas gali teikti derinti du kartus per metus) ne vėliau kaip 3 mėnesiai iki reguliuojamų paslaugų kainų artimiausio planuojamo derinimo, koregavimo ar nustatymo duomenų pateikimo termino tik tuo atveju, jei investicijos atitinka Įstatymo 33 straipsnio 7 dalies 1-3 punktų reikalavimus</text:span><text:bookmark-end text:name="_Hlk132832949"/>.“</text:p>
      <text:list text:style-name="LFO1" text:continue-numbering="true">
        <text:list-item>
          <text:list>
            <text:list-item>
              <text:p text:style-name="P349"><text:span text:style-name="T350">Papildyti</text:span><text:span text:style-name="T351"><text:s/></text:span><text:span text:style-name="T352">11</text:span><text:span text:style-name="T353">3</text:span><text:span text:style-name="T354"><text:s/></text:span><text:span text:style-name="T355">p</text:span><text:span text:style-name="T356">unktu</text:span><text:span text:style-name="T357">:</text:span></text:p>
            </text:list-item>
          </text:list>
        </text:list-item>
      </text:list>
      <text:soft-page-break/>
      <text:p text:style-name="P358"><text:span text:style-name="T359">„</text:span><text:span text:style-name="T360">11</text:span><text:span text:style-name="T361">3</text:span><text:span text:style-name="T362">.<text:s/></text:span><text:span text:style-name="T363">Vadovaujantis<text:s/></text:span><text:span text:style-name="T364">Šilumos kainų nustatymo metodikos, patvirtintos Tarybos 2009 m. liepos 8 d. nutarimu Nr. O3-96 „Dėl Šilumos kainų nustatymo metodikos“ 74</text:span><text:span text:style-name="T365">3</text:span><text:span text:style-name="T366"><text:s/></text:span><text:span text:style-name="T367">punktu ir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text:span><text:span text:style-name="T368"><text:s/></text:span><text:span text:style-name="T369">17.4 papunkčiu, nustatant reguliuojamas šilumos, geriamojo vandens tiekimo ir nuotekų tvarkymo, paviršinių nuotekų tvarkymo paslaugų kainas,</text:span><text:span text:style-name="T370"><text:s/>gali<text:s/></text:span><text:span text:style-name="T371">būti nustatoma papildoma</text:span><text:span text:style-name="T372"><text:s/>dedamoji</text:span><text:span text:style-name="T373"><text:s/></text:span><text:span text:style-name="T374">investicijoms įgyvendinti. Tokie investiciniai projektai derinami</text:span><text:span text:style-name="T375">, jei tenkinami šie kriterija</text:span><text:span text:style-name="T376">i (raštu pateikiamas pagrindimas ir pagrindžiantys dokumentai apie kriterijų tenkinimą)</text:span><text:span text:style-name="T377">:</text:span></text:p>
      <text:p text:style-name="P378"><text:span text:style-name="T379">11</text:span><text:span text:style-name="T380">3</text:span><text:span text:style-name="T381">.1.</text:span><text:span text:style-name="T382"><text:s/></text:span><text:span text:style-name="T383">Šilumos įmonių investicinis projektas pagal paskirtį turi būti priskirtas investicijoms, nurodytoms Tvarkos aprašo 36.1 arba 36.3 papunkčiuose, Vandens įmonių investicinis projektas investicijoms nurodytoms Tvarkos aprašo 37.1 arba 37.3 papunkčiuose. Papildoma dedamoji neskiriama naujų vartotojų ir abonentų prijungimui (plėtrai), išskyrus atvejus, kai vartotojų ir abonentų prijungimas yra būtinas saugių ir kokybiškų geriamojo vandens tiekimo, nuotekų tvarkymo ir paviršinių nuotekų tvarkymo paslaugų teikimo užtikrinimui;</text:span></text:p>
      <text:p text:style-name="P384"><text:span text:style-name="T385">11</text:span><text:span text:style-name="T386">3</text:span><text:span text:style-name="T387">.2. Šilumos</text:span><text:span text:style-name="T388"><text:s/>a</text:span><text:span text:style-name="T389">r</text:span><text:span text:style-name="T390"><text:s/></text:span><text:span text:style-name="T391">Vandens įmonė pateikia Tarybos Techninės priežiūros departamento ar nepriklausomų ekspertų išvadą, kad turima infrastruktūra</text:span><text:span text:style-name="T392"><text:s/></text:span><text:span text:style-name="T393">(kurios pakeitimui rengiamas investicinis projektas) nebėra tinkami eksploatuoti;</text:span></text:p>
      <text:p text:style-name="P394"><text:span text:style-name="T395">11</text:span><text:span text:style-name="T396">3</text:span><text:span text:style-name="T397">.</text:span><text:span text:style-name="T398">3</text:span><text:span text:style-name="T399">. Ne mažiau nei 70 proc. investicinio projekto yra finansuojama skolintomis lėšomis (</text:span><text:span text:style-name="T400">Investicijos dedamosios intensyvumas negali būti didesnis nei 30</text:span><text:span text:style-name="T401"><text:s/></text:span><text:span text:style-name="T402">proc.</text:span><text:span text:style-name="T403"><text:s/>viso investicinio projekto vertės</text:span><text:span text:style-name="T404">)</text:span><text:span text:style-name="T405">;</text:span></text:p>
      <text:p text:style-name="P406"><text:span text:style-name="T407">11</text:span><text:span text:style-name="T408">3</text:span><text:span text:style-name="T409">.4. Šilumos ir Vandens įmonės pateikia savivaldybės garantijos ir (ar) laidavimo sutartis arba kitus įsipareigojamuosius skolos dokumentus, taip pat banko garantinius dokumentus, kad bus suteikta paskola;</text:span></text:p>
      <text:soft-page-break/>
      <text:p text:style-name="P410"><text:span text:style-name="T411">11</text:span><text:span text:style-name="T412">3</text:span><text:span text:style-name="T413">.5.<text:s/></text:span><text:span text:style-name="T414">I</text:span><text:span text:style-name="T415">nvesticijų dedamoji nėra skiriama projektui,<text:s/></text:span><text:span text:style-name="T416">kuriam nepriskyrus papildomos investicijų dedamosios, apskaičiuota projekto FGDV yra didesnė arba lygi nuliui, t. y. projektas yra finansiškai gyvybingas ir be investicijų dedamosios</text:span><text:span text:style-name="T417">;</text:span></text:p>
      <text:p text:style-name="P418"><text:span text:style-name="T419">11</text:span><text:span text:style-name="T420">3</text:span><text:span text:style-name="T421">.6. Investicijų derinimo metu nustatoma ir<text:s/></text:span><text:span text:style-name="T422">Tarybos skyriaus parengtoje pažymoje</text:span><text:span text:style-name="T423"><text:s/></text:span><text:bookmark-start text:name="_Hlk132928973"/><text:span text:style-name="T424">ir (ar)<text:s/></text:span><text:span text:style-name="T425">nutarime</text:span><text:span text:style-name="T426"><text:s/></text:span><text:bookmark-end text:name="_Hlk132928973"/><text:span text:style-name="T427">nurodoma,<text:s/></text:span><text:span text:style-name="T428">kokia suma skiriama per papildomą investicijų dedamąją</text:span><text:span text:style-name="T429">.</text:span><text:span text:style-name="T430">”.<text:s/></text:span></text:p>
      <text:list text:style-name="LFO1" text:continue-numbering="true">
        <text:list-item>
          <text:list>
            <text:list-item>
              <text:p text:style-name="P431"><text:span text:style-name="T432">Pakeisti 13.3 papunktį<text:s/></text:span><text:span text:style-name="T433">ir jį išdėstyti taip</text:span><text:span text:style-name="T434">:</text:span></text:p>
            </text:list-item>
          </text:list>
        </text:list-item>
      </text:list>
      <text:p text:style-name="P435"><text:span text:style-name="T436">„13.3.<text:s/></text:span><text:span text:style-name="T437">Šilumos tiekėjų atveju savivaldybių tarybų sprendimų kopijos, nurodančios, kad teikiamos Tarybai derinti investicijos yra suderintos savivaldybių tarybų sprendimais, Vandens įmonių atveju savivaldybių <text:s/></text:span><text:span text:style-name="T438">tarybų sprendimų</text:span><text:span text:style-name="T439"><text:s/></text:span><text:span text:style-name="T440">vykdomųjų institucijų arba Vandens įmonių valdybų patvirtinimo</text:span><text:span text:style-name="T441"><text:s/></text:span><text:span text:style-name="T442">kopijos, nurodančios, kad teikiamos Tarybai derinti  investicijos yra patvirtintos savivaldybių <text:s/></text:span><text:span text:style-name="T443">tarybų sprendimais</text:span><text:span text:style-name="T444"><text:s/></text:span><text:span text:style-name="T445">vykdomųjų institucijų arba Vandens įmonių valdybų</text:span><text:span text:style-name="T446"><text:s text:c="2"/>arba savivaldybių <text:s/></text:span><text:span text:style-name="T447">tarybų sprendimų</text:span><text:span text:style-name="T448"><text:s/></text:span><text:span text:style-name="T449">vykdomųjų institucijų arba Vandens įmonių valdybų patvirtinimo</text:span><text:span text:style-name="T450"><text:s/>kopijos, nurodančios, kad teikiamos Tarybai derinti investicijos yra savivaldybių <text:s/></text:span><text:span text:style-name="T451">vykdomųjų institucijų arba Vandens įmonių valdybų</text:span><text:span text:style-name="T452"><text:s text:c="2"/>patvirtinto veiklos plano dalis, nurodant, kurio veiklos plano dalis yra teikiama derinti investicija. Vandens įmonių atveju <text:s/></text:span><text:span text:style-name="T453">pateikiama <text:s/></text:span><text:span text:style-name="T454">5 priedo 5 lentelė</text:span><text:span text:style-name="T455"><text:s/></text:span><text:span text:style-name="T456">investicijų projekte nurodomi investicijų finansavimo šaltiniai</text:span><text:span text:style-name="T457">;“</text:span></text:p>
      <text:list text:style-name="LFO1" text:continue-numbering="true">
        <text:list-item>
          <text:list>
            <text:list-item>
              <text:p text:style-name="P458"><text:span text:style-name="T459">Papildyti<text:s/></text:span><text:span text:style-name="T460">13.</text:span><text:span text:style-name="T461">4 papunk</text:span><text:span text:style-name="T462">čiu</text:span><text:span text:style-name="T463">:</text:span></text:p>
            </text:list-item>
          </text:list>
        </text:list-item>
      </text:list>
      <text:p text:style-name="P464">„<text:span text:style-name="T465">13.4 Regioniniai geriamojo vandens tiekėjai ir nuotekų tvarkytojai pateikia detalią informaciją ir dokumentus pagrindžiančius, kad teikiamos derinti investicijos atitinka Įstatymo 33<text:s/></text:span><text:span text:style-name="T466">straipsn</text:span><text:span text:style-name="T467">io</text:span><text:span text:style-name="T468"><text:s/></text:span><text:span text:style-name="T469">7 dalyje 1-3 punkte nustatytus kriterijus</text:span><text:span text:style-name="T470">;</text:span>“</text:p>
      <text:list text:style-name="LFO1" text:continue-numbering="true">
        <text:list-item>
          <text:list>
            <text:list-item>
              <text:p text:style-name="P471"><text:bookmark-start text:name="_Hlk132833920"/>Pakeisti 31 punktą ir jį išdėstyti taip:</text:p>
            </text:list-item>
          </text:list>
        </text:list-item>
      </text:list>
      <text:p text:style-name="P472"><text:bookmark-end text:name="_Hlk132833920"/><text:span text:style-name="T473">„</text:span><text:span text:style-name="T474">31. Naujų vartotojų ir abonentų prijungimo prie centralizuotos geriamojo vandens tiekimo ir nuotekų tvarkymo infrastruktūros viešojo geriamojo vandens tiekimo ir nuotekų tvarkymo teritorijose ir aglomeracijose, geriamojo vandens tiekėjų ir nuotekų tvarkytojų atliktos investicijos yra derinamos, kai minėtos investicijos atitinka savivaldybių tarybų patvirtintuose geriamojo vandens tiekimo ir nuotekų tvarkymo infrastruktūros plėtros planuose ir Vandens įmonių veiklos<text:s/></text:span><text:soft-page-break/><text:span text:style-name="T475">planuose.</text:span><text:span text:style-name="T476"><text:s/></text:span><text:span text:style-name="T477">Informacij</text:span><text:span text:style-name="T478">ą</text:span><text:span text:style-name="T479"><text:s/></text:span><text:span text:style-name="T480">apie investicijos atitikimą geriamojo vandens tiekimo ir nuotekų tvarkymo infrastruktūros plėtros planams ir Vandens įmonių veiklos planams geriamojo vandens tiekėjai, nuotekų tvarkytojai<text:s/></text:span><text:span text:style-name="T481">pateikia Tvarkos aprašo 5 priedo 1 lentelėje</text:span>.“</text:p>
      <text:list text:style-name="LFO1" text:continue-numbering="true">
        <text:list-item>
          <text:list>
            <text:list-item>
              <text:p text:style-name="P482">Pakeisti 32<text:s/>punktą ir jį išdėstyti taip:</text:p>
            </text:list-item>
          </text:list>
        </text:list-item>
      </text:list>
      <text:p text:style-name="P483"><text:span text:style-name="T484">„32. Šilumos įmonių, Vandens įmonių Tarybai teikiamos derinti investicijos ir teikiamos derinti faktinės investicijos turi būti su savivaldybių tarybomis<text:s/></text:span><text:span text:style-name="T485">(Šilumos įmonių atveju) arba</text:span><text:span text:style-name="T486"><text:s/></text:span><text:span text:style-name="T487">savivaldybių vykdomųjų institucijų arba Vandens įmonių valdybų (Vandens įmonių atveju)</text:span><text:span text:style-name="T488"><text:s/>suderinto investicijų plano dalis, Vandens įmonių veiklos plano dalis (išskyrus Tvarkos aprašo 30 punkte paminėtas išimtis). Jei su savivaldybės taryba<text:s/></text:span><text:span text:style-name="T489">(Šilumos atveju) arba savivaldybės vykdomąją institucija ar Vandens įmonių valdyba (Vandens įmonių atveju)</text:span><text:span text:style-name="T490"><text:s/>suderintos investicijos, kurios suma viršija ribinę sumą 3 kartus, vertė po viešųjų pirkimų procedūros (ar atlikus statybą ūkio būdu) padidėjo daugiau kaip 10 proc., tokia padidėjusi investicija turi būti iš naujo suderinta su savivaldybės taryba<text:s/></text:span><text:span text:style-name="T491">(Šilumos atveju) arba savivaldybės vykdomąją institucija ar Vandens įmonių valdyba (Vandens įmonių atveju)<text:s/></text:span><text:span text:style-name="T492">ir Taryba</text:span><text:span text:style-name="T493">. Jei Tarybai teikiamos derinti investicijos darbų apimtys, finansavimo šaltiniai ir sudėtis skiriasi nuo su savivaldybės taryba<text:s/></text:span><text:span text:style-name="T494">(Šilumos įmonių atveju) arba savivaldybės<text:s/></text:span><text:span text:style-name="T495">vykdomąja</text:span><text:span text:style-name="T496"><text:s/>institucija<text:s/></text:span><text:span text:style-name="T497">arba Vandens įmonių valdyba (Vandens įmonių atveju)<text:s/></text:span><text:span text:style-name="T498">suderintos investicijos darbų apimčių, finansavimo šaltinių ir sudėties ir dėl to pasikeičia investicinio projekto esminės charakteristikos (tikslai, uždaviniai, bendrieji rodikliai), šilumos tiekėjas, Vandens įmonė turi tokią investiciją (su pasikeitusia darbų sudėtimi ir apimtimi) pakartotinai suderinti su savivaldybės<text:s/></text:span><text:span text:style-name="T499">taryba</text:span><text:span text:style-name="T500"><text:s/></text:span><text:span text:style-name="T501">(Šilumos įmonių atveju), savivaldybės<text:s/></text:span><text:span text:style-name="T502">vykdomąja</text:span><text:span text:style-name="T503"><text:s/>institucija<text:s/></text:span><text:span text:style-name="T504">arba Vandens įmonių valdyba (Vandens įmonių atveju)<text:s/></text:span><text:span text:style-name="T505">ir Taryba</text:span><text:span text:style-name="T506">.<text:s/></text:span><text:span text:style-name="T507">Jeigu faktiškai įvykdytos investicijos vertė yra mažesnė už investicijos vertę, nustatytą su Taryba derinant investiciją, arba yra iki dešimt procentų didesnė su Taryba suderintos investicijos vertės, laikoma, jog investicijos pakartotinai derinti su Taryba nereikia, <text:s/>pateikiant Tarybai tai pagrindžiančius dokumentus (paaiškinimas laisva forma, viešųjų pirkimų<text:s/></text:span><text:soft-page-break/><text:span text:style-name="T508">dokumentai, sudarytos sutartys, sąskaitos faktūros ar kt.) (dokumentai teikiami tik tuo atveju, kai investicijos vertė viršija Tvarkos aprašo 6.1.1.2 papunktyje numatytą ribinę sumą).</text:span>“</text:p>
      <text:list text:style-name="LFO1" text:continue-numbering="true">
        <text:list-item>
          <text:list>
            <text:list-item>
              <text:p text:style-name="P509">Pakeisti 33<text:s/>punktą ir jį išdėstyti taip:</text:p>
            </text:list-item>
          </text:list>
        </text:list-item>
      </text:list>
      <text:p text:style-name="P510"><text:span text:style-name="T511">„33. Šilumos įmonės, Vandens įmonės investicijas, finansuojamas ES struktūrinių fondų lėšomis<text:s/></text:span><text:span text:style-name="T512">arba investicijas vykdomas Garantinių geriamojo vandens tiekėjų ir nuotekų tvarkytojų</text:span><text:span text:style-name="T513"><text:s/>gali teikti derinti nelaukiant, kol bus teikiami artimiausi reguliuojamų paslaugų (produkto) kainų derinimo, nustatymo ar koregavimo dokumentai.“</text:span></text:p>
      <text:list text:style-name="LFO1" text:continue-numbering="true">
        <text:list-item>
          <text:list>
            <text:list-item>
              <text:p text:style-name="P514"><text:bookmark-start text:name="_Hlk132834284"/>Pakeisti 35<text:s/>punktą ir jį išdėstyti taip:</text:p>
            </text:list-item>
          </text:list>
        </text:list-item>
      </text:list>
      <text:p text:style-name="P515"><text:bookmark-end text:name="_Hlk132834284"/>„35. Tvarkos aprašo 39 punkte nurodytos ES struktūrinių fondų lėšomis nefinansuojamos Šilumos<text:s/><text:span text:style-name="T516">ir<text:s/></text:span><text:span text:style-name="T517">Vandens</text:span><text:s/>įmonių investicijos, kurių suderinimui Taryboje neteikiamas investicijų įgyvendinimo alternatyvų įvertinimas, teikiamos Tarybai derinti tik šias investicijas įgyvendinus.“</text:p>
      <text:list text:style-name="LFO1" text:continue-numbering="true">
        <text:list-item>
          <text:list>
            <text:list-item>
              <text:p text:style-name="P518">Pakeisti 37.1<text:s/>papunktį<text:s/>ir jį išdėstyti taip:</text:p>
            </text:list-item>
          </text:list>
        </text:list-item>
      </text:list>
      <text:p text:style-name="P519"><text:span text:style-name="T520">„</text:span><text:span text:style-name="T521">37.1. investicijos, atliekamos<text:s/></text:span>Vandenų srities plėtros programoje<text:span text:style-name="T522">/plane</text:span><text:s/>nustatytiems tikslams įgyvendinti<text:s/><text:span text:style-name="T523">pagal<text:s/></text:span><text:span text:style-name="T524">Vandenų srities plėtros programos įgyvendinimo</text:span><text:span text:style-name="T525"><text:s/></text:span><text:span text:style-name="T526">Aplinkos ministro ir Žemės<text:s/></text:span><text:span text:style-name="T527">ū</text:span><text:span text:style-name="T528">kio ministro patvirtintą</text:span><text:span text:style-name="T529"><text:s/>veiksmų planą,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span text:style-name="T530">, investicijos, kurios galiojančiuose teisės aktuose yra nurodytos kaip privalomos atlikti Vandens įmonėms</text:span><text:span text:style-name="T531">;“</text:span></text:p>
      <text:list text:style-name="LFO1" text:continue-numbering="true">
        <text:list-item>
          <text:list>
            <text:list-item>
              <text:p text:style-name="P532"><text:span text:style-name="T533">Pakeisti 39.2<text:s/></text:span>papunktį<text:span text:style-name="T534"><text:s/>ir jį išdėstyti taip:</text:span></text:p>
            </text:list-item>
          </text:list>
        </text:list-item>
      </text:list>
      <text:h text:style-name="P535" text:outline-level="2"><text:span text:style-name="T536">„</text:span><text:span text:style-name="T537">39.2. Vandens įmonių investicijos, atliekamos Vandenų srities plėtros programoje</text:span><text:span text:style-name="T538">/plane</text:span><text:span text:style-name="T539"><text:s/>nustatytiems tikslams įgyvendinti pagal<text:s/></text:span><text:span text:style-name="T540"><text:s/>Vandenų srities plėtros programos įgyvendinimo<text:s/></text:span><text:span text:style-name="T541">Aplinkos ministro ir Žemės<text:s/></text:span><text:span text:style-name="T542">ū</text:span><text:span text:style-name="T543">kio ministro patvirtintą<text:s/></text:span><text:span text:style-name="T544">veiksmų planą, kaip privalomos vandens įmonėms infrastruktūros plėtrai, renovacijai, saugumui ir patikimumui užtikrinti, vartotojų ir abonentų prijungimui prie centralizuotos geriamojo vandens tiekimo ir nuotekų tvarkymo,<text:s/></text:span><text:soft-page-break/><text:span text:style-name="T545">paviršinių nuotekų tvarkymo infrastruktūros, atitinkančios aplinkos apsaugos, sveikatos apsaugos reikalavimus</text:span><text:span text:style-name="T546">,<text:s/></text:span><text:span text:style-name="T547">investicijos, kurios galiojančiuose teisės aktuose yra nurodytos kaip privalomos atlikti Vandens įmonėms</text:span><text:span text:style-name="T548">;“</text:span></text:h>
      <text:list text:style-name="LFO1" text:continue-numbering="true">
        <text:list-item>
          <text:list>
            <text:list-item>
              <text:p text:style-name="P549">Pakeisti 66 punktą ir jį išdėstyti taip:</text:p>
            </text:list-item>
          </text:list>
        </text:list-item>
      </text:list>
      <text:p text:style-name="P550"><text:span text:style-name="T551">„</text:span><text:span text:style-name="T552">66.</text:span><text:span text:style-name="T553"><text:s/></text:span><text:span text:style-name="T554">Visa informacija</text:span><text:span text:style-name="T555"><text:s/></text:span><text:span text:style-name="T556">Šilumos įmonės ir Vandens įmonės visą informaciją</text:span><text:span text:style-name="T557"><text:s/>apie investicijas (taip pat ir investicijas pagrindžianti informacija bei investicijų projektai)</text:span><text:span text:style-name="T558"><text:s/></text:span><text:span text:style-name="T559">privalo<text:s/></text:span><text:span text:style-name="T560">Tarybai<text:s/></text:span><text:span text:style-name="T561"><text:s/></text:span><text:span text:style-name="T562">pateikiama</text:span><text:span text:style-name="T563"><text:s/></text:span><text:span text:style-name="T564">pateikti</text:span><text:span text:style-name="T565"><text:s/></text:span><text:span text:style-name="T566">elektronine forma per Tarybos Duomenų surinkimo ir analizės informacinę sistemą<text:s/></text:span><text:span text:style-name="T567">arba popierine</text:span><text:span text:style-name="T568"><text:s/></text:span><text:span text:style-name="T569">(toliau – DSAIS), išskyrus atvejus numatytus <text:s/>62 punkte. Jeigu dokumentų pateikimo metu dėl techninių kliūčių Šilumos įmonės, Vandens įmonės negali pateikti informacijos elektronine</text:span><text:span text:style-name="T570"><text:s/></text:span><text:span text:style-name="T571">forma</text:span><text:span text:style-name="T572"><text:s/>arba (ir)<text:s/></text:span><text:span text:style-name="T573">per DSAIS, informaciją gali pateikti el. paštu</text:span><text:span text:style-name="T574"><text:s/>elektroniniu<text:s/></text:span><text:span text:style-name="T575"><text:s/></text:span><text:span text:style-name="T576">formatu</text:span><text:span text:style-name="T577"><text:s/></text:span><text:span text:style-name="T578">parašu pasirašytas DSAIS investicijų derinimo dokumentų formas</text:span><text:span text:style-name="T579"><text:s/>(tekstinė informacijos dalis – .docx, formatu, o informacijos lentelėse dalis – .xls formatu arba juos atitinkančiais formatais</text:span><text:span text:style-name="T580"><text:s/></text:span><text:span text:style-name="T581">arba pasirašytas DSAIS investicijų derinimo dokumentų formas popieriniu formatu ir el. paštu info@vert.lt  pateiktas šių dokumentų duomenų rinkmenas (MS Excel, MS Word formatu)</text:span><text:span text:style-name="T582">.</text:span><text:span text:style-name="T583"><text:s/></text:span><text:span text:style-name="T584">Informacija elektroniniu formatu Tarybai teikiama el. paštu. Šilumos įmonių, Vandens įmonių teikiamoje informacijoje investicijoms pagrįsti piniginės vertės yra nurodomos be PVM.</text:span><text:span text:style-name="T585">“</text:span></text:p>
      <text:list text:style-name="LFO1" text:continue-numbering="true">
        <text:list-item>
          <text:list>
            <text:list-item>
              <text:p text:style-name="P586"><text:span text:style-name="T587">Pakeisti<text:s/></text:span><text:span text:style-name="T588">1</text:span><text:span text:style-name="T589"><text:s/>priedą ir jį išdėstyti nauja redakcija (pridedama).</text:span></text:p>
            </text:list-item>
            <text:list-item>
              <text:p text:style-name="P590"><text:span text:style-name="T591">Pakeisti<text:s/></text:span><text:span text:style-name="T592">4</text:span><text:span text:style-name="T593"><text:s/>priedą ir jį išdėstyti nauja redakcija (pridedama).</text:span></text:p>
            </text:list-item>
            <text:list-item>
              <text:p text:style-name="P594"><text:span text:style-name="T595">Pakeisti<text:s/></text:span><text:span text:style-name="T596">5</text:span><text:span text:style-name="T597"><text:s/>pried</text:span><text:span text:style-name="T598">o 1 lentelę</text:span><text:span text:style-name="T599"><text:s/>ir j</text:span><text:span text:style-name="T600">ą</text:span><text:span text:style-name="T601"><text:s/>išdėstyti nauja redakcija (pridedama).</text:span></text:p>
            </text:list-item>
            <text:list-item>
              <text:p text:style-name="P602"><text:span text:style-name="T603">Pakeisti<text:s/></text:span><text:span text:style-name="T604">5</text:span><text:span text:style-name="T605"><text:s/>pried</text:span><text:span text:style-name="T606">o 2 lentelę</text:span><text:span text:style-name="T607"><text:s/>ir j</text:span><text:span text:style-name="T608">ą</text:span><text:span text:style-name="T609"><text:s/>išdėstyti nauja redakcija (pridedama).</text:span></text:p>
            </text:list-item>
            <text:list-item>
              <text:p text:style-name="P610"><text:span text:style-name="T611">Pakeisti<text:s/></text:span><text:span text:style-name="T612">5</text:span><text:span text:style-name="T613"><text:s/>pried</text:span><text:span text:style-name="T614">o 4 lentelę</text:span><text:span text:style-name="T615"><text:s/>ir j</text:span><text:span text:style-name="T616">ą</text:span><text:span text:style-name="T617"><text:s/>išdėstyti nauja redakcija (pridedama).</text:span></text:p>
            </text:list-item>
            <text:list-item>
              <text:p text:style-name="P618"><text:span text:style-name="T619">Pripažinti netekusi</text:span><text:span text:style-name="T620">a</text:span><text:span text:style-name="T621"><text:s/>galios</text:span><text:span text:style-name="T622"><text:s/></text:span><text:span text:style-name="T623">i</text:span><text:span text:style-name="T624"><text:s/></text:span><text:span text:style-name="T625">5</text:span><text:span text:style-name="T626"><text:s/>pried</text:span><text:span text:style-name="T627">o 5 lentelę.</text:span></text:p>
            </text:list-item>
          </text:list>
        </text:list-item>
      </text:list>
      <text:p text:style-name="P628"/>
      <text:p text:style-name="P629"/>
      <text:p text:style-name="P630"/>
      <text:p text:style-name="P631"/>
      <text:p text:style-name="P632"/>
      <text:p text:style-name="P633"/>
      <text:p text:style-name="P634"/>
      <text:p text:style-name="P635"/>
      <text:p text:style-name="P636"/>
      <text:p text:style-name="P637"><text:bookmark-start text:name="_Hlk132834881"/><text:soft-page-break/>Šilumos tiekėjų, nepriklausomų šilumos gamintojų, geriamojo vandens tiekėjų ir nuotekų tvarkytojų, paviršinių nuotekų tvarkytojų investicijų vertinimo ir derinimo Valstybinėje energetikos reguliavimo taryboje tvarkos aprašo</text:p>
      <text:p text:style-name="P643">1 priedas</text:p>
      <text:p text:style-name="P644"/>
      <text:p text:style-name="P645"><text:span text:style-name="T646">Šilumos</text:span><text:span text:style-name="T647"><text:s/></text:span><text:span text:style-name="T648">tiekėjų, nepriklausomų šilumos gamintojų, geriamojo vandens tiekėjų ir nuotekų tvarkytojų, paviršinių nuotekų tvarkytojų investicijų vertinimo kriterijai</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Eil. Nr.</text:p>
          </table:table-cell>
          <table:table-cell table:style-name="TableCell662" table:number-rows-spanned="2">
            <text:p text:style-name="P663">Investicijos</text:p>
          </table:table-cell>
          <table:table-cell table:style-name="TableCell664" table:number-columns-spanned="3">
            <text:p text:style-name="P665">Finansinis investicijos pagrindimas</text:p>
          </table:table-cell>
          <table:covered-table-cell/>
          <table:covered-table-cell/>
          <table:table-cell table:style-name="TableCell666" table:number-columns-spanned="3">
            <text:p text:style-name="P667">Ekonominis investicijos vertinimas</text:p>
          </table: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Finansinė grynoji dabartinė vertė (FGDV)</text:p>
          </table:table-cell>
          <table:table-cell table:style-name="TableCell673">
            <text:p text:style-name="P674">Finansinė vidinė grąžos norma (FVGN)</text:p>
          </table:table-cell>
          <table:table-cell table:style-name="TableCell675">
            <text:p text:style-name="P676">Įmonės finansinio pajėgumo įvertinimas</text:p>
          </table:table-cell>
          <table:table-cell table:style-name="TableCell677">
            <text:p text:style-name="P678">Investicijos nauda (IN)**<text:s/></text:p>
          </table:table-cell>
          <table:table-cell table:style-name="TableCell679">
            <text:p text:style-name="P680">Įtaka reguliuojamoms kainoms</text:p>
          </table:table-cell>
          <table:table-cell table:style-name="TableCell681">
            <text:p text:style-name="P682">Kiti socialiniai-ekonominiai ir sistemos saugumo aspektai</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row>
        <table:table-row table:style-name="TableRow700">
          <table:table-cell table:style-name="TableCell701">
            <text:p text:style-name="P702">1.</text:p>
          </table:table-cell>
          <table:table-cell table:style-name="TableCell703">
            <text:p text:style-name="P704">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705">
            <text:p text:style-name="P706">Apskaičiuojama ir nurodoma investicijos FGDV.*</text:p>
          </table:table-cell>
          <table:table-cell table:style-name="TableCell707">
            <text:p text:style-name="P708">Apskaičiuojama ir nurodoma investicijos FVGN.*</text:p>
          </table:table-cell>
          <table:table-cell table:style-name="TableCell709">
            <text:p text:style-name="P710">Įmonės finansinis pajėgumas turi būti pakankamas.</text:p>
          </table:table-cell>
          <table:table-cell table:style-name="TableCell711">
            <text:p text:style-name="P712">Apskaičiuojama investicijos nauda šilumos vartotojams ir šilumos įmonei (IN)**.</text:p>
          </table:table-cell>
          <table:table-cell table:style-name="TableCell713">
            <text:p text:style-name="P714">Įvertinama ir nurodoma įtaka reguliuojamoms kainoms.</text:p>
          </table:table-cell>
          <table:table-cell table:style-name="TableCell715">
            <text:p text:style-name="P716">Nurodoma socialinė-ekonominė, sistemos saugumo ir tiekimo patikimumo užtikrinimo nauda.<text:s/></text:p>
          </table:table-cell>
        </table:table-row>
        <table:table-row table:style-name="TableRow717">
          <table:table-cell table:style-name="TableCell718">
            <text:p text:style-name="P719">2.</text:p>
          </table:table-cell>
          <table:table-cell table:style-name="TableCell720">
            <text:p text:style-name="P721"><text:span text:style-name="T722">Investicijos, skirtos įgyvendinti<text:s/></text:span><text:span text:style-name="T723">Vandenų srities plėtros programoje/</text:span><text:span text:style-name="T724">plane</text:span><text:span text:style-name="T725"><text:s/></text:span><text:span text:style-name="T726">nustatytiems tikslams įgyvendinti pagal <text:s/></text:span><text:span text:style-name="T727">Vandenų srities plėtros programos įgyvendinimo <text:s/></text:span><text:span text:style-name="T728">Aplinkos<text:s/></text:span><text:soft-page-break/><text:span text:style-name="T729">ministro ir Žemės<text:s/></text:span><text:span text:style-name="T730">ū</text:span><text:span text:style-name="T731">kio ministro patvirtintą<text:s/></text:span><text:span text:style-name="T732">veiksmų planą</text:span><text:span text:style-name="T733"><text:s/>ir kituose teisės aktuose<text:s/></text:span><text:span text:style-name="T734">paminėtos<text:s/></text:span><text:span text:style-name="T735">nurodytos,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p>
          </table:table-cell>
          <table:table-cell table:style-name="TableCell736">
            <text:p text:style-name="P737"><text:span text:style-name="T738">Apskaičiuojama ir nurodoma investicijos FGDV.*</text:span><text:span text:style-name="T739"><text:s/></text:span></text:p>
            <text:p text:style-name="P740"/>
            <text:p text:style-name="P741"/>
          </table:table-cell>
          <table:table-cell table:style-name="TableCell742">
            <text:p text:style-name="P743">Apskaičiuojama ir nurodoma investicijos FVGN.*</text:p>
          </table:table-cell>
          <table:table-cell table:style-name="TableCell744">
            <text:p text:style-name="P745">Įmonės finansinis pajėgumas turi būti pakankamas.</text:p>
          </table:table-cell>
          <table:table-cell table:style-name="TableCell746">
            <text:p text:style-name="P747">Apskaičiuojama investicijos nauda geriamojo vandens tiekimo ir nuotekų<text:s/><text:soft-page-break/>tvarkymo, paviršinių nuotekų tvarkymo paslaugų vartotojams ir abonentams ir vandens įmonei (IN)**.</text:p>
          </table:table-cell>
          <table:table-cell table:style-name="TableCell748">
            <text:p text:style-name="P749">Įvertinama ir nurodoma įtaka reguliuojamoms kainoms.</text:p>
          </table:table-cell>
          <table:table-cell table:style-name="TableCell750">
            <text:p text:style-name="P751">Nurodoma socialinė-ekonominė, sistemos saugumo ir tiekimo<text:s/><text:soft-page-break/>patikimumo užtikrinimo nauda.</text:p>
          </table:table-cell>
        </table:table-row>
        <text:soft-page-break/>
        <table:table-row table:style-name="TableRow752">
          <table:table-cell table:style-name="TableCell753">
            <text:p text:style-name="P754">3.</text:p>
          </table:table-cell>
          <table:table-cell table:style-name="TableCell755">
            <text:p text:style-name="P756">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757">
            <text:p text:style-name="P758">FGDV turi būti didesnė arba lygi nuliui***.</text:p>
          </table:table-cell>
          <table:table-cell table:style-name="TableCell759">
            <text:p text:style-name="P760">FVGN turi būti ne mažesnė kaip atitinkamo sektoriaus įmonei nustatyta kapitalo grąžos norma***.</text:p>
          </table:table-cell>
          <table:table-cell table:style-name="TableCell761">
            <text:p text:style-name="P762">Įmonės finansinis pajėgumas turi būti pakankamas.</text:p>
          </table:table-cell>
          <table:table-cell table:style-name="TableCell763">
            <text:p text:style-name="P764">Apskaičiuojama investicijos nauda šilumos vartotojams, geriamojo vandens tiekimo ir nuotekų tvarkymo, paviršinių nuotekų tvarkymo paslaugų vartotojams ir abonentams ir šilumos įmonei, vandens įmonei (IN)**.</text:p>
          </table:table-cell>
          <table:table-cell table:style-name="TableCell765">
            <text:p text:style-name="P766">Neturi didinti kainos esamiems vartotojams.</text:p>
          </table:table-cell>
          <table:table-cell table:style-name="TableCell767">
            <text:p text:style-name="P768">Nevertinama.</text:p>
          </table:table-cell>
        </table:table-row>
        <table:table-row table:style-name="TableRow769">
          <table:table-cell table:style-name="TableCell770">
            <text:p text:style-name="P771">4.</text:p>
          </table:table-cell>
          <table:table-cell table:style-name="TableCell772">
            <text:p text:style-name="P773">Investicijos, skirtos esamų šilumos, geriamojo vandens tiekimo ir nuotekų tvarkymo, paviršinių nuotekų tvarkymo sistemų efektyvumo didinimui modernizuojant sistemas.</text:p>
          </table:table-cell>
          <table:table-cell table:style-name="TableCell774">
            <text:p text:style-name="P775">FGDV turi būti didesnė arba lygi nuliui***.</text:p>
          </table:table-cell>
          <table:table-cell table:style-name="TableCell776">
            <text:p text:style-name="P777">FVGN turi būti ne mažesnė kaip atitinkamo sektoriaus įmonei nustatyta kapitalo grąžos norma***.</text:p>
          </table:table-cell>
          <table:table-cell table:style-name="TableCell778">
            <text:p text:style-name="P779">Įmonės finansinis pajėgumas turi būti pakankamas.</text:p>
          </table:table-cell>
          <table:table-cell table:style-name="TableCell780">
            <text:p text:style-name="P781">Apskaičiuojama investicijos nauda šilumos vartotojams, geriamojo vandens tiekimo ir nuotekų tvarkymo, paviršinių nuotekų tvarkymo paslaugų vartotojams ir abonentams ir šilumos įmonei, vandens įmonei (IN)**.</text:p>
          </table:table-cell>
          <table:table-cell table:style-name="TableCell782">
            <text:p text:style-name="P783">Neturi didinti kainos esamiems vartotojams.</text:p>
          </table:table-cell>
          <table:table-cell table:style-name="TableCell784">
            <text:p text:style-name="P785">Nurodoma socialinė-ekonominė, sistemos saugumo ir tiekimo patikimumo užtikrinimo nauda.</text:p>
          </table:table-cell>
        </table:table-row>
        <table:table-row table:style-name="TableRow786">
          <table:table-cell table:style-name="TableCell787">
            <text:p text:style-name="P788">5.</text:p>
          </table:table-cell>
          <table:table-cell table:style-name="TableCell789">
            <text:p text:style-name="P790">Reguliuojamų NŠG, kurie neužtikrina šilumos generavimo šaltinių galios rezervo, investicijos.</text:p>
          </table:table-cell>
          <table:table-cell table:style-name="TableCell791">
            <text:p text:style-name="P792">Nevertinama.</text:p>
          </table:table-cell>
          <table:table-cell table:style-name="TableCell793">
            <text:p text:style-name="P794">Nevertinama.</text:p>
          </table:table-cell>
          <table:table-cell table:style-name="TableCell795">
            <text:p text:style-name="P796">Nevertinama.</text:p>
          </table:table-cell>
          <table:table-cell table:style-name="TableCell797">
            <text:p text:style-name="P798">Apskaičiuojama investicijos nauda šilumos vartotojams ir šilumos įmonei (IN)**</text:p>
          </table:table-cell>
          <table:table-cell table:style-name="TableCell799">
            <text:p text:style-name="P800">Neturi didinti kainos esamiems šilumos vartotojams.</text:p>
          </table:table-cell>
          <table:table-cell table:style-name="TableCell801">
            <text:p text:style-name="P802">Nevertinama.</text:p>
          </table:table-cell>
        </table:table-row>
        <table:table-row table:style-name="TableRow803">
          <table:table-cell table:style-name="TableCell804">
            <text:p text:style-name="P805">6.</text:p>
          </table:table-cell>
          <table:table-cell table:style-name="TableCell806">
            <text:p text:style-name="P807">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808">
            <text:p text:style-name="P809"/>
            <text:p text:style-name="P810"><text:span text:style-name="T811">FGDV be<text:s/></text:span><text:span text:style-name="T812">iš reguliuojamų šilumos kainų</text:span><text:span text:style-name="T813"><text:s/>finansuotos investicinių išlaidų dalies turi būti neigiama</text:span></text:p>
            <text:p text:style-name="P814"/>
            <text:p text:style-name="P815"><text:span text:style-name="T816">FGDV su<text:s/></text:span><text:span text:style-name="T817">iš reguliuojamų šilumos kainų</text:span><text:span text:style-name="T818"><text:s/>finansuota investicinių išlaidų dalimi turi būti didesnė arba lygi nuliui.</text:span></text:p>
          </table:table-cell>
          <table:table-cell table:style-name="TableCell819">
            <text:p text:style-name="P820"/>
            <text:p text:style-name="P821"><text:span text:style-name="T822">FVGN be<text:s/></text:span><text:span text:style-name="T823">iš reguliuojamų šilumos kainų</text:span><text:span text:style-name="T824"><text:s/>finansuotos investicinių išlaidų dalies turi būti mažesnė, nei šilumos įmonei nustatyta kapitalo grąžos norma.</text:span></text:p>
            <text:p text:style-name="P825"/>
            <text:p text:style-name="P826"><text:span text:style-name="T827">FVGN su<text:s/></text:span><text:span text:style-name="T828">iš reguliuojamų šilumos kainų</text:span><text:span text:style-name="T829"><text:s/>finansuota investicinių išlaidų dalimi turi būti ne mažesnė, nei šilumos įmonei nustatyta<text:s/></text:span><text:soft-page-break/><text:span text:style-name="T830">kapitalo grąžos norma.</text:span></text:p>
          </table:table-cell>
          <table:table-cell table:style-name="TableCell831">
            <text:p text:style-name="P832"><text:span text:style-name="T833">Įmonės finansinis pajėgumas turi būti pakankamas.</text:span></text:p>
          </table:table-cell>
          <table:table-cell table:style-name="TableCell834">
            <text:p text:style-name="P835">(IN)** su iš reguliuojamų šilumos kainų finansuota investicinių išlaidų dalimi turi būti didesnė arba lygi nuliui****.<text:s/></text:p>
          </table:table-cell>
          <table:table-cell table:style-name="TableCell836">
            <text:p text:style-name="P837"><text:span text:style-name="T838">Įvertinama ir nurodoma įtaka reguliuojamoms kainoms.</text:span></text:p>
          </table:table-cell>
          <table:table-cell table:style-name="TableCell839">
            <text:p text:style-name="P840"><text:span text:style-name="T841">Nurodoma socialinė-ekonominė, sistemos saugumo ir tiekimo patikimumo užtikrinimo nauda.</text:span></text:p>
          </table:table-cell>
        </table:table-row>
        <table:table-row table:style-name="TableRow842">
          <table:table-cell table:style-name="TableCell843">
            <text:p text:style-name="P844">7.</text:p>
          </table:table-cell>
          <table:table-cell table:style-name="TableCell845">
            <text:p text:style-name="P846"><text:span text:style-name="T847">Tvarkos aprašo<text:s/></text:span><text:span text:style-name="T848">11</text:span><text:span text:style-name="T849">3<text:s/></text:span><text:span text:style-name="T850">punkte nurodyti<text:s/></text:span><text:span text:style-name="T851">investiciniai projektai, kurie pretenduoja į dalies investicinių išlaidų finansavimą <text:s/>iš reguliuojamų šilumos</text:span><text:span text:style-name="T852">,</text:span><text:span text:style-name="T853"><text:s/></text:span><text:span text:style-name="T854">geriamojo vandens,<text:s/></text:span><text:span text:style-name="T855"><text:s/></text:span><text:span text:style-name="T856">nuotekų tvarkymo ir paviršinių nuotekų tvarkymo paslaugų<text:s/></text:span><text:span text:style-name="T857">tiekimo kainų.</text:span></text:p>
          </table:table-cell>
          <table:table-cell table:style-name="TableCell858">
            <text:p text:style-name="P859">FGDV be iš reguliuojamų šilumos ir vandens tiekimo kainų finansuotos investicinių išlaidų dalies turi būti neigiama.</text:p>
            <text:p text:style-name="P860"><text:s/></text:p>
            <text:p text:style-name="P861"><text:s/></text:p>
          </table:table-cell>
          <table:table-cell table:style-name="TableCell862">
            <text:p text:style-name="P863"><text:span text:style-name="T864">Nevertinama.</text:span></text:p>
          </table:table-cell>
          <table:table-cell table:style-name="TableCell865">
            <text:p text:style-name="P866">Įmonės finansinis pajėgumas turi būti pakankamas.</text:p>
          </table:table-cell>
          <table:table-cell table:style-name="TableCell867">
            <text:p text:style-name="P868"><text:span text:style-name="T869">Nevertinama.</text:span></text:p>
          </table:table-cell>
          <table:table-cell table:style-name="TableCell870">
            <text:p text:style-name="P871">Įvertinama ir nurodoma įtaka reguliuojamoms kainoms.</text:p>
          </table:table-cell>
          <table:table-cell table:style-name="TableCell872">
            <text:p text:style-name="P873"><text:span text:style-name="T874">Nevertinama.</text:span></text:p>
          </table:table-cell>
        </table:table-row>
      </table:table>
      <text:p text:style-name="P875">* Netaikoma Šilumos įmonių, Vandens įmonių investicijoms, kurios paminėtos Tvarkos aprašo 6.1.1.2, 6.1.1.3, 6.1.2 papunkčiuose.</text:p>
      <text:p text:style-name="P876"><text:span text:style-name="T877">** Skaičiuojama 47</text:span><text:span text:style-name="T878">1</text:span><text:span text:style-name="T879"><text:s/>punkte nurodytoms investicijoms. 47</text:span><text:span text:style-name="T880">1</text:span><text:span text:style-name="T881"><text:s/>punkte nenurodytoms investicijoms skaičiuojama tik tuo atveju, kai investicijos derinimo metu reikia nuspręsti ar derinti investiciją ar investicijos alternatyvą. Derinama ta investicija ar investicijos alternatyva, kurios IN yra didesnis.</text:span></text:p>
      <text:p text:style-name="P882">*** Netaikoma Šilumos įmonių, Vandens įmonių investicijoms, kurios paminėtos Tvarkos aprašo 6.1.2 papunktyje.</text:p>
      <text:p text:style-name="P883"><text:span text:style-name="T884">**** IN gali būti mažesnė už nulį tik Tvarkos aprašo 47</text:span><text:span text:style-name="T885">1</text:span><text:span text:style-name="T886">.3 papunktyje nurodytu atveju.</text:span><text:bookmark-end text:name="_Hlk132834881"/></text:p>
      <text:p text:style-name="P887"/>
      <text:p text:style-name="P888"/>
      <text:p text:style-name="P889"/>
      <text:p text:style-name="P890"/>
      <text:p text:style-name="P891"/>
      <text:p text:style-name="P892"/>
      <text:p text:style-name="P893"/>
      <text:p text:style-name="P894"/>
      <text:p text:style-name="P895"/>
      <text:p text:style-name="P896"><text:span text:style-name="T897">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HeaderChar" style:display-name="Header Char" style:family="text" style:parent-style-name="DefaultParagraphFont"/>
    <style:style style:name="FooterChar" style:display-name="Footer Char" style:family="text" style:parent-style-name="DefaultParagraphFont"/>
    <style:style style:name="normaltextrun" style:display-name="normaltextrun"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CommentText" style:display-name="Comment Text" style:family="paragraph" style:parent-style-name="Normal">
      <style:text-properties fo:font-size="10pt" style:font-size-asian="10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normaltextrun1" style:display-name="normaltextrun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2.884in"/>
          <style:tab-stop style:type="right" style:position="5.768in"/>
        </style:tab-stops>
      </style:paragraph-properties>
    </style:style>
    <style:style style:name="P639" style:parent-style-name="Normal" style:family="paragraph">
      <style:paragraph-properties fo:text-align="justify">
        <style:tab-stops>
          <style:tab-stop style:type="center" style:position="2.884in"/>
          <style:tab-stop style:type="right" style:position="5.768in"/>
        </style:tab-stops>
      </style:paragraph-properties>
    </style:style>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6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8"><text:page-number text:fixed="false">6</text:page-number></text:p>
      </style:header>
      <style:footer>
        <text:p text:style-name="P639"/>
      </style:footer>
    </style:master-page>
    <style:master-page style:next-style-name="MP1" style:name="MPF1" style:page-layout-name="PL1">
      <style:header>
        <text:p text:style-name="P640"/>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5-08T06:06:00Z</meta:creation-date>
    <dc:date>2023-05-08T06:06:00Z</dc:date>
    <meta:print-date>2023-03-07T2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83" meta:word-count="3670" meta:character-count="30615" meta:row-count="678" meta:non-whitespace-character-count="27128"/>
  </office:meta>
</office:document-meta>
</file>