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style:text-properties style:font-size-complex="12pt"/>
    </style:style>
    <style:style style:name="TableColumn17" style:family="table-column">
      <style:table-column-properties style:column-width="0.5062in"/>
    </style:style>
    <style:style style:name="TableColumn18" style:family="table-column">
      <style:table-column-properties style:column-width="0.4895in"/>
    </style:style>
    <style:style style:name="TableColumn19" style:family="table-column">
      <style:table-column-properties style:column-width="0.4902in"/>
    </style:style>
    <style:style style:name="TableColumn20" style:family="table-column">
      <style:table-column-properties style:column-width="4.593in"/>
    </style:style>
    <style:style style:name="Table16" style:family="table">
      <style:table-properties style:width="6.0791in" fo:margin-left="0in" table:align="center"/>
    </style:style>
    <style:style style:name="TableRow21" style:family="table-row">
      <style:table-row-properties style:min-row-height="0.3173in" fo:keep-together="always"/>
    </style:style>
    <style:style style:name="TableCell22" style:family="table-cell">
      <style:table-cell-properties fo:border="0.0069in solid #00000A" style:vertical-align="middle" fo:padding-top="0in" fo:padding-left="0.071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A" style:vertical-align="middle" fo:padding-top="0in" fo:padding-left="0.071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861in"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A" style:vertical-align="middle" fo:padding-top="0in" fo:padding-left="0.071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A" style:vertical-align="middle" fo:padding-top="0in" fo:padding-left="0.071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A" fo:padding-top="0in" fo:padding-left="0.071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3.6277in"/>
    </style:style>
    <style:style style:name="TableCell35" style:family="table-cell">
      <style:table-cell-properties fo:border="0.0069in solid #00000A" fo:padding-top="0in" fo:padding-left="0.071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A" fo:padding-top="0in" fo:padding-left="0.0715in" fo:padding-bottom="0in" fo:padding-right="0.075in"/>
    </style:style>
    <style:style style:name="P38" style:parent-style-name="Normal" style:family="paragraph">
      <style:paragraph-properties fo:text-align="center" fo:line-height="115%"/>
      <style:text-properties fo:font-weight="bold" style:font-weight-asian="bold" style:font-size-complex="12pt"/>
    </style:style>
    <style:style style:name="TableCell39" style:family="table-cell">
      <style:table-cell-properties fo:border="0.0069in solid #00000A" fo:padding-top="0in" fo:padding-left="0.071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Cell41" style:family="table-cell">
      <style:table-cell-properties fo:border="0.0069in solid #00000A" fo:padding-top="0in" fo:padding-left="0.0715in" fo:padding-bottom="0in" fo:padding-right="0.075in"/>
    </style:style>
    <style:style style:name="P4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fo:line-height="115%"/>
      <style:text-properties fo:color="#000000" style:font-size-complex="12pt" style:language-asian="lt" style:country-asian="LT"/>
    </style:style>
    <style:style style:name="P44" style:parent-style-name="Normal" style:family="paragraph">
      <style:paragraph-properties fo:text-align="justify" fo:line-height="115%"/>
      <style:text-properties fo:color="#000000" style:font-size-complex="12pt" style:language-asian="lt" style:country-asian="LT"/>
    </style:style>
    <style:style style:name="P45" style:parent-style-name="Normal" style:family="paragraph">
      <style:paragraph-properties fo:text-align="justify" fo:line-height="115%"/>
      <style:text-properties fo:color="#000000" style:font-size-complex="12pt" style:language-asian="lt" style:country-asian="LT"/>
    </style:style>
    <style:style style:name="P4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fo:line-height="115%">
        <style:tab-stops>
          <style:tab-stop style:type="left" style:position="3.458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15%">
        <style:tab-stops>
          <style:tab-stop style:type="left" style:position="3.4583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15%">
        <style:tab-stops>
          <style:tab-stop style:type="left" style:position="3.458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text:span></text:p>
      <text:p text:style-name="P6">ŽEMĖS ĮSTATYMO NR. I-446 45 STRAIPSNIO PAKEITIMO ĮSTATYMo projektui</text:p>
      <text:p text:style-name="P7"><text:span text:style-name="T8">NR.<text:s/></text:span><text:span text:style-name="T9"> </text:span><text:span text:style-name="T10">XIIIP-3238</text:span></text:p>
      <text:p text:style-name="P11"/>
      <text:p text:style-name="P12">2019-09-23</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45</text:p>
          </table:table-cell>
          <table:table-cell table:style-name="TableCell39">
            <text:p text:style-name="P40">1</text:p>
          </table:table-cell>
          <table:table-cell table:style-name="TableCell41">
            <text:p text:style-name="P42">Argumentai:</text:p>
            <text:p text:style-name="P43"/>
            <text:p text:style-name="P44">2014 m.<text:s/>įsigaliojus naujai LR teritorijų planavimo įstatymo redakcijai,<text:s/>savivaldybėms<text:s/>leista<text:s/>rengti vietovės lygmens kompleksinio teritorijų planavimo dokumentus. Tam tikrais atvejais šie planai yra būtini. Įstatymo papildymas<text:s/>sudarys<text:s/>sąlygas visuomenės poreikiams paimti privačią žemę arba nutraukti žemės nuomos sutartis anksčiau laiko vadovaujantis ir kitais, ne tik specialiaisiais ir detaliais, teritorijų planavimo dokumentais.<text:s/></text:p>
            <text:p text:style-name="P45"/>
            <text:p text:style-name="P46">Pasiūlymas:<text:s/></text:p>
            <text:p text:style-name="P47">Siūlau papildyti<text:s/><text:s/>45 straipsnio 1 dalį<text:s/><text:s/>ir išdėstyti jį taip:<text:s/></text:p>
            <text:p text:style-name="P48"/>
            <text:p text:style-name="P49">„45 straipsnis. Žemės paėmimo visuomenės poreikiams atvejai.<text:s/></text:p>
            <text:p text:style-name="P50"><text:span text:style-name="T51">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text:s/></text:span><text:span text:style-name="T52">ar<text:s/></text:span><text:span text:style-name="T53">detaliuosius planus</text:span><text:span text:style-name="T54"><text:s/></text:span><text:span text:style-name="T55">vietovės lygmens kompleksinio teritorijų planavimo dokumentus</text:span><text:span text:style-name="T56">, parengtus Teritorijų planavimo įstatymo nustatyta tvarka, tenkinant viešąjį interesą reikalinga</text:span><text:span text:style-name="T57">.“</text:span></text:p>
          </table:table-cell>
        </table:table-row>
      </table:table>
      <text:p text:style-name="P58"/>
      <text:p text:style-name="P59">Teikia</text:p>
      <text:p text:style-name="P60"/>
      <text:p text:style-name="Normal"><text:span text:style-name="T61">Seimo narys<text:s/></text:span><text:span text:style-name="T62"><text:tab/></text:span><text:span text:style-name="T63"><text:tab/></text:span><text:span text:style-name="T64"><text:tab/></text:span><text:span text:style-name="T65"><text:tab/></text:span><text:span text:style-name="T66"><text:tab/></text:span><text:span text:style-name="T6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Times New Roman" svg:font-family="Palemonas;Times New Roman" style:font-family-generic="roman" svg:panose-1="0 0 0 0 0 0 0 0 0 0"/>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color="#00000A" fo:font-size="12pt" style:font-size-asian="12pt" style:font-size-complex="10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Palemonas;Times New Roman" style:font-name-asian="Microsoft YaHei" style:font-name-complex="Arial"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Times New Roman" style:font-name-complex="Arial" fo:hyphenate="false"/>
    </style:style>
    <style:style style:name="Caption" style:display-name="Caption" style:family="paragraph" style:parent-style-name="Normal">
      <style:paragraph-properties text:number-lines="false" fo:margin-top="0.0833in" fo:margin-bottom="0.0833in"/>
      <style:text-properties style:font-name="Palemonas;Times New Roman"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Palemonas;Times New Roman"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color="#00000A"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19-09-24T06:00:00Z</meta:creation-date>
    <dc:date>2019-09-24T06:0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77" meta:character-count="1436" meta:row-count="39" meta:non-whitespace-character-count="1269"/>
  </office:meta>
</office:document-meta>
</file>