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75in" text:min-label-width="1.25in" text:list-level-position-and-space-mode="label-alignment">
          <style:list-level-label-alignment text:label-followed-by="listtab" fo:margin-left="1.937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/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line-height="150%"/>
      <style:text-properties fo:font-weight="bold" style:font-weight-asian="bold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P5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weight-complex="bold" style:language-asian="lt" style:country-asian="LT"/>
    </style:style>
    <style:style style:name="P5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weight-complex="bold" style:language-asian="lt" style:country-asian="LT"/>
    </style:style>
    <style:style style:name="P5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weight-complex="bold" style:language-asian="lt" style:country-asian="LT"/>
    </style:style>
    <style:style style:name="P5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P5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weight-complex="bold" style:language-asian="lt" style:country-asian="LT"/>
    </style:style>
    <style:style style:name="P58" style:parent-style-name="ListParagraph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59" style:parent-style-name="BodyText" style:family="paragraph">
      <style:paragraph-properties fo:line-height="0.2916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60" style:parent-style-name="BodyText" style:family="paragraph">
      <style:paragraph-properties fo:line-height="0.2916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1" style:parent-style-name="BodyText" style:family="paragraph">
      <style:paragraph-properties fo:line-height="0.2916in"/>
    </style:style>
    <style:style style:name="T62" style:parent-style-name="DefaultParagraphFont" style:family="text">
      <style:text-properties style:font-name="Times New Roman" style:font-size-complex="12pt"/>
    </style:style>
    <style:style style:name="P63" style:parent-style-name="BodyText" style:family="paragraph">
      <style:paragraph-properties fo:line-height="0.2916in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P68" style:parent-style-name="BodyText" style:family="paragraph">
      <style:paragraph-properties fo:line-height="0.2916in"/>
      <style:text-properties style:font-name="Times New Roman" style:font-size-complex="12pt"/>
    </style:style>
    <style:style style:name="P69" style:parent-style-name="BodyText" style:family="paragraph">
      <style:paragraph-properties fo:line-height="0.2916in"/>
      <style:text-properties style:font-name="Times New Roman" style:font-size-complex="12pt"/>
    </style:style>
    <style:style style:name="P70" style:parent-style-name="BodyText" style:family="paragraph">
      <style:paragraph-properties fo:line-height="0.2916in"/>
      <style:text-properties style:font-name="Times New Roman" style:font-size-complex="12pt"/>
    </style:style>
    <style:style style:name="P71" style:parent-style-name="BodyText" style:family="paragraph">
      <style:paragraph-properties fo:line-height="0.2916in"/>
      <style:text-properties style:font-name="Times New Roman" style:font-size-complex="12pt"/>
    </style:style>
    <style:style style:name="P72" style:parent-style-name="BodyText" style:family="paragraph">
      <style:paragraph-properties fo:line-height="0.2916in"/>
      <style:text-properties style:font-name="Times New Roman" style:font-size-complex="12pt"/>
    </style:style>
    <style:style style:name="P73" style:parent-style-name="BodyText" style:family="paragraph">
      <style:paragraph-properties fo:line-height="0.2916in"/>
      <style:text-properties style:font-name="Times New Roman" style:font-size-complex="12pt"/>
    </style:style>
    <style:style style:name="P74" style:parent-style-name="BodyText" style:family="paragraph">
      <style:paragraph-properties fo:line-height="0.2916in"/>
      <style:text-properties style:font-name="Times New Roman" style:font-size-complex="12pt"/>
    </style:style>
    <style:style style:name="P75" style:parent-style-name="BodyText" style:family="paragraph">
      <style:paragraph-properties fo:line-height="0.2916in"/>
    </style:style>
    <style:style style:name="T76" style:parent-style-name="DefaultParagraphFont" style:family="text">
      <style:text-properties style:font-name="Times New Roman" style:font-size-complex="12pt"/>
    </style:style>
    <style:style style:name="P77" style:parent-style-name="BodyText" style:family="paragraph">
      <style:paragraph-properties fo:line-height="0.2916in"/>
    </style:style>
    <style:style style:name="T78" style:parent-style-name="DefaultParagraphFont" style:family="text">
      <style:text-properties style:font-name="Times New Roman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<text:s/>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RINKIMŲ KODEKSO<text:s/></text:span><text:span text:style-name="T12">1</text:span><text:span text:style-name="T13">76 STRAIPSNIO PAKEITIMO</text:span><text:span text:style-name="T14"><text:s/></text:span><text:span text:style-name="T15"><text:line-break/></text:span><text:span text:style-name="T16">ĮSTATYMO<text:s/></text:span><text:span text:style-name="T17">PROJEKTO</text:span></text:p>
      <text:p text:style-name="P18"/>
      <text:p text:style-name="P19">2023-03-06<text:s/>Nr. XIVP-<text:span text:style-name="T20"><text:s/></text:span>2443</text:p>
      <text:p text:style-name="P21">Vilnius</text:p>
      <text:p text:style-name="P22"/>
      <text:p text:style-name="P23">Įvertinę projekto atitiktį Konstitucijai, teisėkūros principams ir teisės technikos taisyklėms,<text:s/>teikiame šias pastabas.</text:p>
      <text:list text:style-name="LFO26" text:continue-numbering="true">
        <text:list-item>
          <text:p text:style-name="P24"><text:span text:style-name="T25">Projekt</text:span><text:span text:style-name="T26">u</text:span><text:span text:style-name="T27"><text:s/>siūloma</text:span><text:span text:style-name="T28"><text:s/></text:span><text:span text:style-name="T29">Rinkimų kodeks</text:span><text:span text:style-name="T30">o (</text:span><text:span text:style-name="T31">RK</text:span><text:span text:style-name="T32">)</text:span><text:span text:style-name="T33"><text:s/></text:span><text:span text:style-name="T34">176 straipsnio 2 dalies 1 punkt</text:span><text:span text:style-name="T35">ą papildyti nuostata, kuria būtų įtvirtinta<text:s/></text:span><text:span text:style-name="T36">Seimo nari</text:span><text:span text:style-name="T37">o</text:span><text:span text:style-name="T38">, pateikusi</text:span><text:span text:style-name="T39">o</text:span><text:span text:style-name="T40"><text:s/>Vyriausiajai rinkimų komisijai</text:span><text:span text:style-name="T41"><text:s/></text:span><text:span text:style-name="T42">(VRK)</text:span><text:span text:style-name="T43"><text:s/></text:span><text:soft-page-break/><text:span text:style-name="T44">pareiškimą</text:span><text:span text:style-name="T45"><text:s/></text:span><text:span text:style-name="T46">atsistatydinti,</text:span><text:span text:style-name="T47"><text:s/></text:span><text:span text:style-name="T48">pareiga asmeniškai<text:s/></text:span><text:span text:style-name="T49">dalyvauti šios komisijos posėdyje</text:span><text:span text:style-name="T50"><text:s/></text:span><text:span text:style-name="T51">ir patvirtinti, kad jis „laisvanoriškai atsisakąs Seimo nario mandato</text:span><text:span text:style-name="T52">“.</text:span></text:p>
          <text:list text:continue-numbering="true">
            <text:list-item>
              <text:p text:style-name="P53">Pažymėtina, kad pagal<text:s/>RK<text:s/>176 straipsnio 2 dalies 1<text:s/>punktą<text:s/>Seimo nario pareiškimas atsistatydinti<text:s/>VRK turi būti<text:s/>įteiktas asmeniškai arba pasirašytas kvalifikuotu elektroniniu parašu, arba patvirtintas notarine tvarka. Šiais pareiškimo pateikimui nustatytais reikalavimais užtikrinamas pareiškimo autentiškumas,<text:s/>todėl, mūsų nuomone, projektu siūlomas reikalavimas Seimo nariui asmeniškai dalyvauti VRK posėdyje būtų perteklinis,<text:s/>dar daugiau – juo<text:s/>būtų sukurtos<text:s/>prielaidos<text:s/>susidaryti teisinio neapibrėžtumo situacijai tuo atveju, jeigu pareiškimą atsistatydinti pateikęs Seimo narys VRK posėdyje vis dėlto nedalyvautų (nors jis Seimo nario pareigų nevykdytų,<text:s/>VRK negalėtų pripažinti jo įgaliojimų nutrūkusiais).</text:p>
            </text:list-item>
            <text:list-item>
              <text:p text:style-name="P54">Vertinant projektu teikiamą siūlymą<text:s/>taip pat<text:s/>svarbu atsižvelgti į tai, kad RK<text:s/>176 straipsnio 2 dalies 1 punkte,<text:s/>4 dalies 1 punkte<text:s/>ir<text:s/>5 dalies 1 punkte yra<text:s/>nustatytas<text:s/>unifikuotas<text:s/>Seimo narių, savivaldybių tarybų narių, savivaldybių merų, Europos Parlamento narių atsistatydinimo pareiškimo<text:s/>teisinis reguliavimas. Nėra aiškaus kriterijaus, kuriuo būtų<text:s/>pagrįstas<text:s/>diferencijuotas<text:s/>Seimo nario teisės<text:s/>atsistatydinti iš pareigų<text:s/>įgyvendinimo<text:s/>teisinis reguliavimas<text:s/>palyginti<text:s/>su savivaldybės tarybos nariu,<text:s/>savivaldybės meru<text:s/>ir Europos Parlamento nariu.</text:p>
            </text:list-item>
            <text:list-item>
              <text:p text:style-name="P55">Jeigu, neatsižvelgiant į šioje išvadoje pateiktas pastabas, projektu teikiamam siūlymui būtų pritarta, siūlomą nuostatą reikėtų patikslinti. Pagal<text:s/>Konstitucijos 63 straipsnio 3 punktą<text:s/>ir<text:s/>RK 176 straipsnio 2 dalies 1 punktą<text:s/>Seimo nario įgaliojimų nutrūkimo pagrindas<text:s/>yra jo<text:s/>atsistatydinimas, o ne „Seimo nario mandato<text:s/>atsisakymas“, todėl Seimo narys turėtų patvirtinti, kad jis atsistatydina, o ne atsisako mandato; be to, žodį „laisvanoriškai“ siūlytume pakeisti žodžiais „laisva valia“ (taigi vietoj formuluotės „patvirtina laisvanoriškai atsisakąs Seimo nario mandato“<text:s/>įrašytina formuluotė „patvirtina, kad atsistatydina laisva valia“).<text:s/>Atkreiptinas dėmesys ir į tai, kad pagal RK 42 straipsnio 1 dalį VRK posėdžiai gali būti organizuojami<text:s/>ne tik šios<text:s/>komisijos posėdžių salėje,<text:s/>bet ir<text:s/>nuotoliniu<text:s/>bei<text:s/>mišriuoju būdais,<text:s/>taigi nėra visiškai aišku, ar projekte numatyta Seimo nario pareiga VRK posėdyje dalyvauti „asmeniškai“ galėtų būti įvykdyta jam posėdyje dalyvaujant<text:s/>nuotoliniu būdu.</text:p>
            </text:list-item>
          </text:list>
        </text:list-item>
        <text:list-item>
          <text:p text:style-name="P56">Rinkimų kodeksas yra patvirtintas Rinkimų kodekso patvirtinimo, įsigaliojimo ir įgyvendinimo konstituciniu įstatymu, taigi šio kodekso teisinė forma yra konstitucinis įstatymas, kuris pagal Konstitucijos 69 straipsnio 3 dalį keičiamas ne mažesne kaip 3/5 visų Seimo narių balsų dauguma priimamu konstituciniu įstatymu. Atsižvelgiant į tai, projekto pavadinimas taisytinas – vietoj žodžio „įstatymas“ įrašytini žodžiai „konstitucinis įstatymas“.</text:p>
        </text:list-item>
        <text:list-item>
          <text:p text:style-name="P57">Kadangi projektas, kuriuo siūloma keisti RK, įregistruotas 2023 m. savivaldybių tarybų ir savivaldybių merų rinkimų politinės kampanijos metu (pagal RK 64 straipsnio 2 dalį,<text:s/>rinkimų politinė kampanija prasideda nuo rinkimų datos paskelbimo ir baigiasi praėjus 100 dienų nuo VRK sprendimo, kuriuo nustatomi galutiniai rinkimų rezultatai arba rinkimai pripažįstami negaliojančiais, įsigaliojimo dienos), atkreiptinas dėmesys į tai, kad,<text:s/>pagal RK 194 straipsnį,<text:s/>vykstant rinkimų politinei kampanijai šis kodeksas negali būti keičiamas (išskyrus atvejus, kai būtina įgyvendinti Konstitucinio Teismo aktą arba Europos Sąjungos teisės aktą).</text:p>
        </text:list-item>
      </text:list>
      <text:p text:style-name="P58"/>
      <text:p text:style-name="P59"/>
      <text:p text:style-name="P60"/>
      <text:p text:style-name="P61"><text:span text:style-name="T62">Privatinės teisės skyriaus vyresnysis patarėjas,</text:span></text:p>
      <text:p text:style-name="P63"><text:span text:style-name="T64">laikinai atliekantis departamento direktoriaus funkcijas</text:span><text:span text:style-name="T65"><text:tab/></text:span><text:span text:style-name="T66"><text:tab/></text:span><text:span text:style-name="T67"><text:tab/><text:s text:c="11"/>Dainius Zebleckis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O. Buišienė, tel. (8 5) 239 6160, el. p. ona.buisiene@lrs.lt</text:span></text:p>
      <text:p text:style-name="P77"><text:span text:style-name="T78">V. Staugaitytė, tel. (8 5) 23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75in" text:min-label-width="1.25in" text:list-level-position-and-space-mode="label-alignment">
          <style:list-level-label-alignment text:label-followed-by="listtab" fo:margin-left="1.937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3-03-06T13:19:00Z</meta:creation-date>
    <dc:date>2023-03-06T13:19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537" meta:character-count="4186" meta:row-count="132" meta:non-whitespace-character-count="3705"/>
  </office:meta>
</office:document-meta>
</file>