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.0104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3861in"/>
    </style:style>
    <style:style style:name="TableColumn25" style:family="table-column">
      <style:table-column-properties style:column-width="0.3236in"/>
    </style:style>
    <style:style style:name="TableColumn26" style:family="table-column">
      <style:table-column-properties style:column-width="0.5069in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5.3312in"/>
    </style:style>
    <style:style style:name="Table23" style:family="table">
      <style:table-properties style:width="7.0312in" fo:margin-left="0in" table:align="left"/>
    </style:style>
    <style:style style:name="TableRow29" style:family="table-row">
      <style:table-row-properties style:min-row-height="0.5222in" fo:keep-together="always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" style:family="table-row">
      <style:table-row-properties style:min-row-height="0.4708in" fo:keep-together="always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694in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8" style:family="table-row">
      <style:table-row-properties style:min-row-height="2.8222in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694in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694in"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 fo:text-indent="0.5in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 fo:text-indent="0.5in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00%" fo:text-indent="0.5in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 fo:text-indent="0.5in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00%" fo:text-indent="0.5in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00%" fo:text-indent="0.5in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justify" fo:margin-bottom="0in" fo:line-height="100%" fo:text-indent="0.5in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138" style:family="table-row">
      <style:table-row-properties style:min-row-height="0.0986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9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text:s/></text:p>
      <text:p text:style-name="P2"><text:span text:style-name="T3">DĖL</text:span><text:span text:style-name="T4"><text:s/></text:span><text:span text:style-name="T5"><text:s/></text:span><text:span text:style-name="T6">LIETUVOS RESPUBLIKOS</text:span></text:p>
      <text:p text:style-name="P7"><text:span text:style-name="T8">CIVILINIO KODEKSO PAPILDYMO 2.23</text:span><text:span text:style-name="T9">1</text:span><text:span text:style-name="T10"> STRAIPSNIU</text:span></text:p>
      <text:p text:style-name="P11"><text:span text:style-name="T12">ĮSTATYMO <text:s/></text:span><text:span text:style-name="T13">PROJEKTO <text:s/></text:span><text:span text:style-name="T14">Nr.<text:s/></text:span><text:span text:style-name="T15">XIVP-1717</text:span></text:p>
      <text:p text:style-name="P16"/>
      <text:p text:style-name="P17"><text:span text:style-name="T18"> </text:span><text:span text:style-name="T19">2022</text:span><text:span text:style-name="T20">-09-12</text:span></text:p>
      <text:p text:style-name="P21">Vilniu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<text:span text:style-name="T53"> </text:span><text:span text:style-name="T54">1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rgumentai:</text:span><text:span text:style-name="T63"><text:s/></text:span><text:span text:style-name="T64">siūlytina, kad bendro gyvenimo susitarimo sudarymo atveju<text:s/></text:span><text:span text:style-name="T65">artimaisiais būtų<text:s/></text:span><text:span text:style-name="T66">pripažįstami<text:s/></text:span><text:span text:style-name="T67">tik tie asmenys, kurie abu yra sudarę tarpusavio susitarimą ir jame nurodę, kad jie laiko vienas kitą artimaisiais.<text:s/></text:span></text:p>
            <text:p text:style-name="P68"/>
            <text:p text:style-name="P69">Pasiūlymas:</text:p>
            <text:p text:style-name="P70"><text:span text:style-name="T71">Papildyti projekto 1 straipsniu<text:s/></text:span><text:span text:style-name="T72">į <text:s/>Kodeksą įterpiamą<text:s/></text:span><text:span text:style-name="T73">2.23</text:span><text:span text:style-name="T74">¹ straipsnį</text:span><text:span text:style-name="T75"><text:s/>ir visą<text:s/></text:span><text:span text:style-name="T76"><text:s/>1<text:s/></text:span><text:span text:style-name="T77">straipsnį išdėstyti taip:</text:span></text:p>
            <text:p text:style-name="P78"/>
            <text:p text:style-name="P79"><text:span text:style-name="T80">„</text:span><text:span text:style-name="T81">1 straipsnis. Kodekso 2 knygos, I dalies, II skyriaus papildymas 2.23</text:span><text:span text:style-name="T82">1</text:span><text:span text:style-name="T83"> straipsniu:</text:span></text:p>
            <text:p text:style-name="P84"><text:bookmark-start text:name="part_f8e3bad9b54d4c098172630bf9420c3f"/><text:bookmark-end text:name="part_f8e3bad9b54d4c098172630bf9420c3f"/><text:span text:style-name="T85">Papildyti Kodekso 2 knygos, I dalies, II skyrių 2.23</text:span><text:span text:style-name="T86">1</text:span><text:span text:style-name="T87"> straipsniu ir jį išdėstyti taip:</text:span></text:p>
            <text:p text:style-name="P88"><text:bookmark-start text:name="part_d187b8deb7ee40999fb6bc23c28fb73c"/><text:bookmark-start text:name="part_f2ef5db4abe34367bc0fab7dc72546b1"/><text:bookmark-end text:name="part_d187b8deb7ee40999fb6bc23c28fb73c"/><text:bookmark-end text:name="part_f2ef5db4abe34367bc0fab7dc72546b1"/><text:span text:style-name="T89">„</text:span><text:span text:style-name="T90">2.23¹ straipsnis. Asmens teisės į artimą ryšį pripažinimas</text:span></text:p>
            <text:p text:style-name="P91"><text:bookmark-start text:name="part_77aba85f508a46f7a19dd137ea6dd3cb"/><text:bookmark-end text:name="part_77aba85f508a46f7a19dd137ea6dd3cb"/><text:span text:style-name="T92">1. Kiekvienas turi teisę, kad būtų gerbiamas jo turimas artimas ryšys su artim</text:span><text:span text:style-name="T93">aisiais</text:span><text:span text:style-name="T94">uoju</text:span><text:span text:style-name="T95">. Artimas ryšys – tai asmens santykis su kitu asmeniu, kylantis iš tvaraus ir pasitikėjimu grįsto asmeninio socialinio ryšio. Artimas ryšys teisines pasekmes sukelia tik įstatymų numatytais atvejais.</text:span></text:p>
            <text:p text:style-name="P96"><text:bookmark-start text:name="part_de5db60439204a4fb17b2da51103abb6"/><text:bookmark-end text:name="part_de5db60439204a4fb17b2da51103abb6"/><text:soft-page-break/><text:span text:style-name="T97">2.<text:s/></text:span><text:span text:style-name="T98">Laikoma, kad</text:span><text:span text:style-name="T99"><text:s/></text:span><text:span text:style-name="T100">A</text:span><text:span text:style-name="T101">a</text:span><text:span text:style-name="T102">rtimą ryšį savaime turi šeimos nariai bei artimieji giminaičiai.</text:span></text:p>
            <text:p text:style-name="P103"><text:bookmark-start text:name="part_1899f343d7be4298befaa5526110f55d"/><text:bookmark-end text:name="part_1899f343d7be4298befaa5526110f55d"/><text:span text:style-name="T104">3.<text:s/></text:span><text:span text:style-name="T105">Preziumuojama, kol neįrodyta kitaip, kad<text:s/></text:span><text:span text:style-name="T106">A</text:span><text:span text:style-name="T107">a</text:span><text:span text:style-name="T108">rtimą ryšį,<text:s/></text:span><text:span text:style-name="T109">preziumuojama,</text:span><text:span text:style-name="T110"><text:s/>turi:</text:span></text:p>
            <text:p text:style-name="P111"><text:bookmark-start text:name="part_2f73254fe9264744a9345528c47eb2f6"/><text:bookmark-end text:name="part_2f73254fe9264744a9345528c47eb2f6"/><text:span text:style-name="T112">3.1. Asm</text:span><text:span text:style-name="T113">enys</text:span><text:span text:style-name="T114">uo</text:span><text:span text:style-name="T115">,</text:span><text:span text:style-name="T116"><text:s/></text:span><text:span text:style-name="T117">kurie yra</text:span><text:span text:style-name="T118"><text:s/></text:span><text:span text:style-name="T119">ne daugiau nei su vienu asmeniu</text:span><text:span text:style-name="T120"><text:s/></text:span><text:span text:style-name="T121">sudarę</text:span><text:span text:style-name="T122">s</text:span><text:span text:style-name="T123"><text:s/></text:span><text:span text:style-name="T124">susitarimą dėl bendro gyvenimo</text:span><text:span text:style-name="T125">, kuriame nurodyta, kad šalys viena kitą laiko artimaisiais</text:span><text:span text:style-name="T126">.</text:span></text:p>
            <text:p text:style-name="P127"><text:bookmark-start text:name="part_16e921a25f8548ffa3e91b5eacf9f2d7"/><text:bookmark-end text:name="part_16e921a25f8548ffa3e91b5eacf9f2d7"/><text:span text:style-name="T128">3.2. Asmenys,<text:s/></text:span><text:span text:style-name="T129">kuriuos</text:span><text:span text:style-name="T130"><text:s/></text:span><text:span text:style-name="T131">kurie</text:span><text:span text:style-name="T132"><text:s/></text:span><text:span text:style-name="T133">sieja globos ar rūpybos santykiai arba</text:span><text:span text:style-name="T134"><text:s/>yra sudarę susitarimą dėl tarpusavio išlaikymo.</text:span></text:p>
            <text:p text:style-name="P135">3.3. Faktinis išlaikytinis su asmeniu, kuris jį išlaiko ir sutinka būti laikomas jo artimuoju.<text:s/></text:p>
            <text:p text:style-name="P136"><text:bookmark-start text:name="part_8e9d5732e6b1451eb0c2b2a0fe5171be"/><text:bookmark-end text:name="part_8e9d5732e6b1451eb0c2b2a0fe5171be"/>4. Įstatymų nustatytais atvejais kiti asmenys gali būti pripažinti turintys artimą ryšį.</text:p>
            <text:p text:style-name="P137"><text:bookmark-start text:name="part_a32651833fe040a1a30d98dd55054906"/><text:bookmark-end text:name="part_a32651833fe040a1a30d98dd55054906"/>5. Šeimos narius siejantis artimas ryšys yra pirmesnis nei kitais pagrindais atsiradęs ryšys.“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Teikia</text:p>
      <text:p text:style-name="P150">Seimo<text:s/><text:s/>narės<text:s/></text:p>
      <text:p text:style-name="P151">Agnė Širinskienė</text:p>
      <text:p text:style-name="NoSpacing"><text:span text:style-name="T152">Aušrinė Norkienė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style:style style:name="NoSpacing" style:display-name="No Spacing" style:family="paragraph">
      <style:paragraph-properties fo:margin-bottom="0in" fo:line-height="100%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9-12T05:05:00Z</meta:creation-date>
    <dc:date>2022-09-12T05:05:00Z</dc:date>
    <meta:template xlink:href="Normal.dotm" xlink:type="simple"/>
    <meta:editing-cycles>1</meta:editing-cycles>
    <meta:editing-duration>PT0S</meta:editing-duration>
    <meta:document-statistic meta:page-count="2" meta:paragraph-count="27" meta:word-count="202" meta:character-count="1818" meta:row-count="74" meta:non-whitespace-character-count="1643"/>
  </office:meta>
</office:document-meta>
</file>