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weight-complex="bold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weight-complex="bold"/>
    </style:style>
    <style:style style:name="T55" style:parent-style-name="Hyperlink" style:family="text">
      <style:text-properties style:font-weight-complex="bold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DARBO KODEKSO 14, 30, 35, 36, 41, 42, 56, 57, 59, 62, 72</text:span><text:span text:style-name="T11">1</text:span><text:span text:style-name="T12">, 112, 119, 134, 140, 141, 144, 171, 179, 181, 182, 185, 193, 194, 222, 223, 225, 226, 228, 23</text:span><text:span text:style-name="T13">7, 240, 241 STRAIPSNIŲ IR PRIEDO</text:span><text:span text:style-name="T14"><text:s/>PAKEITIMO</text:span></text:p>
      <text:p text:style-name="P15"><text:span text:style-name="T16">ĮSTATYMO<text:s/></text:span><text:span text:style-name="T17">PROJEKTO</text:span></text:p>
      <text:p text:style-name="P18"/>
      <text:p text:style-name="P19">2024-10-02<text:s/>Nr. XIVP-3962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ą pastabą.</text:p>
      <text:p text:style-name="P24">Tikslintina projekto 2 straipsnio 2 dalimi keičiamo Darbo kodekso 30 straipsnio 4 dalis,<text:s/>atsižvelgiant į tai, kad<text:span text:style-name="T25"><text:s/>kartu<text:s/></text:span><text:span text:style-name="T26">su šiuo projektu<text:s/></text:span><text:span text:style-name="T27">teikiamo Administracinių nusižengimų kodekso 96 straipsnio ir priedo pakeitimo įstatymo projekto (Nr. XIVP-3963(2)) 1 straipsniu keičiamo Administracinių nusižengimų kodekso<text:s/></text:span><text:span text:style-name="T28">96 straipsnio 4 dalyje numatyta</text:span><text:span text:style-name="T29"><text:s/>atsakomybė<text:s/></text:span><text:soft-page-break/><text:span text:style-name="T30">darbdaviams už<text:s/></text:span>Darbo<text:s/>kodekso 30 straipsnio pažeidimus, jeigu nebuvo įgyvendintos<text:s/><text:span text:style-name="T31">būtinos priemonės</text:span><text:s/>(ne būtinos minimalios)<text:s/>smurto ir priekabiavimo prevencijai užtikrinti ar nebuvo imtasi aktyvių veiksmų pagalbai asmenims, patyrusiems smurtą ar priekabiavimą, suteikti.<text:s/><text:span text:style-name="T32">Be to,<text:s/></text:span><text:span text:style-name="T33">nuoroda į šio</text:span><text:span text:style-name="T34"><text:s/>straipsnio 3 dalies 1 ir 3 punktuose nurodytas priemones yra netiksli, nes 3 punkt</text:span><text:span text:style-name="T35">e nėra numatyta jokių priemonių.<text:s/></text:span></text:p>
      <text:p text:style-name="P36"/>
      <text:p text:style-name="P37"/>
      <text:p text:style-name="P38"><text:span text:style-name="T39">Departamento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</text:span><text:span text:style-name="T47">Dainius Zebleckis</text:span></text:p>
      <text:p text:style-name="P48"/>
      <text:p text:style-name="P49"/>
      <text:p text:style-name="P50"/>
      <text:p text:style-name="P51"/>
      <text:p text:style-name="P52">J. Raškauskaitė, tel. (0 5) 209 6842, el. p. jurgita.raskauskaite@lrs.lt<text:s/></text:p>
      <text:p text:style-name="P53"><text:span text:style-name="T54">I. Šambaraitė, tel. (0 5) 209 6850, el. p.<text:s/></text:span><text:a xlink:href="mailto:irena.sambaraite@lrs.lt" office:target-frame-name="_parent" xlink:show="replace"><text:span text:style-name="T55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2T07:01:00Z</meta:creation-date>
    <dc:date>2024-10-02T07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3" meta:character-count="1484" meta:row-count="59" meta:non-whitespace-character-count="1307"/>
  </office:meta>
</office:document-meta>
</file>