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6">
      <text:list-level-style-number text:level="1" text:style-name="WW_CharLFO6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fo:margin-bottom="0in" fo:line-height="100%" fo:margin-left="4.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justify" fo:margin-bottom="0in" fo:line-height="100%" fo:margin-left="4.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margin-bottom="0in" fo:line-height="13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margin-bottom="0in" fo:line-height="130%"/>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style:text-position="super 62.5%"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30%"/>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30%" fo:text-indent="0.8861in"/>
      <style:text-properties style:font-name="Times New Roman" style:font-name-complex="Times New Roman" fo:font-weight="bold" style:font-weight-asian="bold" fo:font-size="12pt" style:font-size-asian="12pt" style:font-size-complex="12pt"/>
    </style:style>
    <style:style style:name="P32" style:parent-style-name="Normal" style:family="paragraph">
      <style:paragraph-properties fo:margin-bottom="0in" fo:line-height="130%" fo:text-indent="0.9in"/>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margin-bottom="0in" fo:line-height="130%"/>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30%"/>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text-align="justify" fo:margin-bottom="0in" fo:line-height="130%" fo:text-indent="0.8861in"/>
      <style:text-properties style:font-name="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30%" fo:text-indent="0.8861in"/>
    </style:style>
    <style:style style:name="T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P68" style:parent-style-name="Normal" style:family="paragraph">
      <style:paragraph-properties fo:margin-bottom="0in" fo:line-height="130%" fo:text-indent="0.9in"/>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margin-bottom="0in" fo:line-height="130%" fo:text-indent="0.9in"/>
      <style:text-properties style:font-name="Times New Roman" style:font-name-complex="Times New Roman" fo:font-weight="bold" style:font-weight-asian="bold" fo:font-size="12pt" style:font-size-asian="12pt" style:font-size-complex="12pt"/>
    </style:style>
    <style:style style:name="P70" style:parent-style-name="Normal" style:family="paragraph">
      <style:paragraph-properties fo:margin-bottom="0in" fo:line-height="130%" fo:text-indent="0.9in"/>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margin-bottom="0in" fo:line-height="130%"/>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style:text-position="super 62.5%"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margin-bottom="0in" fo:line-height="130%" fo:text-indent="0.9013in"/>
    </style:style>
    <style:style style:name="T7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0" style:parent-style-name="Normal" style:family="paragraph">
      <style:paragraph-properties fo:margin-bottom="0in" fo:line-height="130%" fo:text-indent="0.90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 style:parent-style-name="Normal" style:family="paragraph">
      <style:paragraph-properties fo:margin-bottom="0in" fo:line-height="130%" fo:text-indent="0.9013in"/>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line-height="130%" fo:text-indent="0.8861in"/>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5" style:parent-style-name="Normal" style:family="paragraph">
      <style:paragraph-properties fo:text-align="justify" fo:margin-bottom="0in" fo:line-height="130%" fo:text-indent="0.8861in"/>
    </style:style>
    <style:style style:name="T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8" style:parent-style-name="Normal" style:family="paragraph">
      <style:paragraph-properties fo:text-align="justify" fo:margin-bottom="0in" fo:line-height="130%" fo:text-indent="0.8861in"/>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3" style:parent-style-name="Normal" style:family="paragraph">
      <style:paragraph-properties fo:text-align="justify" fo:margin-bottom="0in" fo:line-height="130%" fo:text-indent="0.8861in"/>
      <style:text-properties style:font-name="Times New Roman" style:font-name-complex="Times New Roman" fo:font-weight="bold" style:font-weight-asian="bold" fo:font-size="12pt" style:font-size-asian="12pt" style:font-size-complex="12pt"/>
    </style:style>
    <style:style style:name="P114" style:parent-style-name="Normal" style:family="paragraph">
      <style:paragraph-properties fo:text-align="justify" fo:margin-bottom="0in" fo:line-height="130%" fo:text-indent="0.8861in"/>
      <style:text-properties style:font-name="Times New Roman" style:font-name-complex="Times New Roman" fo:font-weight="bold" style:font-weight-asian="bold" fo:font-size="12pt" style:font-size-asian="12pt" style:font-size-complex="12pt"/>
    </style:style>
    <style:style style:name="P115" style:parent-style-name="Normal" style:family="paragraph">
      <style:paragraph-properties fo:text-align="justify" fo:margin-bottom="0in" fo:line-height="130%" fo:text-indent="0.8861in"/>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3" style:parent-style-name="Normal" style:family="paragraph">
      <style:paragraph-properties fo:text-align="justify" fo:margin-bottom="0in" fo:line-height="130%" fo:text-indent="0.8861in"/>
    </style:style>
    <style:style style:name="T1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8" style:parent-style-name="Normal" style:family="paragraph">
      <style:paragraph-properties fo:text-align="justify" fo:margin-bottom="0in" fo:line-height="130%" fo:text-indent="0.8861in"/>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95" style:parent-style-name="Normal" style:family="paragraph">
      <style:paragraph-properties fo:text-align="justify" fo:margin-bottom="0in" fo:line-height="130%" fo:text-indent="0.8861in"/>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2" style:parent-style-name="Normal" style:family="paragraph">
      <style:paragraph-properties fo:text-align="justify" fo:margin-bottom="0in" fo:line-height="130%" fo:text-indent="0.8861in"/>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0" style:parent-style-name="Normal" style:family="paragraph">
      <style:paragraph-properties fo:text-align="justify" fo:margin-bottom="0in" fo:line-height="130%" fo:text-indent="0.8861in"/>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4" style:parent-style-name="Normal" style:family="paragraph">
      <style:paragraph-properties fo:text-align="justify" fo:margin-bottom="0in" fo:line-height="130%" fo:text-indent="0.8861in"/>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30%" fo:text-indent="0.8861in"/>
    </style:style>
    <style:style style:name="T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7" style:parent-style-name="Normal" style:family="paragraph">
      <style:paragraph-properties fo:text-align="justify" fo:margin-bottom="0in" fo:line-height="130%" fo:text-indent="0.9013in"/>
    </style:style>
    <style:style style:name="T2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30%" fo:text-indent="0.9013in"/>
      <style:text-properties style:font-name="Times New Roman" style:font-name-asian="Calibri" style:font-name-complex="Times New Roman" fo:font-weight="bold" style:font-weight-asian="bold" style:font-weight-complex="bold" fo:font-size="12pt" style:font-size-asian="12pt" style:font-size-complex="12pt"/>
    </style:style>
    <style:style style:name="P268" style:parent-style-name="Normal" style:family="paragraph">
      <style:paragraph-properties fo:text-align="justify" fo:margin-bottom="0in" fo:line-height="130%" fo:text-indent="0.9013in"/>
    </style:style>
    <style:style style:name="T26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78" style:parent-style-name="Normal" style:family="paragraph">
      <style:paragraph-properties fo:text-align="justify" fo:margin-bottom="0in" fo:line-height="130%" fo:text-indent="0.8861in"/>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6" style:parent-style-name="Normal" style:family="paragraph">
      <style:paragraph-properties fo:margin-bottom="0in" fo:line-height="130%" fo:text-indent="0.9in"/>
      <style:text-properties style:font-name="Times New Roman" style:font-name-complex="Times New Roman" fo:font-weight="bold" style:font-weight-asian="bold" fo:font-size="12pt" style:font-size-asian="12pt" style:font-size-complex="12pt"/>
    </style:style>
    <style:style style:name="P307" style:parent-style-name="Normal" style:family="paragraph">
      <style:paragraph-properties fo:margin-bottom="0in" fo:line-height="130%"/>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30%"/>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complex="Times New Roman" style:font-weight-complex="bold" fo:font-size="12pt" style:font-size-asian="12pt" style:font-size-complex="12pt"/>
    </style:style>
    <style:style style:name="P321" style:parent-style-name="Normal" style:family="paragraph">
      <style:paragraph-properties fo:text-align="justify" fo:margin-bottom="0in" fo:line-height="130%"/>
      <style:text-properties style:font-name="Times New Roman" style:font-name-complex="Times New Roman" fo:font-weight="bold" style:font-weight-asian="bold" style:font-weight-complex="bold" fo:font-size="12pt" style:font-size-asian="12pt" style:font-size-complex="12pt"/>
    </style:style>
    <style:style style:name="P322" style:parent-style-name="Normal" style:family="paragraph">
      <style:paragraph-properties fo:text-align="justify" fo:margin-bottom="0in" fo:line-height="130%" fo:text-indent="0.9in"/>
      <style:text-properties style:font-name="Times New Roman" style:font-name-complex="Times New Roman" fo:font-weight="bold" style:font-weight-asian="bold" fo:font-size="12pt" style:font-size-asian="12pt" style:font-size-complex="12pt"/>
    </style:style>
    <style:style style:name="P323" style:parent-style-name="Normal" style:family="paragraph">
      <style:paragraph-properties fo:text-align="justify" fo:margin-bottom="0in" fo:line-height="130%" fo:margin-left="0.9013in">
        <style:tab-stops/>
      </style:paragraph-properties>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margin-left="0.9013in">
        <style:tab-stops>
          <style:tab-stop style:type="left" style:position="0.2798in"/>
        </style:tab-stops>
      </style:paragraph-properties>
      <style:text-properties style:font-name="Times New Roman" style:font-name-complex="Times New Roman" fo:font-size="12pt" style:font-size-asian="12pt" style:font-size-complex="12pt"/>
    </style:style>
    <style:style style:name="P325" style:parent-style-name="Normal" style:family="paragraph">
      <style:paragraph-properties fo:margin-bottom="0in" fo:text-indent="0.9013in"/>
      <style:text-properties style:font-name="Times New Roman" style:font-name-complex="Times New Roman" fo:font-size="12pt" style:font-size-asian="12pt" style:font-size-complex="12pt"/>
    </style:style>
    <style:style style:name="P326" style:parent-style-name="Normal" style:family="paragraph">
      <style:paragraph-properties fo:margin-bottom="0in" fo:text-indent="0.9013in"/>
      <style:text-properties style:font-name="Times New Roman" style:font-name-complex="Times New Roman" fo:font-style="italic" style:font-style-asian="italic" fo:font-size="12pt" style:font-size-asian="12pt" style:font-size-complex="12pt"/>
    </style:style>
    <style:style style:name="P327" style:parent-style-name="Normal" style:family="paragraph">
      <style:paragraph-properties fo:margin-bottom="0in"/>
    </style:style>
    <style:style style:name="T32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2">lyginamasis variantas</text:p>
      <text:p text:style-name="P3"/>
      <text:p text:style-name="P4"/>
      <text:p text:style-name="P5">LIETUVOS RESPUBLIKOS<text:s/></text:p>
      <text:p text:style-name="P6">ŽEMĖS ŪKIO, MAISTO ŪKIO IR KAIMO PLĖTROS ĮSTATYMO NR. IX-987<text:s/></text:p>
      <text:p text:style-name="P7">2, 7,<text:s/>9<text:s/>STRAIPSNIŲ<text:s/>IR<text:s/>PRIEDO<text:s/>PAKEITIMO</text:p>
      <text:p text:style-name="P8">ĮSTATYMAS</text:p>
      <text:p text:style-name="P9"/>
      <text:p text:style-name="P10"><text:tab/>1 straipsnis. 2 straipsnio pakeitimas</text:p>
      <text:p text:style-name="P11"><text:span text:style-name="T12"><text:tab/></text:span><text:span text:style-name="T13">Papildyti 2 straipsnį<text:s/></text:span><text:span text:style-name="T14">20</text:span><text:span text:style-name="T15">1</text:span><text:span text:style-name="T16"><text:s/></text:span><text:span text:style-name="T17">dalimi</text:span><text:span text:style-name="T18">:</text:span></text:p>
      <text:p text:style-name="P19"><text:span text:style-name="T20"><text:tab/></text:span><text:span text:style-name="T21">„20</text:span><text:span text:style-name="T22">1</text:span><text:span text:style-name="T23">. Žemės ūkio rizikos valdymo fonda</text:span><text:span text:style-name="T24">s</text:span><text:span text:style-name="T25"><text:s/></text:span><text:span text:style-name="T26">–</text:span><text:span text:style-name="T27"><text:s/></text:span><text:span text:style-name="T28">savanoriška žemės ūkio veiklos subjektų tarpusavio pagalbos sistema, grindžiama narių įnašais ir skirta jų pajamų lygiui palaikyti</text:span><text:span text:style-name="T29">.</text:span><text:span text:style-name="T30">“</text:span></text:p>
      <text:p text:style-name="P31"/>
      <text:p text:style-name="P32">2 straipsnis. 7 straipsnio pakeitimas</text:p>
      <text:p text:style-name="P33"><text:span text:style-name="T34"><text:tab/></text:span><text:span text:style-name="T35">1.</text:span><text:span text:style-name="T36"><text:s/></text:span><text:span text:style-name="T37">Papildyti 7 straipsn</text:span><text:span text:style-name="T38">io</text:span><text:span text:style-name="T39"><text:s/></text:span><text:span text:style-name="T40">2 dalį<text:s/></text:span><text:span text:style-name="T41">nauju<text:s/></text:span><text:span text:style-name="T42">8</text:span><text:span text:style-name="T43"><text:s/></text:span><text:span text:style-name="T44">punk</text:span><text:span text:style-name="T45">t</text:span><text:span text:style-name="T46">u</text:span><text:span text:style-name="T47">:</text:span></text:p>
      <text:p text:style-name="P48"><text:span text:style-name="T49"><text:tab/></text:span><text:span text:style-name="T50">„</text:span><text:span text:style-name="T51">8</text:span><text:span text:style-name="T52">)</text:span><text:span text:style-name="T53"><text:s/></text:span><text:span text:style-name="T54">ž</text:span><text:span text:style-name="T55">emės ūkio rizikos valdymo<text:s/></text:span><text:span text:style-name="T56">priemonės</text:span><text:span text:style-name="T57">,</text:span><text:s/><text:span text:style-name="T58">nustatytos Reglamento (ES) Nr. 1305/2013 36 str. 1 d.</text:span><text:span text:style-name="T59"><text:s/>a ir</text:span><text:span text:style-name="T60"><text:s/>c p.</text:span><text:span text:style-name="T61">“</text:span></text:p>
      <text:p text:style-name="P62">2.<text:s/>Buvusį 7 straipsnio 2 dalies 8<text:s/>punktą<text:s/>laikyti atitinkamai 9 punktu.</text:p>
      <text:p text:style-name="P63"><text:span text:style-name="T64">9</text:span><text:span text:style-name="T65">) kitos Vyriausybės ar jos įgaliotos institucijos</text:span><text:span text:style-name="T66"><text:s/></text:span><text:span text:style-name="T67">nustatytos priemonės.</text:span></text:p>
      <text:p text:style-name="P68"/>
      <text:p text:style-name="P69"/>
      <text:p text:style-name="P70">3<text:s/>straipsnis. 9 straipsnio pakeitimas</text:p>
      <text:p text:style-name="P71"><text:span text:style-name="T72"><text:tab/></text:span><text:span text:style-name="T73">P</text:span><text:span text:style-name="T74">akeisti 9</text:span><text:span text:style-name="T75"><text:s/></text:span><text:span text:style-name="T76">straipsn</text:span><text:span text:style-name="T77">į ir jį išdėstyti taip:</text:span></text:p>
      <text:p text:style-name="P78"><text:span text:style-name="T79">9 straipsnis. Rizikos valdymo priemonės žemės ūkyje</text:span></text:p>
      <text:p text:style-name="P80">2.<text:s/>Valstybės pagalbos žemės ūkiui priemonė –dalies žemės ūkio veiklos subjektų sumokėtos draudimo įmokos<text:s/>sumos atlyginimas – įgyvendinama<text:s/><text:s/>Žemės ūkio ministerijos<text:s/><text:s/>nustatyta tvarka.<text:s/></text:p>
      <text:p text:style-name="P81"><text:span text:style-name="T82">„</text:span><text:span text:style-name="T83">9 straipsnis.<text:s/></text:span><text:span text:style-name="T84">Žemės ūkio rizikos valdymo fond</text:span><text:span text:style-name="T85">ų tinkamumo<text:s/></text:span><text:span text:style-name="T86">sąlygos<text:s/></text:span><text:span text:style-name="T87">v</text:span><text:span text:style-name="T88">alstybės ir Europos Sąjungos paramai gauti</text:span><text:span text:style-name="T89">.<text:s/></text:span></text:p>
      <text:p text:style-name="P90"><text:bookmark-start text:name="_Hlk514161559"/><text:span text:style-name="T91">1.</text:span><text:span text:style-name="T92"><text:s/></text:span><text:span text:style-name="T93">Žemės ūkio rizikos valdymo<text:s/></text:span><text:span text:style-name="T94">fondų kūrimo sąlygos:</text:span></text:p>
      <text:p text:style-name="P95"><text:span text:style-name="T96">1</text:span><text:span text:style-name="T97">)</text:span><text:span text:style-name="T98"><text:s/></text:span><text:span text:style-name="T99">ž</text:span><text:span text:style-name="T100">emės ūkio rizikos valdymo<text:s/></text:span><text:span text:style-name="T101">fondai</text:span><text:span text:style-name="T102"><text:s/>kuriam</text:span><text:span text:style-name="T103">i</text:span><text:span text:style-name="T104"><text:s/>ne mažiau kaip penkių</text:span><text:span text:style-name="T105"><text:s/>žemės ūkio veiklos subjektų</text:span><text:span text:style-name="T106">;</text:span><text:span text:style-name="T107"><text:s/></text:span></text:p>
      <text:p text:style-name="P108"><text:span text:style-name="T109">2) ž</text:span><text:span text:style-name="T110">emės ūkio rizikos valdymo<text:s/></text:span><text:span text:style-name="T111">fondai<text:s/></text:span><text:span text:style-name="T112">turi turėti:</text:span></text:p>
      <text:p text:style-name="P113">a)<text:s/>tarpusavio pagalbos tikslui skirtą<text:s/>nuo kito turto<text:s/>atskirtą<text:s/>ir atskirai tvarkomą<text:s/>sąskaitą;</text:p>
      <text:p text:style-name="P114">b)<text:s/>administratorių (sąskaitai<text:s/>tvarkyti, nuostoliams<text:s/>skaičiuoti,<text:s/>įnašams<text:s/>ar<text:s/>prarastų pajamų kompensacijoms<text:s/>administruoti, apskaitai<text:s/>tvarkyti<text:s/>ir kitoms<text:s/>veikloms<text:s/>susijusioms su žemės ūkio rizikos valdymo fondo tvarkymu);</text:p>
      <text:soft-page-break/>
      <text:p text:style-name="P115"><text:span text:style-name="T116">c)<text:s/></text:span><text:span text:style-name="T117">vadovaujantis<text:s/></text:span><text:span text:style-name="T118">Reglamento (ES) Nr. 1305/2013 39 str.<text:s/></text:span><text:span text:style-name="T119">3</text:span><text:span text:style-name="T120"><text:s/></text:span><text:span text:style-name="T121">d</text:span><text:span text:style-name="T122">alimi</text:span><text:span text:style-name="T123"><text:s/></text:span><text:span text:style-name="T124">patvirtint</text:span><text:span text:style-name="T125">as</text:span><text:span text:style-name="T126"><text:s/>ir viešai paskelbt</text:span><text:span text:style-name="T127">as</text:span><text:span text:style-name="T128"><text:s/></text:span><text:span text:style-name="T129">ž</text:span><text:span text:style-name="T130">emės ūkio rizikos valdymo fond</text:span><text:span text:style-name="T131">o</text:span><text:span text:style-name="T132"><text:s/>veiklai skirt</text:span><text:span text:style-name="T133">as taisykles</text:span><text:span text:style-name="T134">,<text:s/></text:span><text:span text:style-name="T135">nustatančias</text:span><text:span text:style-name="T136">:</text:span><text:span text:style-name="T137"><text:s/></text:span><text:span text:style-name="T138">lėšų<text:s/></text:span><text:span text:style-name="T139">administravimą,<text:s/></text:span><text:span text:style-name="T140">kaupim</text:span><text:span text:style-name="T141">ą,</text:span><text:span text:style-name="T142"><text:s/>naudojim</text:span><text:span text:style-name="T143">ą</text:span><text:span text:style-name="T144">;</text:span><text:span text:style-name="T145"><text:s/></text:span><text:span text:style-name="T146">įnašų</text:span><text:span text:style-name="T147"><text:s/>ir<text:s/></text:span><text:span text:style-name="T148">prarastų pajamų kompensacijų</text:span><text:span text:style-name="T149"><text:s/>apskaičiavim</text:span><text:span text:style-name="T150">ą</text:span><text:span text:style-name="T151"><text:s/>bei išmokėjim</text:span><text:span text:style-name="T152">ą</text:span><text:span text:style-name="T153">;</text:span><text:span text:style-name="T154"><text:s/>tapim</text:span><text:span text:style-name="T155">o</text:span><text:span text:style-name="T156"><text:s/>žemės ūkio rizikos valdymo fondo nariu ir išėjimo iš žemės ūkio rizikos valdymo fondo<text:s/></text:span><text:span text:style-name="T157">sąlygas</text:span><text:span text:style-name="T158">;</text:span><text:span text:style-name="T159"><text:s/>informacijos apie galimus interesų konfliktus</text:span><text:span text:style-name="T160"><text:s/></text:span><text:span text:style-name="T161">teikimą;</text:span><text:span text:style-name="T162"><text:s/></text:span><text:span text:style-name="T163">prarastų pajamų kompensacijų</text:span><text:span text:style-name="T164"><text:s/>sumažinimo ar neišmokėjimo</text:span><text:span text:style-name="T165"><text:s/>žemės ūkio rizikos valdymo fondo<text:s/></text:span><text:span text:style-name="T166">nariam</text:span><text:span text:style-name="T167">s dėl jų aplaidumo</text:span><text:span text:style-name="T168"><text:s/></text:span><text:span text:style-name="T169">sąlygas</text:span><text:span text:style-name="T170">;</text:span><text:span text:style-name="T171"><text:s/></text:span><text:span text:style-name="T172">žemės ūkio rizikos valdymo fondo nari</text:span><text:span text:style-name="T173">ų</text:span><text:span text:style-name="T174"><text:s/></text:span><text:span text:style-name="T175">atsakomybę už<text:s/></text:span><text:span text:style-name="T176">skolas</text:span><text:span text:style-name="T177">,</text:span><text:span text:style-name="T178"><text:s/>susidariusias<text:s/></text:span><text:span text:style-name="T179">dėl<text:s/></text:span><text:span text:style-name="T180">žemės ūkio rizikos valdymo fondo</text:span><text:span text:style-name="T181"><text:s/>veiklos</text:span><text:span text:style-name="T182">.<text:s/></text:span></text:p>
      <text:p text:style-name="P183"><text:span text:style-name="T184">2.</text:span><text:span text:style-name="T185"><text:s/>Žemės ūkio rizikos valdymo</text:span><text:span text:style-name="T186"><text:s/>fondų lėš</text:span><text:span text:style-name="T187">as sudaro:</text:span></text:p>
      <text:p text:style-name="P188"><text:span text:style-name="T189">1</text:span><text:span text:style-name="T190">)</text:span><text:span text:style-name="T191"><text:s/></text:span><text:span text:style-name="T192">žemės ūkio rizikos valdymo fondo narių<text:s/></text:span><text:span text:style-name="T193">įnašai</text:span><text:span text:style-name="T194">;</text:span></text:p>
      <text:p text:style-name="P195"><text:span text:style-name="T196">2</text:span><text:span text:style-name="T197">)</text:span><text:span text:style-name="T198"><text:s/>pajamos, gautos iš<text:s/></text:span><text:span text:style-name="T199">ž</text:span><text:span text:style-name="T200">emės ūkio rizikos valdymo<text:s/></text:span><text:span text:style-name="T201">fondo lėšų investavimo į vertybinius popierius arba palūkanos už terminuotus indėlius</text:span><text:span text:style-name="T202"><text:s/>(</text:span><text:span text:style-name="T203">negali būti<text:s/></text:span><text:span text:style-name="T204">investuojamos lėšos</text:span><text:span text:style-name="T205">,</text:span><text:span text:style-name="T206"><text:s/>nurodytos šio</text:span><text:span text:style-name="T207">s</text:span><text:span text:style-name="T208"><text:s/></text:span><text:span text:style-name="T209">dalies</text:span><text:span text:style-name="T210"><text:s/>3 punkte)</text:span><text:span text:style-name="T211">;</text:span></text:p>
      <text:p text:style-name="P212"><text:span text:style-name="T213">3</text:span><text:span text:style-name="T214">)</text:span><text:span text:style-name="T215"><text:s/></text:span><text:span text:style-name="T216">p</text:span><text:span text:style-name="T217">arama</text:span><text:span text:style-name="T218">,</text:span><text:span text:style-name="T219"><text:s/>teikiama iš Lietuvos Respublikos valstybės biudžeto lėšų, Europos Sąjungos fondų lėšų;</text:span></text:p>
      <text:p text:style-name="P220"><text:span text:style-name="T221">4</text:span><text:span text:style-name="T222">)<text:s/></text:span><text:span text:style-name="T223">juridinių bei fizinių asmenų savanoriški tiksliniai įnašai;</text:span></text:p>
      <text:p text:style-name="P224">5)<text:s/>kitos teisėtai įgytos lėšos.</text:p>
      <text:p text:style-name="P225"><text:span text:style-name="T226">3</text:span><text:span text:style-name="T227">. Žemės</text:span><text:span text:style-name="T228"><text:s/>ūkio rizikos valdymo fondų veikla</text:span><text:span text:style-name="T229">i</text:span><text:span text:style-name="T230"><text:s/>kasmet<text:s/></text:span><text:span text:style-name="T231">atliekamas<text:s/></text:span><text:span text:style-name="T232">nepriklausom</text:span><text:span text:style-name="T233">as</text:span><text:span text:style-name="T234"><text:s/>audit</text:span><text:span text:style-name="T235">a</text:span><text:span text:style-name="T236">s.</text:span></text:p>
      <text:p text:style-name="P237"><text:span text:style-name="T238">4</text:span><text:span text:style-name="T239">. Ž</text:span><text:span text:style-name="T240">emės ūkio rizikos valdymo<text:s/></text:span><text:span text:style-name="T241">fondų atitik</text:span><text:span text:style-name="T242">tį</text:span><text:span text:style-name="T243"><text:s/>paramos reikalavimams vertina ir veiklos<text:s/></text:span><text:span text:style-name="T244">susijusios su paramos panaudojimu ž</text:span><text:span text:style-name="T245">emės ūkio<text:s/></text:span><text:span text:style-name="T246">rizikos valdymo fondų narių</text:span><text:span text:style-name="T247"><text:s/>prarastų pajamų kompensavimu</text:span><text:span text:style-name="T248">i</text:span><text:span text:style-name="T249"><text:s/>stebėseną<text:s/></text:span><text:span text:style-name="T250">Žemės ūkio ministerijos nustatyta tvarka<text:s/></text:span><text:span text:style-name="T251">vykdo<text:s/></text:span><text:span text:style-name="T252">institucija</text:span><text:span text:style-name="T253">,</text:span><text:span text:style-name="T254"><text:s/></text:span><text:span text:style-name="T255">atsakinga už Europos žemės ūkio fondo kaimo plėtrai išlaidų valdymą ir kontrolę</text:span><text:span text:style-name="T256">.</text:span><text:s/><text:span text:style-name="T257">Žemės ūkio rizikos valdymo fondui<text:s/></text:span><text:span text:style-name="T258"><text:s/>neatitikus<text:s/></text:span><text:span text:style-name="T259">šio straipsnio 1 dalyje nustatytų reikalavimų</text:span><text:span text:style-name="T260"><text:s/></text:span><text:span text:style-name="T261">p</text:span><text:span text:style-name="T262">arama</text:span><text:span text:style-name="T263"><text:s/></text:span><text:span text:style-name="T264">iš Lietuvos Respublikos valstybės biudžeto lėšų, Europos Sąjungos fondų lėšų</text:span><text:span text:style-name="T265"><text:s/>neteikiama</text:span><text:span text:style-name="T266">.</text:span></text:p>
      <text:p text:style-name="P267">5. Žemės ūkio<text:s/>rizikos valdymo fondo narių<text:s/>prarastų pajamų kompensacija mokama<text:s/>įvertinus<text:s/>visus<text:s/>galimus<text:s/>finansavimo šaltinius<text:s/>ir<text:s/>negali viršyti prarastų pajamų dydžio.</text:p>
      <text:p text:style-name="P268"><text:span text:style-name="T269">6. P</text:span><text:span text:style-name="T270">arama iš Lietuvos Respublikos valstybės biudžeto lėšų, Europos Sąjungos fondų lėšų</text:span><text:span text:style-name="T271"><text:s/>skiriama tik tuo atveju, jei pajamų sumažėjimas viršija 30 proc. atskiro žemės ūkio veiklos subjekto vidutinių metinių praėjusių trejų metų laikotarpio pajamų arba praėjusių penkerių metų laikotarpio vidutinių trejų metų pajamų, neįskaitant didžiausios ir mažiausios vertės. Pajamos yra įplaukų, kurias žemės ūkio veiklos subjektas gauna iš rinkos, įskaitant bet kokios formos viešąją paramą, suma, atskaičius sąnaudas. Iš<text:s/></text:span><text:span text:style-name="T272">ž</text:span><text:span text:style-name="T273">emės ūkio<text:s/></text:span><text:span text:style-name="T274">rizikos valdymo<text:s/></text:span><text:span text:style-name="T275">fondo žemės ūkio veiklos subjektui mokamomis<text:s/></text:span><text:span text:style-name="T276">prarastų pajamų kompensacijomis</text:span><text:span text:style-name="T277"><text:s/>kompensuojama mažiau kaip 70 proc. pajamų, prarastų tais metais, kuriais žemės ūkio veiklos subjektas įgyja teisę gauti šią paramą.</text:span></text:p>
      <text:p text:style-name="P278"><text:span text:style-name="T279">7</text:span><text:span text:style-name="T280">. Žemės ūkio<text:s/></text:span><text:bookmark-start text:name="_Hlk9246402"/><text:span text:style-name="T281">rizikos valdymo fondams nutrauk</text:span><text:span text:style-name="T282">us</text:span><text:span text:style-name="T283"><text:s/>veiklą <text:s/>sukauptos žemės ūkio rizikos valdymo<text:s/></text:span><text:span text:style-name="T284">fondo lėšos grąžinamos<text:s/></text:span><text:span text:style-name="T285">žemės ūkio rizikos valdymo<text:s/></text:span><text:span text:style-name="T286">fondo nariams proporcingai jų sumokėtoms įmokoms, atskaičius administravimo kaštus</text:span><text:bookmark-end text:name="_Hlk9246402"/><text:span text:style-name="T287">. Šio straipsnio 2 <text:s/></text:span><text:span text:style-name="T288"><text:s/></text:span><text:soft-page-break/><text:span text:style-name="T289">dalies 3 punkte nurodytos</text:span><text:span text:style-name="T290"><text:s/></text:span><text:span text:style-name="T291">gautos ir<text:s/></text:span><text:span text:style-name="T292">žemės ūkio rizikos valdymo<text:s/></text:span><text:span text:style-name="T293">fondo narių<text:s/></text:span><text:span text:style-name="T294">prarast</text:span><text:span text:style-name="T295">oms</text:span><text:span text:style-name="T296"><text:s/>pajam</text:span><text:span text:style-name="T297">oms</text:span><text:span text:style-name="T298"><text:s/>kompens</text:span><text:span text:style-name="T299">uoti<text:s/></text:span><text:span text:style-name="T300">nepanaudotos paramos</text:span><text:span text:style-name="T301"><text:s/></text:span><text:span text:style-name="T302">iš Lietuvos Respublikos valstybės biudžeto lėšų, Europos Sąjungos fondų lėšų</text:span><text:span text:style-name="T303"><text:s/>lėšos grąžinamos<text:s/></text:span><text:span text:style-name="T304">į Lietuvos Respublikos valstybės biudžetą.</text:span><text:span text:style-name="T305">“</text:span></text:p>
      <text:p text:style-name="P306">4<text:s/>straipsnis. Priedo pakeitimas</text:p>
      <text:p text:style-name="P307"><text:span text:style-name="T308"><text:tab/></text:span><text:span text:style-name="T309">Papildyti<text:s/></text:span><text:span text:style-name="T310">priedą 3</text:span><text:span text:style-name="T311"><text:s/></text:span><text:span text:style-name="T312">punktu</text:span><text:span text:style-name="T313">:</text:span></text:p>
      <text:p text:style-name="P314"><text:span text:style-name="T315"><text:tab/></text:span><text:span text:style-name="T316">„</text:span><text:span text:style-name="T317">3. 2013 m. gruodžio 17 d. Europos Parlamento ir Tarybos reglament</text:span><text:span text:style-name="T318">as</text:span><text:span text:style-name="T319"><text:s/>(ES) Nr.1305/2013 dėl paramos kaimo plėtrai, teikiamos Europos žemės ūkio fondo kaimo plėtrai lėšomis, kuriuo panaikinamas Tarybos reglamentas (EB) Nr. 1698/2005 (OL 2013 L 347, p. 487).</text:span><text:span text:style-name="T320">“</text:span></text:p>
      <text:p text:style-name="P321"/>
      <text:p text:style-name="P322"><text:bookmark-end text:name="_Hlk514161559"/>5<text:s/>straipsnis. Įstatymo įsigaliojimas ir įgyvendinimas</text:p>
      <text:p text:style-name="P323">1.<text:s/>Šis įstatymas, išskyrus šio straipsnio 2 dalį,<text:s/>įsigalioja 2021<text:s/>m.<text:s/>sausio<text:s/>1 d.</text:p>
      <text:p text:style-name="P324">2.<text:s/>Lietuvos Respublikos<text:s/>Vyriausybė ar jos įgaliota institucija<text:s/>ne vėliau kaip<text:s/>iki 2020<text:s/>m.<text:s/>gruodžio<text:s/>31 d. priima šio įstatymo įgyvendinamuosius teisės aktus.</text:p>
      <text:p text:style-name="P325"/>
      <text:p text:style-name="P326">Skelbiu šį Lietuvos Respublikos Seimo priimtą įstatymą.</text:p>
      <text:p text:style-name="P327"><text:span text:style-name="T3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6">
      <text:list-level-style-number text:level="1" text:style-name="WW_CharLFO6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Oleškevič</meta:initial-creator>
    <dc:creator>adlibuser</dc:creator>
    <meta:creation-date>2020-05-28T05:18:00Z</meta:creation-date>
    <dc:date>2020-05-28T05:18:00Z</dc:date>
    <meta:print-date>2019-10-24T11:51:00Z</meta:print-date>
    <meta:template xlink:href="Normal.dotm" xlink:type="simple"/>
    <meta:editing-cycles>2</meta:editing-cycles>
    <meta:editing-duration>PT0S</meta:editing-duration>
    <meta:document-statistic meta:page-count="3" meta:paragraph-count="50" meta:word-count="767" meta:character-count="5557" meta:row-count="98" meta:non-whitespace-character-count="4840"/>
  </office:meta>
</office:document-meta>
</file>