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Hyperlink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color="#009900" fo:font-size="10pt" style:font-size-asian="10p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7" style:parent-style-name="Title" style:family="paragraph">
      <style:paragraph-properties fo:text-align="end"/>
      <style:text-properties fo:font-size="10pt" style:font-size-asian="10pt"/>
    </style:style>
    <style:style style:name="P48" style:parent-style-name="Title" style:family="paragraph">
      <style:paragraph-properties fo:text-align="end"/>
      <style:text-properties fo:font-size="9pt" style:font-size-asian="9pt"/>
    </style:style>
    <style:style style:name="P49" style:parent-style-name="Title" style:family="paragraph">
      <style:text-properties fo:letter-spacing="0.0027in" fo:font-size="11.5pt" style:font-size-asian="11.5pt" style:font-size-complex="11.5pt"/>
    </style:style>
    <style:style style:name="P50" style:parent-style-name="Title" style:family="paragraph">
      <style:text-properties fo:font-size="11.5pt" style:font-size-asian="11.5pt" style:font-size-complex="11.5pt"/>
    </style:style>
    <style:style style:name="P51" style:parent-style-name="Title" style:family="paragraph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P59" style:parent-style-name="Title" style:family="paragraph">
      <style:text-properties fo:font-size="10pt" style:font-size-asian="10pt"/>
    </style:style>
    <style:style style:name="P6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1" style:parent-style-name="Roman" style:family="paragraph">
      <style:paragraph-properties fo:text-align="center" fo:text-indent="0in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P6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letter-spacing="-0.0013in" fo:font-size="10pt" style:font-size-asian="10pt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 fo:font-size="10pt" style:font-size-asian="10pt"/>
    </style:style>
    <style:style style:name="T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" style:parent-style-name="DefaultParagraphFont" style:family="text">
      <style:text-properties style:font-weight-complex="bold" fo:font-size="10pt" style:font-size-asian="10pt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style:text-position="super 65%" fo:font-size="10pt" style:font-size-asian="10pt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 fo:font-size="10pt" style:font-size-asian="10pt"/>
    </style:style>
    <style:style style:name="T1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" style:parent-style-name="DefaultParagraphFont" style:family="text">
      <style:text-properties style:font-weight-complex="bold" fo:font-size="10pt" style:font-size-asian="10pt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fo:font-weight="bold" style:font-weight-asian="bold" fo:font-size="11pt" style:font-size-asian="11pt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tyle="italic" style:font-style-asian="italic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T1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tyle="italic" style:font-style-asian="italic"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 fo:font-size="10pt" style:font-size-asian="10pt"/>
    </style:style>
    <style:style style:name="T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" style:parent-style-name="DefaultParagraphFont" style:family="text">
      <style:text-properties style:font-weight-complex="bold" fo:font-size="10pt" style:font-size-asian="10pt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letter-spacing="0.0013in"/>
    </style:style>
    <style:style style:name="T217" style:parent-style-name="DefaultParagraphFont" style:family="text">
      <style:text-properties fo:letter-spacing="0.0013in"/>
    </style:style>
    <style:style style:name="T218" style:parent-style-name="DefaultParagraphFont" style:family="text">
      <style:text-properties fo:letter-spacing="0.0013in"/>
    </style:style>
    <style:style style:name="T219" style:parent-style-name="DefaultParagraphFont" style:family="text">
      <style:text-properties fo:letter-spacing="0.0013in"/>
    </style:style>
    <style:style style:name="T220" style:parent-style-name="DefaultParagraphFont" style:family="text">
      <style:text-properties fo:letter-spacing="0.0013in"/>
    </style:style>
    <style:style style:name="T221" style:parent-style-name="DefaultParagraphFont" style:family="text">
      <style:text-properties fo:letter-spacing="0.0013in"/>
    </style:style>
    <style:style style:name="T222" style:parent-style-name="DefaultParagraphFont" style:family="text">
      <style:text-properties fo:letter-spacing="0.0013in"/>
    </style:style>
    <style:style style:name="T223" style:parent-style-name="DefaultParagraphFont" style:family="text">
      <style:text-properties fo:letter-spacing="0.0013in"/>
    </style:style>
    <style:style style:name="T224" style:parent-style-name="DefaultParagraphFont" style:family="text">
      <style:text-properties fo:letter-spacing="0.0013in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 fo:font-size="10pt" style:font-size-asian="10pt"/>
    </style:style>
    <style:style style:name="T2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 fo:font-size="10pt" style:font-size-asian="10pt"/>
    </style:style>
    <style:style style:name="T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letter-spacing="-0.0027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27in"/>
    </style:style>
    <style:style style:name="T280" style:parent-style-name="DefaultParagraphFont" style:family="text">
      <style:text-properties fo:letter-spacing="-0.0027in"/>
    </style:style>
    <style:style style:name="T281" style:parent-style-name="DefaultParagraphFont" style:family="text">
      <style:text-properties fo:letter-spacing="-0.0027in"/>
    </style:style>
    <style:style style:name="T282" style:parent-style-name="DefaultParagraphFont" style:family="text">
      <style:text-properties fo:letter-spacing="-0.0027in"/>
    </style:style>
    <style:style style:name="T283" style:parent-style-name="DefaultParagraphFont" style:family="text">
      <style:text-properties fo:letter-spacing="-0.0027in"/>
    </style:style>
    <style:style style:name="T284" style:parent-style-name="DefaultParagraphFont" style:family="text">
      <style:text-properties fo:letter-spacing="-0.0027in"/>
    </style:style>
    <style:style style:name="T285" style:parent-style-name="DefaultParagraphFont" style:family="text">
      <style:text-properties fo:letter-spacing="-0.0027in"/>
    </style:style>
    <style:style style:name="T286" style:parent-style-name="DefaultParagraphFont" style:family="text">
      <style:text-properties fo:letter-spacing="-0.0027in"/>
    </style:style>
    <style:style style:name="T287" style:parent-style-name="DefaultParagraphFont" style:family="text">
      <style:text-properties fo:letter-spacing="-0.0027in"/>
    </style:style>
    <style:style style:name="T288" style:parent-style-name="DefaultParagraphFont" style:family="text">
      <style:text-properties fo:letter-spacing="-0.0027in"/>
    </style:style>
    <style:style style:name="T289" style:parent-style-name="DefaultParagraphFont" style:family="text">
      <style:text-properties fo:letter-spacing="-0.0027in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style:text-position="super 65%" fo:font-size="10pt" style:font-size-asian="10pt"/>
    </style:style>
    <style:style style:name="T327" style:parent-style-name="DefaultParagraphFont" style:family="text">
      <style:text-properties style:text-position="super 65%" fo:font-size="10pt" style:font-size-asian="10pt"/>
    </style:style>
    <style:style style:name="T328" style:parent-style-name="DefaultParagraphFont" style:family="text">
      <style:text-properties style:text-position="super 65%" fo:font-size="10pt" style:font-size-asian="10pt"/>
    </style:style>
    <style:style style:name="T329" style:parent-style-name="DefaultParagraphFont" style:family="text">
      <style:text-properties style:text-position="super 65%" fo:font-size="10pt" style:font-size-asian="10pt"/>
    </style:style>
    <style:style style:name="T330" style:parent-style-name="DefaultParagraphFont" style:family="text">
      <style:text-properties style:text-position="super 65%" fo:font-size="10pt" style:font-size-asian="10pt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style:text-position="super 65%" fo:font-size="10pt" style:font-size-asian="10pt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style:text-position="super 65%" fo:font-size="10pt" style:font-size-asian="10pt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style:text-position="super 65%" fo:font-size="10pt" style:font-size-asian="10pt"/>
    </style:style>
    <style:style style:name="T349" style:parent-style-name="DefaultParagraphFont" style:family="text">
      <style:text-properties style:text-position="super 65%" fo:font-size="10pt" style:font-size-asian="10pt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P353" style:parent-style-name="Roman" style:family="paragraph">
      <style:text-properties style:font-style-complex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P384" style:parent-style-name="Laikas" style:family="paragraph">
      <style:paragraph-properties fo:keep-together="always"/>
    </style:style>
    <style:style style:name="P385" style:parent-style-name="Roman12" style:family="paragraph">
      <style:paragraph-properties fo:keep-with-next="always" fo:keep-together="always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P389" style:parent-style-name="Roman" style:family="paragraph">
      <style:paragraph-properties fo:keep-with-next="always" fo:keep-together="always"/>
    </style:style>
    <style:style style:name="P390" style:parent-style-name="Roman" style:family="paragraph">
      <style:paragraph-properties fo:keep-with-next="always" fo:keep-together="always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P411" style:parent-style-name="Roman" style:family="paragraph">
      <style:text-properties style:font-style-complex="italic"/>
    </style:style>
    <style:style style:name="T412" style:parent-style-name="DefaultParagraphFont" style:family="text">
      <style:text-properties style:font-style-complex="italic"/>
    </style:style>
    <style:style style:name="T413" style:parent-style-name="DefaultParagraphFont" style:family="text">
      <style:text-properties style:font-style-complex="italic"/>
    </style:style>
    <style:style style:name="T414" style:parent-style-name="DefaultParagraphFont" style:family="text">
      <style:text-properties style:font-style-complex="italic"/>
    </style:style>
    <style:style style:name="T415" style:parent-style-name="DefaultParagraphFont" style:family="text">
      <style:text-properties style:font-style-complex="italic"/>
    </style:style>
    <style:style style:name="T416" style:parent-style-name="DefaultParagraphFont" style:family="text">
      <style:text-properties style:font-style-complex="italic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letter-spacing="0.0041in"/>
    </style:style>
    <style:style style:name="T463" style:parent-style-name="DefaultParagraphFont" style:family="text">
      <style:text-properties fo:letter-spacing="0.0041in"/>
    </style:style>
    <style:style style:name="T464" style:parent-style-name="DefaultParagraphFont" style:family="text">
      <style:text-properties fo:letter-spacing="0.0041in"/>
    </style:style>
    <style:style style:name="T465" style:parent-style-name="DefaultParagraphFont" style:family="text">
      <style:text-properties fo:letter-spacing="0.0041in"/>
    </style:style>
    <style:style style:name="T466" style:parent-style-name="DefaultParagraphFont" style:family="text">
      <style:text-properties fo:letter-spacing="0.0041in"/>
    </style:style>
    <style:style style:name="T467" style:parent-style-name="DefaultParagraphFont" style:family="text">
      <style:text-properties fo:letter-spacing="0.0041in"/>
    </style:style>
    <style:style style:name="T468" style:parent-style-name="DefaultParagraphFont" style:family="text">
      <style:text-properties fo:letter-spacing="0.0041in"/>
    </style:style>
    <style:style style:name="T469" style:parent-style-name="DefaultParagraphFont" style:family="text">
      <style:text-properties fo:letter-spacing="0.0041in"/>
    </style:style>
    <style:style style:name="T470" style:parent-style-name="DefaultParagraphFont" style:family="text">
      <style:text-properties fo:letter-spacing="0.0041in"/>
    </style:style>
    <style:style style:name="T471" style:parent-style-name="DefaultParagraphFont" style:family="text">
      <style:text-properties fo:letter-spacing="0.0041in"/>
    </style:style>
    <style:style style:name="T472" style:parent-style-name="DefaultParagraphFont" style:family="text">
      <style:text-properties fo:letter-spacing="0.0041in"/>
    </style:style>
    <style:style style:name="T473" style:parent-style-name="DefaultParagraphFont" style:family="text">
      <style:text-properties fo:letter-spacing="0.0041in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style:text-position="super 65%" fo:font-size="10pt" style:font-size-asian="10pt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P511" style:parent-style-name="Laikas" style:family="paragraph">
      <style:paragraph-properties fo:keep-together="always"/>
    </style:style>
    <style:style style:name="P512" style:parent-style-name="Roman12" style:family="paragraph">
      <style:paragraph-properties fo:keep-with-next="always" fo:keep-together="always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P518" style:parent-style-name="Roman" style:family="paragraph">
      <style:paragraph-properties fo:keep-with-next="always" fo:keep-together="always"/>
    </style:style>
    <style:style style:name="P519" style:parent-style-name="Roman" style:family="paragraph">
      <style:paragraph-properties fo:keep-with-next="always" fo:keep-together="always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P522" style:parent-style-name="Laikas" style:family="paragraph">
      <style:paragraph-properties fo:keep-together="always"/>
    </style:style>
    <style:style style:name="P523" style:parent-style-name="Roman12" style:family="paragraph">
      <style:paragraph-properties fo:keep-with-next="always" fo:keep-together="always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P529" style:parent-style-name="Roman" style:family="paragraph">
      <style:paragraph-properties fo:keep-with-next="always" fo:keep-together="always"/>
    </style:style>
    <style:style style:name="P530" style:parent-style-name="Roman" style:family="paragraph">
      <style:paragraph-properties fo:keep-with-next="always" fo:keep-together="always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letter-spacing="-0.0027in"/>
    </style:style>
    <style:style style:name="T534" style:parent-style-name="DefaultParagraphFont" style:family="text">
      <style:text-properties fo:letter-spacing="-0.0027in"/>
    </style:style>
    <style:style style:name="T535" style:parent-style-name="DefaultParagraphFont" style:family="text">
      <style:text-properties fo:letter-spacing="-0.0027in"/>
    </style:style>
    <style:style style:name="T536" style:parent-style-name="DefaultParagraphFont" style:family="text">
      <style:text-properties fo:letter-spacing="-0.0027in"/>
    </style:style>
    <style:style style:name="T537" style:parent-style-name="DefaultParagraphFont" style:family="text">
      <style:text-properties fo:letter-spacing="-0.0027in"/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style:font-style-complex="normal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style:font-style-complex="normal"/>
    </style:style>
    <style:style style:name="T562" style:parent-style-name="DefaultParagraphFont" style:family="text">
      <style:text-properties style:text-position="super 65%" fo:font-size="10pt" style:font-size-asian="10pt"/>
    </style:style>
    <style:style style:name="T563" style:parent-style-name="DefaultParagraphFont" style:family="text">
      <style:text-properties style:text-position="super 65%" fo:font-size="10pt" style:font-size-asian="10pt"/>
    </style:style>
    <style:style style:name="T564" style:parent-style-name="DefaultParagraphFont" style:family="text">
      <style:text-properties style:text-position="super 65%" fo:font-size="10pt" style:font-size-asian="10pt"/>
    </style:style>
    <style:style style:name="T565" style:parent-style-name="DefaultParagraphFont" style:family="text">
      <style:text-properties style:text-position="super 65%" fo:font-size="10pt" style:font-size-asian="10pt"/>
    </style:style>
    <style:style style:name="T566" style:parent-style-name="DefaultParagraphFont" style:family="text">
      <style:text-properties style:text-position="super 65%" fo:font-size="10pt" style:font-size-asian="10pt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P574" style:parent-style-name="Laikas" style:family="paragraph">
      <style:paragraph-properties fo:keep-together="always"/>
    </style:style>
    <style:style style:name="T575" style:parent-style-name="DefaultParagraphFont" style:family="text">
      <style:text-properties style:font-style-complex="normal"/>
    </style:style>
    <style:style style:name="P576" style:parent-style-name="Roman12" style:family="paragraph">
      <style:paragraph-properties fo:keep-with-next="always" fo:keep-together="always"/>
    </style:style>
    <style:style style:name="T577" style:parent-style-name="DefaultParagraphFont" style:family="text">
      <style:text-properties style:text-position="super 65%" fo:font-size="10pt" style:font-size-asian="10pt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P583" style:parent-style-name="Roman" style:family="paragraph">
      <style:paragraph-properties fo:keep-with-next="always" fo:keep-together="always"/>
    </style:style>
    <style:style style:name="P584" style:parent-style-name="Roman" style:family="paragraph">
      <style:paragraph-properties fo:keep-with-next="always" fo:keep-together="always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style:font-style-complex="normal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tyle="italic" style:font-style-asian="italic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weight="bold" style:font-weight-asian="bold" fo:font-size="11pt" style:font-size-asian="11pt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font-weight="bold" style:font-weight-asian="bold" fo:font-size="11pt" style:font-size-asian="11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tyle="italic" style:font-style-asian="italic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P642" style:parent-style-name="Roman" style:family="paragraph">
      <style:paragraph-properties fo:keep-with-next="always" fo:keep-together="always"/>
    </style:style>
    <style:style style:name="P643" style:parent-style-name="Roman" style:family="paragraph">
      <style:paragraph-properties fo:keep-with-next="always" fo:keep-together="always"/>
    </style:style>
    <style:style style:name="T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 fo:font-size="10pt" style:font-size-asian="10pt"/>
    </style:style>
    <style:style style:name="T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8" style:parent-style-name="DefaultParagraphFont" style:family="text">
      <style:text-properties style:font-weight-complex="bold" fo:font-size="10pt" style:font-size-asian="10pt"/>
    </style:style>
    <style:style style:name="T649" style:parent-style-name="DefaultParagraphFont" style:family="text">
      <style:text-properties style:font-weight-complex="bold" fo:font-style="italic" style:font-style-asian="italic" style:font-style-complex="italic"/>
    </style:style>
    <style:style style:name="T650" style:parent-style-name="DefaultParagraphFont" style:family="text">
      <style:text-properties fo:font-weight="bold" style:font-weight-asian="bold" fo:font-size="11pt" style:font-size-asian="11pt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style:font-style-complex="normal"/>
    </style:style>
    <style:style style:name="T654" style:parent-style-name="DefaultParagraphFont" style:family="text">
      <style:text-properties style:text-position="super 65%" fo:font-size="10pt" style:font-size-asian="10pt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style:font-style-complex="normal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style:font-style-complex="normal"/>
    </style:style>
    <style:style style:name="T671" style:parent-style-name="DefaultParagraphFont" style:family="text">
      <style:text-properties style:text-position="super 65%" fo:font-size="10pt" style:font-size-asian="10pt"/>
    </style:style>
    <style:style style:name="T672" style:parent-style-name="DefaultParagraphFont" style:family="text">
      <style:text-properties style:text-position="super 65%" fo:font-size="10pt" style:font-size-asian="10pt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P680" style:parent-style-name="Laikas" style:family="paragraph">
      <style:paragraph-properties fo:keep-together="always"/>
    </style:style>
    <style:style style:name="T681" style:parent-style-name="DefaultParagraphFont" style:family="text">
      <style:text-properties style:font-style-complex="normal"/>
    </style:style>
    <style:style style:name="P682" style:parent-style-name="Roman12" style:family="paragraph">
      <style:paragraph-properties fo:keep-with-next="always" fo:keep-together="always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P688" style:parent-style-name="Roman" style:family="paragraph">
      <style:paragraph-properties fo:keep-with-next="always" fo:keep-together="always"/>
    </style:style>
    <style:style style:name="P689" style:parent-style-name="Roman" style:family="paragraph">
      <style:paragraph-properties fo:keep-with-next="always" fo:keep-together="always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style:font-style-complex="normal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style:font-style-complex="normal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P708" style:parent-style-name="Laikas" style:family="paragraph">
      <style:paragraph-properties fo:keep-together="always"/>
    </style:style>
    <style:style style:name="T709" style:parent-style-name="DefaultParagraphFont" style:family="text">
      <style:text-properties style:font-style-complex="normal"/>
    </style:style>
    <style:style style:name="P710" style:parent-style-name="Roman12" style:family="paragraph">
      <style:paragraph-properties fo:keep-with-next="always" fo:keep-together="always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P734" style:parent-style-name="Roman" style:family="paragraph">
      <style:paragraph-properties fo:keep-with-next="always" fo:keep-together="always"/>
    </style:style>
    <style:style style:name="P735" style:parent-style-name="Roman" style:family="paragraph">
      <style:paragraph-properties fo:keep-with-next="always" fo:keep-together="always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style:font-style-complex="normal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style:font-style-complex="normal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style:font-style-complex="normal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style:font-style-complex="normal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style:font-style-complex="normal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style:font-style-complex="normal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style:font-style-complex="normal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style:font-style-complex="normal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style:font-style-complex="normal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weight="bold" style:font-weight-asian="bold" fo:font-size="11pt" style:font-size-asian="11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tyle="italic" style:font-style-asian="italic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T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8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6" style:parent-style-name="DefaultParagraphFont" style:family="text">
      <style:text-properties style:font-weight-complex="bold" fo:font-size="10pt" style:font-size-asian="10pt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weight="bold" style:font-weight-asian="bold" fo:font-size="11pt" style:font-size-asian="11pt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8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8" style:parent-style-name="DefaultParagraphFont" style:family="text">
      <style:text-properties style:font-weight-complex="bold" fo:font-size="10pt" style:font-size-asian="10pt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fo:font-weight="bold" style:font-weight-asian="bold" fo:font-size="11pt" style:font-size-asian="11pt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tyle="italic" style:font-style-asian="italic"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weight="bold" style:font-weight-asian="bold" fo:font-size="11pt" style:font-size-asian="11pt"/>
    </style:style>
    <style:style style:name="T866" style:parent-style-name="DefaultParagraphFont" style:family="text">
      <style:text-properties fo:font-weight="bold" style:font-weight-asian="bold" fo:font-size="11pt" style:font-size-asian="11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tyle="italic" style:font-style-asian="italic"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weight="bold" style:font-weight-asian="bold" fo:font-size="11pt" style:font-size-asian="11pt"/>
    </style:style>
    <style:style style:name="T871" style:parent-style-name="DefaultParagraphFont" style:family="text">
      <style:text-properties fo:font-weight="bold" style:font-weight-asian="bold" fo:font-size="11pt" style:font-size-asian="11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tyle="italic" style:font-style-asian="italic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 fo:font-size="10pt" style:font-size-asian="10pt"/>
    </style:style>
    <style:style style:name="T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0" style:parent-style-name="DefaultParagraphFont" style:family="text">
      <style:text-properties style:font-weight-complex="bold" fo:font-size="10pt" style:font-size-asian="10pt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8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8" style:parent-style-name="DefaultParagraphFont" style:family="text">
      <style:text-properties style:font-weight-complex="bold" fo:font-size="10pt" style:font-size-asian="10pt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fo:font-weight="bold" style:font-weight-asian="bold" fo:font-size="11pt" style:font-size-asian="11pt"/>
    </style:style>
    <style:style style:name="T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 fo:font-size="10pt" style:font-size-asian="10pt"/>
    </style:style>
    <style:style style:name="T8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5" style:parent-style-name="DefaultParagraphFont" style:family="text">
      <style:text-properties style:font-weight-complex="bold" fo:font-size="10pt" style:font-size-asian="10pt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fo:font-weight="bold" style:font-weight-asian="bold" fo:font-size="11pt" style:font-size-asian="11pt"/>
    </style:style>
    <style:style style:name="T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 fo:font-size="10pt" style:font-size-asian="10pt"/>
    </style:style>
    <style:style style:name="T9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2" style:parent-style-name="DefaultParagraphFont" style:family="text">
      <style:text-properties style:font-weight-complex="bold" fo:font-size="10pt" style:font-size-asian="10pt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 fo:font-size="10pt" style:font-size-asian="10pt"/>
    </style:style>
    <style:style style:name="T9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2" style:parent-style-name="DefaultParagraphFont" style:family="text">
      <style:text-properties style:font-weight-complex="bold" fo:font-size="10pt" style:font-size-asian="10pt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 fo:font-size="10pt" style:font-size-asian="10pt"/>
    </style:style>
    <style:style style:name="T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4" style:parent-style-name="DefaultParagraphFont" style:family="text">
      <style:text-properties style:font-weight-complex="bold" fo:font-size="10pt" style:font-size-asian="10pt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fo:font-weight="bold" style:font-weight-asian="bold" fo:font-size="11pt" style:font-size-asian="11pt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weight="bold" style:font-weight-asian="bold" fo:font-size="11pt" style:font-size-asian="11pt"/>
    </style:style>
    <style:style style:name="T957" style:parent-style-name="DefaultParagraphFont" style:family="text">
      <style:text-properties style:font-style-complex="normal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weight="bold" style:font-weight-asian="bold" fo:font-size="11pt" style:font-size-asian="11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tyle="italic" style:font-style-asian="italic"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weight="bold" style:font-weight-asian="bold" fo:font-size="11pt" style:font-size-asian="11pt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 fo:font-size="10pt" style:font-size-asian="10pt"/>
    </style:style>
    <style:style style:name="T9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2" style:parent-style-name="DefaultParagraphFont" style:family="text">
      <style:text-properties style:font-weight-complex="bold" fo:font-size="10pt" style:font-size-asian="10pt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fo:font-weight="bold" style:font-weight-asian="bold" fo:font-size="11pt" style:font-size-asian="11pt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tyle="italic" style:font-style-asian="italic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weight="bold" style:font-weight-asian="bold" fo:font-size="11pt" style:font-size-asian="11pt"/>
    </style:style>
    <style:style style:name="T980" style:parent-style-name="DefaultParagraphFont" style:family="text">
      <style:text-properties fo:font-weight="bold" style:font-weight-asian="bold" fo:font-size="11pt" style:font-size-asian="11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weight="bold" style:font-weight-asian="bold" fo:font-size="11pt" style:font-size-asian="11pt"/>
    </style:style>
    <style:style style:name="T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 fo:font-size="10pt" style:font-size-asian="10pt"/>
    </style:style>
    <style:style style:name="T9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9" style:parent-style-name="DefaultParagraphFont" style:family="text">
      <style:text-properties style:font-weight-complex="bold" fo:font-size="10pt" style:font-size-asian="10pt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 fo:font-size="10pt" style:font-size-asian="10pt"/>
    </style:style>
    <style:style style:name="T9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6" style:parent-style-name="DefaultParagraphFont" style:family="text">
      <style:text-properties style:font-weight-complex="bold" fo:font-size="10pt" style:font-size-asian="10pt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fo:font-weight="bold" style:font-weight-asian="bold" fo:font-size="11pt" style:font-size-asian="11pt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 fo:font-size="10pt" style:font-size-asian="10pt"/>
    </style:style>
    <style:style style:name="T10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9" style:parent-style-name="DefaultParagraphFont" style:family="text">
      <style:text-properties style:font-weight-complex="bold" fo:font-size="10pt" style:font-size-asian="10pt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fo:font-weight="bold" style:font-weight-asian="bold" fo:font-size="11pt" style:font-size-asian="11pt"/>
    </style:style>
    <style:style style:name="T1026" style:parent-style-name="DefaultParagraphFont" style:family="text">
      <style:text-properties fo:font-weight="bold" style:font-weight-asian="bold" fo:font-size="11pt" style:font-size-asian="11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tyle="italic" style:font-style-asian="italic"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weight="bold" style:font-weight-asian="bold" fo:font-size="11pt" style:font-size-asian="11pt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 fo:font-size="10pt" style:font-size-asian="10pt"/>
    </style:style>
    <style:style style:name="T10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5" style:parent-style-name="DefaultParagraphFont" style:family="text">
      <style:text-properties style:font-weight-complex="bold" fo:font-size="10pt" style:font-size-asian="10pt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font-weight="bold" style:font-weight-asian="bold" fo:font-size="11pt" style:font-size-asian="11pt"/>
    </style:style>
    <style:style style:name="T1054" style:parent-style-name="DefaultParagraphFont" style:family="text">
      <style:text-properties fo:font-weight="bold" style:font-weight-asian="bold" fo:font-size="11pt" style:font-size-asian="11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tyle="italic" style:font-style-asian="italic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weight="bold" style:font-weight-asian="bold" fo:font-size="11pt" style:font-size-asian="11pt"/>
    </style:style>
    <style:style style:name="T1059" style:parent-style-name="DefaultParagraphFont" style:family="text">
      <style:text-properties style:font-style-complex="normal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weight="bold" style:font-weight-asian="bold" fo:font-size="11pt" style:font-size-asian="11pt"/>
    </style:style>
    <style:style style:name="T1065" style:parent-style-name="DefaultParagraphFont" style:family="text">
      <style:text-properties fo:font-weight="bold" style:font-weight-asian="bold" fo:font-size="11pt" style:font-size-asian="11pt"/>
    </style:style>
    <style:style style:name="T1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 fo:font-size="10pt" style:font-size-asian="10pt"/>
    </style:style>
    <style:style style:name="T10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0" style:parent-style-name="DefaultParagraphFont" style:family="text">
      <style:text-properties style:font-weight-complex="bold" fo:font-size="10pt" style:font-size-asian="10pt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weight="bold" style:font-weight-asian="bold" fo:font-size="11pt" style:font-size-asian="11pt"/>
    </style:style>
    <style:style style:name="T1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 fo:font-size="10pt" style:font-size-asian="10pt"/>
    </style:style>
    <style:style style:name="T10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5" style:parent-style-name="DefaultParagraphFont" style:family="text">
      <style:text-properties style:font-weight-complex="bold" fo:font-size="10pt" style:font-size-asian="10pt"/>
    </style:style>
    <style:style style:name="T1096" style:parent-style-name="DefaultParagraphFont" style:family="text">
      <style:text-properties style:font-weight-complex="bold" fo:font-style="italic" style:font-style-asian="italic" style:font-style-complex="italic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style:font-style-complex="normal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tyle="italic" style:font-style-asian="italic"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 fo:font-size="10pt" style:font-size-asian="10pt"/>
    </style:style>
    <style:style style:name="T11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style:font-style-complex="normal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11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6" style:parent-style-name="DefaultParagraphFont" style:family="text">
      <style:text-properties style:font-weight-complex="bold" fo:font-size="10pt" style:font-size-asian="10pt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fo:font-weight="bold" style:font-weight-asian="bold" fo:font-size="11pt" style:font-size-asian="11pt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 fo:font-size="10pt" style:font-size-asian="10pt"/>
    </style:style>
    <style:style style:name="T1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fo:font-weight="bold" style:font-weight-asian="bold" fo:font-size="11pt" style:font-size-asian="11pt"/>
    </style:style>
    <style:style style:name="T1153" style:parent-style-name="DefaultParagraphFont" style:family="text">
      <style:text-properties style:font-style-complex="normal"/>
    </style:style>
    <style:style style:name="T1154" style:parent-style-name="DefaultParagraphFont" style:family="text">
      <style:text-properties fo:letter-spacing="-0.0027in"/>
    </style:style>
    <style:style style:name="T1155" style:parent-style-name="DefaultParagraphFont" style:family="text">
      <style:text-properties fo:letter-spacing="-0.0027in"/>
    </style:style>
    <style:style style:name="T1156" style:parent-style-name="DefaultParagraphFont" style:family="text">
      <style:text-properties fo:letter-spacing="-0.0027in"/>
    </style:style>
    <style:style style:name="T1157" style:parent-style-name="DefaultParagraphFont" style:family="text">
      <style:text-properties fo:letter-spacing="-0.0027in"/>
    </style:style>
    <style:style style:name="T1158" style:parent-style-name="DefaultParagraphFont" style:family="text">
      <style:text-properties fo:letter-spacing="-0.0027in"/>
    </style:style>
    <style:style style:name="T1159" style:parent-style-name="DefaultParagraphFont" style:family="text">
      <style:text-properties fo:letter-spacing="-0.0027in"/>
    </style:style>
    <style:style style:name="T1160" style:parent-style-name="DefaultParagraphFont" style:family="text">
      <style:text-properties fo:letter-spacing="-0.0027in"/>
    </style:style>
    <style:style style:name="T1161" style:parent-style-name="DefaultParagraphFont" style:family="text">
      <style:text-properties fo:letter-spacing="-0.0027in"/>
    </style:style>
    <style:style style:name="T1162" style:parent-style-name="DefaultParagraphFont" style:family="text">
      <style:text-properties fo:letter-spacing="-0.0027in"/>
    </style:style>
    <style:style style:name="T1163" style:parent-style-name="DefaultParagraphFont" style:family="text">
      <style:text-properties fo:letter-spacing="-0.0027in"/>
    </style:style>
    <style:style style:name="T1164" style:parent-style-name="DefaultParagraphFont" style:family="text">
      <style:text-properties fo:letter-spacing="-0.0027in"/>
    </style:style>
    <style:style style:name="T1165" style:parent-style-name="DefaultParagraphFont" style:family="text">
      <style:text-properties fo:letter-spacing="-0.0027in"/>
    </style:style>
    <style:style style:name="T1166" style:parent-style-name="DefaultParagraphFont" style:family="text">
      <style:text-properties fo:letter-spacing="-0.0027in"/>
    </style:style>
    <style:style style:name="T1167" style:parent-style-name="DefaultParagraphFont" style:family="text">
      <style:text-properties fo:letter-spacing="-0.0027in"/>
    </style:style>
    <style:style style:name="T1168" style:parent-style-name="DefaultParagraphFont" style:family="text">
      <style:text-properties fo:letter-spacing="-0.0027in"/>
    </style:style>
    <style:style style:name="T1169" style:parent-style-name="DefaultParagraphFont" style:family="text">
      <style:text-properties fo:letter-spacing="-0.0027in"/>
    </style:style>
    <style:style style:name="T1170" style:parent-style-name="DefaultParagraphFont" style:family="text">
      <style:text-properties fo:letter-spacing="-0.0027in"/>
    </style:style>
    <style:style style:name="T1171" style:parent-style-name="DefaultParagraphFont" style:family="text">
      <style:text-properties fo:letter-spacing="-0.0027in"/>
    </style:style>
    <style:style style:name="T1172" style:parent-style-name="DefaultParagraphFont" style:family="text">
      <style:text-properties fo:letter-spacing="-0.0027in"/>
    </style:style>
    <style:style style:name="T1173" style:parent-style-name="DefaultParagraphFont" style:family="text">
      <style:text-properties fo:letter-spacing="-0.0027in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 fo:font-size="10pt" style:font-size-asian="10pt"/>
    </style:style>
    <style:style style:name="T11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3" style:parent-style-name="DefaultParagraphFont" style:family="text">
      <style:text-properties style:font-weight-complex="bold" fo:font-size="10pt" style:font-size-asian="10pt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11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0" style:parent-style-name="DefaultParagraphFont" style:family="text">
      <style:text-properties style:font-weight-complex="bold" fo:font-size="10pt" style:font-size-asian="10pt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style-complex="normal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 fo:font-size="10pt" style:font-size-asian="10pt"/>
    </style:style>
    <style:style style:name="T12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style:font-style-complex="normal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 fo:font-size="10pt" style:font-size-asian="10pt"/>
    </style:style>
    <style:style style:name="T12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5" style:parent-style-name="DefaultParagraphFont" style:family="text">
      <style:text-properties style:font-weight-complex="bold" fo:font-size="10pt" style:font-size-asian="10pt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fo:font-weight="bold" style:font-weight-asian="bold" fo:font-size="11pt" style:font-size-asian="11pt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 fo:font-size="10pt" style:font-size-asian="10pt"/>
    </style:style>
    <style:style style:name="T1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2" style:parent-style-name="DefaultParagraphFont" style:family="text">
      <style:text-properties style:font-weight-complex="bold" fo:font-size="10pt" style:font-size-asian="10pt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1275" style:parent-style-name="DefaultParagraphFont" style:family="text">
      <style:text-properties style:font-style-complex="normal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 fo:font-size="10pt" style:font-size-asian="10pt"/>
    </style:style>
    <style:style style:name="T12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5" style:parent-style-name="DefaultParagraphFont" style:family="text">
      <style:text-properties style:font-weight-complex="bold" fo:font-size="10pt" style:font-size-asian="10pt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fo:font-weight="bold" style:font-weight-asian="bold" fo:font-size="11pt" style:font-size-asian="11pt"/>
    </style:style>
    <style:style style:name="T1288" style:parent-style-name="DefaultParagraphFont" style:family="text">
      <style:text-properties style:font-style-complex="normal"/>
    </style:style>
    <style:style style:name="T1289" style:parent-style-name="DefaultParagraphFont" style:family="text">
      <style:text-properties fo:letter-spacing="-0.0027in"/>
    </style:style>
    <style:style style:name="T1290" style:parent-style-name="DefaultParagraphFont" style:family="text">
      <style:text-properties fo:letter-spacing="-0.0027in"/>
    </style:style>
    <style:style style:name="T1291" style:parent-style-name="DefaultParagraphFont" style:family="text">
      <style:text-properties fo:letter-spacing="-0.0027in"/>
    </style:style>
    <style:style style:name="T1292" style:parent-style-name="DefaultParagraphFont" style:family="text">
      <style:text-properties fo:letter-spacing="-0.0027in"/>
    </style:style>
    <style:style style:name="T1293" style:parent-style-name="DefaultParagraphFont" style:family="text">
      <style:text-properties fo:letter-spacing="-0.0027in"/>
    </style:style>
    <style:style style:name="T1294" style:parent-style-name="DefaultParagraphFont" style:family="text">
      <style:text-properties fo:letter-spacing="-0.0027in"/>
    </style:style>
    <style:style style:name="T1295" style:parent-style-name="DefaultParagraphFont" style:family="text">
      <style:text-properties fo:letter-spacing="-0.0027in"/>
    </style:style>
    <style:style style:name="T1296" style:parent-style-name="DefaultParagraphFont" style:family="text">
      <style:text-properties fo:letter-spacing="-0.0027in"/>
    </style:style>
    <style:style style:name="T1297" style:parent-style-name="DefaultParagraphFont" style:family="text">
      <style:text-properties fo:letter-spacing="-0.0027in"/>
    </style:style>
    <style:style style:name="T1298" style:parent-style-name="DefaultParagraphFont" style:family="text">
      <style:text-properties fo:letter-spacing="-0.0027in"/>
    </style:style>
    <style:style style:name="T1299" style:parent-style-name="DefaultParagraphFont" style:family="text">
      <style:text-properties fo:letter-spacing="-0.0027in"/>
    </style:style>
    <style:style style:name="T1300" style:parent-style-name="DefaultParagraphFont" style:family="text">
      <style:text-properties fo:letter-spacing="-0.0027in"/>
    </style:style>
    <style:style style:name="T1301" style:parent-style-name="DefaultParagraphFont" style:family="text">
      <style:text-properties fo:letter-spacing="-0.0027in"/>
    </style:style>
    <style:style style:name="T1302" style:parent-style-name="DefaultParagraphFont" style:family="text">
      <style:text-properties fo:letter-spacing="-0.0027in"/>
    </style:style>
    <style:style style:name="T1303" style:parent-style-name="DefaultParagraphFont" style:family="text">
      <style:text-properties fo:letter-spacing="-0.0027in"/>
    </style:style>
    <style:style style:name="T1304" style:parent-style-name="DefaultParagraphFont" style:family="text">
      <style:text-properties fo:letter-spacing="-0.0027in"/>
    </style:style>
    <style:style style:name="T1305" style:parent-style-name="DefaultParagraphFont" style:family="text">
      <style:text-properties fo:letter-spacing="-0.0027in"/>
    </style:style>
    <style:style style:name="T1306" style:parent-style-name="DefaultParagraphFont" style:family="text">
      <style:text-properties fo:letter-spacing="-0.0027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 style:text-position="super 65%" fo:font-size="10pt" style:font-size-asian="10pt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font-weight="bold" style:font-weight-asian="bold" fo:font-size="11pt" style:font-size-asian="11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tyle="italic" style:font-style-asian="italic"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font-weight="bold" style:font-weight-asian="bold" fo:font-size="11pt" style:font-size-asian="11pt"/>
    </style:style>
    <style:style style:name="T1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 fo:font-size="10pt" style:font-size-asian="10pt"/>
    </style:style>
    <style:style style:name="T1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7" style:parent-style-name="DefaultParagraphFont" style:family="text">
      <style:text-properties style:font-weight-complex="bold" fo:font-size="10pt" style:font-size-asian="10pt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 fo:font-size="10pt" style:font-size-asian="10pt"/>
    </style:style>
    <style:style style:name="T14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1" style:parent-style-name="DefaultParagraphFont" style:family="text">
      <style:text-properties style:font-weight-complex="bold" fo:font-size="10pt" style:font-size-asian="10pt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font-weight="bold" style:font-weight-asian="bold" fo:font-size="11pt" style:font-size-asian="11pt"/>
    </style:style>
    <style:style style:name="T14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23" style:parent-style-name="DefaultParagraphFont" style:family="text">
      <style:text-properties style:font-weight-complex="bold" fo:color="#000000"/>
    </style:style>
    <style:style style:name="T1424" style:parent-style-name="DefaultParagraphFont" style:family="text">
      <style:text-properties style:font-weight-complex="bold" fo:color="#000000" fo:font-size="10pt" style:font-size-asian="10pt"/>
    </style:style>
    <style:style style:name="T142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426" style:parent-style-name="DefaultParagraphFont" style:family="text">
      <style:text-properties style:font-weight-complex="bold" fo:color="#000000" fo:font-size="10pt" style:font-size-asian="10pt"/>
    </style:style>
    <style:style style:name="T1427" style:parent-style-name="DefaultParagraphFont" style:family="text">
      <style:text-properties style:font-weight-complex="bold" fo:color="#000000"/>
    </style:style>
    <style:style style:name="T14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29" style:parent-style-name="DefaultParagraphFont" style:family="text">
      <style:text-properties style:font-weight-complex="bold" fo:color="#000000"/>
    </style:style>
    <style:style style:name="T1430" style:parent-style-name="DefaultParagraphFont" style:family="text">
      <style:text-properties style:font-weight-complex="bold" fo:color="#000000" fo:font-size="10pt" style:font-size-asian="10pt"/>
    </style:style>
    <style:style style:name="T143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432" style:parent-style-name="DefaultParagraphFont" style:family="text">
      <style:text-properties style:font-weight-complex="bold" fo:color="#000000" fo:font-size="10pt" style:font-size-asian="10pt"/>
    </style:style>
    <style:style style:name="T1433" style:parent-style-name="DefaultParagraphFont" style:family="text">
      <style:text-properties style:font-weight-complex="bold" fo:color="#000000"/>
    </style:style>
    <style:style style:name="T1434" style:parent-style-name="DefaultParagraphFont" style:family="text">
      <style:text-properties fo:font-weight="bold" style:font-weight-asian="bold" fo:font-size="11pt" style:font-size-asian="11pt"/>
    </style:style>
    <style:style style:name="T1435" style:parent-style-name="DefaultParagraphFont" style:family="text">
      <style:text-properties style:font-style-complex="normal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 style:text-position="super 65%" fo:font-size="10pt" style:font-size-asian="10pt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 style:text-position="super 65%" fo:font-size="10pt" style:font-size-asian="10pt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 style:text-position="super 65%" fo:font-size="10pt" style:font-size-asian="10pt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 style:text-position="super 65%" fo:font-size="10pt" style:font-size-asian="10pt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 style:text-position="super 65%" fo:font-size="10pt" style:font-size-asian="10pt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 style:text-position="super 65%" fo:font-size="10pt" style:font-size-asian="10pt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P1460" style:parent-style-name="Roman" style:family="paragraph">
      <style:text-properties fo:font-weight="bold" style:font-weight-asian="bold" fo:font-size="11pt" style:font-size-asian="11pt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tyle="italic" style:font-style-asian="italic"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P1489" style:parent-style-name="Roman" style:family="paragraph">
      <style:paragraph-properties fo:keep-with-next="always" fo:keep-together="always"/>
    </style:style>
    <style:style style:name="T1490" style:parent-style-name="DefaultParagraphFont" style:family="text">
      <style:text-properties fo:font-weight="bold" style:font-weight-asian="bold" fo:font-size="11pt" style:font-size-asian="11pt"/>
    </style:style>
    <style:style style:name="P1491" style:parent-style-name="Roman" style:family="paragraph">
      <style:paragraph-properties fo:keep-with-next="always" fo:keep-together="always"/>
    </style:style>
    <style:style style:name="T149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93" style:parent-style-name="DefaultParagraphFont" style:family="text">
      <style:text-properties style:font-weight-complex="bold" fo:color="#000000"/>
    </style:style>
    <style:style style:name="T1494" style:parent-style-name="DefaultParagraphFont" style:family="text">
      <style:text-properties style:font-weight-complex="bold" fo:color="#000000" fo:font-size="10pt" style:font-size-asian="10pt"/>
    </style:style>
    <style:style style:name="T149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496" style:parent-style-name="DefaultParagraphFont" style:family="text">
      <style:text-properties style:font-weight-complex="bold" fo:color="#000000" fo:font-size="10pt" style:font-size-asian="10pt"/>
    </style:style>
    <style:style style:name="T1497" style:parent-style-name="DefaultParagraphFont" style:family="text">
      <style:text-properties style:font-weight-complex="bold" fo:color="#000000"/>
    </style:style>
    <style:style style:name="T1498" style:parent-style-name="DefaultParagraphFont" style:family="text">
      <style:text-properties style:font-weight-complex="bold"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52" style:parent-style-name="DefaultParagraphFont" style:family="text">
      <style:text-properties style:font-weight-complex="bold" fo:color="#000000"/>
    </style:style>
    <style:style style:name="T1553" style:parent-style-name="DefaultParagraphFont" style:family="text">
      <style:text-properties style:font-weight-complex="bold" fo:color="#000000" fo:font-size="10pt" style:font-size-asian="10pt"/>
    </style:style>
    <style:style style:name="T155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555" style:parent-style-name="DefaultParagraphFont" style:family="text">
      <style:text-properties style:font-weight-complex="bold" fo:color="#000000" fo:font-size="10pt" style:font-size-asian="10pt"/>
    </style:style>
    <style:style style:name="T1556" style:parent-style-name="DefaultParagraphFont" style:family="text">
      <style:text-properties style:font-weight-complex="bold" fo:color="#000000"/>
    </style:style>
    <style:style style:name="T1557" style:parent-style-name="DefaultParagraphFont" style:family="text">
      <style:text-properties fo:font-weight="bold" style:font-weight-asian="bold" fo:font-size="11pt" style:font-size-asian="11pt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style:font-style-complex="normal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font-weight="bold" style:font-weight-asian="bold" fo:font-size="11pt" style:font-size-asian="11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tyle="italic" style:font-style-asian="italic"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color="#000000" fo:background-color="#FFFFFF"/>
    </style:style>
    <style:style style:name="T1683" style:parent-style-name="DefaultParagraphFont" style:family="text">
      <style:text-properties fo:color="#000000" fo:background-color="#FFFFFF"/>
    </style:style>
    <style:style style:name="T1684" style:parent-style-name="DefaultParagraphFont" style:family="text">
      <style:text-properties fo:color="#000000" fo:background-color="#FFFFFF"/>
    </style:style>
    <style:style style:name="T1685" style:parent-style-name="DefaultParagraphFont" style:family="text">
      <style:text-properties fo:color="#000000" fo:background-color="#FFFFFF"/>
    </style:style>
    <style:style style:name="T1686" style:parent-style-name="DefaultParagraphFont" style:family="text">
      <style:text-properties fo:color="#000000" fo:background-color="#FFFFFF"/>
    </style:style>
    <style:style style:name="T1687" style:parent-style-name="DefaultParagraphFont" style:family="text">
      <style:text-properties fo:color="#000000" fo:background-color="#FFFFFF"/>
    </style:style>
    <style:style style:name="T1688" style:parent-style-name="DefaultParagraphFont" style:family="text">
      <style:text-properties fo:color="#000000" fo:background-color="#FFFFFF"/>
    </style:style>
    <style:style style:name="T1689" style:parent-style-name="DefaultParagraphFont" style:family="text">
      <style:text-properties fo:color="#000000" fo:background-color="#FFFFFF"/>
    </style:style>
    <style:style style:name="T1690" style:parent-style-name="DefaultParagraphFont" style:family="text">
      <style:text-properties fo:color="#000000" fo:background-color="#FFFFFF"/>
    </style:style>
    <style:style style:name="T1691" style:parent-style-name="DefaultParagraphFont" style:family="text">
      <style:text-properties fo:color="#000000" fo:background-color="#FFFFFF"/>
    </style:style>
    <style:style style:name="T1692" style:parent-style-name="DefaultParagraphFont" style:family="text">
      <style:text-properties fo:color="#000000" fo:background-color="#FFFFFF"/>
    </style:style>
    <style:style style:name="T1693" style:parent-style-name="DefaultParagraphFont" style:family="text">
      <style:text-properties fo:color="#000000" fo:background-color="#FFFFFF"/>
    </style:style>
    <style:style style:name="T1694" style:parent-style-name="DefaultParagraphFont" style:family="text">
      <style:text-properties fo:color="#000000" fo:background-color="#FFFFFF"/>
    </style:style>
    <style:style style:name="T1695" style:parent-style-name="DefaultParagraphFont" style:family="text">
      <style:text-properties fo:color="#000000" fo:background-color="#FFFFFF"/>
    </style:style>
    <style:style style:name="T1696" style:parent-style-name="DefaultParagraphFont" style:family="text">
      <style:text-properties fo:color="#000000" fo:background-color="#FFFFFF"/>
    </style:style>
    <style:style style:name="T1697" style:parent-style-name="DefaultParagraphFont" style:family="text">
      <style:text-properties fo:color="#000000" fo:background-color="#FFFFFF"/>
    </style:style>
    <style:style style:name="T1698" style:parent-style-name="DefaultParagraphFont" style:family="text">
      <style:text-properties fo:color="#000000" fo:background-color="#FFFFFF"/>
    </style:style>
    <style:style style:name="T1699" style:parent-style-name="DefaultParagraphFont" style:family="text">
      <style:text-properties fo:color="#000000" fo:background-color="#FFFFFF"/>
    </style:style>
    <style:style style:name="T1700" style:parent-style-name="DefaultParagraphFont" style:family="text">
      <style:text-properties fo:color="#000000" fo:background-color="#FFFFFF"/>
    </style:style>
    <style:style style:name="T1701" style:parent-style-name="DefaultParagraphFont" style:family="text">
      <style:text-properties fo:color="#000000" fo:background-color="#FFFFFF"/>
    </style:style>
    <style:style style:name="T1702" style:parent-style-name="DefaultParagraphFont" style:family="text">
      <style:text-properties fo:color="#000000" fo:background-color="#FFFFFF"/>
    </style:style>
    <style:style style:name="T1703" style:parent-style-name="DefaultParagraphFont" style:family="text">
      <style:text-properties fo:color="#000000" fo:background-color="#FFFFFF"/>
    </style:style>
    <style:style style:name="T1704" style:parent-style-name="DefaultParagraphFont" style:family="text">
      <style:text-properties fo:color="#000000" fo:background-color="#FFFFFF"/>
    </style:style>
    <style:style style:name="T1705" style:parent-style-name="DefaultParagraphFont" style:family="text">
      <style:text-properties fo:color="#000000" fo:background-color="#FFFFFF"/>
    </style:style>
    <style:style style:name="T1706" style:parent-style-name="DefaultParagraphFont" style:family="text">
      <style:text-properties fo:color="#000000" fo:background-color="#FFFFFF"/>
    </style:style>
    <style:style style:name="T1707" style:parent-style-name="DefaultParagraphFont" style:family="text">
      <style:text-properties fo:color="#000000" fo:background-color="#FFFFFF"/>
    </style:style>
    <style:style style:name="T1708" style:parent-style-name="DefaultParagraphFont" style:family="text">
      <style:text-properties fo:color="#000000" fo:background-color="#FFFFFF"/>
    </style:style>
    <style:style style:name="T1709" style:parent-style-name="DefaultParagraphFont" style:family="text">
      <style:text-properties fo:color="#000000" fo:background-color="#FFFFFF"/>
    </style:style>
    <style:style style:name="T1710" style:parent-style-name="DefaultParagraphFont" style:family="text">
      <style:text-properties fo:color="#000000" fo:background-color="#FFFFFF"/>
    </style:style>
    <style:style style:name="T1711" style:parent-style-name="DefaultParagraphFont" style:family="text">
      <style:text-properties fo:color="#000000" fo:background-color="#FFFFFF"/>
    </style:style>
    <style:style style:name="T1712" style:parent-style-name="DefaultParagraphFont" style:family="text">
      <style:text-properties fo:color="#000000" fo:background-color="#FFFFFF"/>
    </style:style>
    <style:style style:name="T1713" style:parent-style-name="DefaultParagraphFont" style:family="text">
      <style:text-properties fo:color="#000000" fo:background-color="#FFFFFF"/>
    </style:style>
    <style:style style:name="T1714" style:parent-style-name="DefaultParagraphFont" style:family="text">
      <style:text-properties fo:color="#000000" fo:background-color="#FFFFFF"/>
    </style:style>
    <style:style style:name="T1715" style:parent-style-name="DefaultParagraphFont" style:family="text">
      <style:text-properties fo:color="#000000" fo:background-color="#FFFFFF"/>
    </style:style>
    <style:style style:name="T1716" style:parent-style-name="DefaultParagraphFont" style:family="text">
      <style:text-properties fo:color="#000000" fo:background-color="#FFFFFF"/>
    </style:style>
    <style:style style:name="T1717" style:parent-style-name="DefaultParagraphFont" style:family="text">
      <style:text-properties fo:color="#000000" fo:background-color="#FFFFFF"/>
    </style:style>
    <style:style style:name="T1718" style:parent-style-name="DefaultParagraphFont" style:family="text">
      <style:text-properties fo:color="#000000" fo:background-color="#FFFFFF"/>
    </style:style>
    <style:style style:name="T1719" style:parent-style-name="DefaultParagraphFont" style:family="text">
      <style:text-properties fo:color="#000000" fo:background-color="#FFFFFF"/>
    </style:style>
    <style:style style:name="T1720" style:parent-style-name="DefaultParagraphFont" style:family="text">
      <style:text-properties fo:color="#000000" fo:background-color="#FFFFFF"/>
    </style:style>
    <style:style style:name="T1721" style:parent-style-name="DefaultParagraphFont" style:family="text">
      <style:text-properties fo:color="#000000" fo:background-color="#FFFFFF"/>
    </style:style>
    <style:style style:name="T1722" style:parent-style-name="DefaultParagraphFont" style:family="text">
      <style:text-properties fo:color="#000000" fo:background-color="#FFFFFF"/>
    </style:style>
    <style:style style:name="T1723" style:parent-style-name="DefaultParagraphFont" style:family="text">
      <style:text-properties fo:color="#000000" fo:background-color="#FFFFFF"/>
    </style:style>
    <style:style style:name="T1724" style:parent-style-name="DefaultParagraphFont" style:family="text">
      <style:text-properties fo:color="#000000" fo:background-color="#FFFFFF"/>
    </style:style>
    <style:style style:name="T1725" style:parent-style-name="DefaultParagraphFont" style:family="text">
      <style:text-properties fo:color="#000000" fo:background-color="#FFFFFF"/>
    </style:style>
    <style:style style:name="T1726" style:parent-style-name="DefaultParagraphFont" style:family="text">
      <style:text-properties fo:color="#000000" fo:background-color="#FFFFFF"/>
    </style:style>
    <style:style style:name="T1727" style:parent-style-name="DefaultParagraphFont" style:family="text">
      <style:text-properties fo:color="#000000" fo:background-color="#FFFFFF"/>
    </style:style>
    <style:style style:name="T1728" style:parent-style-name="DefaultParagraphFont" style:family="text">
      <style:text-properties fo:color="#000000" fo:background-color="#FFFFFF"/>
    </style:style>
    <style:style style:name="T1729" style:parent-style-name="DefaultParagraphFont" style:family="text">
      <style:text-properties fo:color="#000000" fo:background-color="#FFFFFF"/>
    </style:style>
    <style:style style:name="T1730" style:parent-style-name="DefaultParagraphFont" style:family="text">
      <style:text-properties fo:color="#000000" fo:background-color="#FFFFFF"/>
    </style:style>
    <style:style style:name="T1731" style:parent-style-name="DefaultParagraphFont" style:family="text">
      <style:text-properties fo:color="#000000" fo:background-color="#FFFFFF"/>
    </style:style>
    <style:style style:name="T1732" style:parent-style-name="DefaultParagraphFont" style:family="text">
      <style:text-properties fo:color="#000000" fo:background-color="#FFFFFF"/>
    </style:style>
    <style:style style:name="T1733" style:parent-style-name="DefaultParagraphFont" style:family="text">
      <style:text-properties fo:color="#000000" fo:background-color="#FFFFFF"/>
    </style:style>
    <style:style style:name="T1734" style:parent-style-name="DefaultParagraphFont" style:family="text">
      <style:text-properties fo:color="#000000" fo:background-color="#FFFFFF"/>
    </style:style>
    <style:style style:name="T1735" style:parent-style-name="DefaultParagraphFont" style:family="text">
      <style:text-properties fo:color="#000000" fo:background-color="#FFFFFF"/>
    </style:style>
    <style:style style:name="T1736" style:parent-style-name="DefaultParagraphFont" style:family="text">
      <style:text-properties fo:color="#000000" fo:background-color="#FFFFFF"/>
    </style:style>
    <style:style style:name="T1737" style:parent-style-name="DefaultParagraphFont" style:family="text">
      <style:text-properties fo:color="#000000" fo:background-color="#FFFFFF"/>
    </style:style>
    <style:style style:name="T1738" style:parent-style-name="DefaultParagraphFont" style:family="text">
      <style:text-properties fo:color="#000000" fo:background-color="#FFFFFF"/>
    </style:style>
    <style:style style:name="T1739" style:parent-style-name="DefaultParagraphFont" style:family="text">
      <style:text-properties fo:color="#000000" fo:background-color="#FFFFFF"/>
    </style:style>
    <style:style style:name="T1740" style:parent-style-name="DefaultParagraphFont" style:family="text">
      <style:text-properties fo:color="#000000" fo:background-color="#FFFFFF"/>
    </style:style>
    <style:style style:name="T1741" style:parent-style-name="DefaultParagraphFont" style:family="text">
      <style:text-properties fo:color="#000000" fo:background-color="#FFFFFF"/>
    </style:style>
    <style:style style:name="T1742" style:parent-style-name="DefaultParagraphFont" style:family="text">
      <style:text-properties fo:color="#000000" fo:background-color="#FFFFFF"/>
    </style:style>
    <style:style style:name="T1743" style:parent-style-name="DefaultParagraphFont" style:family="text">
      <style:text-properties fo:color="#000000" fo:background-color="#FFFFFF"/>
    </style:style>
    <style:style style:name="T1744" style:parent-style-name="DefaultParagraphFont" style:family="text">
      <style:text-properties fo:color="#000000" fo:background-color="#FFFFFF"/>
    </style:style>
    <style:style style:name="T1745" style:parent-style-name="DefaultParagraphFont" style:family="text">
      <style:text-properties fo:color="#000000" fo:background-color="#FFFFFF"/>
    </style:style>
    <style:style style:name="T1746" style:parent-style-name="DefaultParagraphFont" style:family="text">
      <style:text-properties fo:color="#000000" fo:background-color="#FFFFFF"/>
    </style:style>
    <style:style style:name="T1747" style:parent-style-name="DefaultParagraphFont" style:family="text">
      <style:text-properties fo:color="#000000" fo:background-color="#FFFFFF"/>
    </style:style>
    <style:style style:name="T1748" style:parent-style-name="DefaultParagraphFont" style:family="text">
      <style:text-properties fo:color="#000000" fo:background-color="#FFFFFF"/>
    </style:style>
    <style:style style:name="T1749" style:parent-style-name="DefaultParagraphFont" style:family="text">
      <style:text-properties fo:color="#000000" fo:background-color="#FFFFFF"/>
    </style:style>
    <style:style style:name="T1750" style:parent-style-name="DefaultParagraphFont" style:family="text">
      <style:text-properties fo:color="#000000" fo:background-color="#FFFFFF"/>
    </style:style>
    <style:style style:name="T1751" style:parent-style-name="DefaultParagraphFont" style:family="text">
      <style:text-properties fo:color="#000000" fo:background-color="#FFFFFF"/>
    </style:style>
    <style:style style:name="T1752" style:parent-style-name="DefaultParagraphFont" style:family="text">
      <style:text-properties fo:color="#000000" fo:background-color="#FFFFFF"/>
    </style:style>
    <style:style style:name="T1753" style:parent-style-name="DefaultParagraphFont" style:family="text">
      <style:text-properties fo:color="#000000" fo:background-color="#FFFFFF"/>
    </style:style>
    <style:style style:name="T1754" style:parent-style-name="DefaultParagraphFont" style:family="text">
      <style:text-properties fo:color="#000000" fo:background-color="#FFFFFF"/>
    </style:style>
    <style:style style:name="T1755" style:parent-style-name="DefaultParagraphFont" style:family="text">
      <style:text-properties fo:color="#000000" fo:background-color="#FFFFFF"/>
    </style:style>
    <style:style style:name="T1756" style:parent-style-name="DefaultParagraphFont" style:family="text">
      <style:text-properties fo:color="#000000" fo:background-color="#FFFFFF"/>
    </style:style>
    <style:style style:name="T1757" style:parent-style-name="DefaultParagraphFont" style:family="text">
      <style:text-properties fo:color="#000000" fo:background-color="#FFFFFF"/>
    </style:style>
    <style:style style:name="T1758" style:parent-style-name="DefaultParagraphFont" style:family="text">
      <style:text-properties fo:color="#000000" fo:background-color="#FFFFFF"/>
    </style:style>
    <style:style style:name="T1759" style:parent-style-name="DefaultParagraphFont" style:family="text">
      <style:text-properties fo:color="#000000" fo:background-color="#FFFFFF"/>
    </style:style>
    <style:style style:name="T1760" style:parent-style-name="DefaultParagraphFont" style:family="text">
      <style:text-properties fo:color="#000000" fo:background-color="#FFFFFF"/>
    </style:style>
    <style:style style:name="T1761" style:parent-style-name="DefaultParagraphFont" style:family="text">
      <style:text-properties fo:color="#000000" fo:background-color="#FFFFFF"/>
    </style:style>
    <style:style style:name="T1762" style:parent-style-name="DefaultParagraphFont" style:family="text">
      <style:text-properties fo:color="#000000" fo:background-color="#FFFFFF"/>
    </style:style>
    <style:style style:name="T1763" style:parent-style-name="DefaultParagraphFont" style:family="text">
      <style:text-properties fo:color="#000000" fo:background-color="#FFFFFF"/>
    </style:style>
    <style:style style:name="T1764" style:parent-style-name="DefaultParagraphFont" style:family="text">
      <style:text-properties fo:color="#000000" fo:background-color="#FFFFFF"/>
    </style:style>
    <style:style style:name="T1765" style:parent-style-name="DefaultParagraphFont" style:family="text">
      <style:text-properties fo:color="#000000" fo:background-color="#FFFFFF"/>
    </style:style>
    <style:style style:name="T1766" style:parent-style-name="DefaultParagraphFont" style:family="text">
      <style:text-properties fo:color="#000000" fo:background-color="#FFFFFF"/>
    </style:style>
    <style:style style:name="T1767" style:parent-style-name="DefaultParagraphFont" style:family="text">
      <style:text-properties fo:color="#000000" fo:background-color="#FFFFFF"/>
    </style:style>
    <style:style style:name="T1768" style:parent-style-name="DefaultParagraphFont" style:family="text">
      <style:text-properties fo:color="#000000" fo:background-color="#FFFFFF"/>
    </style:style>
    <style:style style:name="T1769" style:parent-style-name="DefaultParagraphFont" style:family="text">
      <style:text-properties fo:font-weight="bold" style:font-weight-asian="bold" fo:font-size="11pt" style:font-size-asian="11pt"/>
    </style:style>
    <style:style style:name="T1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 fo:font-size="10pt" style:font-size-asian="10pt"/>
    </style:style>
    <style:style style:name="T17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4" style:parent-style-name="DefaultParagraphFont" style:family="text">
      <style:text-properties style:font-weight-complex="bold" fo:font-size="10pt" style:font-size-asian="10pt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fo:font-weight="bold" style:font-weight-asian="bold" fo:font-size="11pt" style:font-size-asian="11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tyle="italic" style:font-style-asian="italic"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weight="bold" style:font-weight-asian="bold" fo:font-size="11pt" style:font-size-asian="11pt"/>
    </style:style>
    <style:style style:name="T1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 fo:font-size="10pt" style:font-size-asian="10pt"/>
    </style:style>
    <style:style style:name="T1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5" style:parent-style-name="DefaultParagraphFont" style:family="text">
      <style:text-properties style:font-weight-complex="bold" fo:font-size="10pt" style:font-size-asian="10pt"/>
    </style:style>
    <style:style style:name="T1786" style:parent-style-name="DefaultParagraphFont" style:family="text">
      <style:text-properties style:font-weight-complex="bold" fo:font-style="italic" style:font-style-asian="italic" style:font-style-complex="italic"/>
    </style:style>
    <style:style style:name="T1787" style:parent-style-name="DefaultParagraphFont" style:family="text">
      <style:text-properties fo:font-weight="bold" style:font-weight-asian="bold" fo:font-size="11pt" style:font-size-asian="11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tyle="italic" style:font-style-asian="italic"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weight="bold" style:font-weight-asian="bold" fo:font-size="11pt" style:font-size-asian="11pt"/>
    </style:style>
    <style:style style:name="T1792" style:parent-style-name="DefaultParagraphFont" style:family="text">
      <style:text-properties style:font-style-complex="normal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weight="bold" style:font-weight-asian="bold" fo:font-size="11pt" style:font-size-asian="11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tyle="italic" style:font-style-asian="italic"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weight="bold" style:font-weight-asian="bold" fo:font-size="11pt" style:font-size-asian="11pt"/>
    </style:style>
    <style:style style:name="T1802" style:parent-style-name="DefaultParagraphFont" style:family="text">
      <style:text-properties fo:font-weight="bold" style:font-weight-asian="bold" fo:font-size="11pt" style:font-size-asian="11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tyle="italic" style:font-style-asian="italic"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weight="bold" style:font-weight-asian="bold" fo:font-size="11pt" style:font-size-asian="11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tyle="italic" style:font-style-asian="italic"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weight="bold" style:font-weight-asian="bold" fo:font-size="11pt" style:font-size-asian="11pt"/>
    </style:style>
    <style:style style:name="T1811" style:parent-style-name="DefaultParagraphFont" style:family="text">
      <style:text-properties fo:font-weight="bold" style:font-weight-asian="bold" fo:font-size="11pt" style:font-size-asian="11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tyle="italic" style:font-style-asian="italic"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weight="bold" style:font-weight-asian="bold" fo:font-size="11pt" style:font-size-asian="11pt"/>
    </style:style>
    <style:style style:name="T1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 fo:font-size="10pt" style:font-size-asian="10pt"/>
    </style:style>
    <style:style style:name="T18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0" style:parent-style-name="DefaultParagraphFont" style:family="text">
      <style:text-properties style:font-weight-complex="bold" fo:font-size="10pt" style:font-size-asian="10pt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fo:font-weight="bold" style:font-weight-asian="bold" fo:font-size="11pt" style:font-size-asian="11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tyle="italic" style:font-style-asian="italic"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827" style:parent-style-name="DefaultParagraphFont" style:family="text">
      <style:text-properties style:font-weight-complex="bold" fo:language="en" fo:country="US"/>
    </style:style>
    <style:style style:name="T1828" style:parent-style-name="DefaultParagraphFont" style:family="text">
      <style:text-properties style:font-weight-complex="bold" fo:font-size="10pt" style:font-size-asian="10pt" fo:language="en" fo:country="US"/>
    </style:style>
    <style:style style:name="T1829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830" style:parent-style-name="DefaultParagraphFont" style:family="text">
      <style:text-properties style:font-weight-complex="bold" fo:font-size="10pt" style:font-size-asian="10pt" fo:language="en" fo:country="US"/>
    </style:style>
    <style:style style:name="T1831" style:parent-style-name="DefaultParagraphFont" style:family="text">
      <style:text-properties style:font-weight-complex="bold" fo:language="en" fo:country="US"/>
    </style:style>
    <style:style style:name="P1832" style:parent-style-name="Roman" style:family="paragraph">
      <style:paragraph-properties fo:keep-with-next="always" fo:keep-together="always"/>
    </style:style>
    <style:style style:name="T1833" style:parent-style-name="DefaultParagraphFont" style:family="text">
      <style:text-properties fo:font-weight="bold" style:font-weight-asian="bold" fo:font-size="11pt" style:font-size-asian="11pt"/>
    </style:style>
    <style:style style:name="P1834" style:parent-style-name="Roman" style:family="paragraph">
      <style:paragraph-properties fo:keep-with-next="always" fo:keep-together="always"/>
    </style:style>
    <style:style style:name="T1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 fo:font-size="10pt" style:font-size-asian="10pt"/>
    </style:style>
    <style:style style:name="T18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9" style:parent-style-name="DefaultParagraphFont" style:family="text">
      <style:text-properties style:font-weight-complex="bold" fo:font-size="10pt" style:font-size-asian="10pt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fo:font-weight="bold" style:font-weight-asian="bold" fo:font-size="11pt" style:font-size-asian="11pt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tyle="italic" style:font-style-asian="italic"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weight="bold" style:font-weight-asian="bold" fo:font-size="11pt" style:font-size-asian="11pt"/>
    </style:style>
    <style:style style:name="T1846" style:parent-style-name="DefaultParagraphFont" style:family="text">
      <style:text-properties fo:font-weight="bold" style:font-weight-asian="bold" fo:font-size="11pt" style:font-size-asian="11pt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tyle="italic" style:font-style-asian="italic"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weight="bold" style:font-weight-asian="bold" fo:font-size="11pt" style:font-size-asian="11p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tyle="italic" style:font-style-asian="italic"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weight="bold" style:font-weight-asian="bold" fo:font-size="11pt" style:font-size-asian="11pt"/>
    </style:style>
    <style:style style:name="T1855" style:parent-style-name="DefaultParagraphFont" style:family="text">
      <style:text-properties fo:font-weight="bold" style:font-weight-asian="bold" fo:font-size="11pt" style:font-size-asian="11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tyle="italic" style:font-style-asian="italic"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weight="bold" style:font-weight-asian="bold" fo:font-size="11pt" style:font-size-asian="11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tyle="italic" style:font-style-asian="italic"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font-weight="bold" style:font-weight-asian="bold" fo:font-size="11pt" style:font-size-asian="11pt"/>
    </style:style>
    <style:style style:name="T1882" style:parent-style-name="DefaultParagraphFont" style:family="text">
      <style:text-properties fo:font-weight="bold" style:font-weight-asian="bold" fo:font-size="11pt" style:font-size-asian="11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tyle="italic" style:font-style-asian="italic"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weight="bold" style:font-weight-asian="bold" fo:font-size="11pt" style:font-size-asian="11pt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tyle="italic" style:font-style-asian="italic"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weight="bold" style:font-weight-asian="bold" fo:font-size="11pt" style:font-size-asian="11pt"/>
    </style:style>
    <style:style style:name="T1891" style:parent-style-name="DefaultParagraphFont" style:family="text">
      <style:text-properties fo:font-weight="bold" style:font-weight-asian="bold" fo:font-size="11pt" style:font-size-asian="11pt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tyle="italic" style:font-style-asian="italic"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style:font-style-complex="normal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style="italic" style:font-style-asian="italic"/>
    </style:style>
    <style:style style:name="T1900" style:parent-style-name="DefaultParagraphFont" style:family="text">
      <style:text-properties fo:font-weight="bold" style:font-weight-asian="bold" fo:font-size="11pt" style:font-size-asian="11pt"/>
    </style:style>
    <style:style style:name="T1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 fo:font-size="10pt" style:font-size-asian="10pt"/>
    </style:style>
    <style:style style:name="T19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5" style:parent-style-name="DefaultParagraphFont" style:family="text">
      <style:text-properties style:font-weight-complex="bold" fo:font-size="10pt" style:font-size-asian="10pt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fo:font-weight="bold" style:font-weight-asian="bold" fo:font-size="11pt" style:font-size-asian="11pt"/>
    </style:style>
    <style:style style:name="T1915" style:parent-style-name="DefaultParagraphFont" style:family="text">
      <style:text-properties fo:font-weight="bold" style:font-weight-asian="bold" fo:font-size="11pt" style:font-size-asian="11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tyle="italic" style:font-style-asian="italic"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 fo:font-size="10pt" style:font-size-asian="10pt"/>
    </style:style>
    <style:style style:name="T19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3" style:parent-style-name="DefaultParagraphFont" style:family="text">
      <style:text-properties style:font-weight-complex="bold" fo:font-size="10pt" style:font-size-asian="10pt"/>
    </style:style>
    <style:style style:name="T1924" style:parent-style-name="DefaultParagraphFont" style:family="text">
      <style:text-properties style:font-weight-complex="bold"/>
    </style:style>
    <style:style style:name="P1925" style:parent-style-name="Laikas" style:family="paragraph">
      <style:paragraph-properties fo:keep-together="always"/>
    </style:style>
    <style:style style:name="T1926" style:parent-style-name="DefaultParagraphFont" style:family="text">
      <style:text-properties style:font-style-complex="normal"/>
    </style:style>
    <style:style style:name="P1927" style:parent-style-name="Roman12" style:family="paragraph">
      <style:paragraph-properties fo:keep-with-next="always" fo:keep-together="always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style="italic" style:font-style-asian="italic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fo:font-style="italic" style:font-style-asian="italic"/>
    </style:style>
    <style:style style:name="T1935" style:parent-style-name="DefaultParagraphFont" style:family="text">
      <style:text-properties fo:font-style="italic" style:font-style-asian="italic"/>
    </style:style>
    <style:style style:name="P1936" style:parent-style-name="Roman" style:family="paragraph">
      <style:paragraph-properties fo:keep-with-next="always" fo:keep-together="always"/>
    </style:style>
    <style:style style:name="P1937" style:parent-style-name="Roman" style:family="paragraph">
      <style:paragraph-properties fo:keep-with-next="always" fo:keep-together="always"/>
    </style:style>
    <style:style style:name="T1938" style:parent-style-name="DefaultParagraphFont" style:family="text">
      <style:text-properties fo:font-weight="bold" style:font-weight-asian="bold" fo:font-size="11pt" style:font-size-asian="11pt"/>
    </style:style>
    <style:style style:name="T1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 fo:font-size="10pt" style:font-size-asian="10pt"/>
    </style:style>
    <style:style style:name="T1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3" style:parent-style-name="DefaultParagraphFont" style:family="text">
      <style:text-properties style:font-weight-complex="bold" fo:font-size="10pt" style:font-size-asian="10pt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font-weight="bold" style:font-weight-asian="bold" fo:font-size="11pt" style:font-size-asian="11pt"/>
    </style:style>
    <style:style style:name="T1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 fo:font-size="10pt" style:font-size-asian="10pt"/>
    </style:style>
    <style:style style:name="T19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0" style:parent-style-name="DefaultParagraphFont" style:family="text">
      <style:text-properties style:font-weight-complex="bold" fo:font-size="10pt" style:font-size-asian="10pt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 fo:font-size="10pt" style:font-size-asian="10pt"/>
    </style:style>
    <style:style style:name="T19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6" style:parent-style-name="DefaultParagraphFont" style:family="text">
      <style:text-properties style:font-weight-complex="bold" fo:font-size="10pt" style:font-size-asian="10pt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fo:font-weight="bold" style:font-weight-asian="bold" fo:font-size="11pt" style:font-size-asian="11pt"/>
    </style:style>
    <style:style style:name="T1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 fo:font-size="10pt" style:font-size-asian="10pt"/>
    </style:style>
    <style:style style:name="T2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3" style:parent-style-name="DefaultParagraphFont" style:family="text">
      <style:text-properties style:font-weight-complex="bold" fo:font-size="10pt" style:font-size-asian="10pt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fo:font-weight="bold" style:font-weight-asian="bold" fo:font-size="11pt" style:font-size-asian="11pt"/>
    </style:style>
    <style:style style:name="T2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 fo:font-size="10pt" style:font-size-asian="10pt"/>
    </style:style>
    <style:style style:name="T2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0" style:parent-style-name="DefaultParagraphFont" style:family="text">
      <style:text-properties style:font-weight-complex="bold" fo:font-size="10pt" style:font-size-asian="10pt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fo:font-weight="bold" style:font-weight-asian="bold" fo:font-size="11pt" style:font-size-asian="11pt"/>
    </style:style>
    <style:style style:name="T2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 fo:font-size="10pt" style:font-size-asian="10pt"/>
    </style:style>
    <style:style style:name="T20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7" style:parent-style-name="DefaultParagraphFont" style:family="text">
      <style:text-properties style:font-weight-complex="bold" fo:font-size="10pt" style:font-size-asian="10pt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fo:font-weight="bold" style:font-weight-asian="bold" fo:font-size="11pt" style:font-size-asian="11pt"/>
    </style:style>
    <style:style style:name="T2020" style:parent-style-name="DefaultParagraphFont" style:family="text">
      <style:text-properties fo:font-weight="bold" style:font-weight-asian="bold" fo:font-size="11pt" style:font-size-asian="11pt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tyle="italic" style:font-style-asian="italic"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Roman" style:family="paragraph">
      <style:paragraph-properties fo:keep-with-next="always" fo:keep-together="always"/>
    </style:style>
    <style:style style:name="T2025" style:parent-style-name="DefaultParagraphFont" style:family="text">
      <style:text-properties fo:font-weight="bold" style:font-weight-asian="bold" fo:font-size="11pt" style:font-size-asian="11pt"/>
    </style:style>
    <style:style style:name="P2026" style:parent-style-name="Roman" style:family="paragraph">
      <style:paragraph-properties fo:keep-with-next="always" fo:keep-together="always"/>
    </style:style>
    <style:style style:name="T2027" style:parent-style-name="DefaultParagraphFont" style:family="text">
      <style:text-properties fo:font-weight="bold" style:font-weight-asian="bold" fo:font-size="11pt" style:font-size-asian="11pt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tyle="italic" style:font-style-asian="italic"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weight="bold" style:font-weight-asian="bold" fo:font-size="11pt" style:font-size-asian="11pt"/>
    </style:style>
    <style:style style:name="T2032" style:parent-style-name="DefaultParagraphFont" style:family="text">
      <style:text-properties style:font-style-complex="normal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 fo:font-size="10pt" style:font-size-asian="10pt"/>
    </style:style>
    <style:style style:name="T20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1" style:parent-style-name="DefaultParagraphFont" style:family="text">
      <style:text-properties style:font-weight-complex="bold" fo:font-size="10pt" style:font-size-asian="10pt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font-weight="bold" style:font-weight-asian="bold" fo:font-size="11pt" style:font-size-asian="11pt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fo:font-style="italic" style:font-style-asian="italic"/>
    </style:style>
    <style:style style:name="T2095" style:parent-style-name="DefaultParagraphFont" style:family="text">
      <style:text-properties fo:font-style="italic" style:font-style-asian="italic"/>
    </style:style>
    <style:style style:name="T2096" style:parent-style-name="DefaultParagraphFont" style:family="text">
      <style:text-properties fo:font-style="italic" style:font-style-asian="italic"/>
    </style:style>
    <style:style style:name="T2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 fo:font-size="10pt" style:font-size-asian="10pt"/>
    </style:style>
    <style:style style:name="T2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1" style:parent-style-name="DefaultParagraphFont" style:family="text">
      <style:text-properties style:font-weight-complex="bold" fo:font-size="10pt" style:font-size-asian="10pt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fo:font-weight="bold" style:font-weight-asian="bold" fo:font-size="11pt" style:font-size-asian="11pt"/>
    </style:style>
    <style:style style:name="T2104" style:parent-style-name="DefaultParagraphFont" style:family="text">
      <style:text-properties fo:font-weight="bold" style:font-weight-asian="bold" fo:font-size="11pt" style:font-size-asian="11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tyle="italic" style:font-style-asian="italic"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 fo:font-size="10pt" style:font-size-asian="10pt"/>
    </style:style>
    <style:style style:name="T2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2" style:parent-style-name="DefaultParagraphFont" style:family="text">
      <style:text-properties style:font-weight-complex="bold" fo:font-size="10pt" style:font-size-asian="10pt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fo:font-weight="bold" style:font-weight-asian="bold" fo:font-size="11pt" style:font-size-asian="11pt"/>
    </style:style>
    <style:style style:name="T2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 fo:font-size="10pt" style:font-size-asian="10pt"/>
    </style:style>
    <style:style style:name="T21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9" style:parent-style-name="DefaultParagraphFont" style:family="text">
      <style:text-properties style:font-weight-complex="bold" fo:font-size="10pt" style:font-size-asian="10pt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fo:font-weight="bold" style:font-weight-asian="bold" fo:font-size="11pt" style:font-size-asian="11pt"/>
    </style:style>
    <style:style style:name="T2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 fo:font-size="10pt" style:font-size-asian="10pt"/>
    </style:style>
    <style:style style:name="T21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6" style:parent-style-name="DefaultParagraphFont" style:family="text">
      <style:text-properties style:font-weight-complex="bold" fo:font-size="10pt" style:font-size-asian="10pt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fo:font-weight="bold" style:font-weight-asian="bold" fo:font-size="11pt" style:font-size-asian="11pt"/>
    </style:style>
    <style:style style:name="P2129" style:parent-style-name="Laikas" style:family="paragraph">
      <style:paragraph-properties fo:keep-together="always"/>
    </style:style>
    <style:style style:name="T2130" style:parent-style-name="DefaultParagraphFont" style:family="text">
      <style:text-properties style:font-style-complex="normal"/>
    </style:style>
    <style:style style:name="P2131" style:parent-style-name="Roman12" style:family="paragraph">
      <style:paragraph-properties fo:keep-with-next="always" fo:keep-together="always"/>
    </style:style>
    <style:style style:name="T2132" style:parent-style-name="DefaultParagraphFont" style:family="text">
      <style:text-properties fo:letter-spacing="-0.0027in"/>
    </style:style>
    <style:style style:name="T2133" style:parent-style-name="DefaultParagraphFont" style:family="text">
      <style:text-properties fo:letter-spacing="-0.0027in"/>
    </style:style>
    <style:style style:name="T2134" style:parent-style-name="DefaultParagraphFont" style:family="text">
      <style:text-properties fo:letter-spacing="-0.0027in"/>
    </style:style>
    <style:style style:name="T2135" style:parent-style-name="DefaultParagraphFont" style:family="text">
      <style:text-properties fo:letter-spacing="-0.0027in"/>
    </style:style>
    <style:style style:name="T2136" style:parent-style-name="DefaultParagraphFont" style:family="text">
      <style:text-properties fo:letter-spacing="-0.0027in"/>
    </style:style>
    <style:style style:name="T2137" style:parent-style-name="DefaultParagraphFont" style:family="text">
      <style:text-properties fo:letter-spacing="-0.0027in"/>
    </style:style>
    <style:style style:name="T2138" style:parent-style-name="DefaultParagraphFont" style:family="text">
      <style:text-properties fo:letter-spacing="-0.0027in"/>
    </style:style>
    <style:style style:name="T2139" style:parent-style-name="DefaultParagraphFont" style:family="text">
      <style:text-properties fo:letter-spacing="-0.0027in"/>
    </style:style>
    <style:style style:name="T2140" style:parent-style-name="DefaultParagraphFont" style:family="text">
      <style:text-properties fo:letter-spacing="-0.0027in"/>
    </style:style>
    <style:style style:name="T2141" style:parent-style-name="DefaultParagraphFont" style:family="text">
      <style:text-properties fo:letter-spacing="-0.0027in"/>
    </style:style>
    <style:style style:name="T2142" style:parent-style-name="DefaultParagraphFont" style:family="text">
      <style:text-properties fo:letter-spacing="-0.0027in"/>
    </style:style>
    <style:style style:name="T2143" style:parent-style-name="DefaultParagraphFont" style:family="text">
      <style:text-properties fo:letter-spacing="-0.0027in"/>
    </style:style>
    <style:style style:name="T2144" style:parent-style-name="DefaultParagraphFont" style:family="text">
      <style:text-properties fo:letter-spacing="-0.0027in"/>
    </style:style>
    <style:style style:name="T2145" style:parent-style-name="DefaultParagraphFont" style:family="text">
      <style:text-properties fo:letter-spacing="-0.0027in"/>
    </style:style>
    <style:style style:name="T2146" style:parent-style-name="DefaultParagraphFont" style:family="text">
      <style:text-properties fo:letter-spacing="-0.0027in"/>
    </style:style>
    <style:style style:name="T2147" style:parent-style-name="DefaultParagraphFont" style:family="text">
      <style:text-properties fo:letter-spacing="-0.0027in"/>
    </style:style>
    <style:style style:name="T2148" style:parent-style-name="DefaultParagraphFont" style:family="text">
      <style:text-properties fo:letter-spacing="-0.0027in"/>
    </style:style>
    <style:style style:name="T2149" style:parent-style-name="DefaultParagraphFont" style:family="text">
      <style:text-properties fo:letter-spacing="-0.0027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27in"/>
    </style:style>
    <style:style style:name="T2168" style:parent-style-name="DefaultParagraphFont" style:family="text">
      <style:text-properties fo:letter-spacing="-0.0027in"/>
    </style:style>
    <style:style style:name="T2169" style:parent-style-name="DefaultParagraphFont" style:family="text">
      <style:text-properties fo:letter-spacing="-0.0027in"/>
    </style:style>
    <style:style style:name="T2170" style:parent-style-name="DefaultParagraphFont" style:family="text">
      <style:text-properties fo:letter-spacing="-0.0027in"/>
    </style:style>
    <style:style style:name="T2171" style:parent-style-name="DefaultParagraphFont" style:family="text">
      <style:text-properties fo:letter-spacing="-0.0027in"/>
    </style:style>
    <style:style style:name="T2172" style:parent-style-name="DefaultParagraphFont" style:family="text">
      <style:text-properties fo:letter-spacing="-0.0027in"/>
    </style:style>
    <style:style style:name="T2173" style:parent-style-name="DefaultParagraphFont" style:family="text">
      <style:text-properties fo:letter-spacing="-0.0027in"/>
    </style:style>
    <style:style style:name="T2174" style:parent-style-name="DefaultParagraphFont" style:family="text">
      <style:text-properties fo:letter-spacing="-0.0027in"/>
    </style:style>
    <style:style style:name="T2175" style:parent-style-name="DefaultParagraphFont" style:family="text">
      <style:text-properties fo:letter-spacing="-0.0027in"/>
    </style:style>
    <style:style style:name="T2176" style:parent-style-name="DefaultParagraphFont" style:family="text">
      <style:text-properties fo:letter-spacing="-0.0027in"/>
    </style:style>
    <style:style style:name="T2177" style:parent-style-name="DefaultParagraphFont" style:family="text">
      <style:text-properties fo:letter-spacing="-0.0027in"/>
    </style:style>
    <style:style style:name="T2178" style:parent-style-name="DefaultParagraphFont" style:family="text">
      <style:text-properties fo:letter-spacing="-0.0027in"/>
    </style:style>
    <style:style style:name="T2179" style:parent-style-name="DefaultParagraphFont" style:family="text">
      <style:text-properties fo:letter-spacing="-0.0027in"/>
    </style:style>
    <style:style style:name="T2180" style:parent-style-name="DefaultParagraphFont" style:family="text">
      <style:text-properties fo:font-style="italic" style:font-style-asian="italic" fo:letter-spacing="-0.0027in"/>
    </style:style>
    <style:style style:name="T2181" style:parent-style-name="DefaultParagraphFont" style:family="text">
      <style:text-properties fo:font-style="italic" style:font-style-asian="italic" fo:letter-spacing="-0.0027in"/>
    </style:style>
    <style:style style:name="T2182" style:parent-style-name="DefaultParagraphFont" style:family="text">
      <style:text-properties fo:font-style="italic" style:font-style-asian="italic" fo:letter-spacing="-0.0027in"/>
    </style:style>
    <style:style style:name="T2183" style:parent-style-name="DefaultParagraphFont" style:family="text">
      <style:text-properties fo:font-style="italic" style:font-style-asian="italic" fo:letter-spacing="-0.0027in"/>
    </style:style>
    <style:style style:name="T2184" style:parent-style-name="DefaultParagraphFont" style:family="text">
      <style:text-properties fo:letter-spacing="-0.0027in"/>
    </style:style>
    <style:style style:name="P2185" style:parent-style-name="Roman" style:family="paragraph">
      <style:paragraph-properties fo:keep-with-next="always" fo:keep-together="always"/>
    </style:style>
    <style:style style:name="P2186" style:parent-style-name="Roman" style:family="paragraph">
      <style:paragraph-properties fo:keep-with-next="always" fo:keep-together="always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 fo:font-size="10pt" style:font-size-asian="10pt"/>
    </style:style>
    <style:style style:name="T2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4" style:parent-style-name="DefaultParagraphFont" style:family="text">
      <style:text-properties style:font-weight-complex="bold" fo:font-size="10pt" style:font-size-asian="10pt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fo:font-weight="bold" style:font-weight-asian="bold" fo:font-size="11pt" style:font-size-asian="11pt"/>
    </style:style>
    <style:style style:name="T2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 fo:font-size="10pt" style:font-size-asian="10pt"/>
    </style:style>
    <style:style style:name="T22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1" style:parent-style-name="DefaultParagraphFont" style:family="text">
      <style:text-properties style:font-weight-complex="bold" fo:font-size="10pt" style:font-size-asian="10pt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fo:font-weight="bold" style:font-weight-asian="bold" fo:font-size="11pt" style:font-size-asian="11pt"/>
    </style:style>
    <style:style style:name="T2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 fo:font-size="10pt" style:font-size-asian="10pt"/>
    </style:style>
    <style:style style:name="T2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8" style:parent-style-name="DefaultParagraphFont" style:family="text">
      <style:text-properties style:font-weight-complex="bold" fo:font-size="10pt" style:font-size-asian="10pt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 fo:font-size="10pt" style:font-size-asian="10pt"/>
    </style:style>
    <style:style style:name="T2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4" style:parent-style-name="DefaultParagraphFont" style:family="text">
      <style:text-properties style:font-weight-complex="bold" fo:font-size="10pt" style:font-size-asian="10pt"/>
    </style:style>
    <style:style style:name="T2235" style:parent-style-name="DefaultParagraphFont" style:family="text">
      <style:text-properties style:font-weight-complex="bold"/>
    </style:style>
    <style:style style:name="P2236" style:parent-style-name="Roman" style:family="paragraph">
      <style:paragraph-properties fo:keep-with-next="always" fo:keep-together="always"/>
    </style:style>
    <style:style style:name="T2237" style:parent-style-name="DefaultParagraphFont" style:family="text">
      <style:text-properties fo:font-weight="bold" style:font-weight-asian="bold" fo:font-size="11pt" style:font-size-asian="11pt"/>
    </style:style>
    <style:style style:name="P2238" style:parent-style-name="Roman" style:family="paragraph">
      <style:paragraph-properties fo:keep-with-next="always" fo:keep-together="always"/>
    </style:style>
    <style:style style:name="T2239" style:parent-style-name="DefaultParagraphFont" style:family="text">
      <style:text-properties fo:font-weight="bold" style:font-weight-asian="bold" fo:font-size="11pt" style:font-size-asian="11pt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style="italic" style:font-style-asian="italic"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weight="bold" style:font-weight-asian="bold" fo:font-size="11pt" style:font-size-asian="11pt"/>
    </style:style>
    <style:style style:name="T2244" style:parent-style-name="DefaultParagraphFont" style:family="text">
      <style:text-properties fo:font-weight="bold" style:font-weight-asian="bold" fo:font-size="11pt" style:font-size-asian="11pt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style="italic" style:font-style-asian="italic"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 fo:font-size="10pt" style:font-size-asian="10pt"/>
    </style:style>
    <style:style style:name="T22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2" style:parent-style-name="DefaultParagraphFont" style:family="text">
      <style:text-properties style:font-weight-complex="bold" fo:font-size="10pt" style:font-size-asian="10pt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fo:font-weight="bold" style:font-weight-asian="bold" fo:font-size="11pt" style:font-size-asian="11pt"/>
    </style:style>
    <style:style style:name="T2255" style:parent-style-name="DefaultParagraphFont" style:family="text">
      <style:text-properties fo:font-weight="bold" style:font-weight-asian="bold" fo:font-size="11pt" style:font-size-asian="11pt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tyle="italic" style:font-style-asian="italic" fo:font-size="10pt" style:font-size-asian="10pt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 fo:font-size="10pt" style:font-size-asian="10pt"/>
    </style:style>
    <style:style style:name="T22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5" style:parent-style-name="DefaultParagraphFont" style:family="text">
      <style:text-properties style:font-weight-complex="bold" fo:font-size="10pt" style:font-size-asian="10pt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P2295" style:parent-style-name="Roman" style:family="paragraph">
      <style:paragraph-properties fo:keep-with-next="always" fo:keep-together="always"/>
    </style:style>
    <style:style style:name="T2296" style:parent-style-name="DefaultParagraphFont" style:family="text">
      <style:text-properties fo:font-weight="bold" style:font-weight-asian="bold" fo:font-size="11pt" style:font-size-asian="11pt"/>
    </style:style>
    <style:style style:name="P2297" style:parent-style-name="Roman" style:family="paragraph">
      <style:paragraph-properties fo:keep-with-next="always" fo:keep-together="always"/>
    </style:style>
    <style:style style:name="T2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 fo:font-size="10pt" style:font-size-asian="10pt"/>
    </style:style>
    <style:style style:name="T2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2" style:parent-style-name="DefaultParagraphFont" style:family="text">
      <style:text-properties style:font-weight-complex="bold" fo:font-size="10pt" style:font-size-asian="10pt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 fo:font-size="10pt" style:font-size-asian="10pt"/>
    </style:style>
    <style:style style:name="T23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1" style:parent-style-name="DefaultParagraphFont" style:family="text">
      <style:text-properties style:font-weight-complex="bold" fo:font-size="10pt" style:font-size-asian="10pt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 fo:font-size="10pt" style:font-size-asian="10pt"/>
    </style:style>
    <style:style style:name="T23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7" style:parent-style-name="DefaultParagraphFont" style:family="text">
      <style:text-properties style:font-weight-complex="bold" fo:font-size="10pt" style:font-size-asian="10pt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fo:letter-spacing="0.0013in"/>
    </style:style>
    <style:style style:name="T2330" style:parent-style-name="DefaultParagraphFont" style:family="text">
      <style:text-properties fo:letter-spacing="0.0013in"/>
    </style:style>
    <style:style style:name="T2331" style:parent-style-name="DefaultParagraphFont" style:family="text">
      <style:text-properties fo:letter-spacing="0.0013in"/>
    </style:style>
    <style:style style:name="T2332" style:parent-style-name="DefaultParagraphFont" style:family="text">
      <style:text-properties fo:letter-spacing="0.0013in"/>
    </style:style>
    <style:style style:name="T2333" style:parent-style-name="DefaultParagraphFont" style:family="text">
      <style:text-properties fo:letter-spacing="0.0013in"/>
    </style:style>
    <style:style style:name="T2334" style:parent-style-name="DefaultParagraphFont" style:family="text">
      <style:text-properties fo:letter-spacing="0.0013in"/>
    </style:style>
    <style:style style:name="T2335" style:parent-style-name="DefaultParagraphFont" style:family="text">
      <style:text-properties fo:letter-spacing="0.0013in"/>
    </style:style>
    <style:style style:name="T2336" style:parent-style-name="DefaultParagraphFont" style:family="text">
      <style:text-properties fo:letter-spacing="0.0013in"/>
    </style:style>
    <style:style style:name="T2337" style:parent-style-name="DefaultParagraphFont" style:family="text">
      <style:text-properties fo:letter-spacing="0.0013in"/>
    </style:style>
    <style:style style:name="T2338" style:parent-style-name="DefaultParagraphFont" style:family="text">
      <style:text-properties fo:letter-spacing="0.0013in"/>
    </style:style>
    <style:style style:name="T2339" style:parent-style-name="DefaultParagraphFont" style:family="text">
      <style:text-properties fo:letter-spacing="0.0013in"/>
    </style:style>
    <style:style style:name="T2340" style:parent-style-name="DefaultParagraphFont" style:family="text">
      <style:text-properties fo:letter-spacing="0.0013in"/>
    </style:style>
    <style:style style:name="T2341" style:parent-style-name="DefaultParagraphFont" style:family="text">
      <style:text-properties fo:letter-spacing="0.0013in"/>
    </style:style>
    <style:style style:name="T2342" style:parent-style-name="DefaultParagraphFont" style:family="text">
      <style:text-properties fo:letter-spacing="0.0013in"/>
    </style:style>
    <style:style style:name="T2343" style:parent-style-name="DefaultParagraphFont" style:family="text">
      <style:text-properties fo:letter-spacing="0.0013in"/>
    </style:style>
    <style:style style:name="T2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 fo:font-size="10pt" style:font-size-asian="10pt"/>
    </style:style>
    <style:style style:name="T23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8" style:parent-style-name="DefaultParagraphFont" style:family="text">
      <style:text-properties style:font-weight-complex="bold" fo:font-size="10pt" style:font-size-asian="10pt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fo:font-weight="bold" style:font-weight-asian="bold" fo:font-size="11pt" style:font-size-asian="11pt"/>
    </style:style>
    <style:style style:name="T2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 fo:font-size="10pt" style:font-size-asian="10pt"/>
    </style:style>
    <style:style style:name="T23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5" style:parent-style-name="DefaultParagraphFont" style:family="text">
      <style:text-properties style:font-weight-complex="bold" fo:font-size="10pt" style:font-size-asian="10pt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 fo:font-size="10pt" style:font-size-asian="10pt"/>
    </style:style>
    <style:style style:name="T23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1" style:parent-style-name="DefaultParagraphFont" style:family="text">
      <style:text-properties style:font-weight-complex="bold" fo:font-size="10pt" style:font-size-asian="10pt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fo:font-weight="bold" style:font-weight-asian="bold" fo:font-size="11pt" style:font-size-asian="11pt"/>
    </style:style>
    <style:style style:name="T2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 fo:font-size="10pt" style:font-size-asian="10pt"/>
    </style:style>
    <style:style style:name="T23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8" style:parent-style-name="DefaultParagraphFont" style:family="text">
      <style:text-properties style:font-weight-complex="bold" fo:font-size="10pt" style:font-size-asian="10pt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fo:font-weight="bold" style:font-weight-asian="bold" fo:font-size="11pt" style:font-size-asian="11pt"/>
    </style:style>
    <style:style style:name="T2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2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5" style:parent-style-name="DefaultParagraphFont" style:family="text">
      <style:text-properties style:font-weight-complex="bold" fo:font-size="10pt" style:font-size-asian="10pt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font-weight="bold" style:font-weight-asian="bold" fo:font-size="11pt" style:font-size-asian="11pt"/>
    </style:style>
    <style:style style:name="T2390" style:parent-style-name="DefaultParagraphFont" style:family="text">
      <style:text-properties fo:font-weight="bold" style:font-weight-asian="bold" fo:font-size="11pt" style:font-size-asian="11pt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style="italic" style:font-style-asian="italic"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weight="bold" style:font-weight-asian="bold" fo:font-size="11pt" style:font-size-asian="11pt"/>
    </style:style>
    <style:style style:name="T2395" style:parent-style-name="DefaultParagraphFont" style:family="text">
      <style:text-properties fo:font-weight="bold" style:font-weight-asian="bold" fo:font-size="11pt" style:font-size-asian="11p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style="italic" style:font-style-asian="italic" fo:font-size="10pt" style:font-size-asian="10pt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weight="bold" style:font-weight-asian="bold" fo:font-size="11pt" style:font-size-asian="11pt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style:font-style-complex="normal"/>
    </style:style>
    <style:style style:name="T2416" style:parent-style-name="DefaultParagraphFont" style:family="text">
      <style:text-properties style:text-position="super 65%" fo:font-size="10pt" style:font-size-asian="10pt"/>
    </style:style>
    <style:style style:name="T2417" style:parent-style-name="DefaultParagraphFont" style:family="text">
      <style:text-properties fo:font-style="italic" style:font-style-asian="italic"/>
    </style:style>
    <style:style style:name="T2418" style:parent-style-name="DefaultParagraphFont" style:family="text">
      <style:text-properties fo:font-style="italic" style:font-style-asian="italic"/>
    </style:style>
    <style:style style:name="T2419" style:parent-style-name="DefaultParagraphFont" style:family="text">
      <style:text-properties fo:font-style="italic" style:font-style-asian="italic"/>
    </style:style>
    <style:style style:name="T2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 fo:font-size="10pt" style:font-size-asian="10pt"/>
    </style:style>
    <style:style style:name="T24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4" style:parent-style-name="DefaultParagraphFont" style:family="text">
      <style:text-properties style:font-weight-complex="bold" fo:font-size="10pt" style:font-size-asian="10pt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fo:font-weight="bold" style:font-weight-asian="bold" fo:font-size="11pt" style:font-size-asian="11pt"/>
    </style:style>
    <style:style style:name="T2427" style:parent-style-name="DefaultParagraphFont" style:family="text">
      <style:text-properties fo:font-style="italic" style:font-style-asian="italic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 fo:font-size="10pt" style:font-size-asian="10pt"/>
    </style:style>
    <style:style style:name="T24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5" style:parent-style-name="DefaultParagraphFont" style:family="text">
      <style:text-properties style:font-weight-complex="bold" fo:font-size="10pt" style:font-size-asian="10pt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fo:font-weight="bold" style:font-weight-asian="bold" fo:font-size="11pt" style:font-size-asian="11pt"/>
    </style:style>
    <style:style style:name="T2438" style:parent-style-name="DefaultParagraphFont" style:family="text">
      <style:text-properties fo:font-weight="bold" style:font-weight-asian="bold" fo:font-size="11pt" style:font-size-asian="11pt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style="italic" style:font-style-asian="italic" fo:font-size="10pt" style:font-size-asian="10pt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fo:font-weight="bold" style:font-weight-asian="bold" fo:font-size="11pt" style:font-size-asian="11pt"/>
    </style:style>
    <style:style style:name="T2443" style:parent-style-name="DefaultParagraphFont" style:family="text">
      <style:text-properties fo:font-weight="bold" style:font-weight-asian="bold" fo:font-size="11pt" style:font-size-asian="11pt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style="italic" style:font-style-asian="italic" fo:font-size="10pt" style:font-size-asian="10pt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weight="bold" style:font-weight-asian="bold" fo:font-size="11pt" style:font-size-asian="11pt"/>
    </style:style>
    <style:style style:name="T2448" style:parent-style-name="DefaultParagraphFont" style:family="text">
      <style:text-properties fo:font-weight="bold" style:font-weight-asian="bold" fo:font-size="11pt" style:font-size-asian="11pt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tyle="italic" style:font-style-asian="italic" fo:font-size="10pt" style:font-size-asian="10pt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font-weight="bold" style:font-weight-asian="bold" fo:font-size="11pt" style:font-size-asian="11pt"/>
    </style:style>
    <style:style style:name="T2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 fo:font-size="10pt" style:font-size-asian="10pt"/>
    </style:style>
    <style:style style:name="T24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7" style:parent-style-name="DefaultParagraphFont" style:family="text">
      <style:text-properties style:font-weight-complex="bold" fo:font-size="10pt" style:font-size-asian="10pt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fo:font-weight="bold" style:font-weight-asian="bold" fo:font-size="11pt" style:font-size-asian="11pt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font-style="italic" style:font-style-asian="italic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weight="bold" style:font-weight-asian="bold" fo:font-size="11pt" style:font-size-asian="11pt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tyle="italic" style:font-style-asian="italic" fo:font-size="10pt" style:font-size-asian="10pt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weight="bold" style:font-weight-asian="bold" fo:font-size="11pt" style:font-size-asian="11pt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style:font-style-complex="normal"/>
    </style:style>
    <style:style style:name="T2491" style:parent-style-name="DefaultParagraphFont" style:family="text">
      <style:text-properties style:text-position="super 65%" fo:font-size="10pt" style:font-size-asian="10pt"/>
    </style:style>
    <style:style style:name="T2492" style:parent-style-name="DefaultParagraphFont" style:family="text">
      <style:text-properties style:text-position="super 65%" fo:font-size="10pt" style:font-size-asian="10pt"/>
    </style:style>
    <style:style style:name="T2493" style:parent-style-name="DefaultParagraphFont" style:family="text">
      <style:text-properties fo:font-style="italic" style:font-style-asian="italic"/>
    </style:style>
    <style:style style:name="T2494" style:parent-style-name="DefaultParagraphFont" style:family="text">
      <style:text-properties fo:font-style="italic" style:font-style-asian="italic"/>
    </style:style>
    <style:style style:name="T2495" style:parent-style-name="DefaultParagraphFont" style:family="text">
      <style:text-properties fo:font-style="italic" style:font-style-asian="italic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 fo:font-size="10pt" style:font-size-asian="10pt"/>
    </style:style>
    <style:style style:name="T25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1" style:parent-style-name="DefaultParagraphFont" style:family="text">
      <style:text-properties style:font-weight-complex="bold" fo:font-size="10pt" style:font-size-asian="10pt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font-weight="bold" style:font-weight-asian="bold" fo:font-size="11pt" style:font-size-asian="11pt"/>
    </style:style>
    <style:style style:name="T2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 fo:font-size="10pt" style:font-size-asian="10pt"/>
    </style:style>
    <style:style style:name="T2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7" style:parent-style-name="DefaultParagraphFont" style:family="text">
      <style:text-properties style:font-weight-complex="bold" fo:font-size="10pt" style:font-size-asian="10pt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fo:font-weight="bold" style:font-weight-asian="bold" fo:font-size="11pt" style:font-size-asian="11pt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fo:font-style="italic" style:font-style-asian="italic"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font-weight="bold" style:font-weight-asian="bold" fo:font-size="11pt" style:font-size-asian="11pt"/>
    </style:style>
    <style:style style:name="T2555" style:parent-style-name="DefaultParagraphFont" style:family="text">
      <style:text-properties fo:font-weight="bold" style:font-weight-asian="bold" fo:font-size="11pt" style:font-size-asian="11pt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style="italic" style:font-style-asian="italic" fo:font-size="10pt" style:font-size-asian="10pt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 fo:font-size="10pt" style:font-size-asian="10pt"/>
    </style:style>
    <style:style style:name="T25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3" style:parent-style-name="DefaultParagraphFont" style:family="text">
      <style:text-properties style:font-weight-complex="bold" fo:font-size="10pt" style:font-size-asian="10pt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fo:letter-spacing="0.0013in"/>
    </style:style>
    <style:style style:name="T2566" style:parent-style-name="DefaultParagraphFont" style:family="text">
      <style:text-properties fo:letter-spacing="0.0013in"/>
    </style:style>
    <style:style style:name="T2567" style:parent-style-name="DefaultParagraphFont" style:family="text">
      <style:text-properties fo:letter-spacing="0.0013in"/>
    </style:style>
    <style:style style:name="T2568" style:parent-style-name="DefaultParagraphFont" style:family="text">
      <style:text-properties fo:letter-spacing="0.0013in"/>
    </style:style>
    <style:style style:name="T2569" style:parent-style-name="DefaultParagraphFont" style:family="text">
      <style:text-properties fo:letter-spacing="0.0013in"/>
    </style:style>
    <style:style style:name="T2570" style:parent-style-name="DefaultParagraphFont" style:family="text">
      <style:text-properties fo:letter-spacing="0.0013in"/>
    </style:style>
    <style:style style:name="T2571" style:parent-style-name="DefaultParagraphFont" style:family="text">
      <style:text-properties fo:letter-spacing="0.0013in"/>
    </style:style>
    <style:style style:name="T2572" style:parent-style-name="DefaultParagraphFont" style:family="text">
      <style:text-properties fo:letter-spacing="0.0013in"/>
    </style:style>
    <style:style style:name="T2573" style:parent-style-name="DefaultParagraphFont" style:family="text">
      <style:text-properties fo:letter-spacing="0.0013in"/>
    </style:style>
    <style:style style:name="T2574" style:parent-style-name="DefaultParagraphFont" style:family="text">
      <style:text-properties fo:letter-spacing="0.0013in"/>
    </style:style>
    <style:style style:name="T2575" style:parent-style-name="DefaultParagraphFont" style:family="text">
      <style:text-properties fo:letter-spacing="0.0013in"/>
    </style:style>
    <style:style style:name="T2576" style:parent-style-name="DefaultParagraphFont" style:family="text">
      <style:text-properties fo:letter-spacing="0.0013in"/>
    </style:style>
    <style:style style:name="T2577" style:parent-style-name="DefaultParagraphFont" style:family="text">
      <style:text-properties fo:letter-spacing="0.0013in"/>
    </style:style>
    <style:style style:name="T2578" style:parent-style-name="DefaultParagraphFont" style:family="text">
      <style:text-properties fo:letter-spacing="0.0013in"/>
    </style:style>
    <style:style style:name="T2579" style:parent-style-name="DefaultParagraphFont" style:family="text">
      <style:text-properties fo:letter-spacing="0.0013in"/>
    </style:style>
    <style:style style:name="T2580" style:parent-style-name="DefaultParagraphFont" style:family="text">
      <style:text-properties fo:letter-spacing="0.0013in"/>
    </style:style>
    <style:style style:name="T2581" style:parent-style-name="DefaultParagraphFont" style:family="text">
      <style:text-properties fo:letter-spacing="0.0013in"/>
    </style:style>
    <style:style style:name="T2582" style:parent-style-name="DefaultParagraphFont" style:family="text">
      <style:text-properties fo:letter-spacing="0.0013in"/>
    </style:style>
    <style:style style:name="T2583" style:parent-style-name="DefaultParagraphFont" style:family="text">
      <style:text-properties fo:letter-spacing="0.0013in"/>
    </style:style>
    <style:style style:name="T2584" style:parent-style-name="DefaultParagraphFont" style:family="text">
      <style:text-properties fo:letter-spacing="0.0013in"/>
    </style:style>
    <style:style style:name="T2585" style:parent-style-name="DefaultParagraphFont" style:family="text">
      <style:text-properties fo:letter-spacing="0.0013in"/>
    </style:style>
    <style:style style:name="T2586" style:parent-style-name="DefaultParagraphFont" style:family="text">
      <style:text-properties fo:letter-spacing="0.0013in"/>
    </style:style>
    <style:style style:name="T2587" style:parent-style-name="DefaultParagraphFont" style:family="text">
      <style:text-properties fo:letter-spacing="0.0013in"/>
    </style:style>
    <style:style style:name="T2588" style:parent-style-name="DefaultParagraphFont" style:family="text">
      <style:text-properties fo:font-weight="bold" style:font-weight-asian="bold" fo:font-size="11pt" style:font-size-asian="11pt"/>
    </style:style>
    <style:style style:name="T2589" style:parent-style-name="DefaultParagraphFont" style:family="text">
      <style:text-properties fo:font-weight="bold" style:font-weight-asian="bold" fo:font-size="11pt" style:font-size-asian="11pt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tyle="italic" style:font-style-asian="italic" fo:font-size="10pt" style:font-size-asian="10pt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font-weight="bold" style:font-weight-asian="bold" fo:font-size="11pt" style:font-size-asian="11pt"/>
    </style:style>
    <style:style style:name="T2598" style:parent-style-name="DefaultParagraphFont" style:family="text">
      <style:text-properties fo:font-weight="bold" style:font-weight-asian="bold" fo:font-size="11pt" style:font-size-asian="11pt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font-style="italic" style:font-style-asian="italic" fo:font-size="10pt" style:font-size-asian="10pt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weight="bold" style:font-weight-asian="bold" fo:font-size="11pt" style:font-size-asian="11pt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tyle="italic" style:font-style-asian="italic" fo:font-size="10pt" style:font-size-asian="10pt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fo:font-weight="bold" style:font-weight-asian="bold" fo:font-size="11pt" style:font-size-asian="11pt"/>
    </style:style>
    <style:style style:name="T2607" style:parent-style-name="DefaultParagraphFont" style:family="text">
      <style:text-properties fo:font-weight="bold" style:font-weight-asian="bold" fo:font-size="11pt" style:font-size-asian="11pt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style="italic" style:font-style-asian="italic" fo:font-size="10pt" style:font-size-asian="10pt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weight="bold" style:font-weight-asian="bold" fo:font-size="11pt" style:font-size-asian="11pt"/>
    </style:style>
    <style:style style:name="T2612" style:parent-style-name="DefaultParagraphFont" style:family="text">
      <style:text-properties fo:font-weight="bold" style:font-weight-asian="bold" fo:font-size="11pt" style:font-size-asian="11pt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tyle="italic" style:font-style-asian="italic" fo:font-size="10pt" style:font-size-asian="10pt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 fo:font-size="10pt" style:font-size-asian="10pt"/>
    </style:style>
    <style:style style:name="T26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0" style:parent-style-name="DefaultParagraphFont" style:family="text">
      <style:text-properties style:font-weight-complex="bold" fo:font-size="10pt" style:font-size-asian="10pt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fo:font-weight="bold" style:font-weight-asian="bold" fo:font-size="11pt" style:font-size-asian="11pt"/>
    </style:style>
    <style:style style:name="P2623" style:parent-style-name="Roman" style:family="paragraph">
      <style:paragraph-properties fo:keep-with-next="always" fo:keep-together="always"/>
    </style:style>
    <style:style style:name="P2624" style:parent-style-name="Roman" style:family="paragraph">
      <style:paragraph-properties fo:keep-with-next="always" fo:keep-together="always"/>
    </style:style>
    <style:style style:name="T2625" style:parent-style-name="DefaultParagraphFont" style:family="text">
      <style:text-properties fo:font-weight="bold" style:font-weight-asian="bold" fo:font-size="11pt" style:font-size-asian="11pt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style="italic" style:font-style-asian="italic"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weight="bold" style:font-weight-asian="bold" fo:font-size="11pt" style:font-size-asian="11pt"/>
    </style:style>
    <style:style style:name="T2630" style:parent-style-name="DefaultParagraphFont" style:family="text">
      <style:text-properties style:font-style-complex="normal"/>
    </style:style>
    <style:style style:name="T2631" style:parent-style-name="DefaultParagraphFont" style:family="text">
      <style:text-properties fo:font-style="italic" style:font-style-asian="italic"/>
    </style:style>
    <style:style style:name="T2632" style:parent-style-name="DefaultParagraphFont" style:family="text">
      <style:text-properties fo:font-style="italic" style:font-style-asian="italic"/>
    </style:style>
    <style:style style:name="T2633" style:parent-style-name="DefaultParagraphFont" style:family="text">
      <style:text-properties fo:font-style="italic" style:font-style-asian="italic"/>
    </style:style>
    <style:style style:name="T2634" style:parent-style-name="DefaultParagraphFont" style:family="text">
      <style:text-properties fo:font-style="italic" style:font-style-asian="italic"/>
    </style:style>
    <style:style style:name="T2635" style:parent-style-name="DefaultParagraphFont" style:family="text">
      <style:text-properties fo:font-style="italic" style:font-style-asian="italic"/>
    </style:style>
    <style:style style:name="T2636" style:parent-style-name="DefaultParagraphFont" style:family="text">
      <style:text-properties fo:font-style="italic" style:font-style-asian="italic"/>
    </style:style>
    <style:style style:name="T2637" style:parent-style-name="DefaultParagraphFont" style:family="text">
      <style:text-properties style:font-style-complex="normal"/>
    </style:style>
    <style:style style:name="T2638" style:parent-style-name="DefaultParagraphFont" style:family="text">
      <style:text-properties fo:font-style="italic" style:font-style-asian="italic"/>
    </style:style>
    <style:style style:name="T2639" style:parent-style-name="DefaultParagraphFont" style:family="text">
      <style:text-properties fo:font-style="italic" style:font-style-asian="italic"/>
    </style:style>
    <style:style style:name="T2640" style:parent-style-name="DefaultParagraphFont" style:family="text">
      <style:text-properties fo:font-style="italic" style:font-style-asian="italic"/>
    </style:style>
    <style:style style:name="T2641" style:parent-style-name="DefaultParagraphFont" style:family="text">
      <style:text-properties fo:font-style="italic" style:font-style-asian="italic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style="italic" style:font-style-asian="italic"/>
    </style:style>
    <style:style style:name="P2645" style:parent-style-name="Laikas" style:family="paragraph">
      <style:paragraph-properties fo:keep-together="always"/>
    </style:style>
    <style:style style:name="T2646" style:parent-style-name="DefaultParagraphFont" style:family="text">
      <style:text-properties style:font-style-complex="normal"/>
    </style:style>
    <style:style style:name="P2647" style:parent-style-name="Roman12" style:family="paragraph">
      <style:paragraph-properties fo:keep-with-next="always" fo:keep-together="always"/>
    </style:style>
    <style:style style:name="T2648" style:parent-style-name="DefaultParagraphFont" style:family="text">
      <style:text-properties fo:font-style="italic" style:font-style-asian="italic"/>
    </style:style>
    <style:style style:name="T2649" style:parent-style-name="DefaultParagraphFont" style:family="text">
      <style:text-properties fo:font-style="italic" style:font-style-asian="italic"/>
    </style:style>
    <style:style style:name="T2650" style:parent-style-name="DefaultParagraphFont" style:family="text">
      <style:text-properties fo:font-style="italic" style:font-style-asian="italic"/>
    </style:style>
    <style:style style:name="T2651" style:parent-style-name="DefaultParagraphFont" style:family="text">
      <style:text-properties fo:font-style="italic" style:font-style-asian="italic"/>
    </style:style>
    <style:style style:name="T2652" style:parent-style-name="DefaultParagraphFont" style:family="text">
      <style:text-properties fo:font-style="italic" style:font-style-asian="italic"/>
    </style:style>
    <style:style style:name="P2653" style:parent-style-name="Roman" style:family="paragraph">
      <style:paragraph-properties fo:keep-with-next="always" fo:keep-together="always"/>
    </style:style>
    <style:style style:name="P2654" style:parent-style-name="Roman" style:family="paragraph">
      <style:paragraph-properties fo:keep-with-next="always" fo:keep-together="always"/>
    </style:style>
    <style:style style:name="T2655" style:parent-style-name="DefaultParagraphFont" style:family="text">
      <style:text-properties fo:font-style="italic" style:font-style-asian="italic"/>
    </style:style>
    <style:style style:name="T2656" style:parent-style-name="DefaultParagraphFont" style:family="text">
      <style:text-properties fo:font-style="italic" style:font-style-asian="italic"/>
    </style:style>
    <style:style style:name="T2657" style:parent-style-name="DefaultParagraphFont" style:family="text">
      <style:text-properties style:font-style-complex="normal"/>
    </style:style>
    <style:style style:name="T2658" style:parent-style-name="DefaultParagraphFont" style:family="text">
      <style:text-properties fo:font-style="italic" style:font-style-asian="italic"/>
    </style:style>
    <style:style style:name="T2659" style:parent-style-name="DefaultParagraphFont" style:family="text">
      <style:text-properties fo:font-style="italic" style:font-style-asian="italic"/>
    </style:style>
    <style:style style:name="T2660" style:parent-style-name="DefaultParagraphFont" style:family="text">
      <style:text-properties fo:font-style="italic" style:font-style-asian="italic"/>
    </style:style>
    <style:style style:name="T2661" style:parent-style-name="DefaultParagraphFont" style:family="text">
      <style:text-properties fo:font-style="italic" style:font-style-asian="italic"/>
    </style:style>
    <style:style style:name="T2662" style:parent-style-name="DefaultParagraphFont" style:family="text">
      <style:text-properties fo:font-style="italic" style:font-style-asian="italic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P2682" style:parent-style-name="Priemimas" style:family="paragraph">
      <style:paragraph-properties fo:keep-with-next="always" fo:keep-together="always"/>
    </style:style>
    <style:style style:name="P2683" style:parent-style-name="Roman" style:family="paragraph">
      <style:paragraph-properties fo:keep-with-next="always" fo:keep-together="always"/>
    </style:style>
    <style:style style:name="P2684" style:parent-style-name="Roman" style:family="paragraph">
      <style:paragraph-properties fo:keep-with-next="always" fo:keep-together="always"/>
    </style:style>
    <style:style style:name="T2685" style:parent-style-name="DefaultParagraphFont" style:family="text">
      <style:text-properties fo:font-style="italic" style:font-style-asian="italic"/>
    </style:style>
    <style:style style:name="T2686" style:parent-style-name="DefaultParagraphFont" style:family="text">
      <style:text-properties fo:font-style="italic" style:font-style-asian="italic"/>
    </style:style>
    <style:style style:name="T2687" style:parent-style-name="DefaultParagraphFont" style:family="text">
      <style:text-properties style:font-style-complex="normal"/>
    </style:style>
    <style:style style:name="T2688" style:parent-style-name="DefaultParagraphFont" style:family="text">
      <style:text-properties fo:font-style="italic" style:font-style-asian="italic"/>
    </style:style>
    <style:style style:name="T2689" style:parent-style-name="DefaultParagraphFont" style:family="text">
      <style:text-properties fo:font-style="italic" style:font-style-asian="italic"/>
    </style:style>
    <style:style style:name="T2690" style:parent-style-name="DefaultParagraphFont" style:family="text">
      <style:text-properties fo:font-style="italic" style:font-style-asian="italic"/>
    </style:style>
    <style:style style:name="T2691" style:parent-style-name="DefaultParagraphFont" style:family="text">
      <style:text-properties fo:font-style="italic" style:font-style-asian="italic"/>
    </style:style>
    <style:style style:name="T2692" style:parent-style-name="DefaultParagraphFont" style:family="text">
      <style:text-properties fo:font-style="italic" style:font-style-asian="italic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style:font-style-complex="normal"/>
    </style:style>
    <style:style style:name="T2696" style:parent-style-name="DefaultParagraphFont" style:family="text">
      <style:text-properties fo:letter-spacing="-0.0027in"/>
    </style:style>
    <style:style style:name="T2697" style:parent-style-name="DefaultParagraphFont" style:family="text">
      <style:text-properties fo:letter-spacing="-0.0027in"/>
    </style:style>
    <style:style style:name="T2698" style:parent-style-name="DefaultParagraphFont" style:family="text">
      <style:text-properties fo:letter-spacing="-0.0027in"/>
    </style:style>
    <style:style style:name="T2699" style:parent-style-name="DefaultParagraphFont" style:family="text">
      <style:text-properties fo:letter-spacing="-0.0027in"/>
    </style:style>
    <style:style style:name="T2700" style:parent-style-name="DefaultParagraphFont" style:family="text">
      <style:text-properties fo:letter-spacing="-0.0027in"/>
    </style:style>
    <style:style style:name="T2701" style:parent-style-name="DefaultParagraphFont" style:family="text">
      <style:text-properties fo:letter-spacing="-0.0027in"/>
    </style:style>
    <style:style style:name="T2702" style:parent-style-name="DefaultParagraphFont" style:family="text">
      <style:text-properties fo:letter-spacing="-0.0027in"/>
    </style:style>
    <style:style style:name="T2703" style:parent-style-name="DefaultParagraphFont" style:family="text">
      <style:text-properties fo:letter-spacing="-0.0027in"/>
    </style:style>
    <style:style style:name="T2704" style:parent-style-name="DefaultParagraphFont" style:family="text">
      <style:text-properties fo:letter-spacing="-0.0027in"/>
    </style:style>
    <style:style style:name="T2705" style:parent-style-name="DefaultParagraphFont" style:family="text">
      <style:text-properties fo:letter-spacing="-0.0027in"/>
    </style:style>
    <style:style style:name="T2706" style:parent-style-name="DefaultParagraphFont" style:family="text">
      <style:text-properties fo:letter-spacing="-0.0027in"/>
    </style:style>
    <style:style style:name="T2707" style:parent-style-name="DefaultParagraphFont" style:family="text">
      <style:text-properties fo:letter-spacing="-0.0027in"/>
    </style:style>
    <style:style style:name="T2708" style:parent-style-name="DefaultParagraphFont" style:family="text">
      <style:text-properties fo:letter-spacing="-0.0027in"/>
    </style:style>
    <style:style style:name="T2709" style:parent-style-name="DefaultParagraphFont" style:family="text">
      <style:text-properties fo:letter-spacing="-0.0027in"/>
    </style:style>
    <style:style style:name="T2710" style:parent-style-name="DefaultParagraphFont" style:family="text">
      <style:text-properties fo:letter-spacing="-0.0027in"/>
    </style:style>
    <style:style style:name="T2711" style:parent-style-name="DefaultParagraphFont" style:family="text">
      <style:text-properties fo:letter-spacing="-0.0027in"/>
    </style:style>
    <style:style style:name="T2712" style:parent-style-name="DefaultParagraphFont" style:family="text">
      <style:text-properties fo:letter-spacing="-0.0027in"/>
    </style:style>
    <style:style style:name="T2713" style:parent-style-name="DefaultParagraphFont" style:family="text">
      <style:text-properties fo:letter-spacing="-0.0027in"/>
    </style:style>
    <style:style style:name="T2714" style:parent-style-name="DefaultParagraphFont" style:family="text">
      <style:text-properties fo:letter-spacing="-0.0027in"/>
    </style:style>
    <style:style style:name="T2715" style:parent-style-name="DefaultParagraphFont" style:family="text">
      <style:text-properties fo:letter-spacing="-0.0027in"/>
    </style:style>
    <style:style style:name="T2716" style:parent-style-name="DefaultParagraphFont" style:family="text">
      <style:text-properties fo:font-style="italic" style:font-style-asian="italic"/>
    </style:style>
    <style:style style:name="T2717" style:parent-style-name="DefaultParagraphFont" style:family="text">
      <style:text-properties fo:font-style="italic" style:font-style-asian="italic"/>
    </style:style>
    <style:style style:name="T2718" style:parent-style-name="DefaultParagraphFont" style:family="text">
      <style:text-properties fo:font-style="italic" style:font-style-asian="italic"/>
    </style:style>
    <style:style style:name="T2719" style:parent-style-name="DefaultParagraphFont" style:family="text">
      <style:text-properties fo:font-style="italic" style:font-style-asian="italic"/>
    </style:style>
    <style:style style:name="T2720" style:parent-style-name="DefaultParagraphFont" style:family="text">
      <style:text-properties fo:font-style="italic" style:font-style-asian="italic"/>
    </style:style>
    <style:style style:name="P2721" style:parent-style-name="Roman" style:family="paragraph">
      <style:text-properties fo:letter-spacing="0.0013in"/>
    </style:style>
    <style:style style:name="T2722" style:parent-style-name="DefaultParagraphFont" style:family="text">
      <style:text-properties fo:font-style="italic" style:font-style-asian="italic"/>
    </style:style>
    <style:style style:name="T2723" style:parent-style-name="DefaultParagraphFont" style:family="text">
      <style:text-properties fo:font-style="italic" style:font-style-asian="italic"/>
    </style:style>
    <style:style style:name="P2724" style:parent-style-name="Laikas" style:family="paragraph">
      <style:paragraph-properties fo:keep-together="always"/>
    </style:style>
    <style:style style:name="T2725" style:parent-style-name="DefaultParagraphFont" style:family="text">
      <style:text-properties style:font-style-complex="normal"/>
    </style:style>
    <style:style style:name="P2726" style:parent-style-name="Roman12" style:family="paragraph">
      <style:paragraph-properties fo:keep-with-next="always" fo:keep-together="always"/>
    </style:style>
    <style:style style:name="T2727" style:parent-style-name="DefaultParagraphFont" style:family="text">
      <style:text-properties fo:font-style="italic" style:font-style-asian="italic"/>
    </style:style>
    <style:style style:name="T2728" style:parent-style-name="DefaultParagraphFont" style:family="text">
      <style:text-properties fo:font-style="italic" style:font-style-asian="italic"/>
    </style:style>
    <style:style style:name="T2729" style:parent-style-name="DefaultParagraphFont" style:family="text">
      <style:text-properties fo:font-style="italic" style:font-style-asian="italic"/>
    </style:style>
    <style:style style:name="T2730" style:parent-style-name="DefaultParagraphFont" style:family="text">
      <style:text-properties fo:font-style="italic" style:font-style-asian="italic"/>
    </style:style>
    <style:style style:name="T2731" style:parent-style-name="DefaultParagraphFont" style:family="text">
      <style:text-properties fo:font-style="italic" style:font-style-asian="italic"/>
    </style:style>
    <style:style style:name="P2732" style:parent-style-name="Roman" style:family="paragraph">
      <style:paragraph-properties fo:keep-with-next="always" fo:keep-together="always"/>
    </style:style>
    <style:style style:name="P2733" style:parent-style-name="Roman" style:family="paragraph">
      <style:paragraph-properties fo:keep-with-next="always" fo:keep-together="always"/>
    </style:style>
    <style:style style:name="T2734" style:parent-style-name="DefaultParagraphFont" style:family="text">
      <style:text-properties fo:font-style="italic" style:font-style-asian="italic"/>
    </style:style>
    <style:style style:name="T2735" style:parent-style-name="DefaultParagraphFont" style:family="text">
      <style:text-properties fo:font-style="italic" style:font-style-asian="italic"/>
    </style:style>
    <style:style style:name="T2736" style:parent-style-name="DefaultParagraphFont" style:family="text">
      <style:text-properties style:font-style-complex="normal"/>
    </style:style>
    <style:style style:name="T2737" style:parent-style-name="DefaultParagraphFont" style:family="text">
      <style:text-properties fo:font-style="italic" style:font-style-asian="italic"/>
    </style:style>
    <style:style style:name="T2738" style:parent-style-name="DefaultParagraphFont" style:family="text">
      <style:text-properties fo:font-style="italic" style:font-style-asian="italic"/>
    </style:style>
    <style:style style:name="T2739" style:parent-style-name="DefaultParagraphFont" style:family="text">
      <style:text-properties fo:font-style="italic" style:font-style-asian="italic"/>
    </style:style>
    <style:style style:name="T2740" style:parent-style-name="DefaultParagraphFont" style:family="text">
      <style:text-properties fo:font-style="italic" style:font-style-asian="italic"/>
    </style:style>
    <style:style style:name="T2741" style:parent-style-name="DefaultParagraphFont" style:family="text">
      <style:text-properties fo:font-style="italic" style:font-style-asian="italic"/>
    </style:style>
    <style:style style:name="T2742" style:parent-style-name="DefaultParagraphFont" style:family="text">
      <style:text-properties fo:font-style="italic" style:font-style-asian="italic"/>
    </style:style>
    <style:style style:name="T2743" style:parent-style-name="DefaultParagraphFont" style:family="text">
      <style:text-properties fo:font-style="italic" style:font-style-asian="italic"/>
    </style:style>
    <style:style style:name="T2744" style:parent-style-name="DefaultParagraphFont" style:family="text">
      <style:text-properties style:font-style-complex="normal"/>
    </style:style>
    <style:style style:name="T2745" style:parent-style-name="DefaultParagraphFont" style:family="text">
      <style:text-properties fo:font-style="italic" style:font-style-asian="italic"/>
    </style:style>
    <style:style style:name="T2746" style:parent-style-name="DefaultParagraphFont" style:family="text">
      <style:text-properties fo:font-style="italic" style:font-style-asian="italic"/>
    </style:style>
    <style:style style:name="T2747" style:parent-style-name="DefaultParagraphFont" style:family="text">
      <style:text-properties fo:font-style="italic" style:font-style-asian="italic"/>
    </style:style>
    <style:style style:name="T2748" style:parent-style-name="DefaultParagraphFont" style:family="text">
      <style:text-properties fo:font-style="italic" style:font-style-asian="italic"/>
    </style:style>
    <style:style style:name="T2749" style:parent-style-name="DefaultParagraphFont" style:family="text">
      <style:text-properties fo:font-style="italic" style:font-style-asian="italic"/>
    </style:style>
    <style:style style:name="T2750" style:parent-style-name="DefaultParagraphFont" style:family="text">
      <style:text-properties fo:font-style="italic" style:font-style-asian="italic"/>
    </style:style>
    <style:style style:name="T2751" style:parent-style-name="DefaultParagraphFont" style:family="text">
      <style:text-properties fo:font-style="italic" style:font-style-asian="italic"/>
    </style:style>
    <style:style style:name="T2752" style:parent-style-name="DefaultParagraphFont" style:family="text">
      <style:text-properties style:font-style-complex="normal"/>
    </style:style>
    <style:style style:name="T2753" style:parent-style-name="DefaultParagraphFont" style:family="text">
      <style:text-properties fo:letter-spacing="-0.0027in"/>
    </style:style>
    <style:style style:name="T2754" style:parent-style-name="DefaultParagraphFont" style:family="text">
      <style:text-properties fo:letter-spacing="-0.0027in"/>
    </style:style>
    <style:style style:name="T2755" style:parent-style-name="DefaultParagraphFont" style:family="text">
      <style:text-properties fo:letter-spacing="-0.0027in"/>
    </style:style>
    <style:style style:name="T2756" style:parent-style-name="DefaultParagraphFont" style:family="text">
      <style:text-properties fo:letter-spacing="-0.0027in"/>
    </style:style>
    <style:style style:name="T2757" style:parent-style-name="DefaultParagraphFont" style:family="text">
      <style:text-properties fo:letter-spacing="-0.0027in"/>
    </style:style>
    <style:style style:name="T2758" style:parent-style-name="DefaultParagraphFont" style:family="text">
      <style:text-properties fo:letter-spacing="-0.0027in"/>
    </style:style>
    <style:style style:name="T2759" style:parent-style-name="DefaultParagraphFont" style:family="text">
      <style:text-properties fo:letter-spacing="-0.0027in"/>
    </style:style>
    <style:style style:name="T2760" style:parent-style-name="DefaultParagraphFont" style:family="text">
      <style:text-properties fo:letter-spacing="-0.0027in"/>
    </style:style>
    <style:style style:name="T2761" style:parent-style-name="DefaultParagraphFont" style:family="text">
      <style:text-properties fo:letter-spacing="-0.0027in"/>
    </style:style>
    <style:style style:name="T2762" style:parent-style-name="DefaultParagraphFont" style:family="text">
      <style:text-properties fo:letter-spacing="-0.0027in"/>
    </style:style>
    <style:style style:name="T2763" style:parent-style-name="DefaultParagraphFont" style:family="text">
      <style:text-properties fo:letter-spacing="-0.0027in"/>
    </style:style>
    <style:style style:name="T2764" style:parent-style-name="DefaultParagraphFont" style:family="text">
      <style:text-properties fo:letter-spacing="-0.0027in"/>
    </style:style>
    <style:style style:name="T2765" style:parent-style-name="DefaultParagraphFont" style:family="text">
      <style:text-properties fo:letter-spacing="-0.0027in"/>
    </style:style>
    <style:style style:name="T2766" style:parent-style-name="DefaultParagraphFont" style:family="text">
      <style:text-properties fo:letter-spacing="-0.0027in"/>
    </style:style>
    <style:style style:name="T2767" style:parent-style-name="DefaultParagraphFont" style:family="text">
      <style:text-properties fo:letter-spacing="-0.0027in"/>
    </style:style>
    <style:style style:name="T2768" style:parent-style-name="DefaultParagraphFont" style:family="text">
      <style:text-properties fo:letter-spacing="-0.0027in"/>
    </style:style>
    <style:style style:name="T2769" style:parent-style-name="DefaultParagraphFont" style:family="text">
      <style:text-properties fo:letter-spacing="-0.0027in"/>
    </style:style>
    <style:style style:name="T2770" style:parent-style-name="DefaultParagraphFont" style:family="text">
      <style:text-properties fo:letter-spacing="-0.0027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 style:text-position="super 65%" fo:font-size="10pt" style:font-size-asian="10pt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font-style="italic" style:font-style-asian="italic"/>
    </style:style>
    <style:style style:name="T2788" style:parent-style-name="DefaultParagraphFont" style:family="text">
      <style:text-properties fo:font-style="italic" style:font-style-asian="italic"/>
    </style:style>
    <style:style style:name="T2789" style:parent-style-name="DefaultParagraphFont" style:family="text">
      <style:text-properties fo:font-style="italic" style:font-style-asian="italic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fo:font-style="italic" style:font-style-asian="italic"/>
    </style:style>
    <style:style style:name="P2793" style:parent-style-name="Laikas" style:family="paragraph">
      <style:paragraph-properties fo:keep-together="always"/>
    </style:style>
    <style:style style:name="T2794" style:parent-style-name="DefaultParagraphFont" style:family="text">
      <style:text-properties style:font-style-complex="normal"/>
    </style:style>
    <style:style style:name="P2795" style:parent-style-name="Roman12" style:family="paragraph">
      <style:paragraph-properties fo:keep-with-next="always" fo:keep-together="always"/>
    </style:style>
    <style:style style:name="T2796" style:parent-style-name="DefaultParagraphFont" style:family="text">
      <style:text-properties style:text-position="super 65%" fo:font-size="10pt" style:font-size-asian="10pt"/>
    </style:style>
    <style:style style:name="T2797" style:parent-style-name="DefaultParagraphFont" style:family="text">
      <style:text-properties style:text-position="super 65%" fo:font-size="10pt" style:font-size-asian="10pt"/>
    </style:style>
    <style:style style:name="T2798" style:parent-style-name="DefaultParagraphFont" style:family="text">
      <style:text-properties style:text-position="super 65%" fo:font-size="10pt" style:font-size-asian="10pt"/>
    </style:style>
    <style:style style:name="T2799" style:parent-style-name="DefaultParagraphFont" style:family="text">
      <style:text-properties style:text-position="super 65%" fo:font-size="10pt" style:font-size-asian="10pt"/>
    </style:style>
    <style:style style:name="T2800" style:parent-style-name="DefaultParagraphFont" style:family="text">
      <style:text-properties style:text-position="super 65%" fo:font-size="10pt" style:font-size-asian="10pt"/>
    </style:style>
    <style:style style:name="T2801" style:parent-style-name="DefaultParagraphFont" style:family="text">
      <style:text-properties style:text-position="super 65%" fo:font-size="10pt" style:font-size-asian="10pt"/>
    </style:style>
    <style:style style:name="T2802" style:parent-style-name="DefaultParagraphFont" style:family="text">
      <style:text-properties fo:font-style="italic" style:font-style-asian="italic"/>
    </style:style>
    <style:style style:name="T2803" style:parent-style-name="DefaultParagraphFont" style:family="text">
      <style:text-properties fo:font-style="italic" style:font-style-asian="italic"/>
    </style:style>
    <style:style style:name="T2804" style:parent-style-name="DefaultParagraphFont" style:family="text">
      <style:text-properties fo:font-style="italic" style:font-style-asian="italic"/>
    </style:style>
    <style:style style:name="T2805" style:parent-style-name="DefaultParagraphFont" style:family="text">
      <style:text-properties fo:font-style="italic" style:font-style-asian="italic"/>
    </style:style>
    <style:style style:name="T2806" style:parent-style-name="DefaultParagraphFont" style:family="text">
      <style:text-properties fo:font-style="italic" style:font-style-asian="italic"/>
    </style:style>
    <style:style style:name="T2807" style:parent-style-name="DefaultParagraphFont" style:family="text">
      <style:text-properties fo:font-style="italic" style:font-style-asian="italic"/>
    </style:style>
    <style:style style:name="P2808" style:parent-style-name="Roman" style:family="paragraph">
      <style:paragraph-properties fo:keep-with-next="always" fo:keep-together="always"/>
    </style:style>
    <style:style style:name="P2809" style:parent-style-name="Roman" style:family="paragraph">
      <style:paragraph-properties fo:keep-with-next="always" fo:keep-together="always"/>
    </style:style>
    <style:style style:name="T2810" style:parent-style-name="DefaultParagraphFont" style:family="text">
      <style:text-properties fo:font-weight="bold" style:font-weight-asian="bold" fo:font-size="11pt" style:font-size-asian="11pt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fo:font-style="italic" style:font-style-asian="italic" fo:font-size="10pt" style:font-size-asian="10pt"/>
    </style:style>
    <style:style style:name="T2813" style:parent-style-name="DefaultParagraphFont" style:family="text">
      <style:text-properties fo:font-size="10pt" style:font-size-asian="10pt"/>
    </style:style>
    <style:style style:name="T2814" style:parent-style-name="DefaultParagraphFont" style:family="text">
      <style:text-properties fo:font-weight="bold" style:font-weight-asian="bold" fo:font-size="11pt" style:font-size-asian="11pt"/>
    </style:style>
    <style:style style:name="T2815" style:parent-style-name="DefaultParagraphFont" style:family="text">
      <style:text-properties style:font-style-complex="normal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font-style="italic" style:font-style-asian="italic"/>
    </style:style>
    <style:style style:name="T2827" style:parent-style-name="DefaultParagraphFont" style:family="text">
      <style:text-properties fo:font-style="italic" style:font-style-asian="italic"/>
    </style:style>
    <style:style style:name="T2828" style:parent-style-name="DefaultParagraphFont" style:family="text">
      <style:text-properties fo:font-style="italic" style:font-style-asian="italic"/>
    </style:style>
    <style:style style:name="T2829" style:parent-style-name="DefaultParagraphFont" style:family="text">
      <style:text-properties fo:font-style="italic" style:font-style-asian="italic"/>
    </style:style>
    <style:style style:name="T2830" style:parent-style-name="DefaultParagraphFont" style:family="text">
      <style:text-properties fo:font-style="italic" style:font-style-asian="italic"/>
    </style:style>
    <style:style style:name="T2831" style:parent-style-name="DefaultParagraphFont" style:family="text">
      <style:text-properties fo:font-style="italic" style:font-style-asian="italic"/>
    </style:style>
    <style:style style:name="P2832" style:parent-style-name="Roman" style:family="paragraph">
      <style:paragraph-properties fo:keep-with-next="always" fo:keep-together="always"/>
    </style:style>
    <style:style style:name="P2833" style:parent-style-name="Roman" style:family="paragraph">
      <style:paragraph-properties fo:keep-with-next="always" fo:keep-together="always"/>
    </style:style>
    <style:style style:name="T2834" style:parent-style-name="DefaultParagraphFont" style:family="text">
      <style:text-properties style:font-style-complex="normal"/>
    </style:style>
    <style:style style:name="T2835" style:parent-style-name="DefaultParagraphFont" style:family="text">
      <style:text-properties fo:font-style="italic" style:font-style-asian="italic"/>
    </style:style>
    <style:style style:name="T2836" style:parent-style-name="DefaultParagraphFont" style:family="text">
      <style:text-properties fo:font-style="italic" style:font-style-asian="italic"/>
    </style:style>
    <style:style style:name="T2837" style:parent-style-name="DefaultParagraphFont" style:family="text">
      <style:text-properties fo:font-style="italic" style:font-style-asian="italic"/>
    </style:style>
    <style:style style:name="T2838" style:parent-style-name="DefaultParagraphFont" style:family="text">
      <style:text-properties fo:font-style="italic" style:font-style-asian="italic"/>
    </style:style>
    <style:style style:name="T2839" style:parent-style-name="DefaultParagraphFont" style:family="text">
      <style:text-properties fo:font-style="italic" style:font-style-asian="italic"/>
    </style:style>
    <style:style style:name="T2840" style:parent-style-name="DefaultParagraphFont" style:family="text">
      <style:text-properties fo:font-style="italic" style:font-style-asian="italic"/>
    </style:style>
    <style:style style:name="T2841" style:parent-style-name="DefaultParagraphFont" style:family="text">
      <style:text-properties style:font-style-complex="normal"/>
    </style:style>
    <style:style style:name="T2842" style:parent-style-name="DefaultParagraphFont" style:family="text">
      <style:text-properties fo:font-style="italic" style:font-style-asian="italic"/>
    </style:style>
    <style:style style:name="T2843" style:parent-style-name="DefaultParagraphFont" style:family="text">
      <style:text-properties fo:font-style="italic" style:font-style-asian="italic"/>
    </style:style>
    <style:style style:name="T2844" style:parent-style-name="DefaultParagraphFont" style:family="text">
      <style:text-properties fo:font-style="italic" style:font-style-asian="italic"/>
    </style:style>
    <style:style style:name="T2845" style:parent-style-name="DefaultParagraphFont" style:family="text">
      <style:text-properties fo:font-style="italic" style:font-style-asian="italic"/>
    </style:style>
    <style:style style:name="T2846" style:parent-style-name="DefaultParagraphFont" style:family="text">
      <style:text-properties fo:font-style="italic" style:font-style-asian="italic"/>
    </style:style>
    <style:style style:name="T2847" style:parent-style-name="DefaultParagraphFont" style:family="text">
      <style:text-properties fo:font-style="italic" style:font-style-asian="italic"/>
    </style:style>
    <style:style style:name="T2848" style:parent-style-name="DefaultParagraphFont" style:family="text">
      <style:text-properties fo:font-style="italic" style:font-style-asian="italic"/>
    </style:style>
    <style:style style:name="T2849" style:parent-style-name="DefaultParagraphFont" style:family="text">
      <style:text-properties style:font-style-complex="normal"/>
    </style:style>
    <style:style style:name="T2850" style:parent-style-name="DefaultParagraphFont" style:family="text">
      <style:text-properties fo:font-style="italic" style:font-style-asian="italic"/>
    </style:style>
    <style:style style:name="T2851" style:parent-style-name="DefaultParagraphFont" style:family="text">
      <style:text-properties fo:font-style="italic" style:font-style-asian="italic"/>
    </style:style>
    <style:style style:name="T2852" style:parent-style-name="DefaultParagraphFont" style:family="text">
      <style:text-properties fo:font-style="italic" style:font-style-asian="italic"/>
    </style:style>
    <style:style style:name="T2853" style:parent-style-name="DefaultParagraphFont" style:family="text">
      <style:text-properties fo:font-style="italic" style:font-style-asian="italic"/>
    </style:style>
    <style:style style:name="T2854" style:parent-style-name="DefaultParagraphFont" style:family="text">
      <style:text-properties fo:font-style="italic" style:font-style-asian="italic"/>
    </style:style>
    <style:style style:name="T2855" style:parent-style-name="DefaultParagraphFont" style:family="text">
      <style:text-properties fo:font-style="italic" style:font-style-asian="italic"/>
    </style:style>
    <style:style style:name="T2856" style:parent-style-name="DefaultParagraphFont" style:family="text">
      <style:text-properties fo:font-style="italic" style:font-style-asian="italic"/>
    </style:style>
    <style:style style:name="T2857" style:parent-style-name="DefaultParagraphFont" style:family="text">
      <style:text-properties fo:font-style="italic" style:font-style-asian="italic"/>
    </style:style>
    <style:style style:name="T2858" style:parent-style-name="DefaultParagraphFont" style:family="text">
      <style:text-properties fo:font-style="italic" style:font-style-asian="italic"/>
    </style:style>
    <style:style style:name="T2859" style:parent-style-name="DefaultParagraphFont" style:family="text">
      <style:text-properties fo:font-style="italic" style:font-style-asian="italic"/>
    </style:style>
    <style:style style:name="T2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 fo:font-size="10pt" style:font-size-asian="10pt"/>
    </style:style>
    <style:style style:name="T28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4" style:parent-style-name="DefaultParagraphFont" style:family="text">
      <style:text-properties style:font-weight-complex="bold" fo:font-size="10pt" style:font-size-asian="10pt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fo:font-weight="bold" style:font-weight-asian="bold" fo:font-size="11pt" style:font-size-asian="11pt"/>
    </style:style>
    <style:style style:name="T2867" style:parent-style-name="DefaultParagraphFont" style:family="text">
      <style:text-properties fo:font-style="italic" style:font-style-asian="italic"/>
    </style:style>
    <style:style style:name="T2868" style:parent-style-name="DefaultParagraphFont" style:family="text">
      <style:text-properties fo:font-style="italic" style:font-style-asian="italic"/>
    </style:style>
    <style:style style:name="T2869" style:parent-style-name="DefaultParagraphFont" style:family="text">
      <style:text-properties fo:font-style="italic" style:font-style-asian="italic"/>
    </style:style>
    <style:style style:name="T2870" style:parent-style-name="DefaultParagraphFont" style:family="text">
      <style:text-properties fo:font-style="italic" style:font-style-asian="italic"/>
    </style:style>
    <style:style style:name="T2871" style:parent-style-name="DefaultParagraphFont" style:family="text">
      <style:text-properties fo:font-style="italic" style:font-style-asian="italic"/>
    </style:style>
    <style:style style:name="T2872" style:parent-style-name="DefaultParagraphFont" style:family="text">
      <style:text-properties fo:font-style="italic" style:font-style-asian="italic"/>
    </style:style>
    <style:style style:name="T2873" style:parent-style-name="DefaultParagraphFont" style:family="text">
      <style:text-properties fo:font-style="italic" style:font-style-asian="italic"/>
    </style:style>
    <style:style style:name="T2874" style:parent-style-name="DefaultParagraphFont" style:family="text">
      <style:text-properties fo:font-style="italic" style:font-style-asian="italic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P2898" style:parent-style-name="Laikas" style:family="paragraph">
      <style:paragraph-properties fo:keep-together="always"/>
    </style:style>
    <style:style style:name="T2899" style:parent-style-name="DefaultParagraphFont" style:family="text">
      <style:text-properties style:font-style-complex="normal"/>
    </style:style>
    <style:style style:name="P2900" style:parent-style-name="Roman12" style:family="paragraph">
      <style:paragraph-properties fo:keep-with-next="always" fo:keep-together="always"/>
    </style:style>
    <style:style style:name="T2901" style:parent-style-name="DefaultParagraphFont" style:family="text">
      <style:text-properties fo:letter-spacing="-0.0027in"/>
    </style:style>
    <style:style style:name="T2902" style:parent-style-name="DefaultParagraphFont" style:family="text">
      <style:text-properties fo:letter-spacing="-0.0027in"/>
    </style:style>
    <style:style style:name="T2903" style:parent-style-name="DefaultParagraphFont" style:family="text">
      <style:text-properties fo:letter-spacing="-0.0027in"/>
    </style:style>
    <style:style style:name="T2904" style:parent-style-name="DefaultParagraphFont" style:family="text">
      <style:text-properties fo:letter-spacing="-0.0027in"/>
    </style:style>
    <style:style style:name="T2905" style:parent-style-name="DefaultParagraphFont" style:family="text">
      <style:text-properties fo:letter-spacing="-0.0027in"/>
    </style:style>
    <style:style style:name="T2906" style:parent-style-name="DefaultParagraphFont" style:family="text">
      <style:text-properties fo:letter-spacing="-0.0027in"/>
    </style:style>
    <style:style style:name="T2907" style:parent-style-name="DefaultParagraphFont" style:family="text">
      <style:text-properties fo:letter-spacing="-0.0027in"/>
    </style:style>
    <style:style style:name="T2908" style:parent-style-name="DefaultParagraphFont" style:family="text">
      <style:text-properties fo:letter-spacing="-0.0027in"/>
    </style:style>
    <style:style style:name="T2909" style:parent-style-name="DefaultParagraphFont" style:family="text">
      <style:text-properties fo:letter-spacing="-0.0027in"/>
    </style:style>
    <style:style style:name="T2910" style:parent-style-name="DefaultParagraphFont" style:family="text">
      <style:text-properties fo:letter-spacing="-0.0027in"/>
    </style:style>
    <style:style style:name="T2911" style:parent-style-name="DefaultParagraphFont" style:family="text">
      <style:text-properties fo:letter-spacing="-0.0027in"/>
    </style:style>
    <style:style style:name="T2912" style:parent-style-name="DefaultParagraphFont" style:family="text">
      <style:text-properties fo:letter-spacing="-0.0027in"/>
    </style:style>
    <style:style style:name="T2913" style:parent-style-name="DefaultParagraphFont" style:family="text">
      <style:text-properties fo:letter-spacing="-0.0027in"/>
    </style:style>
    <style:style style:name="T2914" style:parent-style-name="DefaultParagraphFont" style:family="text">
      <style:text-properties fo:letter-spacing="-0.0027in"/>
    </style:style>
    <style:style style:name="T2915" style:parent-style-name="DefaultParagraphFont" style:family="text">
      <style:text-properties fo:letter-spacing="-0.0027in"/>
    </style:style>
    <style:style style:name="T2916" style:parent-style-name="DefaultParagraphFont" style:family="text">
      <style:text-properties fo:letter-spacing="-0.0027in"/>
    </style:style>
    <style:style style:name="T2917" style:parent-style-name="DefaultParagraphFont" style:family="text">
      <style:text-properties fo:letter-spacing="-0.0027in"/>
    </style:style>
    <style:style style:name="T2918" style:parent-style-name="DefaultParagraphFont" style:family="text">
      <style:text-properties fo:letter-spacing="-0.0027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font-style="italic" style:font-style-asian="italic" fo:letter-spacing="-0.0013in"/>
    </style:style>
    <style:style style:name="T2950" style:parent-style-name="DefaultParagraphFont" style:family="text">
      <style:text-properties fo:font-style="italic" style:font-style-asian="italic" fo:letter-spacing="-0.0013in"/>
    </style:style>
    <style:style style:name="T2951" style:parent-style-name="DefaultParagraphFont" style:family="text">
      <style:text-properties fo:font-style="italic" style:font-style-asian="italic" fo:letter-spacing="-0.0013in"/>
    </style:style>
    <style:style style:name="T2952" style:parent-style-name="DefaultParagraphFont" style:family="text">
      <style:text-properties fo:font-style="italic" style:font-style-asian="italic" fo:letter-spacing="-0.0013in"/>
    </style:style>
    <style:style style:name="T2953" style:parent-style-name="DefaultParagraphFont" style:family="text">
      <style:text-properties fo:font-style="italic" style:font-style-asian="italic"/>
    </style:style>
    <style:style style:name="T2954" style:parent-style-name="DefaultParagraphFont" style:family="text">
      <style:text-properties fo:font-style="italic" style:font-style-asian="italic"/>
    </style:style>
    <style:style style:name="T2955" style:parent-style-name="DefaultParagraphFont" style:family="text">
      <style:text-properties fo:font-style="italic" style:font-style-asian="italic"/>
    </style:style>
    <style:style style:name="P2956" style:parent-style-name="Roman" style:family="paragraph">
      <style:paragraph-properties fo:keep-with-next="always" fo:keep-together="always"/>
    </style:style>
    <style:style style:name="P2957" style:parent-style-name="Roman" style:family="paragraph">
      <style:paragraph-properties fo:keep-with-next="always" fo:keep-together="always"/>
    </style:style>
    <style:style style:name="T2958" style:parent-style-name="DefaultParagraphFont" style:family="text">
      <style:text-properties style:font-style-complex="normal"/>
    </style:style>
    <style:style style:name="T2959" style:parent-style-name="DefaultParagraphFont" style:family="text">
      <style:text-properties style:text-position="super 65%" fo:font-size="10pt" style:font-size-asian="10pt"/>
    </style:style>
    <style:style style:name="T2960" style:parent-style-name="DefaultParagraphFont" style:family="text">
      <style:text-properties fo:font-style="italic" style:font-style-asian="italic"/>
    </style:style>
    <style:style style:name="T2961" style:parent-style-name="DefaultParagraphFont" style:family="text">
      <style:text-properties fo:font-style="italic" style:font-style-asian="italic"/>
    </style:style>
    <style:style style:name="T2962" style:parent-style-name="DefaultParagraphFont" style:family="text">
      <style:text-properties fo:font-style="italic" style:font-style-asian="italic"/>
    </style:style>
    <style:style style:name="T2963" style:parent-style-name="DefaultParagraphFont" style:family="text">
      <style:text-properties fo:font-style="italic" style:font-style-asian="italic"/>
    </style:style>
    <style:style style:name="T2964" style:parent-style-name="DefaultParagraphFont" style:family="text">
      <style:text-properties fo:font-style="italic" style:font-style-asian="italic"/>
    </style:style>
    <style:style style:name="T2965" style:parent-style-name="DefaultParagraphFont" style:family="text">
      <style:text-properties fo:font-style="italic" style:font-style-asian="italic"/>
    </style:style>
    <style:style style:name="T296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as 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tenogramų leidiniai</text:span><text:span text:style-name="T38"><text:s/></text:span><text:span text:style-name="T39">›</text:span><text:span text:style-name="T40"><text:s/></text:span><text:a xlink:href="https://www.lrs.lt/sip/portal.show?p_r=39704&amp;p_k=1" office:target-frame-name="_top" xlink:show="replace"><text:span text:style-name="T41">2020–2024 m.</text:span></text:a><text:span text:style-name="T42"><text:s/></text:span><text:span text:style-name="T43">kadencija</text:span>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>LIETUVOS RESPUBLIKOS SEIMAS</text:p>
      <text:p text:style-name="P50"/>
      <text:p text:style-name="P51">VII<text:s/>(RUDENS)<text:s/>SESIJOS</text:p>
      <text:p text:style-name="Title"><text:span text:style-name="T52">VAKAR</text:span><text:span text:style-name="T53">INIO<text:s/></text:span><text:span text:style-name="T54">posėdžio</text:span><text:span text:style-name="T55"><text:s/>NR. </text:span><text:span text:style-name="T56">3</text:span><text:span text:style-name="T57">23</text:span></text:p>
      <text:p text:style-name="P58">STENOGRAMA</text:p>
      <text:p text:style-name="P59"/>
      <text:p text:style-name="P60">2023 m.<text:s/>lapkričio<text:s/>16 d.</text:p>
      <text:p text:style-name="P61"/>
      <text:p text:style-name="Pirmininkai">Pirmininkauja Lietuvos Respublikos Seimo Pirmininko pavaduotojas<text:s/><text:span text:style-name="T62">V. MITALAS</text:span></text:p>
      <text:p text:style-name="P63"/>
      <text:section text:name="Sect1" text:style-name="S1">
        <text:p text:style-name="Roman"><text:span text:style-name="T64">PIRMININKAS (V. MITALAS</text:span>,<text:s/><text:span text:style-name="T65">LF</text:span><text:span text:style-name="T66"><text:note text:note-class="footnote" text:id="_ftn0"><text:note-citation text:label=""></text:note-citation><text:note-body><text:p text:style-name="Roman"><text:span text:style-name="T67"><text:s/></text:span><text:span text:style-name="T68">Santrumpų reikšmės:<text:s/></text:span><text:span text:style-name="T69">DFVL</text:span><text:span text:style-name="T70"><text:s/>– Demokratų frakcija „Vardan Lietuvos“;<text:s/></text:span><text:span text:style-name="T71">DPF</text:span><text:span text:style-name="T72"><text:s/>– Darbo partijos frakcija; <text:s/></text:span><text:span text:style-name="T73">LF</text:span><text:span text:style-name="T74"> – Laisvės frakcija;<text:s/></text:span><text:span text:style-name="T75">LSDPF</text:span><text:span text:style-name="T76"><text:s/>– Lietuvos socialdemokratų partijos frakcija;<text:s/></text:span><text:span text:style-name="T77">LSF</text:span><text:span text:style-name="T78"><text:s/>– Liberalų sąjūdžio frakcija;</text:span><text:span text:style-name="T79"><text:s/>LVŽSF</text:span><text:span text:style-name="T80"><text:s/>– Lietuvos valstiečių ir žaliųjų sąjungos frakcija;<text:s/></text:span><text:span text:style-name="T81">MSNG</text:span><text:span text:style-name="T82"><text:s/>– Mišri Seimo narių grupė;<text:s/></text:span><text:span text:style-name="T83">TS-LKDF</text:span><text:span text:style-name="T84"><text:s/>– Tėvynės sąjungos-Lietuvos krikščionių<text:s/></text:span><text:span text:style-name="T85">demokratų frakcija.</text:span></text:p></text:note-body></text:note></text:span><text:span text:style-name="T86">).</text:span><text:s/>Pra­de­da­me lap­kri­čio 16 die­nos va­ka­ri­nį Sei­mo po­sė­dį. (<text:span text:style-name="T87">Gon</text:span><text:span text:style-name="T88">­gas</text:span>) Kvie­čiu re­gist­ruo­tis.<text:s/></text:p>
        <text:p text:style-name="Roman"/>
        <text:p text:style-name="Laikas">14.02 val.</text:p>
        <text:p text:style-name="Roman12">Mė­gė­jų žve­jy­bos įsta­ty­mo Nr. IX-2389 3, 6, 10 ir 11 straips­nių pa­kei­ti­mo įsta­ty­mo pro­jek­tas Nr. XIVP-3108(2) (<text:span text:style-name="T89">pri</text:span><text:span text:style-name="T90">­ėmi</text:span><text:span text:style-name="T91">­mas</text:span>)</text:p>
        <text:p text:style-name="Roman"/>
        <text:soft-page-break/>
        <text:p text:style-name="Roman">Ger­bia­mie­ji ko­le­gos, dar­bo­tvarkės 2-3 klau­si­mas – Mė­gė­jų žve­jy­bos įsta­ty­mo 3, 6, 10 ir 11 straips­nių pa­kei­ti­mo įsta­ty­mo pri­ėmi­mas. Pri­ėmi­mas pa­straips­niui. Taip, pra­šau. Dėl ve­di­mo tvar­kos P. Gra­žu­lis.</text:p>
        <text:p text:style-name="Roman"><text:span text:style-name="T92">P. GRAŽULIS</text:span><text:span text:style-name="T93"><text:s/></text:span><text:span text:style-name="T94">(</text:span><text:span text:style-name="T95">MSNG</text:span><text:span text:style-name="T96">)</text:span><text:span text:style-name="T97">.</text:span><text:span text:style-name="T98"><text:s/></text:span><text:span text:style-name="T99">Ma</text:span><text:span text:style-name="T100">­nau, kad net I. Ši</text:span><text:span text:style-name="T101">­mo</text:span><text:span text:style-name="T102">­ny</text:span><text:span text:style-name="T103">­tei są</text:span><text:span text:style-name="T104">­ži</text:span><text:span text:style-name="T105">­nė pra</text:span><text:span text:style-name="T106">­bu</text:span><text:span text:style-name="T107">­do, ge</text:span><text:span text:style-name="T108">­du</text:span><text:span text:style-name="T109">­lin</text:span><text:span text:style-name="T110">­gai juo</text:span><text:span text:style-name="T111">­dai<text:s/></text:span>ap­si­ren­gė prieš ma­no nu­kry­žia­vi­mą.</text:p>
        <text:p text:style-name="Roman"><text:span text:style-name="T112">PIRMININKAS.</text:span><text:s/>At­si­pra­šau, čia nė­ra dėl ve­di­mo tvar­kos. Pra­šau, ko­le­ga.<text:s/></text:p>
        <text:p text:style-name="Roman"><text:span text:style-name="T113">G. KINDURYS</text:span><text:s/><text:span text:style-name="T114">(</text:span><text:span text:style-name="T115">LVŽSF</text:span><text:span text:style-name="T116">)</text:span>. Ačiū, po­sė­džio pir­mi­nin­ke. Dėl Mė­gė­jų žve­jy­bos įsta­ty­mo frak­ci­jos var­du pra­šau per­trau­kos iki ki­to po­sė­džio, nes yra pa­teik­tas tik­rai es­mi­nis pa­siū­ly­mas ir, ma­nau, dėl to ko­mi­te­tas jį ap­svars­tys iki ki­to po­sė­džio.<text:s/></text:p>
        <text:p text:style-name="Roman"><text:span text:style-name="T117">PIRMININKAS.</text:span><text:s/>Ger­bia­mie­ji ko­le­gos, yra frak­ci­jos pra­šy­mas dėl per­trau­kos iki ki­to po­sė­džio. Tas pa­siū­ly­mas yra. Ji­sai tik­rai ne­iš­lai­ky­tų ter­mi­nų. Ma­tyt, kad ga­li­me ben­dru su­ta­ri­mu pri­tar­ti. Ge­rai, pri­ta­ria­me ben­dru su­ta­ri­mu.<text:s/></text:p>
        <text:p text:style-name="Roman"/>
        <text:p text:style-name="Laikas">14.03 val.</text:p>
        <text:p text:style-name="Roman12"><text:span text:style-name="T118">So</text:span><text:span text:style-name="T119">­di</text:span><text:span text:style-name="T120">­nin</text:span><text:span text:style-name="T121">­kų ben</text:span><text:span text:style-name="T122">­dri</text:span><text:span text:style-name="T123">­jų įsta</text:span><text:span text:style-name="T124">­ty</text:span><text:span text:style-name="T125">­mo Nr. IX-1934 16 straips</text:span><text:span text:style-name="T126">­nio pa</text:span><text:span text:style-name="T127">­kei</text:span><text:span text:style-name="T128">­ti</text:span><text:span text:style-name="T129">­mo įsta</text:span><text:span text:style-name="T130">­ty</text:span><text:span text:style-name="T131">­mo pro</text:span><text:span text:style-name="T132">­jek</text:span><text:span text:style-name="T133">­tas</text:span><text:s/>Nr. XIVP-2998(2) (<text:span text:style-name="T134">pri</text:span><text:span text:style-name="T135">­ėmi</text:span><text:span text:style-name="T136">­mas</text:span>)</text:p>
        <text:p text:style-name="Roman"/>
        <text:p text:style-name="Roman">Dar­bo­tvarkės 2-4 klau­si­mas – So­di­nin­kų ben­dri­jų įsta­ty­mo 16 straips­nio pa­kei­ti­mo įsta­ty­mo pro­jek­tas.<text:s/><text:span text:style-name="T137">Pri</text:span><text:span text:style-name="T138">­ėmi</text:span><text:span text:style-name="T139">­mas. Pri</text:span><text:span text:style-name="T140">­ėmi</text:span><text:span text:style-name="T141">­mas pa</text:span><text:span text:style-name="T142">­straips</text:span><text:span text:style-name="T143">­niui. Pro</text:span><text:span text:style-name="T144">­jek</text:span><text:span text:style-name="T145">­tas iš dvie</text:span><text:span text:style-name="T146">­jų straips</text:span><text:span text:style-name="T147">­nių. Dėl 1<text:s/></text:span>strai­ps­nio bu­vo Tei­sės de­par­ta­men­to pa­sta­ba. Pa­grin­di­nis ko­mi­te­tas ne­pri­ta­rė ben­dru su­ta­ri­mu. Ga­li­me tiems dviem straips­niams pri­tar­ti? Ačiū, pri­tar­ta. Dėl mo­ty­vų nė­ra no­rin­čių kal­bė­ti.<text:s/></text:p>
        <text:p text:style-name="Roman">Bal­suo­si­me bal­suo­ti nu­ma­ty­tu lai­ku.</text:p>
        <text:p text:style-name="Roman"/>
        <text:soft-page-break/>
        <text:p text:style-name="Laikas">14.03 val.</text:p>
        <text:p text:style-name="Roman12">Ad­mi­nist­ra­ci­nių nu­si­žen­gi­mų ko­dek­so 29, 212, 589 straips­nių pa­kei­ti­mo ir Ko­dek­so pa­pil­dy­mo 188<text:span text:style-name="T148">4</text:span><text:s/>straips­niu įsta­ty­mo Nr. XIV-1949 4 straips­nio pa­kei­ti­mo įsta­ty­mo projek­tas Nr. XIVP-3033(2) (<text:span text:style-name="T149">pri</text:span><text:span text:style-name="T150">­ėmi</text:span><text:span text:style-name="T151">­mas</text:span>)</text:p>
        <text:p text:style-name="Roman"/>
        <text:p text:style-name="Roman">Dar­bo­tvarkės 2-5 klau­si­mas – Ad­mi­nist­ra­ci­nių nu­si­žen­gi­mų ko­dek­so ke­le­to straips­nių pa­kei­ti­mo pro­jek­tas. Pri­ėmi­mas. Pri­ėmi­mas pa­straips­niui. Pro­jek­tas iš vie­no straips­nio. Dėl to straips­nio pa­sta­bų nė­ra. Ga­li­me pri­tar­ti? Ačiū, pri­tar­ta. Dėl mo­ty­vų nė­ra no­rin­čių šne­kė­ti. Bal­suo­si­me bal­suo­ti nu­ma­ty­tu lai­ku.</text:p>
        <text:p text:style-name="Roman"/>
        <text:p text:style-name="Laikas">14.04 val.</text:p>
        <text:p text:style-name="Roman12">Pi­lie­ty­bės įsta­ty­mo Nr. XI-1196 45 straips­nio pa­kei­ti­mo įsta­ty­mo pro­jek­tas Nr. XIVP-2943(2) (<text:span text:style-name="T152">pri</text:span><text:span text:style-name="T153">­ėmi</text:span><text:span text:style-name="T154">­mas</text:span>)</text:p>
        <text:p text:style-name="Roman"/>
        <text:p text:style-name="Roman">Dar­bo­tvarkės 2-6 klau­si­mas – Pi­lie­ty­bės įsta­ty­mo 45 straips­nio pa­kei­ti­mo įsta­ty­mo pri­ėmi­mas. Yra vie­na ne­kon­kre­ti Tei­sės de­par­ta­men­to pa­sta­ba dėl 1 straips­nio. Dėl 2 straips­nio yra Tei­sės de­par­ta­men­to pa­sta­ba, jai ko­mi­te­tas pri­ta­rė. Ga­li­me šiems dviem straips­niams pri­tar­ti ben­dru su­ta­ri­mu? Ačiū, pri­tar­ta. Dėl mo­ty­vų už yra už­si­ra­šiu­sių kal­bė­ti, bet jų šiuo me­tu nė­ra Sei­mo po­sė­džių sa­lė­je. Ta­da lie­ka tik bal­sa­vi­mas ir dėl šio klau­si­mo ap­si­sprę­si­me bal­suo­ti nu­ma­ty­tu lai­ku.<text:s/></text:p>
        <text:p text:style-name="Roman"/>
        <text:p text:style-name="Laikas">14.05 val.</text:p>
        <text:p text:style-name="Roman12">Biu­dže­ti­nių įstai­gų įsta­ty­mo Nr. I-1113 pa­kei­ti­mo įsta­ty­mo pro­jek­tas Nr. XIVP-2834(2)VK<text:s/>(<text:span text:style-name="T155">pri</text:span><text:span text:style-name="T156">­ėmi</text:span><text:span text:style-name="T157">­mas</text:span>)</text:p>
        <text:p text:style-name="Roman"/>
        <text:p text:style-name="Roman">Dar­bo­tvarkės 2-7 klau­si­mas – blo­kas įsta­ty­mų pro­jek­tų. Vi­sų pir­ma taip, dėl Biu­dže­ti­nių įstai­gų įsta­ty­mo vis tiek pa­kvies­čiau ko­mi­te­to pir­mi­nin­ką, jei­gu bū­tų tam tik­rų pa­sta­bų.<text:s/></text:p>
        <text:p text:style-name="Roman">Iš pra­džių dar­bo­tvarkės 2-7.1 klau­si­mas – Biu­dže­ti­nių įstai­gų įsta­ty­mo pa­kei­ti­mo įsta­ty­mo pro­jek­tas Nr. XIVP-2834(2). Pri­ėmi­mas. Yra ke­le­tas Tei­sės de­par­ta­men­to pa­sta­bų. J. Raz­ma dėl ve­di­mo tvar­kos.<text:s/></text:p>
        <text:p text:style-name="Roman"><text:span text:style-name="T158">J. RAZMA</text:span><text:span text:style-name="T159"><text:s/></text:span><text:span text:style-name="T160">(</text:span><text:span text:style-name="T161">TS-LKDF</text:span><text:span text:style-name="T162">)</text:span><text:span text:style-name="T163">.<text:s/></text:span>Ger­bia­mi ko­le­gos, gai­la, kad ne­bu­vo įsi­klau­sy­ta į mū­sų frak­ci­jos pra­šy­mą dėl vie­no iš ly­di­mų­jų – Vie­tos sa­vi­val­dos įsta­ty­mo pa­tai­sų pro­jek­to. Mes tie­siog no­ri­me dar pa­dis­ku­tuo­ti, ne­sa­me nu­si­tei­kę prieš, bet šian­dien bus su­dė­tin­ga bal­suo­ti. Aš ma­nau, kad nie­ko to­kio, jei­gu, man frak­ci­jos var­du pa­pra­šius per­trau­kos dėl to pa­ke­to, bū­tų ga­li­my­bė dar pa­gal­vo­ti, ar at­im­ti iš ta­ry­bos ga­lias tvir­tin­ti ad­mi­nist­ra­ci­jos struk­tū­rą ir mak­si­ma­lų eta­tų skai­čių, ar čia bus nau­din­ga de­mo­kra­tijai, ar ne­la­bai. Tai yra toks pra­šy­mas dėl per­trau­kos iki ki­to po­sė­džio.</text:p>
        <text:p text:style-name="Roman"><text:span text:style-name="T164">PIRMININKAS.</text:span><text:s/>Taip, yra pra­šy­mas. Tai pra­šom, prem­je­rė.</text:p>
        <text:p text:style-name="Roman"><text:span text:style-name="T165">I. ŠIMONYTĖ</text:span><text:s/><text:span text:style-name="T166">(</text:span><text:span text:style-name="T167">TS-LKDF</text:span><text:span text:style-name="T168">)</text:span>. Aš ži­nau, kad yra ge­riau­sias vaiz­das, kai du kon­ser­va­to­riai tar­pu­sa­vy­je gin­či­ja­si. Bet šiuo at­ve­ju aš tik­rai pa­sa­ky­siu, kad ne­su­tik­čiau dėl pra­šy­mo frak­ci­jos var­du, nes frak­ci­ja ši­to ne­svars­tė, ir tai yra Vy­riau­sy­bės pro­jek­tas.</text:p>
        <text:p text:style-name="Roman"><text:span text:style-name="T169">PIRMININKAS.</text:span><text:s/>Ap­si­spręs­ki­te, kaip ten yra frak­ci­jo­je. Da­bar R. Že­mai­tai­tis dėl ve­di­mo tvar­kos.<text:s/></text:p>
        <text:p text:style-name="Roman"><text:span text:style-name="T170">R. ŽEMAITAITIS</text:span><text:span text:style-name="T171"><text:s/></text:span><text:span text:style-name="T172">(</text:span><text:span text:style-name="T173">MSNG</text:span><text:span text:style-name="T174">)</text:span><text:span text:style-name="T175">.<text:s/></text:span>Kaip aš su­pran­tu, ka­dan­gi J. Raz­ma pra­šė frak­ci­jos var­du, tai kvie­čiu Eti­kos ir pro­ce­dū­rų ko­mi­si­jos pir­mi­nin­kę Auš­ri­nę ar­ba ko­mi­si­jos na­rius tir­ti, ar J. Ra­z­ma ne­vir­ši­jo frak­ci­jos įga­lio­ji­mų, nes prem­je­rė per šo­ni­nį mik­ro­fo­ną pa­sa­kė, kad frak­ci­jo­je ne­bu­vo ap­svars­ty­ta, ir be frak­ci­jos lei­di­mo J. Raz­ma ėmė šiuos da­ly­kus. Va­di­na­si, Sei­mo na­rys me­la­vo ple­na­ri­nių po­sė­džių sa­lė­je, kaip ir M. Bas­tys, dėl to ky­la pa­grin­das kel­ti ap­kal­tos klau­si­mą, ar J. Raz­ma ne­vir­ši­jo įga­lio­ji­mų frak­ci­jos var­du.<text:s/></text:p>
        <text:p text:style-name="Roman"><text:span text:style-name="T176">PIRMININKAS.</text:span><text:s/>Eti­kos ir pro­ce­dū­rų ko­mi­si­ja ga­lės aiš­kin­tis, bet aš taip su­pran­tu, kad ir J. Raz­ma at­si­ė­mė sa­vo pra­šy­mą. Tai mes ne­klau­sia­me frak­ci­jos ir Sei­mo nuo­mo­nės dau­giau. Sprę­si­me dėl pri­ėmi­mo pa­straips­niui.<text:s/></text:p>
        <text:p text:style-name="Roman">Ger­bia­mie­ji ko­le­gos, taip, čia pre­am­bu­lė. At­si­pra­šau. Dėl 1 straips­nio yra Tei­sės de­par­ta­men­to pa­sta­ba. Ko­mi­te­tas jai ne­pri­ta­rė ben­dru su­ta­ri­mu. Ne­ži­nau, pir­mi­nin­ke, ar no­rė­tu­mė­te ją trum­pai pa­ko­men­tuo­ti?</text:p>
        <text:p text:style-name="Roman"><text:span text:style-name="T177">R. JUŠKA</text:span><text:s/><text:span text:style-name="T178">(</text:span><text:span text:style-name="T179">LSF</text:span><text:span text:style-name="T180">)</text:span>. Kaip pa­gei­dau­tu­mė­te, aš pa­si­ruo­šęs pa­ko­men­tuo­ti<text:s/>ne­pri­tar­ti. Ne­at­li­kus iš­sa­maus ga­lio­jan­čių įsta­ty­mų nuo­sta­tų ver­ti­ni­mo, ky­la ri­zi­ka, kad nu­sta­čius Biu­dže­ti­nių įstai­gų įsta­ty­mo pir­me­ny­bę bus iš­ba­lan­suo­tas tei­si­nis re­gu­lia­vi­mas, ne­įver­tin­ta kai ku­rių biu­dže­ti­nių įstai­gų spe­ci­fi­ka, to­dėl ko­mi­te­tas ir ne­pri­ta­rė. Kad bū­tų leng­viau ap­si­spręs­ti, aš no­rė­čiau at­kreip­ti į tai dė­me­sį, kad Tei­sės de­par­ta­men­tas po pa­tei­ki­mo sta­di­jos svars­ty­mo sta­di­jo­je pa­sta­bų ne­tu­rė­jo ir ne­ma­žai pa­sta­bų at­si­ra­do tik pri­ėmi­mo sta­di­jo­je. Ver­ti­na­me taip tur­būt, kai tu­rė­jo per daug dar­bo ir pa­tei­kė pa­sta­bas, ku­rias ko­mi­te­tas svars­tė va­kar ir jas įver­ti­no.</text:p>
        <text:p text:style-name="Roman"><text:span text:style-name="T181">PIRMININKAS.</text:span><text:s/>Dė­ko­ju. 1 straips­nis. Ga­li­me pri­tar­ti ben­dru su­ta­ri­mu? Ačiū, pri­tar­ta. Dėl 2 straips­nio vie­na Tei­sės de­par­ta­men­to pa­sta­ba. Ko­mi­te­tas pri­ta­rė. Ga­li­me pri­tar­ti? Ačiū, pri­tar­ta. Dėl 3 straips­nio pa­sta­bų nė­ra. Ga­li­me pri­tar­ti? Pri­tar­ta. Dėl 4 straips­nio yra dvi Tei­sės de­par­ta­men­to pa­sta­bos. Abiem ko­mi­te­tas pri­ta­rė. Ga­li­me pri­tar­ta? Ačiū, pri­tar­ta. Dėl 5 straip­s­nio taip pat yra ke­le­tas Tei­sės de­par­ta­men­to pa­sta­bų. Jas ko­mi­te­tas įver­ti­no, Ga­li­me pri­tar­ti 5 straips­niui? Ačiū, pri­tar­ta.<text:s/></text:p>
        <text:p text:style-name="Roman">Dėl 6, 7 straips­nių pa­sta­bų nė­ra. Ga­li­me pri­tar­ti? At­si­pra­šau, dėl 7 straips­nio yra. Dėl 6 straips­nio pa­sta­bų nė­ra. Ga­li­me pri­tar­ti 6<text:s/>straips­niui? Pri­tar­ta. Dėl 7 straips­nio taip pat yra pa­sta­ba. Ko­mi­te­tas pri­ta­rė. Ga­li­me pri­tar­ti? Pri­tar­ta. Dėl 8 straips­nio taip pat yra ke­le­tas Tei­sės de­par­ta­men­to pa­sta­bų. Ko­mi­te­tas jas įver­ti­no, pri­ta­rė. Ga­li­me pri­tar­ti? Ačiū, pri­tar­ta. Dėl 9 straips­nio ana­lo­giš­kai dvi Tei­sės de­par­ta­men­to pa­sta­bos. Ko­mi­te­tas pri­ta­rė. Ga­li­me pri­tar­ti? Pri­tar­ta. Dėl 10 straips­nio yra vie­na pa­sta­ba. Ko­mi­te­tas jai pri­ta­rė. Ar ga­li­me pri­tar­ti? Pri­tar­ta.<text:s/></text:p>
        <text:p text:style-name="Roman">Dėl 11 straips­nio yra vie­na pa­sta­ba. Ko­mi­te­tas taip pat jai pri­ta­rė. Ga­li­me pri­tar­ti? Ačiū. Pri­tar­ta ben­dru su­ta­ri­mu. Nuo 12 iki 14 straips­nių pa­sta­bų nė­ra. Ga­li­me jiems pri­tar­ti? Pri­tar­ta.<text:s/>Dėl 15 straips­nio yra ke­le­tas Tei­sės de­par­ta­men­to pa­sta­bų, ko­mi­te­tas jas įver­ti­no ir vi­soms pri­ta­rė. Ga­li­me pri­tar­ti? Ačiū, pri­tar­ta.<text:s/>Dėl 16 straips­nio pa­sta­bų nė­ra, ga­li­me pri­tar­ti? Pri­tar­ta.<text:s/>Dėl 17 straips­nio – vie­na Tei­sės de­par­ta­men­to pa­sta­ba, ko­mi­te­tas jai pri­ta­rė. Ga­li­me pri­tar­ti?<text:s/><text:span text:style-name="T182">Pri</text:span><text:span text:style-name="T183">­tar</text:span><text:span text:style-name="T184">­ta. Dėl 18 straips</text:span><text:span text:style-name="T185">­nio vie</text:span><text:span text:style-name="T186">­na pa</text:span><text:span text:style-name="T187">­sta</text:span><text:span text:style-name="T188">­ba, taip pat pri</text:span><text:span text:style-name="T189">­ta</text:span><text:span text:style-name="T190">­ria. Ga</text:span><text:span text:style-name="T191">­li</text:span><text:span text:style-name="T192">­me pri</text:span><text:span text:style-name="T193">­tar</text:span><text:span text:style-name="T194">­ti? Pri</text:span><text:span text:style-name="T195">­tar</text:span><text:span text:style-name="T196">­ta.</text:span><text:span text:style-name="T197"><text:s/></text:span><text:span text:style-name="T198">Dėl 19<text:s/></text:span>strai­ps­nio taip pat vie­na. Ga­li­me pri­tar­ti? Pri­tar­ta. Dėl 20 straips­nio yra taip pat vie­na pa­sta­ba. Ar ga­li­me jai pri­tar­ti? Pri­tar­ta.<text:s/>Dėl 21, 22 straips­nių nė­ra pa­sta­bų, pri­ta­ria­me.<text:s/></text:p>
        <text:p text:style-name="Roman">Dėl 23 straips­nio yra trys Tei­sės de­par­ta­men­to pa­sta­bos, ko­mi­te­tas joms pri­ta­rė. Ga­li­me vi­soms pri­tar­ti? Pri­tar­ta.<text:s/>Dėl 24 straips­nio – dvi. Ko­mi­te­tas pri­ta­rė abiems. Ga­li­me pri­tar­ti? Pri­tar­ta.<text:s/>Dėl 25 straips­nio yra vie­na pa­sta­ba. Ko­mi­te­tas ir­gi jai pri­ta­rė. Ga­li­me pri­tar­ti 25 strai­ps­niui? Pri­tar­ta.<text:s/>Dėl 26 straips­nio pa­sta­bų nė­ra. Ar ga­li­me pri­tar­ti? Pri­tar­ta.<text:s/>Dėl 27 straips­nio ir nau­jos re­dak­ci­jos 2 straips­nio yra Tei­sės de­par­ta­men­to dvi pa­sta­bos, abiems ko­mi­te­tas pri­ta­rė. Ga­li­me pri­tar­ti šiems straips­niams? Ačiū, pri­tar­ta ben­dru su­ta­ri­mu.<text:s/></text:p>
        <text:p text:style-name="Roman">Da­bar dėl vi­so įsta­ty­mo pro­jek­to prieš yra no­rin­tis kal­bė­ti V. Se­meš­ka. Pra­šau.</text:p>
        <text:p text:style-name="Roman"><text:span text:style-name="T199">V. SEMEŠKA</text:span><text:s/><text:span text:style-name="T200">(</text:span><text:span text:style-name="T201">TS-LKDF</text:span><text:span text:style-name="T202">)</text:span>. Ger­bia­ma­sis po­sė­džio pir­mi­nin­ke, ger­bia­mi ko­le­gos, iš prin­ci­po čia šian­dien yra dis­ku­si­ja tik­tai dėl Vie­tos sa­vi­val­dos įsta­ty­mo pa­kei­ti­mų. Es­mė yra ta, kad mes sil­pni­na­me de­mo­kra­tiją sa­vi­val­dy­bė­se, tai yra at­ima­me iš sa­vi­val­dy­bės ta­ry­bų dar vie­ną ga­li­my­bę – tei­sę kon­tro­liuo­ti,<text:s/>pateikus<text:s/>per<text:s/>po­sė­dį<text:s/>svars­ty­ti sa­vi­val­dy­bės biu­dže­ti­nių įstai­gų struk­tū­rą, dar­bo už­mo­kes­čio fon­do tvir­ti­ni­mą, di­džiau­sio leis­ti­no vals­ty­bės tar­nau­to­jų ir dar­buo­to­jų, dir­ban­čių pa­gal su­tar­tis, pa­rei­gy­bių skai­čiaus sa­vi­val­dy­bė­se, biu­dže­ti­nė­se įstai­go­se nu­sta­ty­mą. Ką tai reiš­kia? Da­bar vie­nas­me­niš­kai re­a­liai me­ras su ad­mi­nist­ra­ci­jos di­rek­to­riu­mi įgaus dar dau­giau įga­lio­ji­mų, o sa­vi­val­dy­bės ta­ry­bos iš prin­ci­po gaus tik at­ly­gi­ni­mą ir su­si­rinks kar­tą per mė­ne­sį.</text:p>
        <text:p text:style-name="Roman">Bu­vo pui­kus po­no K. Vil­kaus­ko, ko­le­gos K. Vil­kaus­ko pa­siū­ly­mas bent jau pa­vie­šin­ti ta­ry­bos po­sė­dį, bent jau dis­ku­tuo­ti. Vėl­gi VVSK smau­gia de­mo­kra­tiją ir po­nas R. Juš­ka ly­giai taip pat yra de­mo­kra­tijos prie­šas, drą­siai ga­lė­čiau įvar­din­ti…<text:s/>(<text:span text:style-name="T203">Bal</text:span><text:span text:style-name="T204">­sai sa</text:span><text:span text:style-name="T205">­lė</text:span><text:span text:style-name="T206">­je</text:span>)<text:s/>…nes at­ima iš sa­vi­val­dy­bių ta­ry­bų jų funk­ci­jas. Kam tuo­met ren­ka­me sa­vi­val­dy­bės ta­ry­bas? Tik tam, kad at­ly­gi­ni­mus gau­tų sa­vi­val­dy­bės ta­ry­bos na­riai, ar jie ir spręs­tų tam tik­ras pro­ble­mas: di­din­ti pa­rei­gy­bių skai­čių, ma­žin­ti, keis­ti struk­tū­ras sa­vi­val­do­je ar ne­keis­ti? Da­bar vėl­gi vis­ką į vie­nas ran­kas. Tai svei­ki­nu, po­nas Juš­ka, jūs pa­dir­bė­jo­te, kad sa­vi­val­dos de­mo­kra­tijai lik­tų kiek įma­no­ma ma­žiau. Ačiū.</text:p>
        <text:p text:style-name="Roman"><text:span text:style-name="T207">PIRMININKAS.</text:span><text:s/>Taip, aš su­teik­siu, be abe­jo, R. Juš­kai re­pli­kos tei­sę gal tik­tai po R. Že­mai­tai­čio mo­ty­vų už. Pra­šau.</text:p>
        <text:p text:style-name="Roman"><text:span text:style-name="T208">R. ŽEMAITAITIS</text:span><text:span text:style-name="T209"><text:s/></text:span><text:span text:style-name="T210">(</text:span><text:span text:style-name="T211">MSNG</text:span><text:span text:style-name="T212">)</text:span><text:span text:style-name="T213">.</text:span><text:s/>Ačiū, ger­bia­mas pir­mi­nin­ke. Te­gy­vuo­ja<text:s/><text:span text:style-name="T214">Troi</text:span><text:span text:style-name="T215">­kos</text:span><text:s/>teis­mas! – taip pa­sa­kė V. Se­meš­ka. Tai, ma­tyt, vis dėl­to tas tė­vų ug­dy­mas, Ry­tų Vo­kie­ti­jos pa­var­džių ir įvai­riau­sių tar­ny­bų kei­ti­mas duo­da sa­vo po­vei­kį bet ko­kiu at­ve­ju vai­kų ir žmo­nių mąs­ty­mui. Iš tie­sų la­bai keis­ta yra,<text:s/><text:span text:style-name="T216">kad ko</text:span><text:span text:style-name="T217">­a</text:span><text:span text:style-name="T218">­li</text:span><text:span text:style-name="T219">­ci</text:span><text:span text:style-name="T220">­jos part</text:span><text:span text:style-name="T221">­ne</text:span><text:span text:style-name="T222">­riai (prem</text:span><text:span text:style-name="T223">­je</text:span><text:span text:style-name="T224">­rė ką tik sto</text:span><text:span text:style-name="T225">­vė</text:span><text:span text:style-name="T226">­da</text:span><text:span text:style-name="T227">­ma per šo</text:span><text:span text:style-name="T228">­ni</text:span><text:span text:style-name="T229">­nį<text:s/></text:span>mik­ro­fo­ną aiš­kiai iš­reiš­kė po­zi­ci­ją, pa­lai­ky­da­ma ši­tą įsta­ty­mo pro­jek­tą) da­bar iš­va­di­na ger­bia­mą R. Juš­ką, ko­mi­te­to pir­mi­nin­ką, kaip di­džiau­sią blo­gy­bę, kaip vel­nią, kaip šė­to­ną ir kaip kaž­ko­kį nu­si­kal­tė­lį.</text:p>
        <text:p text:style-name="Roman">Tai iš tie­sų man toks ky­la klau­si­mas: ar jūs, val­dan­čio­ji dau­gu­ma, vis dar ren­ka­tės ir tą pa­čią pyp­kę rū­ko­te, kur Lais­vės par­ti­ja duo­da? Ar jūs te­nai su­vo­kia­te, ką jūs da­ro­te? Val­dan­čia­jai dau­gu­mai iš­ei­ti į ple­na­ri­nių po­sė­džių sa­lę ir dėl to­kio įsta­ty­mo taš­ky­tis to­kiais kal­ti­ni­mais ko­a­li­ci­jos part­ne­riams<text:s/>–<text:s/>ir ne bet ko­kiam Sei­mo na­riui, o ko­mi­te­to pir­mi­nin­kui, tai ma­žų ma­žiau­siai yra kvai­la, dau­gių dau­giau­siai idio­tiš­ka. Tai tie­siog pri­si­tai­ky­ki­te kaž­ko­kį sau pa­va­di­ni­mą, ger­bia­mas Se­meš­ka. (<text:span text:style-name="T230">Bal</text:span><text:span text:style-name="T231">­sai sa</text:span><text:span text:style-name="T232">­lė</text:span><text:span text:style-name="T233">­je: „Gė</text:span><text:span text:style-name="T234">­da!“</text:span>)</text:p>
        <text:p text:style-name="Roman"><text:span text:style-name="T235">PIRMININKAS.</text:span><text:s/>Taip, aš R. Juš­kai duo­du žo­dį. Pra­šau.</text:p>
        <text:p text:style-name="Roman"><text:span text:style-name="T236">R. JUŠKA</text:span><text:s/><text:span text:style-name="T237">(</text:span><text:span text:style-name="T238">LSF</text:span><text:span text:style-name="T239">)</text:span>. Aš tie­siog no­rė­čiau pa­aiš­kin­ti ir pri­min­ti, kad ko­mi­te­tas vien­bal­siai su­ta­rė i<text:span text:style-name="T240">r pri</text:span><text:span text:style-name="T241">­ta</text:span><text:span text:style-name="T242">­rė tiek Vals</text:span><text:span text:style-name="T243">­ty</text:span><text:span text:style-name="T244">­bės tar</text:span><text:span text:style-name="T245">­ny</text:span><text:span text:style-name="T246">­bos įsta</text:span><text:span text:style-name="T247">­ty</text:span><text:span text:style-name="T248">­mo pa</text:span><text:span text:style-name="T249">­ke</text:span><text:span text:style-name="T250">­tui, tiek ši</text:span><text:span text:style-name="T251">­tam<text:s/></text:span>Val­dy­se­nos pa­ke­tui, ku­rį šian­dien pri­ima­me. At­krei­piu dė­me­sį vi­siš­kai ne­su­si­gau­dan­tiems dėl eta­tų skai­čiaus ir jo tvir­ti­ni­mo: tai, kad mes val­dy­se­nos pa­ke­tu su­da­ro­me są­ly­gas va­do­vams spręs­ti dar­bo už­mo­kes­čio pa­skirs­ty­mų fon­dą; tai, kad nu­sta­ty­tų eta­tų skai­čių, ir da­bar stai­ga su­abe­jo­jo­me, dar ne­pri­ėmę įsta­ty­mo, jo ga­li­my­bė­mis ir kad įsta­ty­mas veiks, no­ri­me to­kiais žo­džiais pa­keis­ti ar tu­rė­ti įta­ką, kad sa­vi­val­dy­bių ta­ry­bos nu­sta­ty­tų eta­tų skai­čių. Pa­žei­džia­mas pats prin­ci­pas. Ko­kio vel­nio tuo­met rei­ka­lin­gas tas ad­mi­nist­ra­ci­jos va­do­vas bū­ti at­sa­kin­gu už mo­kos fon­dą? Ko­dėl jis at­sa­kin­gas už eta­tų skai­čių?<text:s/></text:p>
        <text:p text:style-name="Roman">Da­bar dėl ta­ry­bų. Ar jūs, bu­vę ta­ry­bo­se, su­vo­kia­te, kad ta­ry­bos na­rių tei­sė tvir­ti­nant sa­vi­val­dy­bės biu­dže­tą – gau­ti eta­tų skai­čių iš va­do­vų, mo­kos fon­dą nu­sta­ty­ti, jei­gu ad­mi­nist­ra­ci­jos di­rek­to­rius, pa­vyz­džiui, jums teiks 150 eta­tų, ta­ry­bos na­rių tei­sė nu­sta­ty­ti 140, 130, jūs ga­li­te pa­pra­šy­ti dėl eta­tų skai­čiaus, jūs bal­suo­si­te dėl to. Da­bar tai apei­nant ap­kal­tin­ti vi­sus kaip de­mo­kra­tijos prie­ši­nin­kus, tai ap­kal­tin­ki­te ir sa­vo ko­le­gas, ku­rie ko­mi­te­te bal­sa­vo.</text:p>
        <text:p text:style-name="Roman"><text:span text:style-name="T252">PIRMININKAS.</text:span><text:s/>Ger­bia­mie­ji ko­le­gos, aš no­rė­čiau pa­pra­šy­ti jū­sų vi­sų, kad re­pli­kos įvyk­tų po bal­sa­vi­mo. R. Juš­kai aš da­viau žo­dį dėl to, kad jis bu­vo pa­mi­nė­tas. Pra­šau grįž­ti da­bar prie mo­ty­vų. Iš­sa­ky­si­me mo­ty­vus, vė­liau įvyks bal­sa­vi­mas, vi­sos re­pli­kos bus ga­li­mos. Bal­sa­vi­mas pra­si­de­da 14 val. 30 min., jau la­bai grei­tai.<text:s/></text:p>
        <text:p text:style-name="Roman">Da­bar aš su­tei­kiu žo­dį E. Pu­pi­niui, jis bal­suos už. Pra­šau.</text:p>
        <text:p text:style-name="Roman"><text:span text:style-name="T253">E. PUPINIS</text:span><text:s/><text:span text:style-name="T254">(</text:span><text:span text:style-name="T255">TS-LKDF</text:span><text:span text:style-name="T256">)</text:span>. Ačiū. Ger­bia­mi ko­le­gos, tur­būt ten­ka su­tik­ti, kad kei­čia­si vi­sa val­s­ty­bės tar­ny­bos fi­lo­so­fi­ja su­tei­kiant va­do­vams di­des­nes ga­li­my­bes. Bet tai ne­reiš­kia, kad ta­ry­bos tu­rė­tų bū­ti už­mirš­tos. Jei­gu im­tu­me se­nes­nių ka­den­ci­jų pa­tir­tį, kuo­met tvir­tin­da­vo­me ta­ry­bų struk­tū­rą, tai iš tik­rų­jų vis tiek spręs­da­vo dau­gu­ma. Šiuo at­ve­ju ne­ma­tau to­kios di­de­lės pro­ble­mos, nes dau­gu­ma vis tiek tu­rės de­rin­ti su sa­vo me­ru ar­ba su ad­mi­nist­ra­ci­jos di­rek­to­riu­mi, kal­bė­tis, vis tiek bus svars­to­ma, ad­mi­nist­ra­ci­jos di­rek­to­rius yra as­me­ni­nio pa­si­ti­kė­ji­mo, tai tie­sio­giai at­sa­kin­gas me­rui, šiuo at­ve­ju tu nie­kur nuo to ne­pa­bėg­si.<text:s/></text:p>
        <text:p text:style-name="Roman">Sa­vai­me su­pran­ta­ma, tur­būt ga­lė­tų bū­ti įra­šy­tas koks nors punk­tas dėl in­for­ma­vi­mo, kad ne­bū­tų ko­kių nors kal­bų. Ži­no­te, aš ti­kiu, kad tai bus įgy­ven­din­ta, kaip ir bu­vo pa­sa­ky­ta. Vis tiek biu­dže­tą skirs­tys ta­ry­ba, mo­kos fon­dą ma­tys, vi­sas ei­lu­tes ma­tys, ma­tys, kiek kin­ta dėl dar­bo už­mo­kes­čio ir ki­tų da­ly­kų. Šiuo at­ve­ju taip pat ga­li­ma pa­pra­šy­ti, kad bū­tų iš­sa­miai pa­pa­sa­ko­ta, kaip tos struk­tū­ros kei­čia­si. Ne pa­slap­tis, kad ad­mi­nist­ra­ci­jų di­rek­to­riai, ap­skri­tai vals­ty­bės tar­ny­ba kei­čia­ma tam, kad<text:s/>nustačius at­sa­ko­my­bę bū­tų struk­tū­riš­kai tvar­ko­ma ir vi­sa vals­ty­bės tar­ny­ba, ir vi­sa sa­vi­val­da. Šiuo at­ve­ju, sa­vai­me su­pran­ta­ma, ad­mi­nist­ra­ci­jos di­rek­to­rius bus tas, ku­ris pri­si­ims at­sa­ko­my­bę. Gal­būt su­teik­ti jam tei­sę ko­re­guo­ti pa­čią struk­tū­rą nė­ra tam tik­ras blo­gis. Aš ne­sa­kau, kad pa­keis iš es­mės vi­sus de­mo­kra­tinius prin­ci­pus sa­vi­val­dy­bės ta­ry­bo­je, bet link to ėjo­me, iš tik­rų­jų mes ėjo­me link to, kad me­ras tap­tų tvir­tes­nis, kad vals­ty­bės ins­ti­tu­ci­jo­se ir įstai­go­se va­do­vai bū­tų tvir­tes­ni, tu­rė­tų tam tik­rus sver­tus, ku­riais ga­lė­tų veik­ti vi­są sa­vo struk­tū­rą ir vi­są eko­no­mi­nę veik­lą.</text:p>
        <text:p text:style-name="Roman"><text:span text:style-name="T257">PIRMININKAS.</text:span><text:s/>Ačiū. R. Šar­knic­kas – už.</text:p>
        <text:p text:style-name="Roman"><text:span text:style-name="T258">R. ŠARKNICKAS</text:span><text:span text:style-name="T259"><text:s/></text:span><text:span text:style-name="T260">(</text:span><text:span text:style-name="T261">LVŽSF</text:span><text:span text:style-name="T262">)</text:span><text:span text:style-name="T263">.</text:span><text:s/>Ačiū, po­sė­džio pir­mi­nin­ke, už su­teik­tą žo­dį. Taip, ką tik ger­bia­mas R. Juš­ka ir pri­sta­tė, ir aiš­kiai pa­pa­sa­ko­jo. Tie, ku­rie dir­bo, bu­vo ta­ry­bos na­riais, tur­būt su­pran­ta vi­są es­mę, kaip vei­kia vi­sa ad­mi­nist­ra­ci­ja. Me­tų ga­le bū­na me­ti­nė ata­skai­ta ar­ba pri­sta­to­mas biu­dže­tas, tu ga­li su­tik­ti, ga­li ne­su­tik­ti, ne­pri­tar­ti tam eta­tų skai­čiui ir pa­na­šiai. Čia vis­kas aiš­kiai yra su­dė­lio­ta. Leis­ki­me dirb­ti tiems žmo­nėms, ku­rie at­sa­kin­gi už ad­mi­nist­ra­ci­nį dar­bą, už vi­so ko­lek­ty­vo dar­bą. Kvie­čiu bal­suo­ti už. Ačiū.</text:p>
        <text:p text:style-name="Roman"><text:span text:style-name="T264">PIRMININKAS.</text:span><text:s/>Dė­kui. Dėl ve­di­mo tvar­kos – D. Griš­ke­vi­čius. Pra­šau.</text:p>
        <text:p text:style-name="Roman"><text:span text:style-name="T265">D. GRIŠKEVIČIUS</text:span><text:span text:style-name="T266"><text:s/></text:span><text:span text:style-name="T267">(</text:span><text:span text:style-name="T268">DFVL</text:span><text:span text:style-name="T269">)</text:span><text:span text:style-name="T270">.</text:span><text:s/>Dė­ko­ju, po­sė­džio pir­mi­nin­ke. Čia, tri­bū­no­je, ne­se­niai, na, ne tri­bū­no­je, bet iš sa­lės nu­skam­bė­jo tik­rai ne­etiš­ki žo­džiai pir­mi­nin­ko at­žvil­giu. Aš ma­nau, Vi­lius ga­lė­tų įver­tin­ti ir gal­būt tie­siog at­si­pra­šy­ti pir­mi­nin­ko. Pa­lau­ki­te, aš ne­bai­giau sa­vo min­ties. Aš tie­siog siū­lau jums at­si­pra­šy­ti.<text:s/></text:p>
        <text:p text:style-name="Roman">Ant­ras da­ly­kas. Jei­gu jūs jau taip ko­vo­ja­te prieš tą bai­sų­jį čia sto­vin­tį he­ge­mo­ną, tai tie­siog pri­me­nu, kad Vals­ty­bės val­dy­mo ir sa­vi­val­dy­bių ko­mi­te­tas vien­bal­siai tam klau­si­mui pri­ta­rė. Ta­me ko­mi­te­te yra, at­ro­do, ke­tu­ri ar pen­ki Kon­ser­va­to­rių par­ti­jos na­riai. Ne­su­si­pai­nio­ki­te, kur yra kas, – opo­zi­ci­ja, dau­gu­ma. Sa­kau, įver­tin­ki­te tai ir ki­tą kar­tą to­kių pa­reiš­ki­mų rei­kė­tų veng­ti tie­siog ger­biant vie­nam ki­tą.</text:p>
        <text:p text:style-name="Roman"><text:span text:style-name="T271">PIRMININKAS.</text:span><text:s/>Ko­le­gos, kuo la­biau vie­ni ki­tus mi­nė­si­me, tuo il­giau tę­sis, bet aš tu­riu su­teik­ti žo­dį V. Se­meš­kai.</text:p>
        <text:p text:style-name="Roman"><text:span text:style-name="T272">V. SEMEŠKA</text:span><text:s/><text:span text:style-name="T273">(</text:span><text:span text:style-name="T274">TS-LKDF</text:span><text:span text:style-name="T275">)</text:span>. Dė­ko­ju, pir­mi­nin­ke. Ne­ži­nau, už ką aš čia tu­rė­čiau at­si­pra­šy­ti. Kad pa­va­di­nau de­mo­kra­tijos prie­šu? Ma­nau, kad gal­būt ir vi­siš­kai tei­sin­gai pa­sa­kiau, ka­dan­gi pri­si­min­ki­me ir Vy­riau­sio­sios tar­ny­bi­nės eti­kos ko­mi­si­jos at­ve­jį, kuo­met Pre­zi­den­tui rei­kė­jo dė­ti ve­to, kai ši­tas po­nas iš ko­mi­te­to su vi­su ko­mi­te­tu no­rė­jo, kad Vy­riau­sio­ji tar­ny­bi­nės eti­kos ko­mi­si­ja ne­be­tir­tų me­rų vie­šų­jų ir pri­va­čių in­te­re­sų. Vi­sa lai­mė, kad Pre­zi­den­tas su­stab­dė. Čia, be­je, la­bai pa­na­šus at­ve­jis, kuo­met mes sil­pni­na­me de­mo­kra­tiją ta­ry­bo­se, ir la­bai gai­la, kad sa­vi­val­dos de­mo­kra­tija nuo to nu­ken­tės. Ačiū.</text:p>
        <text:p text:style-name="Roman"><text:span text:style-name="T276">PIRMININKAS.</text:span><text:s/>Ne­tru­kus bal­suo­si­me, iš­si­aiš­kin­si­me, kaip bus su šiuo įsta­ty­mu ir tur­būt de­mo­kra­tija.<text:s/></text:p>
        <text:p text:style-name="Roman"/>
        <text:p text:style-name="Laikas">14.20 val.</text:p>
        <text:p text:style-name="Roman12"><text:span text:style-name="T277">Vie</text:span><text:span text:style-name="T278">­šų</text:span><text:span text:style-name="T279">­jų įstai</text:span><text:span text:style-name="T280">­gų įsta</text:span><text:span text:style-name="T281">­ty</text:span><text:span text:style-name="T282">­mo Nr. I-1428 pa</text:span><text:span text:style-name="T283">­kei</text:span><text:span text:style-name="T284">­ti</text:span><text:span text:style-name="T285">­mo įsta</text:span><text:span text:style-name="T286">­ty</text:span><text:span text:style-name="T287">­mo pro</text:span><text:span text:style-name="T288">­jek</text:span><text:span text:style-name="T289">­tas Nr. XIVP-2835(3)VK</text:span><text:s/>(<text:span text:style-name="T290">pri</text:span><text:span text:style-name="T291">­ėmi</text:span><text:span text:style-name="T292">­mas</text:span>)</text:p>
        <text:p text:style-name="Roman"/>
        <text:p text:style-name="Roman">Dar­bo­tvarkės 2-7.2 klau­si­mas – Vie­šų­jų įstai­gų įsta­ty­mo pa­kei­ti­mo pro­jek­tas. Pri­ėmi­mas pa­straips­niui. Dėl 1 straips­nio yra ke­le­tas pa­sta­bų. Ga­li­me pri­tar­ti? Pri­tar­ta. Dėl 2 straips­nio nė­ra pa­sta­bų. Ga­li­me pri­tar­ti? Pri­tar­ta. Dėl 3 straips­nio Tei­sės de­par­ta­men­to pa­sta­ba, ko­mi­te­tas pri­ta­ria. Ga­li­me pri­tar­ti? Pri­tar­ta. Dėl 4 straips­nio pa­sta­bų nė­ra. Ga­li­me pri­tar­ti? Pri­tar­ta. Dėl 5 straips­nio pri­ta­rė Tei­sės de­par­ta­men­to pa­sta­bai iš da­lies. Ga­li­me pri­tar­ti 5 straips­niui? Pri­tar­ta.<text:s/></text:p>
        <text:p text:style-name="Roman">Dėl 6 straips­nio yra Tei­sės de­par­ta­men­to pa­sta­ba. Ko­mi­te­tas ne­pri­ta­ria. Jei­gu pir­mi­nin­kas no­rė­tų re­a­guo­ti…</text:p>
        <text:p text:style-name="Roman"><text:span text:style-name="T293">R. JUŠKA</text:span><text:s/><text:span text:style-name="T294">(</text:span><text:span text:style-name="T295">LSF</text:span><text:span text:style-name="T296">)</text:span>. …ne­pri­tar­ti, nes šiuos do­ku­men­tus pri­ima skir­tin­gi sub­jek­tai, o spren­di­mas dėl įstei­gi­mo ne­ga­li bū­ti pri­ly­gi­na­mas stei­gi­mo ak­tui.</text:p>
        <text:p text:style-name="Roman"><text:span text:style-name="T297">PIRMININKAS.</text:span><text:s/>Tvar­ka. Ar ga­li­me 6 straips­niui pri­tar­ti? Pri­tar­ta. Dėl 7 straips­nio yra vie­na pa­sta­ba, jai pri­ta­ria. Ga­li­me pri­tar­ti? Pri­tar­ta. Dėl 8 straips­nio yra ke­le­tas pa­sta­bų. Ko­mi­te­tas pri­ta­rė ar­ba pri­ta­rė iš da­lies. Vie­nai ne­pri­ta­rė, bet aš siū­lau jau ne­be­su­sto­ti ir pri­tar­ti 8 straips­niui. Ga­li­me? Ačiū, pri­tar­ta. Dėl 9 straips­nio taip pat yra Tei­sės de­par­ta­men­to pa­sta­bų, joms pri­ta­rė ar­ba pri­ta­rė iš da­lies. Ga­li­me pri­tar­ti? Pri­tar­ta. Dėl 10 straips­nio pa­sta­bų nė­ra. Ga­li­me pri­tar­ti? Pri­tar­ta.<text:s/></text:p>
        <text:p text:style-name="Roman">Dėl 11 straips­nio yra ke­le­tas pa­sta­bų, ko­mi­te­tas ne­pri­ta­rė. Aš čia ma­tau, kad la­biau re­dak­ci­niai pa­kei­ti­mai, ne­bent ko­mi­te­to pir­mi­nin­kas no­rė­tų kaž­ką pla­čiau pa­sa­ky­ti?</text:p>
        <text:p text:style-name="Roman"><text:span text:style-name="T298">R. JUŠKA</text:span><text:s/><text:span text:style-name="T299">(</text:span><text:span text:style-name="T300">LSF</text:span><text:span text:style-name="T301">)</text:span>. Ko­mi­te­tas tiks­li­na vi­sas įsta­ty­mo nuo­sta­tas, ku­rio­se ga­li bū­ti nu­ma­ty­ti ke­li ko­le­gia­lūs val­dy­mo or­ga­nai, ir nu­ma­to, kad ga­li bū­ti tik vie­nas.</text:p>
        <text:p text:style-name="Roman"><text:span text:style-name="T302">PIRMININKAS.</text:span><text:s/>Tvar­ka. Ar 11 straips­niui ga­li­me pri­tar­ti? Ačiū, pri­tar­ta ben­dru su­ta­ri­mu. Dėl 12 straips­nio taip pat yra ke­le­tas pa­sta­bų. Kaip ma­tau, ko­mi­te­tas pri­ta­rė ar­ba pri­ta­rė iš da­lies. Ar ga­li­me šiam straips­niui pri­tar­ti? Ačiū, pri­tar­ta. Taip pat dėl 13 straips­nio da­bar – tei­sin­gai, čia ne­pa­me­tu nu­me­ra­ci­jos? – dėl 13 straips­nio.<text:s/>Dėl 14 straips­nio pa­sta­bų nė­ra. Pri­tar­ta. Dėl 15 straips­nio yra Tei­sės de­par­ta­men­to pa­sta­ba. Ko­mi­te­tas pri­ta­rė. Ga­li­me pri­tar­ti? Pri­tar­ta. Dėl 16 straips­nio taip pat yra ke­le­tas pa­sta­bų, joms ko­mi­te­tas pri­ta­rė. Ga­li­me pri­tar­ti? Pri­tar­ta. Dėl 17 straips­nio, 18 straips­nio pa­sta­bų nė­ra. Ga­li­me pri­tar­ti? Pri­tar­ta. Dėl 19 straips­nio yra Tei­sės de­par­ta­men­to pa­sta­ba. Jai ko­mi­te­tas pri­ta­rė. Ga­li­ma pri­tar­ti? Pri­tar­ta. Dėl 20 straip­s­nio yra pa­sta­bų. Ko­mi­te­tas pri­ta­rė. Ga­li­me pri­tar­ti? Pri­tar­ta.<text:s/></text:p>
        <text:p text:style-name="Roman">Dėl 21 straips­nio pa­sta­bų nė­ra. Ga­li­me pri­tar­ti? Pri­tar­ta. Dėl 22 straips­nio Tei­sės de­par­tamen­tas<text:s/>tei­kė taip pat pa­siū­ly­mus. Ko­mi­te­tas pri­ta­rė iš da­lies. Ga­li­me<text:s/>pri­tar­ti? Pri­tar­ta. Dėl<text:s/><text:span text:style-name="T303">23 </text:span><text:span text:style-name="T304">straips</text:span><text:span text:style-name="T305">­nio, 24 straips</text:span><text:span text:style-name="T306">­nio pa</text:span><text:span text:style-name="T307">­sta</text:span><text:span text:style-name="T308">­bų nė</text:span><text:span text:style-name="T309">­ra. Ga</text:span><text:span text:style-name="T310">­li</text:span><text:span text:style-name="T311">­me pri</text:span><text:span text:style-name="T312">­tar</text:span><text:span text:style-name="T313">­ti? Pri</text:span><text:span text:style-name="T314">­tar</text:span><text:span text:style-name="T315">­ta</text:span><text:span text:style-name="T316">. Dėl 25 straips</text:span><text:span text:style-name="T317">­nio yra pa</text:span><text:span text:style-name="T318">­s</text:span><text:span text:style-name="T319">­</text:span><text:span text:style-name="T320">ta</text:span><text:span text:style-name="T321">­</text:span><text:span text:style-name="T322">bų,</text:span><text:s/>ku­rioms ko­mi­te­tas pri­ta­rė iš da­lies ar­ba pri­ta­rė. Ga­li­me joms pri­tar­ti? Pri­tar­ta. Dėl 26 straips­nio taip pat yra ke­le­tas pa­sta­bų, ko­mi­te­tas jas ap­svars­tė. Ga­li­me pri­tar­ti? Pri­tar­ta. Dėl 27 strai­ps­nio taip pat Tei­sės de­par­ta­men­tas siū­lė ke­le­tą pa­sta­bų. Ko­mi­te­tas joms vi­soms pri­ta­rė. Ga­li­me pri­tar­ti? Pri­tar­ta. Dėl 28 straips­nio yra dvi pa­sta­bos. Ko­mi­te­tas pri­ta­ria. Ga­li­me pri­tar­ti? Pri­tar­ta.<text:s/></text:p>
        <text:p text:style-name="Roman">Dėl 29 straips­nio ir dėl nau­jos įsta­ty­mo įsi­ga­lio­ji­mo re­dak­ci­jos 2 straips­nio yra Tei­sės de­par­ta­men­to pa­sta­bų, ko­mi­te­tas joms pri­ta­rė. Ga­li­me pri­tar­ti? Pri­tar­ta. Dėl 3 straips­nio yra vie­na pa­sta­ba, ko­mi­te­tas jai pri­ta­rė. Ga­li­me pri­tar­ti? Ačiū, pri­tar­ta ben­dru su­ta­ri­mu.<text:s/></text:p>
        <text:p text:style-name="Roman">Dėl mo­ty­vų nė­ra no­rin­čių kal­bė­ti. Bal­suo­si­me bal­suo­ti nu­ma­ty­tu lai­ku.<text:s/></text:p>
        <text:p text:style-name="Roman"/>
        <text:p text:style-name="Laikas">14.25 val.</text:p>
        <text:p text:style-name="Roman12">Vie­šo­jo ad­mi­nist­ra­vi­mo įsta­ty­mo Nr. VIII-1234 1, 2, 3, 4, 5, 7, 8, 9, 11, 14, 19, 20, 23, 25 ir 30 straips­nių pa­kei­ti­mo įsta­ty­mo pro­jek­tas Nr. XIVP-2836(2)VK (<text:span text:style-name="T323">pri</text:span><text:span text:style-name="T324">­ėmi</text:span><text:span text:style-name="T325">­mas</text:span>)</text:p>
        <text:p text:style-name="Roman"/>
        <text:p text:style-name="Roman">Dar­bo­tvarkės 2-7.3 klau­si­mas – Vie­šo­jo ad­mi­nist­ra­vi­mo įsta­ty­mo dau­ge­lio straips­nių pa­kei­ti­mo įsta­ty­mo pro­jek­tas. Pri­ėmi­mas pa­straips­niui. Dėl straips­nių nuo 1 iki 4 pa­sta­bų nė­ra. Ga­li­me jiems pri­tar­ti? Pri­tar­ta. Dėl 5 straips­nio yra vie­na Tei­sės de­par­ta­men­to pa­sta­ba. Ko­mi­te­tas jai pri­ta­rė. Ga­li­me pri­tar­ti? Pri­tar­ta. Dėl straips­nių nuo 6 iki 16 pa­sta­bų nė­ra. Ga­li­me jiems pri­tar­ti? Ačiū, pri­tar­ta ben­dru su­ta­ri­mu. Dėl mo­ty­vų nė­ra no­rin­čių kal­bė­ti. Ap­si­sprę­si­me bal­suo­ti nu­ma­ty­tu lai­ku.</text:p>
        <text:p text:style-name="Roman"/>
        <text:p text:style-name="Laikas">14.25 val.</text:p>
        <text:p text:style-name="Roman12">Vy­riau­sy­bės įsta­ty­mo Nr. I-464 5, 13, 22, 26, 28<text:span text:style-name="T326">1</text:span>, 29, 29<text:span text:style-name="T327">1</text:span>, 30, 30<text:span text:style-name="T328">1</text:span>, 30<text:span text:style-name="T329">2</text:span>, 31, 31<text:span text:style-name="T330">1</text:span>, 32 ir 45 straips­nių pa­kei­ti­mo įsta­ty­mo pro­jek­tas Nr. XIVP-2837(2)VK (<text:span text:style-name="T331">pri</text:span><text:span text:style-name="T332">­ėmi</text:span><text:span text:style-name="T333">­mas</text:span>)</text:p>
        <text:p text:style-name="Roman"/>
        <text:p text:style-name="Roman">Dar­bo­tvarkės 2-7.4 klau­si­mas – Vy­riau­sy­bės įsta­ty­mo dau­ge­lio straips­nių pa­kei­ti­mo įsta­ty­mo pro­jek­tas. Pri­ėmi­mas pa­straips­niui. Dėl straips­nių nuo 1 iki 15 pa­sta­bų, pa­siū­ly­mų nė­ra. Ga­li­me jiems pri­tar­ti ben­dru su­ta­ri­mu? Ačiū, pri­tar­ta ben­dru su­ta­ri­mu. Dėl Vy­riau­sy­bės įsta­ty­mo nė­ra no­rin­čių šne­kė­ti. Bal­suo­si­me dėl jo bal­suo­ti nu­ma­ty­tu lai­ku.</text:p>
        <text:p text:style-name="Roman"/>
        <text:p text:style-name="Laikas">14.26 val.</text:p>
        <text:p text:style-name="Roman12">Biu­dže­to san­da­ros įsta­ty­mo Nr. I-430 4, 5, 6, 18, 19, 21, 26, 39 straips­nių pa­kei­ti­mo ir 10<text:span text:style-name="T334">1</text:span><text:s/>straips­nio pri­pa­ži­ni­mo ne­te­ku­siu ga­lios įsta­ty­mo pro­jek­tas Nr. XIVP-2838(2)VK (<text:span text:style-name="T335">pri</text:span><text:span text:style-name="T336">­ėmi</text:span><text:span text:style-name="T337">­mas</text:span>)</text:p>
        <text:p text:style-name="Roman"/>
        <text:p text:style-name="Roman">Dar­bo­tvarkės 2-7.5 klau­si­mas – Biu­dže­to san­da­ros įsta­ty­mo dau­ge­lio straips­nių pa­kei­ti­mo įsta­ty­mo pro­jek­tas. Pri­ėmi­mas pa­straips­niui. Dėl straips­nių nuo 1 iki 11 pa­sta­bų, pa­siū­ly­mų nė­ra. Ga­li­me jiems pri­tar­ti ben­dru su­ta­ri­mu? Ačiū, pri­tar­ta. Dėl vi­so pro­jek­to nė­ra no­rin­čių kal­bė­ti. Bal­suo­si­me kiek vė­liau.<text:s/></text:p>
        <text:p text:style-name="Roman"/>
        <text:p text:style-name="Laikas">14.26 val.</text:p>
        <text:p text:style-name="Roman12">Vie­tos sa­vi­val­dos įsta­ty­mo Nr. I-533 6, 15, 18, 21, 25, 27, 29, 33, 34, 38, 39, 43, 55, 60 ir 68 straips­nių pa­kei­ti­mo įsta­ty­mo pro­jek­tas Nr. XIVP-2839(2)VK (<text:span text:style-name="T338">pri</text:span><text:span text:style-name="T339">­ėmi</text:span><text:span text:style-name="T340">­mas</text:span>)</text:p>
        <text:p text:style-name="Roman"/>
        <text:p text:style-name="Roman">Dar­bo­tvarkės 2-7.6 klau­si­mas – Vie­tos sa­vi­val­dos įsta­ty­mo dau­ge­lio straips­nių pa­kei­ti­mo įsta­ty­mo pro­jek­tas. Pri­ėmi­mas pa­straips­niui. Dėl 1 straips­nio nė­ra pa­sta­bų. Ga­li­me jam pri­tar­ti? Pri­tar­ta. Dėl 2 straips­nio yra Sei­mo na­rio K. Vil­kaus­ko pa­siū­ly­mas, jam ko­mi­te­tas ne­pri­tarė. Aš tik pa­si­tiks­lin­siu, dar nė­ra bal­sa­vi­mo in­ter­va­las, ar, ko­le­ga, siū­ly­si­te dėl jo bal­suo­ti? Siū­ly­si­te bal­suo­ti, su­pra­tau. Tai rei­kės ap­si­spręs­ti per bal­sa­vi­mo in­ter­va­lą dėl šio pa­siū­ly­mo. Ta­da šiek tiek vė­liau aš siū­ly­čiau tai pa­da­ry­ti, kai pra­dė­si­me bal­sa­vi­mo in­ter­va­lą. Ati­de­da­me ši­tą klau­si­mą.<text:s/></text:p>
        <text:p text:style-name="Roman"/>
        <text:p text:style-name="Laikas">14.27 val.</text:p>
        <text:p text:style-name="Roman12">Svei­ka­tos prie­žiū­ros įstai­gų įsta­ty­mo Nr. I-1367 10 ir 15<text:span text:style-name="T341">2</text:span><text:s/>straips­nių pa­kei­ti­mo įstaty­mo pro­jek­tas Nr. XIVP-2840(2)VK (<text:span text:style-name="T342">pri</text:span><text:span text:style-name="T343">­ėmi</text:span><text:span text:style-name="T344">­mas</text:span>)</text:p>
        <text:p text:style-name="Roman"/>
        <text:p text:style-name="Roman">Da­bar dar­bo­tvarkės 2-7.7 klau­si­mas – Svei­ka­tos prie­žiū­ros įstai­gų įsta­ty­mo pro­jek­to pri­ėmi­mas. Pri­ėmi­mas pa­straips­niui. Dėl straips­nių nuo 1 iki 4 pa­sta­bų nė­ra. Ga­li­me jiems pri­tar­ti ben­dru su­ta­ri­mu? Ačiū, pri­tar­ta. Dėl vi­so nė­ra no­rin­čių kal­bė­ti. Bal­suo­si­me bal­suo­ti nu­ma­ty­tu lai­ku.<text:s/></text:p>
        <text:p text:style-name="Roman"/>
        <text:p text:style-name="Laikas">14.27 val.</text:p>
        <text:p text:style-name="Roman12">Ad­mi­nist­ra­ci­nių by­lų tei­se­nos įsta­ty­mo Nr. VIII-1029 17 ir 110 straips­nių pa­kei­ti­mo įsta­ty­mo pro­jek­tas Nr. XIVP-2841(2)VK (<text:span text:style-name="T345">pri</text:span><text:span text:style-name="T346">­ėmi</text:span><text:span text:style-name="T347">­mas</text:span>)</text:p>
        <text:p text:style-name="Roman"/>
        <text:p text:style-name="Roman">Dar­bo­tvarkės 2-7.8 klau­si­mas – Ad­mi­nist­ra­ci­nių by­lų tei­se­nos įsta­ty­mas. Pri­ėmi­mas pa­straips­niui. Dėl straips­nių nuo 1 iki 3 pa­sta­bų, pa­siū­ly­mų nė­ra. Ga­li­me jiems pri­tar­ti ben­dru su­ta­ri­mu? Ačiū, pri­tar­ta. Dėl mo­ty­vų nė­ra no­rin­čių kal­bė­ti. Ap­si­sprę­si­me bal­suo­ti nu­ma­ty­tu lai­ku.<text:s/></text:p>
        <text:p text:style-name="Roman"/>
        <text:p text:style-name="Laikas">14.28 val.</text:p>
        <text:p text:style-name="Roman12">Ci­vi­li­nį pro­ce­są reg­la­men­tuo­jan­čių Eu­ro­pos Są­jun­gos ir tarp­tau­ti­nės tei­sės ak­tų įgy­ven­di­ni­mo įsta­ty­mo Nr. X-1809 31<text:span text:style-name="T348">5</text:span><text:s/>ir 31<text:span text:style-name="T349">9</text:span><text:s/>straips­nių pa­kei­ti­mo įsta­ty­mo pro­jek­tas Nr. XIVP-2842(2)VK (<text:span text:style-name="T350">pri</text:span><text:span text:style-name="T351">­ėmi</text:span><text:span text:style-name="T352">­mas</text:span>)</text:p>
        <text:p text:style-name="Roman"/>
        <text:p text:style-name="Roman">Dar­bo­tvarkės 2-7.9 klau­si­mas – Ci­vi­li­nį pro­ce­są reg­la­men­tuo­jan­čių Eu­ro­pos Są­jun­gos ir tarp­tau­ti­nės tei­sės ak­tų įgy­ven­di­ni­mo įsta­ty­mo pro­jek­tas. Pri­ėmi­mas pa­straips­niui. Dėl straips­nių nuo 1 iki 3 pa­sta­bų, pa­siū­ly­mų nė­ra. Ga­li­me jiems pri­tar­ti ben­dru su­ta­ri­mu? Ačiū, pri­tar­ta. Dėl mo­ty­vų nė­ra no­rin­čių kal­bė­ti. Bal­suo­si­me vė­liau.<text:s/></text:p>
        <text:p text:style-name="P353"/>
        <text:p text:style-name="Laikas">14.28 val.</text:p>
        <text:p text:style-name="Roman12">Kon­ce­si­jų įsta­ty­mo Nr. I-1510 58, 62 ir 65 straips­nių pa­kei­ti­mo įsta­ty­mo pro­jek­tas Nr. XIVP-2843(2)VK (<text:span text:style-name="T354">pri</text:span><text:span text:style-name="T355">­ėmi</text:span><text:span text:style-name="T356">­mas</text:span>)</text:p>
        <text:p text:style-name="Roman"/>
        <text:p text:style-name="Roman">Dar­bo­tvarkės 2-7.10 klau­si­mas – Kon­ce­si­jų įsta­ty­mo ke­le­to straips­nių pa­kei­ti­mas. Pri­ėmi­mas pa­straips­niui. Dėl straips­nių nuo 1 iki 4 pa­siū­ly­mų nė­ra. Ga­li­me jiems pri­tar­ti ben­dru su­ta­ri­mu? Ačiū, pri­tar­ta. Dėl mo­ty­vų nė­ra no­rin­čių kal­bė­ti. Bal­suo­si­me vė­liau.</text:p>
        <text:p text:style-name="Roman"/>
        <text:p text:style-name="Laikas">14.28 val.</text:p>
        <text:p text:style-name="Roman12">Ofi­cia­lio­sios sta­tis­ti­kos ir vals­ty­bės duo­me­nų val­dy­se­nos<text:s/>įsta­ty­mo<text:s/>Nr. I-270 9, 20, 21 ir 25 straips­nių pa­kei­ti­mo įsta­ty­mo pro­jek­tas Nr. XIVP-2844(2)VK (<text:span text:style-name="T357">pri</text:span><text:span text:style-name="T358">­ėmi</text:span><text:span text:style-name="T359">­mas</text:span>)</text:p>
        <text:p text:style-name="Roman"/>
        <text:p text:style-name="Roman">Dar­bo­tvarkės 2-7.11 klau­si­mas – Ofi­cia­lio­sios sta­tis­ti­kos ir vals­ty­bės duo­me­nų val­dy­se­nos<text:s/>įsta­ty­mo<text:s/>ke­le­to straips­nių pa­kei­ti­mo įsta­ty­mo pro­jek­tas. Dėl straips­nių nuo 1 iki 5 pa­sta­bų, pa­siū­ly­mų nė­ra. Ga­li­me jiems pri­tar­ti ben­dru su­ta­ri­mu? Ačiū, pri­tar­ta. Dėl mo­ty­vų nė­ra no­rin­čių kal­bė­ti. Bal­suo­si­me vė­liau.<text:s/></text:p>
        <text:p text:style-name="Roman"/>
        <text:p text:style-name="Laikas">14.28 val.</text:p>
        <text:p text:style-name="Roman12">Pir­ki­mų, at­lie­ka­mų van­dent­var­kos, ener­ge­ti­kos, trans­por­to ar paš­to pa­slau­gų srities per­kan­čių­jų sub­jek­tų, įsta­ty­mo Nr. XIII-328 68 ir 104 straips­nių pa­kei­ti­mo įstatymo pro­jek­tas Nr. XIVP-2845(2)VK (<text:span text:style-name="T360">pri</text:span><text:span text:style-name="T361">­ėmi</text:span><text:span text:style-name="T362">­mas</text:span>)</text:p>
        <text:p text:style-name="Roman"/>
        <text:p text:style-name="Roman">Dar­bo­tvarkės 2-7.12 klau­si­mas – Pir­ki­mų, at­lie­ka­mų van­dent­var­kos, ener­ge­ti­kos, trans­por­to ar paš­to pa­slau­gų sri­ties per­kan­čių­jų sub­jek­tų, įsta­ty­mo pa­kei­ti­mas. Pri­ėmi­mas pa­strai­ps­niui. Dėl straips­nių nuo 1 iki 3 pa­sta­bų, pa­siū­ly­mų nė­ra. Ga­li­me jiems pri­tar­ti ben­dru su­ta­ri­mu? Ačiū, pri­tar­ta. Dėl mo­ty­vų nė­ra no­rin­čių kal­bė­ti. Bal­suo­si­me vė­liau.<text:s/></text:p>
        <text:p text:style-name="Roman"/>
        <text:p text:style-name="Laikas">14.29 val.</text:p>
        <text:p text:style-name="Roman12"><text:span text:style-name="T363">Tei</text:span><text:span text:style-name="T364">­sės gau</text:span><text:span text:style-name="T365">­ti in</text:span><text:span text:style-name="T366">­for</text:span><text:span text:style-name="T367">­ma</text:span><text:span text:style-name="T368">­ci</text:span><text:span text:style-name="T369">­ją ir duo</text:span><text:span text:style-name="T370">­me</text:span><text:span text:style-name="T371">­nų pa</text:span><text:span text:style-name="T372">­kar</text:span><text:span text:style-name="T373">­to</text:span><text:span text:style-name="T374">­ti</text:span><text:span text:style-name="T375">­nio nau</text:span><text:span text:style-name="T376">­do</text:span><text:span text:style-name="T377">­ji</text:span><text:span text:style-name="T378">­mo įsta</text:span><text:span text:style-name="T379">­ty</text:span><text:span text:style-name="T380">­mo Nr. VIII-1524</text:span><text:s/>1, 2 ir 5 straips­nių pa­kei­ti­mo įsta­ty­mo pro­jek­tas Nr. XIVP-2846(2)VK (<text:span text:style-name="T381">pri</text:span><text:span text:style-name="T382">­ėmi</text:span><text:span text:style-name="T383">­mas</text:span>)</text:p>
        <text:p text:style-name="Roman"/>
        <text:p text:style-name="Roman">Dar­bo­tvarkės 2-7.13 klau­si­mas – Tei­sės gau­ti in­for­ma­ci­ją ir duo­me­nų pa­kar­to­ti­nio nau­do­ji­mo įsta­ty­mo pa­kei­ti­mas. Pri­ėmi­mas pa­straips­niui. Dėl straips­nių nuo 1 iki 4 pa­sta­bų nė­ra. Ga­li­me jiems pri­tar­ti ben­dru su­ta­ri­mu? Ačiū, pri­tar­ta. Dėl mo­ty­vų nė­ra no­rin­čių kal­bė­ti. Bal­suo­si­me vė­liau.<text:s/></text:p>
        <text:p text:style-name="Roman"/>
        <text:p text:style-name="P384">14.29 val.</text:p>
        <text:p text:style-name="P385">Vie­šų­jų pir­ki­mų įsta­ty­mo Nr. I-1491 2, 5, 25, 26, 46, 58, 76, 93 ir 98 straips­nių pakei­ti­mo įsta­ty­mo pro­jek­tas Nr. XIVP-2847(2)VK (<text:span text:style-name="T386">pri</text:span><text:span text:style-name="T387">­ėmi</text:span><text:span text:style-name="T388">­mas</text:span>)</text:p>
        <text:p text:style-name="P389"/>
        <text:p text:style-name="P390">Dar­bo­tvarkės 2-7.14 klau­si­mas – Vie­šų­jų pir­ki­mų įsta­ty­mo ke­le­to straips­nių pa­kei­ti­mo įsta­ty­mo pro­jek­tas. Dėl 1 straips­nio pa­sta­bų, pa­siū­ly­mų nė­ra. Dėl 2 straips­nio yra Tei­sės de­par­ta­men­to pa­sta­ba, jai pri­tar­ta. Ga­li­me pri­tar­ti šiems, ir 1, ir 2, straips­niams? Ga­li­me pri­tar­ti. Dėl straips­nių nuo 3 iki 10 pa­sta­bų nė­ra. Ga­li­me jiems pri­tar­ti ben­dru su­ta­ri­mu? Ačiū, pri­tar­ta. Dėl vi­so nė­ra no­rin­čių kal­bė­ti. Bal­suo­si­me kiek vė­liau.<text:s/></text:p>
        <text:p text:style-name="Roman"/>
        <text:p text:style-name="Laikas">14.30 val.</text:p>
        <text:p text:style-name="Roman12">Stra­te­gi­nio val­dy­mo įsta­ty­mo Nr. XIII-3096 3 straips­nio pa­kei­ti­mo įsta­ty­mo projektas Nr. XIVP-2848(2)VK (<text:span text:style-name="T391">pri</text:span><text:span text:style-name="T392">­ėmi</text:span><text:span text:style-name="T393">­mas</text:span>)</text:p>
        <text:p text:style-name="Roman"/>
        <text:p text:style-name="Roman">Dar­bo­tvarkės 2-7.15 klau­si­mas – Stra­te­gi­nio val­dy­mo įsta­ty­mo 3 straips­nio pa­kei­ti­mo įsta­ty­mas. Iš dvie­jų straips­nių. Pri­ėmi­mas pa­straips­niui. Dėl jų abie­jų pa­sta­bų nė­ra. Ga­li­me pri­tar­ti ben­dru su­ta­ri­mu? Ačiū, pri­tar­ta. Dėl vi­so nė­ra no­rin­čių kal­bė­ti. Bal­suo­si­me tuoj pat.<text:s/></text:p>
        <text:p text:style-name="Roman"/>
        <text:p text:style-name="Laikas">14.30 val.</text:p>
        <text:p text:style-name="Roman12"><text:span text:style-name="T394">Ci</text:span><text:span text:style-name="T395">­vi</text:span><text:span text:style-name="T396">­li</text:span><text:span text:style-name="T397">­nio ko</text:span><text:span text:style-name="T398">­dek</text:span><text:span text:style-name="T399">­so 2.104 straips</text:span><text:span text:style-name="T400">­nio pa</text:span><text:span text:style-name="T401">­kei</text:span><text:span text:style-name="T402">­ti</text:span><text:span text:style-name="T403">­mo įsta</text:span><text:span text:style-name="T404">­ty</text:span><text:span text:style-name="T405">­mo pro</text:span><text:span text:style-name="T406">­jek</text:span><text:span text:style-name="T407">­tas Nr. XIVP-2849(2)VK</text:span><text:s/>(<text:span text:style-name="T408">pri</text:span><text:span text:style-name="T409">­ėmi</text:span><text:span text:style-name="T410">­mas</text:span>)</text:p>
        <text:p text:style-name="P411"/>
        <text:p text:style-name="Roman"><text:span text:style-name="T412">Dar</text:span><text:span text:style-name="T413">­bo</text:span><text:span text:style-name="T414">­tvarkės 2-7.16 klau</text:span><text:span text:style-name="T415">­si</text:span><text:span text:style-name="T416">­mas –<text:s/></text:span>Ci­vi­li­nio ko­dek­so vie­no straips­nio pa­kei­ti­mo įsta­ty­mo pro­jek­tas. Iš dvie­jų straips­nių. Dėl jų pa­sta­bų nė­ra. Ga­li­me pri­tar­ti ben­dru su­ta­ri­mu? Ačiū, pri­tar­ta. Dėl vi­so nė­ra no­rin­čių kal­bė­ti. Bal­suo­si­me vė­liau.<text:s/></text:p>
        <text:p text:style-name="Roman"/>
        <text:p text:style-name="Laikas">14.30 val.</text:p>
        <text:p text:style-name="Roman12"><text:span text:style-name="T417">Pro</text:span><text:span text:style-name="T418">­fe</text:span><text:span text:style-name="T419">­si</text:span><text:span text:style-name="T420">­nio mo</text:span><text:span text:style-name="T421">­ky</text:span><text:span text:style-name="T422">­mo įsta</text:span><text:span text:style-name="T423">­ty</text:span><text:span text:style-name="T424">­mo Nr. VIII-450 17 straips</text:span><text:span text:style-name="T425">­nio pa</text:span><text:span text:style-name="T426">­kei</text:span><text:span text:style-name="T427">­ti</text:span><text:span text:style-name="T428">­mo įsta</text:span><text:span text:style-name="T429">­ty</text:span><text:span text:style-name="T430">­mo pro</text:span><text:span text:style-name="T431">­jek</text:span><text:span text:style-name="T432">­tas</text:span><text:s/>Nr. XIVP-2850(2)VK (<text:span text:style-name="T433">pri</text:span><text:span text:style-name="T434">­ėmi</text:span><text:span text:style-name="T435">­mas</text:span>)</text:p>
        <text:p text:style-name="Roman"/>
        <text:p text:style-name="Roman">Dar­bo­tvarkės 2-7.17 klau­si­mas – Pro­fe­si­nio mo­ky­mo įsta­ty­mo 17 straips­nio pa­kei­ti­mo įsta­ty­mas. Iš dvie­jų straips­nių. Pa­sta­bų ir pa­siū­ly­mų nė­ra. Ar ga­li­me pri­tar­ti ben­dru su­ta­ri­mu?<text:s/><text:span text:style-name="T436">Ga</text:span><text:span text:style-name="T437">­li</text:span><text:span text:style-name="T438">­me. Dėl mo</text:span><text:span text:style-name="T439">­ty</text:span><text:span text:style-name="T440">­vų nė</text:span><text:span text:style-name="T441">­ra no</text:span><text:span text:style-name="T442">­rin</text:span><text:span text:style-name="T443">­čių kal</text:span><text:span text:style-name="T444">­bė</text:span><text:span text:style-name="T445">­ti. Bal</text:span><text:span text:style-name="T446">­suo</text:span><text:span text:style-name="T447">­si</text:span><text:span text:style-name="T448">­me tuoj pat, pa</text:span><text:span text:style-name="T449">­bai</text:span><text:span text:style-name="T450">­gę vi</text:span><text:span text:style-name="T451">­sus pa</text:span><text:span text:style-name="T452">­ke</text:span><text:span text:style-name="T453">­to įsta</text:span><text:span text:style-name="T454">­ty</text:span><text:span text:style-name="T455">­mus.<text:s/></text:span></text:p>
        <text:p text:style-name="Roman"/>
        <text:p text:style-name="Laikas">14.31 val.</text:p>
        <text:p text:style-name="Roman12">Vals­ty­bės tar­ny­bos įsta­ty­mo Nr. VIII-1316 pa­kei­ti­mo įsta­ty­mo Nr. XIV-1985 1 straips­nio pa­kei­ti­mo įsta­ty­mo pro­jek­tas Nr. XIVP-2851(2)VK (<text:span text:style-name="T456">pri</text:span><text:span text:style-name="T457">­ėmi</text:span><text:span text:style-name="T458">­mas</text:span>)</text:p>
        <text:p text:style-name="Roman"/>
        <text:p text:style-name="Roman">Dar­bo­tvarkės 2-7.18 klau­si­mas – Vals­ty­bės tar­ny­bos įsta­ty­mo<text:s/>1<text:s/>straips­nio pa­kei­ti­mas. Vie­nas straips­nis. Ar ga­li­me jam pri­tar­ti ben­dru su­ta­ri­mu? Ačiū, pri­tar­ta. Dėl mo­ty­vų nė­ra no­rin­čių kal­bė­ti. Tuoj pat ir ap­si­sprę­si­me.</text:p>
        <text:p text:style-name="Roman"/>
        <text:p text:style-name="Laikas">14.31 val.</text:p>
        <text:p text:style-name="Roman12">Vie­šų­jų ir pri­va­čių in­te­re­sų de­ri­ni­mo įsta­ty­mo Nr. VIII-371 4 straips­nio pa­kei­ti­mo įsta­ty­mo pro­jek­tas Nr. XIVP-2852(2)VK (<text:span text:style-name="T459">pri</text:span><text:span text:style-name="T460">­ėmi</text:span><text:span text:style-name="T461">­mas</text:span>)</text:p>
        <text:p text:style-name="Roman"/>
        <text:p text:style-name="Roman">Dar­bo­tvarkės 2-7.19 klau­si­mas – Vie­šų­jų ir pri­va­čių in­te­re­sų de­ri­ni­mo įsta­ty­mo 4 straips­nio pa­kei­ti­mo įsta­ty­mo pro­jek­tas. Iš tri­jų straips­nių. Pa­sta­bų ir pa­siū­ly­mų nė­ra. Ga­li­me pri­tar­ti ben­dru su­ta­ri­mu? Ačiū, pri­tar­ta. Dėl vi­so nė­ra no­rin­čių kal­bė­ti. Ap­si­sprę­si­me tuoj pat.<text:s/></text:p>
        <text:p text:style-name="Roman"/>
        <text:p text:style-name="Laikas">14.31 val.</text:p>
        <text:p text:style-name="Roman12"><text:span text:style-name="T462">Dar</text:span><text:span text:style-name="T463">­bo ko</text:span><text:span text:style-name="T464">­dek</text:span><text:span text:style-name="T465">­so 33, 147 ir 210 straips</text:span><text:span text:style-name="T466">­nių pa</text:span><text:span text:style-name="T467">­kei</text:span><text:span text:style-name="T468">­ti</text:span><text:span text:style-name="T469">­mo įsta</text:span><text:span text:style-name="T470">­ty</text:span><text:span text:style-name="T471">­mo pro</text:span><text:span text:style-name="T472">­jek</text:span><text:span text:style-name="T473">­tas Nr. XIVP-2853(2)VK</text:span><text:s/>(<text:span text:style-name="T474">pri</text:span><text:span text:style-name="T475">­ėmi</text:span><text:span text:style-name="T476">­mas</text:span>)</text:p>
        <text:p text:style-name="Roman"/>
        <text:p text:style-name="Roman">Dar­bo­tvarkės 2-7.20 klau­si­mas – Dar­bo ko­dek­so tri­jų straips­nių pa­kei­ti­mo įsta­ty­mo pro­jek­tas. Pri­ėmi­mas pa­straips­niui. Pro­jek­tas iš pen­kių straips­nių, dėl jų pa­sta­bų, pa­siū­ly­mų nė­ra. Ar ga­li­me pri­tar­ti ben­dru su­ta­ri­mu? Ačiū, pri­tar­ta. Dėl vi­so nė­ra no­rin­čių kal­bė­ti. Ap­si­sprę­si­me dėl bal­sa­vi­mo tuoj pat.<text:s/></text:p>
        <text:p text:style-name="Roman"/>
        <text:p text:style-name="Laikas">14.31 val.</text:p>
        <text:p text:style-name="Roman12">Vals­ty­bės ir sa­vi­val­dy­bių tur­to val­dy­mo, nau­do­ji­mo ir dis­po­na­vi­mo juo įsta­ty­mo Nr. VIII-729 22 straips­nio pa­kei­ti­mo įsta­ty­mo pro­jek­tas Nr. XIVP-3202(2) (<text:span text:style-name="T477">pri</text:span><text:span text:style-name="T478">­ėmi</text:span><text:span text:style-name="T479">­mas</text:span>)</text:p>
        <text:p text:style-name="Roman"/>
        <text:p text:style-name="Roman">Ir pas­ku­ti­nis iš pa­ke­to yra dar­bo­tvarkės 2-7.21 klau­si­mas – Vals­ty­bės ir sa­vi­val­dy­bių tur­to val­dy­mo, nau­do­ji­mo ir dis­po­na­vi­mo juo įsta­ty­mo 22 straips­nio pa­kei­ti­mo įsta­ty­mo pro­jek­tas. Iš dvie­jų straips­nių. Ga­li­me jiems pri­tar­ti ben­dru su­ta­ri­mu? Ačiū, pri­tar­ta. Dėl vi­so pro­jek­to nė­ra no­rin­čių kal­bė­ti. Kvie­siu tuoj pat bal­suo­ti.<text:s/></text:p>
        <text:p text:style-name="Roman"/>
        <text:p text:style-name="Laikas">14.32 val.</text:p>
        <text:p text:style-name="Roman12"><text:span text:style-name="T480">So</text:span><text:span text:style-name="T481">­di</text:span><text:span text:style-name="T482">­nin</text:span><text:span text:style-name="T483">­kų ben</text:span><text:span text:style-name="T484">­dri</text:span><text:span text:style-name="T485">­jų įsta</text:span><text:span text:style-name="T486">­ty</text:span><text:span text:style-name="T487">­mo Nr. IX-1934 16 straips</text:span><text:span text:style-name="T488">­nio pa</text:span><text:span text:style-name="T489">­kei</text:span><text:span text:style-name="T490">­ti</text:span><text:span text:style-name="T491">­mo įsta</text:span><text:span text:style-name="T492">­ty</text:span><text:span text:style-name="T493">­mo pro</text:span><text:span text:style-name="T494">­jek</text:span><text:span text:style-name="T495">­tas</text:span><text:s/>Nr. XIVP-2998(2) (<text:span text:style-name="T496">pri</text:span><text:span text:style-name="T497">­ėmi</text:span><text:span text:style-name="T498">­mo tę</text:span><text:span text:style-name="T499">­si</text:span><text:span text:style-name="T500">­nys</text:span>)</text:p>
        <text:p text:style-name="Roman"/>
        <text:p text:style-name="Roman">Mie­li ko­le­gos, da­bar yra bal­sa­vi­mo in­ter­va­las. Aš ma­nau, kad gal pra­dė­ki­me nuo pra­džių bal­suo­ti, nuo pir­mo­jo šio pa­ke­to… At­si­pra­šau, nuo dar­bo­tvarkės 2-4 klau­si­mo, iš ei­lės, ku­riuos ap­svars­tė­me. Dėl So­di­nin­kų ben­dri­jų įsta­ty­mo 16 straips­nio pa­kei­ti­mo įsta­ty­mo pro­jek­to pri­ėmi­mo tuoj pat bal­suo­si­me. Kvie­čiu į sa­vo vie­tas mie­lus ko­le­gas. Kvie­čiu už­kur­ti bal­sa­vi­mo ma­ši­ną. Ga­li­me ir grei­tai, ma­nau, vi­si vie­to­je esa­me. Rei­kės grei­tai bal­suo­ti, bū­ki­te pa­si­ruo­šę. Bal­suo­ja­me dėl So­di­nin­kų ben­dri­jų įsta­ty­mo 16 straips­nio pa­kei­ti­mo įsta­ty­mo pro­jek­to Nr. XIVP-2998(2) pri­ėmi­mo.<text:s/></text:p>
        <text:p text:style-name="Roman"/>
        <text:p text:style-name="Priemimas">Šio įsta­ty­mo pri­ėmi­mas</text:p>
        <text:p text:style-name="Roman"/>
        <text:p text:style-name="Roman">Bal­sa­vo 112: už – 111, prieš nė­ra, su­si­lai­kė 1. Įsta­ty­mas yra pri­im­tas. (<text:span text:style-name="T501">Gon</text:span><text:span text:style-name="T502">­gas</text:span>)<text:s/></text:p>
        <text:p text:style-name="Roman"/>
        <text:p text:style-name="Laikas">14.33 val.</text:p>
        <text:p text:style-name="Roman12">Ad­mi­nist­ra­ci­nių nu­si­žen­gi­mų ko­dek­so 29, 212, 589 straips­nių pa­kei­ti­mo ir Ko­dek­so pa­pil­dy­mo 188<text:span text:style-name="T503">4</text:span><text:s/>straips­niu įsta­ty­mo Nr. XIV-1949 4 straips­nio pa­kei­ti­mo įsta­ty­mo projek­tas Nr. XIVP-3033(2) (<text:span text:style-name="T504">pri</text:span><text:span text:style-name="T505">­ėmi</text:span><text:span text:style-name="T506">­mo tę</text:span><text:span text:style-name="T507">­si</text:span><text:span text:style-name="T508">­nys</text:span>)</text:p>
        <text:p text:style-name="Roman"/>
        <text:p text:style-name="Roman">Kvie­čiu bal­suo­ti dėl dar­bo­tvarkės 2-5 klau­si­mo – Ad­mi­nist­ra­ci­nių nu­si­žen­gi­mų ko­dek­so kai ku­rių straips­nių pa­kei­ti­mo ir pa­pil­dy­mo pro­jek­to Nr. XIVP-3033(2) pri­ėmi­mo.<text:s/></text:p>
        <text:p text:style-name="Roman"/>
        <text:p text:style-name="Priemimas">Šio įsta­ty­mo pri­ėmi­mas</text:p>
        <text:p text:style-name="Roman"/>
        <text:p text:style-name="Roman">Bal­sa­vo 112: už – 111, prieš nė­ra, su­si­lai­kė 1. Įsta­ty­mas yra pri­im­tas. (<text:span text:style-name="T509">Gon</text:span><text:span text:style-name="T510">­gas</text:span>)<text:s/></text:p>
        <text:p text:style-name="Roman"/>
        <text:p text:style-name="P511">14.33 val.</text:p>
        <text:p text:style-name="P512">Pi­lie­ty­bės įsta­ty­mo Nr. XI-1196 45 straips­nio pa­kei­ti­mo įsta­ty­mo pro­jek­tas Nr. XIVP-2943(2) (<text:span text:style-name="T513">pri</text:span><text:span text:style-name="T514">­ėmi</text:span><text:span text:style-name="T515">­mo tę</text:span><text:span text:style-name="T516">­si</text:span><text:span text:style-name="T517">­nys</text:span>)</text:p>
        <text:p text:style-name="P518"/>
        <text:p text:style-name="P519">Dar­bo­tvarkės 2-6 klau­si­mas – Pi­lie­ty­bės įsta­ty­mo 45 straips­nio pa­kei­ti­mo įsta­ty­mo pro­jek­to Nr. XIVP-2943(2) pri­ėmi­mas. Kvie­čiu bal­suo­ti.</text:p>
        <text:p text:style-name="Roman"/>
        <text:p text:style-name="Priemimas">Šio įsta­ty­mo pri­ėmi­mas</text:p>
        <text:p text:style-name="Roman"/>
        <text:p text:style-name="Roman">Bal­sa­vo 111: už – 107, prieš nė­ra, su­si­lai­kė 4. Įsta­ty­mas yra pri­im­tas. (<text:span text:style-name="T520">Gon</text:span><text:span text:style-name="T521">­gas</text:span>)<text:s/></text:p>
        <text:p text:style-name="Roman"/>
        <text:p text:style-name="P522">14.34 val.</text:p>
        <text:p text:style-name="P523">Biu­dže­ti­nių įstai­gų įsta­ty­mo Nr. I-1113 pa­kei­ti­mo įsta­ty­mo pro­jek­tas Nr. XIVP-2834(2)VK<text:s/>(<text:span text:style-name="T524">pri</text:span><text:span text:style-name="T525">­ėmi</text:span><text:span text:style-name="T526">­mo tę</text:span><text:span text:style-name="T527">­si</text:span><text:span text:style-name="T528">­nys</text:span>)</text:p>
        <text:p text:style-name="P529"/>
        <text:p text:style-name="P530">Kvie­čiu bal­suo­ti dėl dar­bo­tvarkės 2-7.1 klau­si­mo – Biu­dže­ti­nių įstai­gų įsta­ty­mo pa­kei­ti­mo įsta­ty­mo pro­jek­to Nr. XIVP-2834(2) pri­ėmi­mo.<text:s/></text:p>
        <text:p text:style-name="Roman"/>
        <text:p text:style-name="Priemimas">Šio įsta­ty­mo pri­ėmi­mas</text:p>
        <text:p text:style-name="Roman"/>
        <text:p text:style-name="Roman">Bal­sa­vo 113: už – 101, prieš nė­ra, su­si­lai­kė 12. Įsta­ty­mas pri­im­tas. (<text:span text:style-name="T531">Gon</text:span><text:span text:style-name="T532">­gas</text:span>)<text:s/></text:p>
        <text:p text:style-name="Roman"/>
        <text:p text:style-name="Laikas">14.34 val.</text:p>
        <text:p text:style-name="Roman12"><text:span text:style-name="T533">Vie</text:span><text:span text:style-name="T534">­šų</text:span><text:span text:style-name="T535">­jų įstai</text:span><text:span text:style-name="T536">­gų įsta</text:span><text:span text:style-name="T537">­ty</text:span><text:span text:style-name="T538">­mo Nr. I-1428 pa</text:span><text:span text:style-name="T539">­kei</text:span><text:span text:style-name="T540">­ti</text:span><text:span text:style-name="T541">­mo įsta</text:span><text:span text:style-name="T542">­ty</text:span><text:span text:style-name="T543">­mo pro</text:span><text:span text:style-name="T544">­jek</text:span><text:span text:style-name="T545">­tas Nr. XIVP-2835(3)VK</text:span><text:s/>(<text:span text:style-name="T546">pri</text:span><text:span text:style-name="T547">­ėmi</text:span><text:span text:style-name="T548">­mo tę</text:span><text:span text:style-name="T549">­si</text:span><text:span text:style-name="T550">­nys</text:span>)</text:p>
        <text:p text:style-name="Roman"/>
        <text:p text:style-name="Roman">Dar­bo­tvarkės 2-7.2 klau­si­mas – Vie­šų­jų įstai­gų įsta­ty­mo pa­kei­ti­mo įsta­ty­mo pro­jek­to Nr. XIVP-2835 pri­ėmi­mas. Ant­ro­ji re­dak­ci­ja. At­si­pra­šau, tre­čio­ji re­dak­ci­ja.<text:s/></text:p>
        <text:p text:style-name="Roman"/>
        <text:p text:style-name="Priemimas">Šio įsta­ty­mo pri­ėmi­mas</text:p>
        <text:p text:style-name="Roman"/>
        <text:p text:style-name="Roman">Bal­sa­vo 114: už – 109, prieš ne­bu­vo, su­si­lai­kė 5. Įsta­ty­mas pri­im­tas. (<text:span text:style-name="T551">Gon</text:span><text:span text:style-name="T552">­gas</text:span>)<text:s/></text:p>
        <text:p text:style-name="Roman"/>
        <text:p text:style-name="Laikas"><text:span text:style-name="T553">14.35 val.</text:span></text:p>
        <text:p text:style-name="Roman12">Vie­šo­jo ad­mi­nist­ra­vi­mo įsta­ty­mo Nr. VIII-1234 1, 2, 3, 4, 5, 7, 8, 9, 11, 14, 19, 20, 23, 25 ir 30 straips­nių pa­kei­ti­mo įsta­ty­mo pro­jek­tas Nr. XIVP-2836(2)VK (<text:span text:style-name="T554">pri</text:span><text:span text:style-name="T555">­ėmi</text:span><text:span text:style-name="T556">­mo tę</text:span><text:span text:style-name="T557">­si</text:span><text:span text:style-name="T558">­nys</text:span>)</text:p>
        <text:p text:style-name="Roman"/>
        <text:p text:style-name="Roman">Dar­bo­tvarkės 2-7.3 klau­si­mas – Vie­šo­jo ad­mi­nist­ra­vi­mo įsta­ty­mo dau­ge­lio straips­nių pa­kei­ti­mo įsta­ty­mo pro­jek­tas Nr. XIVP-2836(2). Pri­ėmi­mas. Kvie­čiu bal­suo­ti.<text:s/></text:p>
        <text:p text:style-name="Roman"/>
        <text:p text:style-name="Priemimas">Šio įsta­ty­mo pri­ėmi­mas</text:p>
        <text:p text:style-name="Roman"/>
        <text:p text:style-name="Roman">Bal­sa­vo 116: už – 111, prieš ne­bu­vo, su­si­lai­kė 5. Įsta­ty­mas yra pri­im­tas. (<text:span text:style-name="T559">Gon</text:span><text:span text:style-name="T560">­gas</text:span>)<text:s/></text:p>
        <text:p text:style-name="Roman"/>
        <text:p text:style-name="Laikas"><text:span text:style-name="T561">14.35 val.</text:span></text:p>
        <text:p text:style-name="Roman12">Vy­riau­sy­bės įsta­ty­mo Nr. I-464 5, 13, 22, 26, 28<text:span text:style-name="T562">1</text:span>, 29, 29<text:span text:style-name="T563">1</text:span>, 30, 30<text:span text:style-name="T564">1</text:span>, 30<text:span text:style-name="T565">2</text:span>, 31, 31<text:span text:style-name="T566">1</text:span>, 32 ir 45 straips­nių pa­kei­ti­mo įsta­ty­mo pro­jek­tas Nr. XIVP-2837(2)VK (<text:span text:style-name="T567">pri</text:span><text:span text:style-name="T568">­ėmi</text:span><text:span text:style-name="T569">­mo tę</text:span><text:span text:style-name="T570">­si</text:span><text:span text:style-name="T571">­nys</text:span>)</text:p>
        <text:p text:style-name="Roman"/>
        <text:p text:style-name="Roman">Dar­bo­tvarkės 2-7.4 klau­si­mas – Vy­riau­sy­bės įsta­ty­mo kai ku­rių straips­nių pa­kei­ti­mo įsta­ty­mo pro­jek­tas Nr. XIVP-2837(2). Kvie­čiu ap­si­spręs­ti.</text:p>
        <text:p text:style-name="Roman"/>
        <text:p text:style-name="Priemimas">Šio įsta­ty­mo pri­ėmi­mas</text:p>
        <text:p text:style-name="Roman"/>
        <text:p text:style-name="Roman">Bal­sa­vo 117: už – 112, prieš ne­bu­vo, su­si­lai­kė 5. Įsta­ty­mas pri­im­tas. (<text:span text:style-name="T572">Gon</text:span><text:span text:style-name="T573">­gas</text:span>)<text:s/></text:p>
        <text:p text:style-name="Roman"/>
        <text:p text:style-name="P574"><text:span text:style-name="T575">14.36 val.</text:span></text:p>
        <text:p text:style-name="P576">Biu­dže­to san­da­ros įsta­ty­mo Nr. I-430 4, 5, 6, 18, 19, 21, 26, 39 straips­nių pa­kei­ti­mo ir 10<text:span text:style-name="T577">1</text:span><text:s/>straips­nio pri­pa­ži­ni­mo ne­te­ku­siu ga­lios įsta­ty­mo pro­jek­tas Nr. XIVP-2838(2)VK (<text:span text:style-name="T578">pri</text:span><text:span text:style-name="T579">­ėmi</text:span><text:span text:style-name="T580">­mo tę</text:span><text:span text:style-name="T581">­si</text:span><text:span text:style-name="T582">­nys</text:span>)</text:p>
        <text:p text:style-name="P583"/>
        <text:p text:style-name="P584">Dar­bo­tvarkės 2-7.5 klau­si­mas – Biu­dže­to san­da­ros įsta­ty­mo ke­lių straips­nių pa­kei­ti­mo ir straips­nio pri­pa­ži­ni­mo ne­te­ku­siu ga­lios įsta­ty­mo pro­jek­tas Nr. XIVP-2838(2). Pri­ėmi­mas. Kvie­čiu ap­si­spręs­ti.<text:s/></text:p>
        <text:p text:style-name="Roman"/>
        <text:p text:style-name="Priemimas">Šio įsta­ty­mo pri­ėmi­mas</text:p>
        <text:p text:style-name="Roman"/>
        <text:p text:style-name="Roman">Bal­sa­vo 115: už – 110, prieš ne­bu­vo, su­si­lai­kė 5. Įsta­ty­mas pri­im­tas. (<text:span text:style-name="T585">Gon</text:span><text:span text:style-name="T586">­gas</text:span>)<text:s/></text:p>
        <text:p text:style-name="Roman"/>
        <text:p text:style-name="Laikas"><text:span text:style-name="T587">14.36 val.</text:span></text:p>
        <text:p text:style-name="Roman12">Vie­tos sa­vi­val­dos įsta­ty­mo Nr. I-533 6, 15, 18, 21, 25, 27, 29, 33, 34, 38, 39, 43, 55, 60 ir 68 straips­nių pa­kei­ti­mo įsta­ty­mo pro­jek­tas Nr. XIVP-2839(2)VK (<text:span text:style-name="T588">pri</text:span><text:span text:style-name="T589">­ėmi</text:span><text:span text:style-name="T590">­mo tę</text:span><text:span text:style-name="T591">­si</text:span><text:span text:style-name="T592">­nys</text:span>)</text:p>
        <text:p text:style-name="Roman"/>
        <text:p text:style-name="Roman">Da­bar sprę­si­me dėl dar­bo­tvarkės 2-7.6 klau­si­mo. Kvies­čiau pir­mi­nin­ką grįž­ti į tri­bū­ną. Yra vie­nas pa­siū­ly­mas dėl 2 straips­nio, jį pri­sta­tys Sei­mo na­rys K. Vil­kaus­kas. Pra­šau pri­sta­ty­ti siū­ly­mą.</text:p>
        <text:p text:style-name="Roman"><text:span text:style-name="T593">K. VILKAUSKAS</text:span><text:s/><text:span text:style-name="T594">(</text:span><text:span text:style-name="T595">LSDPF</text:span><text:span text:style-name="T596">)</text:span>. Ačiū, ger­bia­mas pir­mi­nin­ke. Čia tas pa­siū­ly­mas, ku­ris šian­dien su­lau­kė daug skam­bių žo­džių ir emo­ci­jų. Tai yra pa­pras­tas pa­siū­ly­mas, siū­lo­ma, kad bū­tų tei­kia­ma me­ro in­for­ma­ci­ja sa­vi­val­dy­bės ta­ry­bai dėl vals­ty­bės tar­nau­to­jų ir dar­buo­to­jų, dir­ban­čių pa­gal dar­bo su­tar­tis, pa­rei­gy­bių skai­čiaus ir lė­šų, skir­tų dar­bo už­mo­kes­čiui, ir iš­klau­sy­ti reg­la­men­to nu­sta­ty­ta tvar­ka. Tai yra pa­tei­kia­ma sa­vi­val­dy­bės ta­ry­bai in­for­ma­ci­ja, nors šiuos klau­si­mus spren­džia me­ras su ad­mi­nist­ra­ci­jos di­rek­to­riu­mi. Pra­šau pa­lai­ky­mo. Ačiū.</text:p>
        <text:p text:style-name="Roman"><text:span text:style-name="T597">PIRMININKAS.</text:span><text:span text:style-name="T598"><text:s/>Dė</text:span><text:span text:style-name="T599">­ko</text:span><text:span text:style-name="T600">­ju. Ar ga</text:span><text:span text:style-name="T601">­li</text:span><text:span text:style-name="T602">­me? Ar bū</text:span><text:span text:style-name="T603">­tų 29 pa</text:span><text:span text:style-name="T604">­lai</text:span><text:span text:style-name="T605">­kan</text:span><text:span text:style-name="T606">­tys šio siū</text:span><text:span text:style-name="T607">­ly</text:span><text:span text:style-name="T608">­mo svars</text:span><text:span text:style-name="T609">­ty</text:span><text:span text:style-name="T610">­mą?<text:s/></text:span>Kvie­čiu ta­da ap­si­spręs­ti, ar yra 29 pa­lai­kan­tys, kad svars­ty­tu­me K. Vil­kaus­ko ką tik pri­sta­ty­tą siū­ly­mą. Tie, ku­rie esa­te už svars­ty­mą, bal­suo­ki­te už.<text:s/></text:p>
        <text:p text:style-name="Roman">Taip. Bal­sa­vo 72, už – 51, tai 29 yra. Pra­šau pri­sta­ty­ti ko­mi­te­to po­zi­ci­ją šiuo klau­si­mu.</text:p>
        <text:p text:style-name="Roman"><text:span text:style-name="T611">R. JUŠKA</text:span><text:s/><text:span text:style-name="T612">(</text:span><text:span text:style-name="T613">LSF</text:span><text:span text:style-name="T614">)</text:span>. Ko­mi­te­to nuo­mo­nė – ne­pri­tar­ti. Ko­mi­te­to ar­gu­men­tai. Aš tei­kė­jams pa­siū­ly­čiau: tą pa­tį straips­nį rei­kė­jo pa­skai­ty­ti ne tik iki 9 punk­to, bet iki 16. Ir kas bu­vo mi­nė­ta tei­kiant ir svars­tant ko­mi­te­te, kad taip jūs siau­ri­na­te ga­li­my­bes.<text:s/></text:p>
        <text:p text:style-name="Roman">Iš­im­ti­nė sa­vi­val­dy­bės ta­ry­bos kom­pe­ten­ci­ja vyk­dy­ti ju­ri­di­nių as­me­nų, ku­rių da­ly­viai yra sa­vi­val­dy­bė­je, prie­žiū­rą yra nu­sta­ty­ta Vie­tos sa­vi­val­dos įsta­ty­mo 15 straips­nio 2 da­lies 16 punk­te, o jūs kal­ba­te apie 9 punk­tą. Tą pa­tį straips­nį rei­kė­jo tik iki ga­lo per­skai­ty­ti.<text:s/></text:p>
        <text:p text:style-name="Roman">„Įsta­ty­mas su­tei­kia sa­vi­val­dy­bės ta­ry­bai tei­sę vyk­dy­ti vi­sų ju­ri­di­nių as­me­nų, taip pat ir biu­dže­ti­nių įstai­gų, ku­rių da­ly­viai yra sa­vi­val­dy­bė­je, prie­žiū­rą sa­vi­val­dy­bės ta­ry­bos pa­si­rink­ta for­ma. Įsta­ty­mas šios prie­žiū­ros vyk­dy­mo ne­tu­ri ri­bo­ti, nu­sta­ty­da­mas tik me­ro tei­kia­mos in­for­ma­ci­jos iš­klau­sy­mą kaip vie­ną iš vyk­do­mos prie­žiū­ros prie­mo­nių. Sa­vi­val­dy­bių ta­ry­bos tu­ri tei­sę tu­rė­ti ne­var­žo­mai jų nu­sta­ty­tais bū­dais, ap­im­ti­mi, for­ma ar ter­mi­nais gau­ti vi­są rei­ka­lin­gą in­for­ma­ci­ją apie sa­vi­val­dy­bės biu­dže­ti­nių įstai­gų veik­lą ir šios veik­los or­ga­ni­za­vi­mą, įskai­tant ir lė­šų, skir­tų dar­bo už­mo­kes­čiui, nau­do­ji­mą.“<text:s/></text:p>
        <text:p text:style-name="Roman">Kal­bė­da­mi taip gar­siai apie de­mo­kra­tiją, šiuo siū­ly­mu jūs no­ri­te ją su­var­žy­ti, to­dėl ko­mi­te­tas ne­pri­ta­rė ir pa­si­lie­ka prie ga­lio­jan­čios re­dak­ci­jos.</text:p>
        <text:p text:style-name="Roman"><text:span text:style-name="T615">PIRMININKAS.</text:span><text:s/>Dė­ko­ju. Dėl mo­ty­vų dėl šio pa­siū­ly­mo už kal­bės V. Se­meš­ka. Pra­šau.<text:s/></text:p>
        <text:p text:style-name="Roman"><text:span text:style-name="T616">V. SEMEŠKA</text:span><text:s/><text:span text:style-name="T617">(</text:span><text:span text:style-name="T618">TS-LKDF</text:span><text:span text:style-name="T619">)</text:span>. Dė­ko­ju, po­ne po­sė­džio pir­mi­nin­ke. Na, tik­rai nė­ra per­tek­li­nis da­ly­kas. Jei­gu jau mes iš sa­vi­val­dy­bės ta­ry­bų at­ėmė­me jų iš­im­ti­nę tei­sę, tai bent jau pa­vie­šin­tų, kuo­met per­da­vė vi­sas tei­ses me­rui ir jo pa­skir­tam ad­mi­nist­ra­ci­jos di­rek­to­riui dėl biu­dže­ti­nių įstai­gų struk­tū­ros, dar­bo už­mo­kes­čio fon­do tvir­ti­ni­mo, di­džiau­sio leis­ti­no vals­ty­bės<text:s/><text:span text:style-name="T620">tar</text:span><text:span text:style-name="T621">­nau</text:span><text:span text:style-name="T622">­to</text:span><text:span text:style-name="T623">­jų ir dar</text:span><text:span text:style-name="T624">­buo</text:span><text:span text:style-name="T625">­to</text:span><text:span text:style-name="T626">­jų, dir</text:span><text:span text:style-name="T627">­ban</text:span><text:span text:style-name="T628">­čių pa</text:span><text:span text:style-name="T629">­gal dar</text:span><text:span text:style-name="T630">­bo su</text:span><text:span text:style-name="T631">­tar</text:span><text:span text:style-name="T632">­tis, pa</text:span><text:span text:style-name="T633">­rei</text:span><text:span text:style-name="T634">­gy</text:span><text:span text:style-name="T635">­bių skai</text:span><text:span text:style-name="T636">­čiaus sa</text:span><text:span text:style-name="T637">­vi</text:span><text:span text:style-name="T638">­val</text:span><text:span text:style-name="T639">­dy</text:span><text:span text:style-name="T640">­bės<text:s/></text:span>biu­dže­ti­nė­se įstai­go­se nu­sta­ty­mo, tai jei­gu jau per­duo­da­me į vie­nas ran­kas, tai bent jau bū­tų pa­rei­ga pa­vie­šin­ti tai sa­vi­val­dy­bės ta­ry­bos po­sė­dy­je. Ko­dėl ne­pri­tar­ti ši­tam pa­siū­ly­mui, tik­rai ar­gu­men­tų nė­ra, to­dėl kvie­čiu pri­tar­ti ger­bia­mo K. Vil­kaus­ko pa­siū­ly­mui.</text:p>
        <text:p text:style-name="Roman"><text:span text:style-name="T641">PIRMININKAS.</text:span><text:s/>Dė­kui, mo­ty­vai yra iš­sa­ky­ti. Kvie­čiu bal­suo­ti. Kas pri­ta­ria K. Vil­kaus­ko siū­ly­mui, bal­suo­ja už, kas tu­ri ki­tą nuo­mo­nę, bal­suo­ja prieš ar­ba su­si­lai­ko.<text:s/></text:p>
        <text:p text:style-name="Roman">Bal­sa­vo 111: už – 36, prieš – 14, su­si­lai­kė 61. Pa­siū­ly­mui nė­ra pri­tar­ta. Ar ga­li­me 2 strai­ps­niui pri­tar­ti ben­dru su­ta­ri­mu? Bal­suo­ja­me dėl 2 straips­nio. Ar pri­ta­ria­me 2 straips­niui to­kiam, kaip da­bar bū­tų su­re­da­guo­ta ne­pri­ta­rus siū­ly­mui? Pra­šau.</text:p>
        <text:p text:style-name="P642">Bal­sa­vo 114: už – 102, prieš – 1, su­si­lai­kė 11. 2 straips­niui pri­tar­ta.</text:p>
        <text:p text:style-name="P643">Nuo 3 iki 16 straips­nio pa­sta­bų, pa­siū­ly­mų nė­ra. Ga­li­me jiems pri­tar­ti ben­dru su­ta­ri­mu? Ačiū, pri­tar­ta ben­dru su­ta­ri­mu. Dėl šio įsta­ty­mo pro­jek­to<text:s/>dėl<text:s/>mo­ty­vų prieš kal­bės V. Se­meš­ka.</text:p>
        <text:p text:style-name="Roman"><text:span text:style-name="T644">V. SEMEŠKA</text:span><text:span text:style-name="T645"><text:s/></text:span><text:span text:style-name="T646">(</text:span><text:span text:style-name="T647">TS-LKDF</text:span><text:span text:style-name="T648">)</text:span><text:span text:style-name="T649">.</text:span><text:s/>Dė­ko­ju, po­sė­džio pir­mi­nin­ke. Ne­kal­bė­siu aš prieš, aš vis­ką pa­sa­kiau, ką no­rė­jau pa­sa­ky­ti. La­bai ačiū.</text:p>
        <text:p text:style-name="Roman"><text:span text:style-name="T650">PIRMININKAS.</text:span><text:s/>La­bai ačiū. Bal­suo­ja­me dėl šio įsta­ty­mo pri­ėmi­mo. Vie­tos sa­vi­val­dos įsta­ty­mo dau­ge­lio straips­nių pa­kei­ti­mo įsta­ty­mo pro­jek­tas Nr. XIVP-2839(2).</text:p>
        <text:p text:style-name="Roman"/>
        <text:p text:style-name="Priemimas">Šio įsta­ty­mo pri­ėmi­mas</text:p>
        <text:p text:style-name="Roman"/>
        <text:p text:style-name="Roman">Bal­sa­vo 120: už –<text:s/>106, prieš – 1, su­si­lai­kė 13. Įsta­ty­mas yra pri­im­tas. (<text:span text:style-name="T651">Gon</text:span><text:span text:style-name="T652">­gas</text:span>)</text:p>
        <text:p text:style-name="Roman"/>
        <text:p text:style-name="Laikas"><text:span text:style-name="T653">14.42 val.</text:span></text:p>
        <text:p text:style-name="Roman12">Svei­ka­tos prie­žiū­ros įstai­gų įsta­ty­mo Nr. I-1367 10 ir 15<text:span text:style-name="T654">2</text:span><text:s/>straips­nių pa­kei­ti­mo įstaty­mo pro­jek­tas Nr. XIVP-2840(2)VK (<text:span text:style-name="T655">pri</text:span><text:span text:style-name="T656">­ėmi</text:span><text:span text:style-name="T657">­mo tę</text:span><text:span text:style-name="T658">­si</text:span><text:span text:style-name="T659">­nys</text:span>)</text:p>
        <text:p text:style-name="Roman"/>
        <text:p text:style-name="Roman"><text:s/>Dar­bo­tvarkės 2.7.7 klau­si­mas – Svei­ka­tos prie­žiū­ros įstai­gų įsta­ty­mo dvie­jų straips­nių pa­kei­ti­mo įsta­ty­mo pro­jek­tas Nr. XIVP-2840(2). Pri­ėmi­mas. Kvie­čiu bal­suo­ti.</text:p>
        <text:p text:style-name="Roman"/>
        <text:p text:style-name="Priemimas">Šio įsta­ty­mo pri­ėmi­mas</text:p>
        <text:p text:style-name="Roman"/>
        <text:p text:style-name="Roman"><text:s/>Bal­sa­vo 117: už – 108, prieš ne­bu­vo, su­si­lai­kė 9. Įsta­ty­mas yra pri­im­tas. (<text:span text:style-name="T660">Gon</text:span><text:span text:style-name="T661">­gas</text:span>)</text:p>
        <text:p text:style-name="Roman"/>
        <text:p text:style-name="Laikas"><text:span text:style-name="T662">14.42 val.</text:span></text:p>
        <text:p text:style-name="Roman12">Ad­mi­nist­ra­ci­nių by­lų tei­se­nos įsta­ty­mo Nr. VIII-1029 17 ir 110 straips­nių pa­kei­ti­mo įsta­ty­mo pro­jek­tas Nr. XIVP-2841(2)VK (<text:span text:style-name="T663">pri</text:span><text:span text:style-name="T664">­ėmi</text:span><text:span text:style-name="T665">­mo tę</text:span><text:span text:style-name="T666">­si</text:span><text:span text:style-name="T667">­nys</text:span>)</text:p>
        <text:p text:style-name="Roman"/>
        <text:p text:style-name="Roman">Bal­suo­ja­me dėl dar­bo­tvarkės 2-7.8 klau­si­mo – Ad­mi­nist­ra­ci­nių by­lų tei­se­nos įsta­ty­mo pro­jek­to Nr. XIVP-2841 pri­ėmi­mo.<text:s/></text:p>
        <text:p text:style-name="Roman"/>
        <text:p text:style-name="Priemimas">Šio įsta­ty­mo pri­ėmi­mas</text:p>
        <text:p text:style-name="Roman"/>
        <text:p text:style-name="Roman">Bal­sa­vo 115: už – 110, prieš ne­bu­vo, su­si­lai­kė 5. Įsta­ty­mas pri­im­tas. (<text:span text:style-name="T668">Gon</text:span><text:span text:style-name="T669">­gas</text:span>)</text:p>
        <text:p text:style-name="Roman"/>
        <text:p text:style-name="Laikas"><text:span text:style-name="T670">14.43 val.</text:span></text:p>
        <text:p text:style-name="Roman12">Ci­vi­li­nį pro­ce­są reg­la­men­tuo­jan­čių Eu­ro­pos Są­jun­gos ir tarp­tau­ti­nės tei­sės ak­tų įgy­ven­di­ni­mo įsta­ty­mo Nr. X-1809 31<text:span text:style-name="T671">5</text:span><text:s/>ir 31<text:span text:style-name="T672">9</text:span><text:s/>straips­nių pa­kei­ti­mo įsta­ty­mo pro­jek­tas Nr. XIVP-2842(2)VK (<text:span text:style-name="T673">pri</text:span><text:span text:style-name="T674">­ėmi</text:span><text:span text:style-name="T675">­mo tę</text:span><text:span text:style-name="T676">­si</text:span><text:span text:style-name="T677">­nys</text:span>)</text:p>
        <text:p text:style-name="Roman"/>
        <text:p text:style-name="Roman">Bal­suo­ja­me dėl dar­bo­tvarkės 2-7.9 klau­si­mo – Ci­vi­li­nį pro­ce­są reg­la­men­tuo­jan­čių Eu­ro­pos Są­jun­gos ir tarp­tau­ti­nės tei­sės ak­tų įgy­ven­di­ni­mo įsta­ty­mo pro­jek­to Nr. XIVP-2842 pri­ėmi­mo. Kvie­čiu bal­suo­ti.</text:p>
        <text:p text:style-name="Roman"/>
        <text:p text:style-name="Priemimas">Šio įsta­ty­mo pri­ėmi­mas</text:p>
        <text:p text:style-name="Roman"/>
        <text:p text:style-name="Roman">Bal­sa­vo 112: už – 109, prieš ne­bu­vo, su­si­lai­kė 3. Įsta­ty­mas yra pri­im­tas. (<text:span text:style-name="T678">Gon</text:span><text:span text:style-name="T679">­gas</text:span>)</text:p>
        <text:p text:style-name="Roman"/>
        <text:p text:style-name="P680"><text:span text:style-name="T681">14.43 val.</text:span></text:p>
        <text:p text:style-name="P682">Kon­ce­si­jų įsta­ty­mo Nr. I-1510 58, 62 ir 65 straips­nių pa­kei­ti­mo įsta­ty­mo pro­jek­tas Nr. XIVP-2843(2)VK (<text:span text:style-name="T683">pri</text:span><text:span text:style-name="T684">­ėmi</text:span><text:span text:style-name="T685">­mo tę</text:span><text:span text:style-name="T686">­si</text:span><text:span text:style-name="T687">­nys</text:span>)</text:p>
        <text:p text:style-name="P688"><text:s/></text:p>
        <text:p text:style-name="P689">Dar­bo­tvarkės 2-7.10 klau­si­mas – Kon­ce­si­jų įsta­ty­mo ke­lių straips­nių pa­kei­ti­mo įsta­ty­mo pro­jek­tas Nr. XIVP-2843. Kvie­čiu bal­suo­ti dėl pri­ėmi­mo.</text:p>
        <text:p text:style-name="Roman"/>
        <text:p text:style-name="Priemimas">Šio įsta­ty­mo pri­ėmi­mas</text:p>
        <text:p text:style-name="Roman"/>
        <text:p text:style-name="Roman">Bal­sa­vo 116: už – 113, prieš ne­bu­vo, su­si­lai­kė 3. Įsta­ty­mas yra pri­im­tas. (<text:span text:style-name="T690">Gon</text:span><text:span text:style-name="T691">­gas</text:span>)</text:p>
        <text:p text:style-name="Roman"/>
        <text:p text:style-name="Laikas"><text:span text:style-name="T692">14.44 val.</text:span></text:p>
        <text:p text:style-name="Roman12">Ofi­cia­lio­sios sta­tis­ti­kos ir vals­ty­bės duo­me­nų val­dy­se­nos<text:s/>įsta­ty­mo<text:s/>Nr. I-270 9, 20, 21 ir 25 straips­nių pa­kei­ti­mo įsta­ty­mo pro­jek­tas Nr. XIVP-2844(2)VK (<text:span text:style-name="T693">pri</text:span><text:span text:style-name="T694">­ėmi</text:span><text:span text:style-name="T695">­mo tę</text:span><text:span text:style-name="T696">­si</text:span><text:span text:style-name="T697">­nys</text:span>)</text:p>
        <text:p text:style-name="Roman"><text:s/></text:p>
        <text:p text:style-name="Roman">Dar­bo­tvarkės 2-7.11 klau­si­mas – Ofi­cia­lio­sios sta­tis­ti­kos ir vals­ty­bės duo­me­nų val­dy­se­nos<text:s/>įsta­ty­mo<text:s/>ke­le­to straips­nių pa­kei­ti­mo įsta­ty­mo pro­jek­tas Nr. XIVP-2844.</text:p>
        <text:p text:style-name="Roman"/>
        <text:p text:style-name="Priemimas">Šio įsta­ty­mo pri­ėmi­mas</text:p>
        <text:p text:style-name="Roman"/>
        <text:p text:style-name="Roman">Bal­sa­vo 108: už – 104, prieš ne­bu­vo, su­si­lai­kė 4. Įsta­ty­mas yra pri­im­tas. (<text:span text:style-name="T698">Gon</text:span><text:span text:style-name="T699">­gas</text:span>)</text:p>
        <text:p text:style-name="Roman"/>
        <text:p text:style-name="Laikas"><text:span text:style-name="T700">14.44 val.</text:span></text:p>
        <text:p text:style-name="Roman12">Pir­ki­mų, at­lie­ka­mų van­dent­var­kos, ener­ge­ti­kos, trans­por­to ar paš­to pa­slau­gų srities per­kan­čių­jų sub­jek­tų, įsta­ty­mo Nr. XIII-328 68 ir 104 straips­nių pa­kei­ti­mo įstatymo pro­jek­tas Nr. XIVP-2845(2)VK (<text:span text:style-name="T701">pri</text:span><text:span text:style-name="T702">­ėmi</text:span><text:span text:style-name="T703">­mo tę</text:span><text:span text:style-name="T704">­si</text:span><text:span text:style-name="T705">­nys</text:span>)</text:p>
        <text:p text:style-name="Roman"/>
        <text:p text:style-name="Roman">Dar­bo­tvarkės 2-7.12 klau­si­mas – Pir­ki­mų, at­lie­ka­mų van­dent­var­kos, ener­ge­ti­kos ir ki­tų sri­čių per­kan­čių­jų sub­jek­tų, įsta­ty­mo pro­jek­tas Nr. XIVP-2845. Pri­ėmi­mas. Kvie­čiu bal­suo­ti.</text:p>
        <text:p text:style-name="Roman"/>
        <text:p text:style-name="Priemimas">Šio įsta­ty­mo pri­ėmi­mas</text:p>
        <text:p text:style-name="Roman"/>
        <text:p text:style-name="Roman">Bal­sa­vo 118: už – 114, prieš ne­bu­vo, su­si­lai­kė 4. Įsta­ty­mas yra pri­im­tas. (<text:span text:style-name="T706">Gon</text:span><text:span text:style-name="T707">­gas</text:span>)</text:p>
        <text:p text:style-name="Roman"/>
        <text:p text:style-name="P708"><text:span text:style-name="T709">14.45 val.</text:span></text:p>
        <text:p text:style-name="P710"><text:span text:style-name="T711">Tei</text:span><text:span text:style-name="T712">­sės gau</text:span><text:span text:style-name="T713">­ti in</text:span><text:span text:style-name="T714">­for</text:span><text:span text:style-name="T715">­ma</text:span><text:span text:style-name="T716">­ci</text:span><text:span text:style-name="T717">­ją ir duo</text:span><text:span text:style-name="T718">­me</text:span><text:span text:style-name="T719">­nų pa</text:span><text:span text:style-name="T720">­kar</text:span><text:span text:style-name="T721">­to</text:span><text:span text:style-name="T722">­ti</text:span><text:span text:style-name="T723">­nio nau</text:span><text:span text:style-name="T724">­do</text:span><text:span text:style-name="T725">­ji</text:span><text:span text:style-name="T726">­mo įsta</text:span><text:span text:style-name="T727">­ty</text:span><text:span text:style-name="T728">­mo Nr. VIII-1524</text:span><text:s/>1, 2 ir 5 straips­nių pa­kei­ti­mo įsta­ty­mo pro­jek­tas Nr. XIVP-2846(2)VK (<text:span text:style-name="T729">pri</text:span><text:span text:style-name="T730">­ėmi</text:span><text:span text:style-name="T731">­mo tę</text:span><text:span text:style-name="T732">­si</text:span><text:span text:style-name="T733">­nys</text:span>)</text:p>
        <text:p text:style-name="P734"/>
        <text:p text:style-name="P735">2-7.13 klau­si­mas – Tei­sės gau­ti in­for­ma­ci­ją ir duo­me­nų pa­kar­to­ti­nio nau­do­ji­mo įsta­ty­mo pro­jek­tas Nr. XIVP-2846. Bal­suo­ja­me dėl pri­ėmi­mo.<text:s/></text:p>
        <text:p text:style-name="Roman"/>
        <text:p text:style-name="Priemimas">Šio įsta­ty­mo pri­ėmi­mas</text:p>
        <text:p text:style-name="Roman"/>
        <text:p text:style-name="Roman">Bal­sa­vo 114, už – 110, prieš ne­bu­vo, su­si­lai­kė 4. Įsta­ty­mas yra pri­im­tas. (<text:span text:style-name="T736">Gon</text:span><text:span text:style-name="T737">­gas</text:span>)<text:s/></text:p>
        <text:p text:style-name="Roman"/>
        <text:p text:style-name="Laikas"><text:span text:style-name="T738">14.45 val.</text:span></text:p>
        <text:p text:style-name="Roman12">Vie­šų­jų pir­ki­mų įsta­ty­mo Nr. I-1491 2, 5, 25, 26, 46, 58, 76, 93 ir 98 straips­nių pakei­ti­mo įsta­ty­mo pro­jek­tas Nr. XIVP-2847(2)VK (<text:span text:style-name="T739">pri</text:span><text:span text:style-name="T740">­ėmi</text:span><text:span text:style-name="T741">­mo tę</text:span><text:span text:style-name="T742">­si</text:span><text:span text:style-name="T743">­nys</text:span>)</text:p>
        <text:p text:style-name="Roman"/>
        <text:p text:style-name="Roman">Dar­bo­tvarkės 2-7.14 klau­si­mas – Vie­šų­jų pir­ki­mų įsta­ty­mo ke­lių straips­nių pa­kei­ti­mo pro­jek­tas Nr. XIVP-2847(2).</text:p>
        <text:p text:style-name="Roman"/>
        <text:p text:style-name="Priemimas">Šio įsta­ty­mo pri­ėmi­mas</text:p>
        <text:p text:style-name="Roman"/>
        <text:p text:style-name="Roman">Bal­sa­vo 115: už –<text:s/>111, prieš – 1, su­si­lai­kė 3. Įsta­ty­mas yra pri­im­tas. (<text:span text:style-name="T744">Gon</text:span><text:span text:style-name="T745">­gas</text:span>)<text:s/></text:p>
        <text:p text:style-name="Roman"/>
        <text:p text:style-name="Laikas"><text:span text:style-name="T746">14.45 val.</text:span></text:p>
        <text:p text:style-name="Roman12">Stra­te­gi­nio val­dy­mo įsta­ty­mo Nr. XIII-3096 3 straips­nio pa­kei­ti­mo įsta­ty­mo projektas Nr. XIVP-2848(2)VK (<text:span text:style-name="T747">pri</text:span><text:span text:style-name="T748">­ėmi</text:span><text:span text:style-name="T749">­mo tę</text:span><text:span text:style-name="T750">­si</text:span><text:span text:style-name="T751">­nys</text:span>)</text:p>
        <text:p text:style-name="Roman"/>
        <text:p text:style-name="Roman">Dar­bo­tvarkės 2-7.15 klau­si­mas – Stra­te­gi­nio val­dy­mo<text:s/>įsta­ty­mo<text:s/>3 straips­nio pa­kei­ti­mo įsta­ty­mo pro­jek­to pri­ėmi­mas. Kvie­čiu bal­suo­ti.</text:p>
        <text:p text:style-name="Roman"/>
        <text:p text:style-name="Priemimas">Šio įsta­ty­mo pri­ėmi­mas</text:p>
        <text:p text:style-name="Roman"/>
        <text:p text:style-name="Roman">Bal­sa­vo 118: už – 115, prieš ne­bu­vo, su­si­lai­kė 3. Įsta­ty­mas yra pri­im­tas. (<text:span text:style-name="T752">Gon</text:span><text:span text:style-name="T753">­gas</text:span>)<text:s/></text:p>
        <text:p text:style-name="Roman"/>
        <text:p text:style-name="Laikas"><text:span text:style-name="T754">14.46 val.</text:span></text:p>
        <text:p text:style-name="Roman12"><text:span text:style-name="T755">Ci</text:span><text:span text:style-name="T756">­vi</text:span><text:span text:style-name="T757">­li</text:span><text:span text:style-name="T758">­nio ko</text:span><text:span text:style-name="T759">­dek</text:span><text:span text:style-name="T760">­so 2.104 straips</text:span><text:span text:style-name="T761">­nio pa</text:span><text:span text:style-name="T762">­kei</text:span><text:span text:style-name="T763">­ti</text:span><text:span text:style-name="T764">­mo įsta</text:span><text:span text:style-name="T765">­ty</text:span><text:span text:style-name="T766">­mo pro</text:span><text:span text:style-name="T767">­jek</text:span><text:span text:style-name="T768">­tas Nr. XIVP-2849(2)VK</text:span><text:s/>(<text:span text:style-name="T769">pri</text:span><text:span text:style-name="T770">­ėmi</text:span><text:span text:style-name="T771">­mo tę</text:span><text:span text:style-name="T772">­si</text:span><text:span text:style-name="T773">­nys</text:span>)</text:p>
        <text:p text:style-name="Roman"/>
        <text:p text:style-name="Roman">Dar­bo­tvarkės 2-7.16 klau­si­mas – Ci­vi­li­nio ko­dek­so vie­no straips­nio pa­kei­ti­mo pro­jek­tas. Kvie­čiu bal­suo­ti dėl pro­jek­to Nr. XIVP-2849(2) pri­ėmi­mo.<text:s/></text:p>
        <text:p text:style-name="Roman"/>
        <text:p text:style-name="Priemimas">Šio įsta­ty­mo pri­ėmi­mas</text:p>
        <text:p text:style-name="Roman"/>
        <text:p text:style-name="Roman">Bal­sa­vo 115: už – 111, prieš ne­bu­vo, su­si­lai­kė 4. Įsta­ty­mas yra pri­im­tas. (<text:span text:style-name="T774">Gon</text:span><text:span text:style-name="T775">­gas</text:span>)<text:s/></text:p>
        <text:p text:style-name="Roman"/>
        <text:p text:style-name="Laikas"><text:span text:style-name="T776">14.46 val.</text:span></text:p>
        <text:p text:style-name="Roman12"><text:span text:style-name="T777">Pro</text:span><text:span text:style-name="T778">­fe</text:span><text:span text:style-name="T779">­si</text:span><text:span text:style-name="T780">­nio mo</text:span><text:span text:style-name="T781">­ky</text:span><text:span text:style-name="T782">­mo įsta</text:span><text:span text:style-name="T783">­ty</text:span><text:span text:style-name="T784">­mo Nr. VIII-450 17 straips</text:span><text:span text:style-name="T785">­nio pa</text:span><text:span text:style-name="T786">­kei</text:span><text:span text:style-name="T787">­ti</text:span><text:span text:style-name="T788">­mo įsta</text:span><text:span text:style-name="T789">­ty</text:span><text:span text:style-name="T790">­mo pro</text:span><text:span text:style-name="T791">­jek</text:span><text:span text:style-name="T792">­tas</text:span><text:s/>Nr. XIVP-2850(2)VK (<text:span text:style-name="T793">pri</text:span><text:span text:style-name="T794">­ėmi</text:span><text:span text:style-name="T795">­mo tę</text:span><text:span text:style-name="T796">­si</text:span><text:span text:style-name="T797">­nys</text:span>)</text:p>
        <text:p text:style-name="Roman"/>
        <text:p text:style-name="Roman">Dar­bo­tvarkės 2-7.17 klau­si­mas – Pro­fe­si­nio mo­ky­mo įsta­ty­mo 17 straips­nio pa­kei­ti­mo pro­jek­to pri­ėmi­mas Nr. XIVP-2850(2).</text:p>
        <text:p text:style-name="Roman"/>
        <text:p text:style-name="Priemimas">Šio įsta­ty­mo pri­ėmi­mas</text:p>
        <text:p text:style-name="Roman"/>
        <text:p text:style-name="Roman">Bal­sa­vo 111: už – 107, prieš ne­bu­vo, su­si­lai­kė 4. Įsta­ty­mas yra pri­im­tas. (<text:span text:style-name="T798">Gon</text:span><text:span text:style-name="T799">­gas</text:span>)<text:s/></text:p>
        <text:p text:style-name="Roman"/>
        <text:p text:style-name="Laikas"><text:span text:style-name="T800">14.47 val.</text:span></text:p>
        <text:p text:style-name="Roman12">Vals­ty­bės tar­ny­bos įsta­ty­mo Nr. VIII-1316 pa­kei­ti­mo įsta­ty­mo Nr. XIV-1985 1 straips­nio pa­kei­ti­mo įsta­ty­mo pro­jek­tas Nr. XIVP-2851(2)VK (<text:span text:style-name="T801">pri</text:span><text:span text:style-name="T802">­ėmi</text:span><text:span text:style-name="T803">­mo tę</text:span><text:span text:style-name="T804">­si</text:span><text:span text:style-name="T805">­nys</text:span>)</text:p>
        <text:p text:style-name="Roman"/>
        <text:p text:style-name="Roman">Dar­bo­tvarkės 2-7.18 klau­si­mas – Vals­ty­bės tar­ny­bos įsta­ty­mo pa­kei­ti­mo pro­jek­tas Nr. XIVP-2851(2). Bal­suo­ja­me dėl pri­ėmi­mo.<text:s/></text:p>
        <text:p text:style-name="Roman"/>
        <text:p text:style-name="Priemimas">Šio įsta­ty­mo pri­ėmi­mas</text:p>
        <text:p text:style-name="Roman"/>
        <text:p text:style-name="Roman">Bal­sa­vo 116: už – 112, prieš ne­bu­vo, su­si­lai­kė 4. Įsta­ty­mas yra pri­im­tas. (<text:span text:style-name="T806">Gon</text:span><text:span text:style-name="T807">­gas</text:span>)<text:s/></text:p>
        <text:p text:style-name="Roman"/>
        <text:p text:style-name="Laikas"><text:span text:style-name="T808">14.47 val.</text:span></text:p>
        <text:p text:style-name="Roman12">Vie­šų­jų ir pri­va­čių in­te­re­sų de­ri­ni­mo įsta­ty­mo Nr. VIII-371 4 straips­nio pa­kei­ti­mo įsta­ty­mo pro­jek­tas Nr. XIVP-2852(2)VK (<text:span text:style-name="T809">pri</text:span><text:span text:style-name="T810">­ėmi</text:span><text:span text:style-name="T811">­mo tę</text:span><text:span text:style-name="T812">­si</text:span><text:span text:style-name="T813">­nys</text:span>)</text:p>
        <text:p text:style-name="Roman"><text:s/></text:p>
        <text:p text:style-name="Roman">2-7.19 klau­si­mas – Vie­šų­jų ir pri­va­čių in­te­re­sų de­ri­ni­mo įsta­ty­mo 4 straips­nio pa­kei­ti­mo pro­jek­tas Nr. XIVP-2852.<text:s/></text:p>
        <text:p text:style-name="Roman"/>
        <text:p text:style-name="Priemimas">Šio įsta­ty­mo pri­ėmi­mas</text:p>
        <text:p text:style-name="Roman"/>
        <text:p text:style-name="Roman">Bal­sa­vo 117: už – 113, prieš ne­bu­vo, su­si­lai­kė 4. Įsta­ty­mas yra pri­im­tas. (<text:span text:style-name="T814">Gon</text:span><text:span text:style-name="T815">­gas</text:span>)<text:s/></text:p>
        <text:p text:style-name="Roman"/>
        <text:p text:style-name="Laikas"><text:span text:style-name="T816">14.48 val.</text:span></text:p>
        <text:p text:style-name="Roman12">Dar­bo ko­dek­so 33, 147 ir 210 straips­nių pa­kei­ti­mo įsta­ty­mo pro­jek­tas Nr. XIVP-2853(2)VK<text:s/>(<text:span text:style-name="T817">pri</text:span><text:span text:style-name="T818">­ėmi</text:span><text:span text:style-name="T819">­mo tę</text:span><text:span text:style-name="T820">­si</text:span><text:span text:style-name="T821">­nys</text:span>)</text:p>
        <text:p text:style-name="Roman"/>
        <text:p text:style-name="Roman">Dar­bo­tvarkės 2-7.20 klau­si­mas – Dar­bo ko­dek­so ke­lių straips­nių pa­kei­ti­mo įsta­ty­mo pro­jek­tas Nr. XIVP-2853(2). Bal­suo­ki­me dėl pri­ėmi­mo.<text:s/></text:p>
        <text:p text:style-name="Roman"/>
        <text:p text:style-name="Priemimas">Šio įsta­ty­mo pri­ėmi­mas</text:p>
        <text:p text:style-name="Roman"/>
        <text:p text:style-name="Roman">Bal­sa­vo 114: už – 110, prieš ne­bu­vo, su­si­lai­kė 4. Įsta­ty­mas pri­im­tas. (<text:span text:style-name="T822">Gon</text:span><text:span text:style-name="T823">­gas</text:span>)<text:s/></text:p>
        <text:p text:style-name="Roman"/>
        <text:p text:style-name="Laikas"><text:span text:style-name="T824">14.48 val.</text:span></text:p>
        <text:p text:style-name="Roman12">Vals­ty­bės ir sa­vi­val­dy­bių tur­to val­dy­mo, nau­do­ji­mo ir dis­po­na­vi­mo juo įsta­ty­mo Nr. VIII-729 22 straips­nio pa­kei­ti­mo įsta­ty­mo pro­jek­tas Nr. XIVP-3202(2) (<text:span text:style-name="T825">pri</text:span><text:span text:style-name="T826">­ėmi</text:span><text:span text:style-name="T827">­mo tęsi</text:span><text:span text:style-name="T828">­nys</text:span>)</text:p>
        <text:p text:style-name="Roman"/>
        <text:p text:style-name="Roman">Ir dar­bo­tvarkės 2-7.21 klau­si­mas – Vals­ty­bės ir sa­vi­val­dy­bių tur­to val­dy­mo, nau­do­ji­mo ir dis­po­na­vi­mo juo įsta­ty­mo pa­kei­ti­mo pro­jek­to<text:s/>Nr. XIVP-3202(2)<text:s/>priėmimas. Kvie­čiu bal­suo­ti.<text:s/></text:p>
        <text:p text:style-name="Roman"/>
        <text:p text:style-name="Priemimas">Šio įsta­ty­mo pri­ėmi­mas</text:p>
        <text:p text:style-name="Roman"/>
        <text:p text:style-name="Roman">Bal­sa­vo 117: už – 113, prieš ne­bu­vo, su­si­lai­kė 4. Įsta­ty­mas yra pri­im­tas. (<text:span text:style-name="T829">Gon</text:span><text:span text:style-name="T830">­gas</text:span>) Svei­ki­ni­mai! Vi­sas įsta­ty­mų pa­ke­tas yra pri­im­tas. Ga­liu šiek tiek pa­ty­lė­ti.<text:s/></text:p>
        <text:p text:style-name="Roman">Sei­mo nu­ta­ri­mo „Dėl 2023 me­tų Lais­vės pre­mi­jų pa­sky­ri­mo Pet­rui Plum­pai ir Eu­ro­pos Par­la­men­tui“ pro­jek­tas. Aš ma­tau, kad tik­tai Sei­mo Pir­mi­nin­kės nė­ra, tai šiek tiek mes šį pra­lei­si­me.<text:s/></text:p>
        <text:p text:style-name="Roman"/>
        <text:p text:style-name="Laikas"><text:span text:style-name="T831">14.49 val.</text:span></text:p>
        <text:p text:style-name="Roman12">Sei­mo nu­ta­ri­mo „Dėl Lie­tu­vos Res­pub­li­kos 2022 me­tų vals­ty­bės kon­so­li­duo­tų­jų ataskai­tų rin­ki­nio pa­tvir­ti­ni­mo“ pro­jek­tas Nr. XIVP-3125(2) (<text:span text:style-name="T832">svars</text:span><text:span text:style-name="T833">­ty</text:span><text:span text:style-name="T834">­mas ir pri</text:span><text:span text:style-name="T835">­ėmi</text:span><text:span text:style-name="T836">­mas</text:span>)</text:p>
        <text:p text:style-name="Roman"/>
        <text:p text:style-name="Roman">Ei­na­me svars­ty­ti dar­bo­tvarkės 2-10 klau­si­mą – Sei­mo nu­ta­ri­mo<text:s/>„Dėl 2022 me­tų vals­ty­bės kon­so­li­duo­tų­jų ata­skai­tų rin­ki­nio pa­tvir­ti­ni­mo“<text:s/>pro­jek­tą. Svars­ty­mo sta­di­ja. Kvie­čiu Biu­dže­to ir fi­nan­sų ko­mi­te­to pra­ne­šė­ją M. Mal­dei­kį pri­sta­ty­ti ko­mi­te­to iš­va­dą<text:s/>dėl<text:s/>nu­ta­ri­mo.</text:p>
        <text:p text:style-name="Roman"><text:span text:style-name="T837">M. MALDEIKIS</text:span><text:s/><text:span text:style-name="T838">(</text:span><text:span text:style-name="T839">TS-LKDF</text:span><text:span text:style-name="T840">)</text:span>. Dė­ko­ju, pir­mi­nin­ke. Biu­dže­to ir fi­nan­sų ko­mi­te­tas pri­ta­rė mi­nė­tam pa­siū­ly­mui: 10 bu­vo už, 3 su­si­lai­kė. Ačiū.</text:p>
        <text:p text:style-name="Roman"><text:span text:style-name="T841">PIRMININKAS.</text:span><text:s/>Dė­kui. Ko­le­gos, aš tie­siog dėl ve­di­mo tvar­kos. Ma­nau, kad mes jau ne­spė­si­me iki 15 val. 10 min. dar dėl ko nors bal­suo­ti, tai, aš sa­ky­čiau, orien­tuo­ki­mės į ki­tą bal­sa­vi­mo in­ter­va­lą, pa­gal dar­bo­tvarkę nu­ma­ty­tą po­sė­džio pa­bai­go­je.</text:p>
        <text:p text:style-name="Roman">Da­bar vi­si ko­mi­te­tai taip pat tu­ri pri­sta­ty­ti šį do­ku­men­tą. Kvie­čiu Ap­lin­kos ap­sau­gos ko­mi­te­to pra­ne­šė­ją. Ruo­šia­si At­ei­ties ko­mi­te­tas.</text:p>
        <text:p text:style-name="Roman"><text:span text:style-name="T842">A. GEDVILIENĖ</text:span><text:span text:style-name="T843"><text:s/></text:span><text:span text:style-name="T844">(</text:span><text:span text:style-name="T845">TS-LKDF</text:span><text:span text:style-name="T846">)</text:span><text:span text:style-name="T847">.<text:s/></text:span>Ačiū, ger­bia­mas po­sė­džio pir­mi­nin­ke. Ap­lin­kos ap­sau­gos ko­mi­te­tas Sei­mo nu­ta­ri­mo „Dėl Lie­tu­vos Res­pub­li­kos 2022 me­tų vals­ty­bės kon­so­li­duo­tų­jų ata­skai­tų rin­ki­nio pa­tvir­ti­ni­mo“ pro­jek­tą svars­tė spa­lio 18 die­ną. Jam bu­vo pri­tar­ta ben­dru su­ta­ri­mu.</text:p>
        <text:p text:style-name="Roman"><text:span text:style-name="T848">PIRMININKAS.</text:span><text:s/>Dė­ko­ju. Kvie­čiu At­ei­ties ko­mi­te­to pir­mi­nin­ką R. Lo­pa­tą. Ruo­šia­si Au­di­to ko­mi­te­tas, R. Bud­ber­gy­tė.</text:p>
        <text:p text:style-name="Roman"><text:span text:style-name="T849">R. LOPATA</text:span><text:s/><text:span text:style-name="T850">(</text:span><text:span text:style-name="T851">LSF</text:span><text:span text:style-name="T852">)</text:span>. Po­nios ir po­nai, At­ei­ties ko­mi­te­tas svars­tė spa­lio 27 die­ną. Nu­ta­rė pri­tar­ti. Bal­sa­vi­mo re­zul­ta­tai: už – 11, prieš – 5, su­si­lai­kė 1.</text:p>
        <text:p text:style-name="Roman"><text:span text:style-name="T853">PIRMININKAS.</text:span><text:s/>Dė­ko­ju. Kvie­čiu R. Bud­ber­gy­tę. Ruo­šia­si Eko­no­mi­kos ko­mi­te­to pra­ne­šė­jas G. Pa­luc­kas.</text:p>
        <text:p text:style-name="Roman"><text:span text:style-name="T854">R. BUDBERGYTĖ</text:span><text:span text:style-name="T855"><text:s/></text:span><text:span text:style-name="T856">(</text:span><text:span text:style-name="T857">LSDPF</text:span><text:span text:style-name="T858">)</text:span><text:span text:style-name="T859">.</text:span><text:s/>La­bai ačiū. Au­di­to ko­mi­te­tas spa­lio 25 die­ną po­sė­dy­je svars­tė Sei­mo nu­ta­ri­mo „Dėl Lie­tu­vos Res­pub­li­kos 2022 me­tų vals­ty­bės kon­so­li­duo­tų­jų ata­skai­tų rin­ki­nio pa­tvir­ti­ni­mo“ pro­jek­tą Nr. XIVP-3125 ir pri­ėmė spren­di­mą jam pri­tar­ti. Taip pat pa­siū­lė pa­grin­di­niam ko­mi­te­tui jį to­bu­lin­ti, at­si­žvel­giant į Au­di­to ko­mi­te­to pa­siū­ly­mą. Bal­sa­vi­mo re­zul­ta­tai bu­vo vien­bal­siai: už – 7.<text:s/></text:p>
        <text:p text:style-name="Roman">Mū­sų pa­siū­ly­mas bu­vo pa­pil­dy­ti Sei­mo nu­ta­ri­mo pro­jek­tą 2 straips­niu ir re­ko­men­duo­ti Vy­riau­sy­bei tęs­ti ir spar­tin­ti nu­ma­ty­tų trūks­ta­mų Vals­ty­bi­nės mo­kes­čių ins­pek­ci­jos mo­kes­čių fon­do ap­skai­tai tvar­ky­ti nau­do­ja­mų Mo­kes­čių ap­skai­tos in­for­ma­ci­nės sis­te­mos (MAIS) funk­ci­nių spe­ci­fi­ka­ci­jų, rei­ka­lin­gų šio fon­do fi­nan­si­nėms ata­skai­toms for­muo­ti iš pa­tvir­tin­to ap­skai­tos re­gist­ro, su­kū­ri­mą. Pa­grin­di­nis ko­mi­te­tas pri­ta­rė šiam mū­sų siū­ly­mui.</text:p>
        <text:p text:style-name="Roman"><text:span text:style-name="T860">PIRMININKAS.</text:span><text:s/>Dė­ko­ju. Kvie­čiu G. Pa­luc­ką pri­sta­ty­ti Eko­no­mi­kos ko­mi­te­to iš­va­dą. Ruo­šia­si M. Lin­gė, Eu­ro­pos rei­ka­lų ko­mi­te­tas.</text:p>
        <text:p text:style-name="Roman"><text:span text:style-name="T861">G. PALUCKAS</text:span><text:s/><text:span text:style-name="T862">(</text:span><text:span text:style-name="T863">LSDPF</text:span><text:span text:style-name="T864">)</text:span>. Eko­no­mi­kos ko­mi­te­tas svars­tė Sei­mo nu­ta­ri­mo pro­jek­tą ir pri­ta­rė jam ben­dru su­ta­ri­mu.</text:p>
        <text:p text:style-name="Roman"><text:span text:style-name="T865">PIRMININKAS.</text:span><text:s/>Dė­ko­ju. Eu­ro­pos rei­ka­lų ko­mi­te­to var­du M. Lin­gė tu­ri pri­sta­ty­ti. Kvie­čiu į tri­bū­ną. Ruo­šia­si V. Juo­za­pai­tis – Kul­tū­ros ko­mi­te­to iš­va­da. Ro­ber­tas tur­būt.</text:p>
        <text:p text:style-name="Roman"><text:span text:style-name="T866">M. LINGĖ</text:span><text:s/><text:span text:style-name="T867">(</text:span><text:span text:style-name="T868">TS-LKDF</text:span><text:span text:style-name="T869">)</text:span>. Eu­ro­pos rei­ka­lų ko­mi­te­tas lap­kri­čio 10 die­ną ap­svars­tė ata­skai­tas ir pri­ėmė spren­di­mą joms pri­tar­ti ben­dru su­ta­ri­mu.</text:p>
        <text:p text:style-name="Roman"><text:span text:style-name="T870">PIRMININKAS.</text:span><text:s/>Dė­ko­ju. Kvie­čiu R. Šar­knic­ką pri­sta­ty­ti Kul­tū­ros ko­mi­te­to iš­va­dą. Ruo­šia­si V. Pranc­kie­tis, Kai­mo rei­ka­lų ko­mi­te­tas.</text:p>
        <text:p text:style-name="Roman"><text:span text:style-name="T871">R. ŠARKNICKAS</text:span><text:s/><text:span text:style-name="T872">(</text:span><text:span text:style-name="T873">LVŽSF</text:span><text:span text:style-name="T874">)</text:span>. Kul­tū­ros ko­mi­te­tas taip pat ap­svars­tė Sei­mo nu­ta­ri­mo „Dėl Lie­tu­vos Res­pub­li­kos 2022 me­tų vals­ty­bės kon­so­li­duo­tų­jų ata­skai­tų rin­ki­nio pa­tvir­ti­ni­mo“ pro­jek­tą Nr. XIVP-3125. Bal­sa­vi­mo re­zul­ta­tai: už – 7.</text:p>
        <text:p text:style-name="Roman"><text:span text:style-name="T875">PIRMININKAS.</text:span><text:s/>Dė­ko­ju. Kai­mo rei­ka­lų ko­mi­te­to var­du… Pir­mi­nin­ko ne­ma­tau, tai tie­siog per­skai­ty­siu iš­va­dą, kad Kai­mo rei­ka­lų ko­mi­te­tas svars­tė ir pri­ta­rė Sei­mo nu­ta­ri­mo pro­jek­tui ir iš­va­doms vien­bal­siu re­zul­ta­tu: už – 7.<text:s/></text:p>
        <text:p text:style-name="Roman">Kas ga­lė­tų pri­sta­ty­ti Na­cio­na­li­nio sau­gu­mo ir gy­ny­bos ko­mi­te­to iš­va­dą? Nie­kas ne­ga­lė­tų. Kvie­čiu A. Ma­zu­ro­nį pri­sta­ty­ti NSGK iš­va­dą. Ruo­šia­si So­cia­li­nių rei­ka­lų ir dar­bo ko­mi­te­to pir­mi­nin­kas J. Džiu­ge­lis.</text:p>
        <text:p text:style-name="Roman"><text:span text:style-name="T876">A. MAZURONIS</text:span><text:span text:style-name="T877"><text:s/></text:span><text:span text:style-name="T878">(</text:span><text:span text:style-name="T879">DPF</text:span><text:span text:style-name="T880">)</text:span><text:span text:style-name="T881">.<text:s/></text:span>La­bai dė­kui. Na­cio­na­li­nio sau­gu­mo ir gy­ny­bos ko­mi­te­tas ap­svars­tė ir pri­ėmė spren­di­mą siū­ly­ti pa­grin­di­niam Biu­dže­to ir fi­nan­sų ko­mi­te­tui pri­tar­ti ini­cia­to­rių pa­teik­tam Sei­mo nu­ta­ri­mo pro­jek­tui Nr. XIVP-3125 ir Na­cio­na­li­nio sau­gu­mo ir gy­ny­bos ko­mi­te­to iš­va­doms. Bal­sa­vi­mo re­zul­ta­tai: už – 9, prieš ir su­si­lai­kiu­sių ne­bu­vo.<text:s/></text:p>
        <text:p text:style-name="Roman"><text:span text:style-name="T882">PIRMININKAS.</text:span><text:span text:style-name="T883"><text:s/></text:span>Dė­ko­ju. So­cia­li­nių rei­ka­lų ir dar­bo ko­mi­te­to var­du J. Džiu­ge­lis, su­pran­tu, iš sa­vo vie­tos pri­sta­tys iš­va­dą. Pra­šau. Tuoj, mi­nu­tę!</text:p>
        <text:p text:style-name="Roman"><text:span text:style-name="T884">J. DŽIUGELIS</text:span><text:span text:style-name="T885"><text:s/></text:span><text:span text:style-name="T886">(</text:span><text:span text:style-name="T887">TS-LKDF</text:span><text:span text:style-name="T888">)</text:span><text:span text:style-name="T889">.<text:s/></text:span>Dė­ko­ju. So­cia­li­nių rei­ka­lų ir dar­bo ko­mi­te­tas ap­svars­tė ir pri­ta­rė ben­dru su­ta­ri­mu.</text:p>
        <text:p text:style-name="Roman"><text:span text:style-name="T890">PIRMININKAS.</text:span><text:s/>Dė­ko­ju. A. Ma­tu­las pri­sta­tys Svei­ka­tos rei­ka­lų ko­mi­te­to iš­va­dą.<text:s/>Pra­šom pri­sta­ty­ti. Ruo­šia­si A. Žu­kaus­kas.<text:s/></text:p>
        <text:p text:style-name="Roman"><text:span text:style-name="T891">A. MATULAS</text:span><text:span text:style-name="T892"><text:s/></text:span><text:span text:style-name="T893">(</text:span><text:span text:style-name="T894">TS-LKDF</text:span><text:span text:style-name="T895">)</text:span><text:span text:style-name="T896">.<text:s/></text:span>Sei­mo Svei­ka­tos rei­ka­lų ko­mi­te­tas svars­tė mi­nė­tą nu­ta­ri­mo pro­jek­tą ir jam pri­ta­rė ben­dru su­ta­ri­mu.</text:p>
        <text:p text:style-name="Roman"><text:span text:style-name="T897">PIRMININKAS.</text:span><text:s/>Dė­ko­ju. Kvie­čiu A. Žu­kaus­ką pri­sta­ty­ti Švie­ti­mo ir moks­lo ko­mi­te­to iš­va­dą. Ruo­šia­si I. Ha­a­se.<text:s/></text:p>
        <text:p text:style-name="Roman"><text:span text:style-name="T898">A. ŽUKAUSKAS</text:span><text:span text:style-name="T899"><text:s/></text:span><text:span text:style-name="T900">(</text:span><text:span text:style-name="T901">LF</text:span><text:span text:style-name="T902">)</text:span><text:span text:style-name="T903">.<text:s/></text:span><text:span text:style-name="T904">Sei</text:span><text:span text:style-name="T905">­mo Švie</text:span><text:span text:style-name="T906">­ti</text:span><text:span text:style-name="T907">­mo ir moks</text:span><text:span text:style-name="T908">­lo ko</text:span><text:span text:style-name="T909">­mi</text:span><text:span text:style-name="T910">­te</text:span><text:span text:style-name="T911">­tas</text:span><text:span text:style-name="T912"><text:s/>pro</text:span><text:span text:style-name="T913">­jek</text:span><text:span text:style-name="T914">­tą svars</text:span><text:span text:style-name="T915">­tė spa</text:span><text:span text:style-name="T916">­lio 18<text:s/></text:span>die­ną, bal­suo­ti bu­vo pa­teik­ta for­mu­luo­tė „iš es­mės pri­tar­ti Lie­tu­vos Res­pub­li­kos Sei­mo nu­ta­ri­mo „Dėl Lie­tu­vos Res­pub­li­kos 2022 me­tų vals­ty­bės kon­so­li­duo­tų­jų ata­skai­tų rin­ki­nio pa­tvir­ti­ni­mo“ pro­jek­to ir ko­mi­te­to iš­va­doms“, ir ne­pri­ta­rė. Už pri­ta­ri­mą bal­sa­vo 4, prieš ne­bu­vo, su­si­lai­kė 6.<text:s/></text:p>
        <text:p text:style-name="Roman"><text:span text:style-name="T917">PIRMININKAS.</text:span><text:s/>Dė­ko­ju. Į tri­bū­ną kvie­čiu I. Ha­a­se. Ruo­šia­si pra­ne­šė­jas Už­sie­nio rei­ka­lų ko­mi­te­to var­du.<text:s/></text:p>
        <text:p text:style-name="Roman"><text:span text:style-name="T918">I. HAASE</text:span><text:span text:style-name="T919"><text:s/></text:span><text:span text:style-name="T920">(</text:span><text:span text:style-name="T921">TS-LKDF</text:span><text:span text:style-name="T922">)</text:span><text:span text:style-name="T923">.<text:s/></text:span><text:span text:style-name="T924">Dė</text:span><text:span text:style-name="T925">­ko</text:span><text:span text:style-name="T926">­ju, ger</text:span><text:span text:style-name="T927">­bia</text:span><text:span text:style-name="T928">­mas pir</text:span><text:span text:style-name="T929">­mi</text:span><text:span text:style-name="T930">­nin</text:span><text:span text:style-name="T931">­ke. Tei</text:span><text:span text:style-name="T932">­sės ir tei</text:span><text:span text:style-name="T933">­sėt</text:span><text:span text:style-name="T934">­var</text:span><text:span text:style-name="T935">­kos ko</text:span><text:span text:style-name="T936">­mi</text:span><text:span text:style-name="T937">­te</text:span><text:span text:style-name="T938">­tas</text:span><text:s/>svar­s­tė Lie­tu­vos Res­pub­li­kos Sei­mo nu­ta­ri­mo „Dėl Lie­tu­vos Res­pub­li­kos 2022 me­tų vals­ty­bės kon­so­li­duo­tų­jų ata­skai­tų rin­ki­nio pa­tvir­ti­ni­mo“ pro­jek­tą Nr. XIVP-3125. Ko­mi­te­to spren­di­mas – siū­ly­ti pa­grin­di­niam ko­mi­te­tui pri­tar­ti ini­cia­to­rių pa­teik­tam Sei­mo nu­ta­ri­mo pro­jek­tui Nr. XIVP-3125. Bal­sa­vi­mo re­zul­ta­tai: už – 7, prieš ir su­si­lai­kiu­sių ne­bu­vo.</text:p>
        <text:p text:style-name="Roman"><text:span text:style-name="T939">PIRMININKAS.</text:span><text:s/>Dė­ko­ju. Kal­bė­ti Už­sie­nio rei­ka­lų ko­mi­te­to var­du kvie­čiu A. Ly­de­ką.<text:s/></text:p>
        <text:p text:style-name="Roman"><text:span text:style-name="T940">A. LYDEKA</text:span><text:span text:style-name="T941"><text:s/></text:span><text:span text:style-name="T942">(</text:span><text:span text:style-name="T943">LSF</text:span><text:span text:style-name="T944">)</text:span><text:span text:style-name="T945">.<text:s/></text:span>Ačiū, ger­bia­mas pir­mi­nin­ke. Už­sie­nio rei­ka­lų ko­mi­te­tas ap­svars­tė mi­nė­tą tei­sės ak­tą ir bal­sa­vo: 4 bu­vo už, prieš ne­bu­vo nė 1, su­si­lai­kė 1. Ačiū.<text:s/></text:p>
        <text:p text:style-name="Roman"><text:span text:style-name="T946">PIRMININKAS.</text:span><text:s/>Dė­ko­ju. Vals­ty­bės val­dy­mo ir sa­vi­val­dy­bių ko­mi­te­to var­du įpa­rei­go­tas B. Ma­te­lis, bet, ma­tau, D. Griš­ke­vi­čius ga­li pa­dė­ti tai at­lik­ti. Pra­šom.<text:s/></text:p>
        <text:p text:style-name="Roman"><text:span text:style-name="T947">D. GRIŠKEVIČIUS</text:span><text:s/><text:span text:style-name="T948">(</text:span><text:span text:style-name="T949">DFVL</text:span><text:span text:style-name="T950">)</text:span>. Ko­mi­te­te svars­ty­ta. Pri­tar­ta ben­dru su­ta­ri­mu.</text:p>
        <text:p text:style-name="Roman"><text:span text:style-name="T951">PIRMININKAS.</text:span><text:s/>Dė­ko­ju. Ir Žmo­gaus tei­sių ko­mi­te­to pir­mi­nin­kas T. V. Ras­ke­vi­čius. Pra­šom pri­sta­ty­ti iš­va­dą.<text:s/></text:p>
        <text:p text:style-name="Roman"><text:span text:style-name="T952">T. V. RASKEVIČIUS</text:span><text:s/><text:span text:style-name="T953">(</text:span><text:span text:style-name="T954">LF</text:span><text:span text:style-name="T955">)</text:span>. Sei­mo Žmo­gaus tei­sių ko­mi­te­tas Sei­mo nu­ta­ri­mo „Dėl Lie­tu­vos Res­pub­li­kos 2022 me­tų vals­ty­bės kon­so­li­duo­tų­jų ata­skai­tų rin­ki­nio pa­tvir­ti­ni­mo“ pro­jek­tą svars­tė šių me­tų spa­lio 25 die­ną, dėl šio nu­ta­ri­mo pro­jek­to bal­sa­vo ir jam pri­ta­rė, 4 ko­mi­te­to na­riams bal­sa­vus už, 1 su­si­lai­kius.<text:s/></text:p>
        <text:p text:style-name="Roman"><text:span text:style-name="T956">PIRMININKAS.</text:span><text:s/>Dė­ko­ju. Iš­va­dos pri­sta­ty­tos. Da­bar sprę­si­me dėl pri­ėmi­mo. Pri­ėmi­mas pa­straips­niui. Yra du straips­niai, dėl jų pa­sta­bų, pa­siū­ly­mų ne­gau­ta. Ga­li­me pri­tar­ti ben­dru su­ta­ri­mu? Ačiū, pri­tar­ta. Ir dėl vi­so pro­jek­to dėl mo­ty­vų? Nė­ra no­rin­čių kal­bė­ti, bal­suo­si­me per bal­sa­vi­mo in­ter­va­lą, ku­ris pra­si­dės kaž­ka­da po­sė­džio pa­bai­go­je. Aš ma­nau, gal net ir apie ko­kią 17 va­lan­dą. Bet dar įver­tin­si­me, kaip se­ka­si ei­ti pa­gal dar­bo­tvarkę.</text:p>
        <text:p text:style-name="Roman"/>
        <text:p text:style-name="Laikas"><text:span text:style-name="T957">14.58 val.</text:span></text:p>
        <text:p text:style-name="Roman12">Sei­mo nu­ta­ri­mo „Dėl Lie­tu­vos Res­pub­li­kos 2022 me­tų na­cio­na­li­nio fi­nan­si­nių ataskai­tų rin­ki­nio pa­tvir­ti­ni­mo“ pro­jek­tas Nr. XIVP-3126(2) (<text:span text:style-name="T958">svars</text:span><text:span text:style-name="T959">­ty</text:span><text:span text:style-name="T960">­mas ir pri</text:span><text:span text:style-name="T961">­ėmi</text:span><text:span text:style-name="T962">­mas</text:span>)</text:p>
        <text:p text:style-name="Roman"/>
        <text:p text:style-name="Roman">Dar­bo­tvarkės 2-11 klau­si­mas – Sei­mo nu­ta­ri­mo „Dėl Lie­tu­vos Res­pub­li­kos 2022 me­tų na­cio­na­li­nio fi­nan­si­nių ata­skai­tų rin­ki­nio pa­tvir­ti­ni­mo“ pro­jek­tas. Ana­lo­giš­kai ko­mi­te­tai pri­sta­tys sa­vo iš­va­das. Pir­ma­sis – Biu­dže­to ir fi­nan­sų ko­mi­te­to pra­ne­šė­jas M. Mal­dei­kis.<text:s/></text:p>
        <text:p text:style-name="Roman"><text:span text:style-name="T963">M. MALDEIKIS</text:span><text:s/><text:span text:style-name="T964">(</text:span><text:span text:style-name="T965">TS-LKDF</text:span><text:span text:style-name="T966">)</text:span>. Dė­ko­ju, po­sė­džio pir­mi­nin­ke. Biu­dže­to ir fi­nan­sų ko­mi­te­tas ap­svars­tė mi­nė­tą pro­jek­tą ir jam pri­ta­rė. Už – 10, su­si­lai­kė 3.<text:s/></text:p>
        <text:p text:style-name="Roman"><text:span text:style-name="T967">PIRMININKAS.</text:span><text:s/>Dė­ko­ju. Ap­lin­kos ap­sau­gos ko­mi­te­to iš­va­dą per­skai­ty­siu aš: „Svars­tė ir pri­ta­rė ben­dru su­ta­ri­mu. “</text:p>
        <text:p text:style-name="Roman">At­ei­ties ko­mi­te­to pir­mi­nin­ko taip pat ne­ma­tau. At­ei­ties ko­mi­te­tas svars­tė šį spren­di­mą, pri­ta­rė ir, at­si­žvelg­da­mas į tai, kas svars­ty­ta, pa­siū­lė pa­ra­gin­ti vie­šo­jo sek­to­riaus sub­jek­tus įver­tin­ti vals­ty­bi­nio au­di­to iš­va­das ir įgy­ven­din­ti pa­teik­tas re­ko­men­da­ci­jas. Bal­sa­vi­mo re­zul­ta­tai: už – 13, prieš – 2, su­si­lai­kė 2.<text:s/></text:p>
        <text:p text:style-name="Roman">Au­di­to ko­mi­te­to pra­ne­šė­ja R. Bud­ber­gy­tė, ma­tau, yra. Kvie­čiu ją į tri­bū­ną.</text:p>
        <text:p text:style-name="Roman"><text:span text:style-name="T968">R. BUDBERGYTĖ</text:span><text:span text:style-name="T969"><text:s/></text:span><text:span text:style-name="T970">(</text:span><text:span text:style-name="T971">LSDPF</text:span><text:span text:style-name="T972">)</text:span><text:span text:style-name="T973">.</text:span><text:s/>Ačiū. Au­di­to ko­mi­te­tas vien­bal­siai pri­ta­rė pro­jek­tui.<text:s/></text:p>
        <text:p text:style-name="Roman"><text:span text:style-name="T974">PIRMININKAS.</text:span><text:s/>Dė­ko­ju. Eko­no­mi­kos ko­mi­te­to pra­ne­šė­jo G. Pa­luc­ko nė­ra. Gal aš įvar­din­siu, kad svars­tė ir pri­ta­rė ben­dru su­ta­ri­mu.<text:s/></text:p>
        <text:p text:style-name="Roman">Eu­ro­pos rei­ka­lų ko­mi­te­to pra­ne­šė­jas M. Lin­gė kvie­čia­mas į tri­bū­ną. Pra­šau.</text:p>
        <text:p text:style-name="Roman"><text:span text:style-name="T975">M. LINGĖ</text:span><text:s/><text:span text:style-name="T976">(</text:span><text:span text:style-name="T977">TS-LKDF</text:span><text:span text:style-name="T978">)</text:span>. Ko­mi­te­tas ap­svars­tė nu­ta­ri­mo pro­jek­tą ir pri­ėmė spren­di­mą siū­ly­ti pa­grin­di­niam ko­mi­te­tui pri­tar­ti ini­cia­to­rių pa­teik­tam Sei­mo nu­ta­ri­mo „Dėl Lie­tu­vos Res­pub­li­kos 2022 me­tų na­cio­na­li­nio fi­nan­si­nių ata­skai­tų rin­ki­nio pa­tvir­ti­ni­mo“ pro­jek­tui ir Eu­ro­pos rei­ka­lų ko­mi­te­to iš­va­dai ben­dru su­ta­ri­mu.</text:p>
        <text:p text:style-name="Roman"><text:span text:style-name="T979">PIRMININKAS.</text:span><text:s/>Dė­kui. Kul­tū­ros ko­mi­te­to iš­va­dą pri­sta­tys R. Šar­knic­kas. Pra­šau.</text:p>
        <text:p text:style-name="Roman"><text:span text:style-name="T980">R. ŠARKNICKAS</text:span><text:s/><text:span text:style-name="T981">(</text:span><text:span text:style-name="T982">LVŽSF</text:span><text:span text:style-name="T983">)</text:span>. Kul­tū­ros ko­mi­te­to, kaip pa­pil­do­mo ko­mi­te­to, iš­va­da dėl Sei­mo nu­ta­ri­mo „Dėl Lie­tu­vos Res­pub­li­kos 2022 me­tų na­cio­na­li­nio fi­nan­si­nių ata­skai­tų rin­ki­nio pa­tvir­ti­ni­mo“ pro­jek­to Nr. XIVP-3126. Bal­sa­vi­mo re­zul­ta­tai: 7 – už. Ačiū.</text:p>
        <text:p text:style-name="Roman"><text:span text:style-name="T984">PIRMININKAS.</text:span><text:s/>Dė­ko­ju. Kai­mo rei­ka­lų ko­mi­te­to pir­mi­nin­ko ne­ma­tau. Pri­sta­ty­siu, kad svars­tė ir pri­ta­rė spren­di­mui ir ko­mi­te­to iš­va­doms vien­bal­siai.<text:s/></text:p>
        <text:p text:style-name="Roman">NSGK. Gal A. Ma­zu­ro­nis no­rė­tų pri­sta­ty­ti dar kar­te­lį NSGK iš­va­dą? Kaip tik, ma­tau, ruo­šia­si, tai tik­rai ga­li at­min­ti­nai pri­sta­ty­ti. Pra­šau.<text:s/></text:p>
        <text:p text:style-name="Roman"><text:span text:style-name="T985">A. MAZURONIS</text:span><text:span text:style-name="T986"><text:s/></text:span><text:span text:style-name="T987">(</text:span><text:span text:style-name="T988">DPF</text:span><text:span text:style-name="T989">)</text:span><text:span text:style-name="T990">.<text:s/></text:span>La­bai ačiū. Na­cio­na­li­nio sau­gu­mo ir gy­ny­bos ko­mi­te­tas svars­tė klau­si­mą ir nu­spren­dė siū­ly­ti pa­grin­di­niam Biu­dže­to ir fi­nan­sų ko­mi­te­tui pri­tar­ti pa­teik­tam nu­ta­ri­mo pro­jek­tui Nr. XIVP-3126 ir ko­mi­te­to iš­va­doms.</text:p>
        <text:p text:style-name="Roman"><text:span text:style-name="T991">PIRMININKAS.</text:span><text:s/>Dė­ko­ju. So­cia­li­nių rei­ka­lų ir dar­bo ko­mi­te­to iš­va­dą pri­sta­tys J. Džiu­ge­lis. Pra­šau.</text:p>
        <text:p text:style-name="Roman"><text:span text:style-name="T992">J. DŽIUGELIS</text:span><text:span text:style-name="T993"><text:s/></text:span><text:span text:style-name="T994">(</text:span><text:span text:style-name="T995">TS-LKDF</text:span><text:span text:style-name="T996">)</text:span><text:span text:style-name="T997">.<text:s/></text:span>Ko­mi­te­tas pri­ta­rė ben­dru su­ta­ri­mu.</text:p>
        <text:p text:style-name="Roman"><text:span text:style-name="T998">PIRMININKAS.</text:span><text:s/><text:span text:style-name="T999">Dė</text:span><text:span text:style-name="T1000">­ko</text:span><text:span text:style-name="T1001">­ju. A. Ma</text:span><text:span text:style-name="T1002">­tu</text:span><text:span text:style-name="T1003">­las – Svei</text:span><text:span text:style-name="T1004">­ka</text:span><text:span text:style-name="T1005">­tos rei</text:span><text:span text:style-name="T1006">­ka</text:span><text:span text:style-name="T1007">­lų ko</text:span><text:span text:style-name="T1008">­mi</text:span><text:span text:style-name="T1009">­te</text:span><text:span text:style-name="T1010">­to iš</text:span><text:span text:style-name="T1011">­va</text:span><text:span text:style-name="T1012">­da. Ruo</text:span><text:span text:style-name="T1013">­šia</text:span><text:span text:style-name="T1014">­si<text:s/></text:span>A. Žu­kaus­kas.</text:p>
        <text:p text:style-name="Roman"><text:span text:style-name="T1015">A. MATULAS</text:span><text:span text:style-name="T1016"><text:s/></text:span><text:span text:style-name="T1017">(</text:span><text:span text:style-name="T1018">TS-LKDF</text:span><text:span text:style-name="T1019">)</text:span><text:span text:style-name="T1020">. Ger</text:span><text:span text:style-name="T1021">­bia</text:span><text:span text:style-name="T1022">­mi ko</text:span><text:span text:style-name="T1023">­le</text:span><text:span text:style-name="T1024">­gos,<text:s/></text:span>Svei­ka­tos rei­ka­lų ko­mi­te­tas svars­tė mi­nė­tą nu­ta­ri­mo pro­jek­tą, vėl­gi pri­ta­rė ben­dru su­ta­ri­mu.</text:p>
        <text:p text:style-name="Roman"><text:span text:style-name="T1025">PIRMININKAS.</text:span><text:s/>Ačiū. Kvie­čiu pri­sta­ty­ti A. Žu­kaus­ką iš Švie­ti­mo ir moks­lo ko­mi­te­to. Taip pat I. Ha­a­se ruo­šia­si.</text:p>
        <text:p text:style-name="Roman"><text:span text:style-name="T1026">A. ŽUKAUSKAS</text:span><text:s/><text:span text:style-name="T1027">(</text:span><text:span text:style-name="T1028">LF</text:span><text:span text:style-name="T1029">)</text:span>. Ger­bia­mi ko­le­gos, Švie­ti­mo ir moks­lo ko­mi­te­tas spa­lio 18 die­ną svars­tė ši­tą pro­jek­tą. Bal­suo­jant bu­vo pa­teik­ta for­mu­luo­tė: iš es­mės pri­tar­ti Lie­tu­vos Res­pub­li­kos Sei­mo nu­ta­ri­mo „Dėl Lie­tu­vos Res­pub­li­kos 2022 me­tų vals­ty­bės kon­so­li­duo­tų­jų ata­skai­tų rin­ki­nio pa­tvir­ti­ni­mo“ pro­jek­tui ir ko­mi­te­to iš­va­doms. Bal­sa­vo: už – 4, prieš – 0, su­si­lai­kė 6. Tai­gi ne­pri­tar­ta.</text:p>
        <text:p text:style-name="Roman"><text:span text:style-name="T1030">PIRMININKAS.</text:span><text:s/>Dė­kui. Kvie­čiu I. Ha­a­se pri­sta­ty­ti Tei­sės ir tei­sėt­var­kos ko­mi­te­to iš­va­dą. Ruo­šia­si URKʼo at­sto­vai.</text:p>
        <text:p text:style-name="Roman"><text:span text:style-name="T1031">I. HAASE</text:span><text:span text:style-name="T1032"><text:s/></text:span><text:span text:style-name="T1033">(</text:span><text:span text:style-name="T1034">TS-LKDF</text:span><text:span text:style-name="T1035">)</text:span><text:span text:style-name="T1036">.<text:s/></text:span>Dė­ko­ju, ger­bia­mas pir­mi­nin­ke. Ko­mi­te­tas kaip pa­pil­do­mas svars­tė Lie­tu­vos Res­pub­li­kos Sei­mo nu­ta­ri­mo „Dėl Lie­tu­vos Res­pub­li­kos 2022 me­tų na­cio­na­li­nio fi­nan­si­nių<text:span text:style-name="T1037"><text:s/>ata</text:span><text:span text:style-name="T1038">­skai</text:span><text:span text:style-name="T1039">­tų rin</text:span><text:span text:style-name="T1040">­ki</text:span><text:span text:style-name="T1041">­nio pa</text:span><text:span text:style-name="T1042">­tvir</text:span><text:span text:style-name="T1043">­ti</text:span><text:span text:style-name="T1044">­ni</text:span><text:span text:style-name="T1045">­mo“ pro</text:span><text:span text:style-name="T1046">­jek</text:span><text:span text:style-name="T1047">­tą Nr. XIVP-3126. Ko</text:span><text:span text:style-name="T1048">­mi</text:span><text:span text:style-name="T1049">­te</text:span><text:span text:style-name="T1050">­to spren</text:span><text:span text:style-name="T1051">­di</text:span><text:span text:style-name="T1052">­mas –<text:s/></text:span>siū­ly­ti pa­grin­di­niam ko­mi­te­tui pri­tar­ti ini­cia­to­rių pa­teik­tam pro­jek­tui Nr. XIVP-3126. Bal­sa­vi­mo re­zul­ta­tai: už – 7, prieš, su­si­lai­kiu­sių ne­bu­vo.</text:p>
        <text:p text:style-name="Roman"><text:span text:style-name="T1053">PIRMININKAS.</text:span><text:s/>Dė­ko­ju. Už­sie­nio rei­ka­lų ko­mi­te­to iš­va­da yra pri­tar­ti ben­dru su­ta­ri­mu šiam pro­jek­tui. Vals­ty­bės val­dy­mo ir sa­vi­val­dy­bių ko­mi­te­to pra­ne­šė­jų taip pat ne­ma­tau, tai per­skai­ty­siu, kad<text:s/>„Sei­mo nu­ta­ri­mo pro­jek­tui ir ko­mi­te­to iš­va­dai<text:s/>pri­tar­ta ben­dru su­ta­ri­mu“.</text:p>
        <text:p text:style-name="Roman">Ir Žmo­gaus tei­sių ko­mi­te­to pir­mi­nin­kas. Pra­šau, ga­lė­tų pri­sta­ty­ti ŽTK.</text:p>
        <text:p text:style-name="Roman"><text:span text:style-name="T1054">T. V. RASKEVIČIUS</text:span><text:s/><text:span text:style-name="T1055">(</text:span><text:span text:style-name="T1056">LF</text:span><text:span text:style-name="T1057">)</text:span>. Žmo­gaus tei­sių ko­mi­te­tas nu­ta­ri­mo pro­jek­tą svars­tė šių me­tų spa­lio 25 die­ną, jam pri­ta­rė 3 ko­mi­te­to na­riams bal­sa­vus už ir 2 su­si­lai­kius.<text:s/></text:p>
        <text:p text:style-name="Roman"><text:span text:style-name="T1058">PIRMININKAS.</text:span><text:s/>Dė­ko­ju, iš­va­dos pri­sta­ty­tos. Pri­ėmi­mas. Pri­ėmi­mas pa­straips­niui. Iš vie­no straips­nio. Dėl 1 straips­nio nė­ra pa­sta­bų. Ga­li­me pri­tar­ti ben­dru su­ta­ri­mu? Ačiū, pri­tar­ta. Dėl vi­so pro­jek­to nė­ra no­rin­čių kal­bė­ti, ap­si­sprę­si­me bal­suo­ti nu­ma­ty­tu lai­ku.<text:s/></text:p>
        <text:p text:style-name="Roman"/>
        <text:p text:style-name="Laikas"><text:span text:style-name="T1059">15.04 val.</text:span></text:p>
        <text:p text:style-name="Roman12">Sei­mo nu­ta­ri­mo „Dėl 2023 me­tų Lais­vės pre­mi­jų pa­sky­ri­mo Pet­rui Plum­pai ir Euro­pos Par­la­men­tui“ pro­jek­tas Nr. XIVP-3310 (<text:span text:style-name="T1060">pa</text:span><text:span text:style-name="T1061">­tei</text:span><text:span text:style-name="T1062">­ki</text:span><text:span text:style-name="T1063">­mas</text:span>)</text:p>
        <text:p text:style-name="Roman"/>
        <text:p text:style-name="Roman">Ma­tau, Sei­mo Pir­mi­nin­kė yra Sei­mo sa­lė­je. Aš kvies­čiau ją pri­sta­ty­ti dar­bo­tvarkės 2-9 klau­si­mą – Sei­mo nu­ta­ri­mo „Dėl 2023 me­tų Lais­vės pre­mi­jų pa­sky­ri­mo Pet­rui Plum­pai ir Eu­ro­pos Par­la­men­tui“ pro­jek­tą. Pra­šau.</text:p>
        <text:p text:style-name="Roman"><text:span text:style-name="T1064">V. ČMILYTĖ-NIELSEN.</text:span><text:s/>Dė­ko­ju, ger­bia­mas po­sė­džio pir­mi­nin­ke. Ger­bia­mi ko­le­gos, va­do­vau­da­ma­si Lie­tu­vos Res­pub­li­kos lais­vės pre­mi­jos įsta­ty­mo 2 straips­niu ir at­si­žvelg­da­ma į Lais­vės pre­mi­jų ko­mi­si­jos 2023 m. lap­kri­čio 6 d. spren­di­mą, tei­kiu jums svars­ty­ti Sei­mo nu­ta­ri­mo dėl 2023 me­tų Lais­vės pre­mi­jų pa­sky­ri­mo pro­jek­tą.<text:s/></text:p>
        <text:p text:style-name="Roman">Lais­vės pre­mi­jų ko­mi­si­ja šį kar­tą siū­lo skir­ti dvi Lais­vės pre­mi­jas. Pir­mo­ji – Lie­tu­vos ne­gin­kluo­to an­ti­so­vie­ti­nio pa­si­prie­ši­ni­mo da­ly­viui, po­grin­di­nės spau­dos lei­dė­jui ir pub­li­cis­tui, po­li­ti­niam ka­li­niui, „Lie­tu­vos ka­ta­li­kų baž­ny­čios kro­ni­kos“ ben­dra­dar­biui P. Plum­pai už nuo­pel­nus ko­vo­je dėl Lie­tu­vos lais­vės ir ne­pri­klau­so­my­bės. Ant­ro­ji – Eu­ro­pos Par­la­men­tui už šian­die­nos pa­stan­gas stip­ri­nant de­mo­kra­tiją ir žmo­gaus tei­ses, už lais­vo tau­tų ap­si­spren­di­mo tei­sės ir tau­tų su­ve­re­ni­te­to gy­ni­mą, už nuo­la­ti­nį is­to­ri­nio tei­sin­gu­mo sie­kį, už in­dė­lį re­miant Lie­tu­vos lais­vės by­lą ir So­vie­tų Są­jun­gos oku­puo­tų Bal­ti­jos vals­ty­bių ne­pri­klau­so­my­bės tiks­lą, di­plo­ma­ti­nę pa­ra­mą ne­pri­klau­so­my­bę at­kū­ru­siai Lie­tu­vos vals­ty­bei ir už in­dė­lį į Lie­tu­vos in­teg­ra­ci­ją į Eu­ro­pos Są­jun­gą.<text:s/></text:p>
        <text:p text:style-name="Roman">Ma­ny­čiau, kad abie­jų kan­di­da­tų nuo­pel­nai<text:s/>dėl<text:s/>žmo­gaus tei­sių<text:s/>ir de­mo­kra­tijos<text:s/>yra ne­abe­jo­ti­ni, to­dėl kvie­čiu pri­tar­ti šiam nu­ta­ri­mo pro­jek­tui. 2023 me­tų Lais­vės pre­mi­jas bū­tų nu­ma­to­ma įteik­ti Lais­vės gy­nė­jų die­ną, 2024 m. sau­sio 13 d. Kvie­čiu pa­lai­ky­ti.</text:p>
        <text:p text:style-name="Roman"><text:span text:style-name="T1065">PIRMININKAS.</text:span><text:s/>Dė­ko­ju. Yra no­rin­čių pa­klaus­ti. A. Skar­džius yra Sei­mo sa­lė­je, ki­tų no­rin­čių ne­ma­tau. Pra­šau, jūs tu­ri­te ga­li­my­bę.</text:p>
        <text:p text:style-name="Roman"><text:span text:style-name="T1066">A. SKARDŽIUS</text:span><text:span text:style-name="T1067"><text:s/></text:span><text:span text:style-name="T1068">(</text:span><text:span text:style-name="T1069">MSNG</text:span><text:span text:style-name="T1070">)</text:span><text:span text:style-name="T1071">.</text:span><text:s/><text:span text:style-name="T1072">Ačiū, pir</text:span><text:span text:style-name="T1073">­mi</text:span><text:span text:style-name="T1074">­nin</text:span><text:span text:style-name="T1075">­ke. Ger</text:span><text:span text:style-name="T1076">­bia</text:span><text:span text:style-name="T1077">­mo</text:span><text:span text:style-name="T1078">­ji Sei</text:span><text:span text:style-name="T1079">­mo Pir</text:span><text:span text:style-name="T1080">­mi</text:span><text:span text:style-name="T1081">­nin</text:span><text:span text:style-name="T1082">­ke, dėl P. Plum</text:span><text:span text:style-name="T1083">­pos t</text:span>ur­būt abe­jo­nių nie­kam ne­ky­la, bet daug dis­ku­si­jų ir abe­jo­nių yra, kad ši pre­mi­ja pir­mą kar­tą tei­kia­ma ins­ti­tu­ci­jai – Eu­ro­pos Par­la­men­tui. Gal­būt pla­čiau pa­aiš­kin­tu­mė­te, koks čia žan­ras, kaip tos pre­mi­jos dy­dis<text:s/><text:span text:style-name="T1084">įta</text:span><text:span text:style-name="T1085">­kos</text:span><text:s/>Eu­ro­pos Par­la­men­tui… Man tai pa­na­šu, kaip dram­bliui<text:s/><text:span text:style-name="T1086">bam</text:span><text:span text:style-name="T1087">­bon</text:span><text:span text:style-name="T1088">­kė</text:span><text:s/>tur­būt. Tas dy­dis – ke­li tūks­tan­čiai eu­rų to­kiai ins­ti­tu­ci­jai, žars­tan­čiai mi­li­jar­dus. Ačiū.</text:p>
        <text:p text:style-name="Roman"><text:span text:style-name="T1089">V. ČMILYTĖ-NIELSEN.</text:span><text:s/>Dė­ko­ju už klau­si­mą. Su­pran­tu, Lais­vės pre­mi­ja tik­rai nė­ra<text:s/>dėl<text:s/>fi­nan­si­nės<text:s/>pi­ni­gi­nės<text:s/>iš­raiš­kos<text:s/>– tai yra<text:s/>dėl<text:s/>vi­sai ki­tų<text:s/>da­ly­kų. Jūs tei­sin­gai pa­ste­bi­te, kad jei­gu bus Sei­mo va­lia ir Lais­vės pre­mi­ja bus skir­ta Eu­ro­pos Par­la­men­tui kaip ins­ti­tu­ci­jai, tai tas fi­nan­si­nis as­pek­tas čia bus vi­siš­kai sim­bo­li­nis ir ant­ra­ei­lis.<text:s/></text:p>
        <text:p text:style-name="Roman">Ki­ta ver­tus, kal­bant apie ki­tus me­tus, 2024 me­tus, ku­riais mes mi­nė­si­me sa­vo na­rys­tės Eu­ro­pos Są­jun­go­je 20-me­tį, pri­si­me­nant tai, kiek Eu­ro­pos Par­la­men­tas, bū­tent kaip de­mo­kra­tiškai rink­ta ir at­sto­vus iš vi­sos Eu­ro­pos Są­jun­gos su­bū­ru­si ins­ti­tu­ci­ja, il­gus de­šimt­me­čius pa­lai­kė Lie­tu­vos ir ki­tų vals­ty­bių de­mo­kra­tijos ir ne­pri­klau­so­my­bės, lais­vės sie­kius, at­ro­do, kad ar­gu­men­tų skir­ti tą pre­mi­ją Eu­ro­pos Par­la­men­tui kaip ins­ti­tu­ci­jai tik­rai pa­kan­ka. Aš svei­ki­nu to­kį ko­mi­si­jos spren­di­mą, ma­nau, kad tai iš­min­tin­gas spren­di­mas teik­ti dvi pre­mi­jas, ir Eu­ro­pos Par­la­men­tas tik­rai at­ro­dys, ma­nau, la­bai so­li­džiai tarp ki­tų šią pre­mi­ją už­si­tar­na­vu­sių as­me­nų ar ins­ti­tu­ci­jų.</text:p>
        <text:p text:style-name="Roman"><text:span text:style-name="T1090">PIRMININKAS.</text:span><text:s/>Dė­ko­ju, dau­giau klau­sian­čių ne­ma­tau. Ačiū, Sei­mo Pir­mi­nin­ke. Dėl mo­ty­vų už kal­bės V. Se­meš­ka.</text:p>
        <text:p text:style-name="Roman"><text:span text:style-name="T1091">V. SEMEŠKA</text:span><text:span text:style-name="T1092"><text:s/></text:span><text:span text:style-name="T1093">(</text:span><text:span text:style-name="T1094">TS-LKDF</text:span><text:span text:style-name="T1095">)</text:span><text:span text:style-name="T1096">.</text:span><text:s/>Dė­kui, po­sė­džio pir­mi­nin­ke. Tik­rai la­bai įdo­mus ko­mi­si­jos spren­di­mas ir tei­gia­mai ver­tin­ti­nas. Čia ne­ky­la abe­jo­nių dėl „Lie­tu­vos ka­ta­li­kų baž­ny­čios kro­ni­kos“ ben­dra­dar­bio P. Plum­pos. Ta­čiau Lais­vės pre­mi­ja Eu­ro­pos Par­la­men­tui – įspū­din­ga, sa­ky­čiau, ne­tra­di­ciš­ka ir kaž­kas nau­jo­viš­ka, nes tik­rai yra kuo pa­si­džiaug­ti. Eu­ro­pos Par­la­men­tas tai yra tas švie­sos ne­šė­jas ir de­mo­kra­tijos sklei­dė­jas, džiau­gia­mės dėl jo ypa­tin­gų spren­di­mų da­bar Uk­rai­nos at­žvil­giu, re­miant Mol­do­vos sie­kius įsto­ti į mū­sų šei­mą, Eu­ro­pos šei­mą, Lie­tu­vos be­są­ly­giš­ką rė­mi­mą. Na, ir gra­ži su­kak­tis, kaip Sei­mo Pir­mi­nin­kė ir mi­nė­jo. Dėl to čia tik­rai abe­jo­nių ne­ky­la. Prie­šin­gai – ma­lo­nus džiaugs­mas ir šyp­se­na vei­de, kad su­teik­si­me Lais­vės pre­mi­ją Eu­ro­pos Par­la­men­tui, ma­nau, iš­kil­min­gai. Tai pri­tar­ki­me vi­si. Ačiū.</text:p>
        <text:p text:style-name="Roman"><text:span text:style-name="T1097">PIRMININKAS.</text:span><text:s/>Dė­ko­ju. Bal­suo­da­mi ap­si­sprę­si­me dėl šio pro­jek­to<text:s/>po<text:s/>pa­tei­ki­mo bal­suo­ti nu­ma­ty­tu lai­ku.</text:p>
        <text:p text:style-name="Roman"/>
        <text:p text:style-name="Laikas"><text:span text:style-name="T1098">15.09 val.</text:span></text:p>
        <text:p text:style-name="Roman12">Sei­mo nu­ta­ri­mo „Dėl Re­zer­vi­nio (sta­bi­li­za­vi­mo) fon­do 2022 me­tų me­ti­nių ata­skai­tų rin­ki­nio pa­tvir­ti­ni­mo“ pro­jek­tas Nr. XIVP-3127(2) (<text:span text:style-name="T1099">svars</text:span><text:span text:style-name="T1100">­ty</text:span><text:span text:style-name="T1101">­mas ir pri</text:span><text:span text:style-name="T1102">­ėmi</text:span><text:span text:style-name="T1103">­mas</text:span>)</text:p>
        <text:p text:style-name="Roman"/>
        <text:p text:style-name="Roman">Dar­bo­tvarkės 2-12 klau­si­mas – Re­zer­vi­nio (sta­bi­li­za­vi­mo) fon­do 2022 me­tų me­ti­nių ata­skai­tų rin­ki­nio pa­tvir­ti­ni­mo pro­jek­tas. Kvie­čiu M. Mal­dei­kį į tri­bū­ną.</text:p>
        <text:p text:style-name="Roman"><text:span text:style-name="T1104">M. MALDEIKIS</text:span><text:s/><text:span text:style-name="T1105">(</text:span><text:span text:style-name="T1106">TS-LKDF</text:span><text:span text:style-name="T1107">)</text:span>. Dar kar­tą dė­kui pir­mi­nin­kui. Biu­dže­to ir fi­nan­sų ko­mi­te­tas ir­gi ap­svars­tė šį pro­jek­tą ir jam pri­ta­rė: 10 – už, 3 su­si­lai­kė. Ačiū.</text:p>
        <text:p text:style-name="Roman"><text:span text:style-name="T1108">PIRMININKAS.</text:span><text:s/>Dė­kui. Kvie­čiu R. Bud­ber­gy­tę pri­sta­ty­ti Au­di­to ko­mi­te­to iš­va­dą.</text:p>
        <text:p text:style-name="Roman"><text:span text:style-name="T1109">R. BUDBERGYTĖ</text:span><text:span text:style-name="T1110"><text:s/></text:span><text:span text:style-name="T1111">(</text:span><text:span text:style-name="T1112">LSDPF</text:span><text:span text:style-name="T1113">)</text:span><text:span text:style-name="T1114">.</text:span><text:s/>Ačiū. Ger­bia­mi ko­le­gos, Au­di­to ko­mi­te­tas vien­bal­siai, 7 – už, pri­ta­rė Sei­mo nu­ta­ri­mui, ku­riuo tvir­ti­na­mas Sta­bi­li­za­vi­mo fon­do ata­skai­tų rin­ki­nys.</text:p>
        <text:p text:style-name="Roman"><text:span text:style-name="T1115">PIRMININKAS.</text:span><text:s/>Dė­ko­ju. Pri­ėmi­mas pa­straips­niui. Iš vie­no straips­nio. Dėl jo pa­sta­bų nė­ra. Ga­li­me pri­tar­ti? Ačiū, pri­tar­ta.<text:s/></text:p>
        <text:p text:style-name="Roman">Dėl vi­so pro­jek­to nė­ra no­rin­čių kal­bė­ti. Ap­si­sprę­si­me bal­suo­da­mi vė­liau.<text:s/></text:p>
        <text:p text:style-name="Roman"/>
        <text:p text:style-name="Laikas"><text:span text:style-name="T1116">15.11 val.</text:span></text:p>
        <text:p text:style-name="Roman12">Sei­mo nu­ta­ri­mo „Dėl Lie­tu­vos Res­pub­li­kos 2022 me­tų Pri­va­lo­mo­jo svei­ka­tos draudi­mo fon­do me­ti­nių kon­so­li­duo­tų­jų ata­skai­tų rin­ki­nio pa­tvir­ti­ni­mo“ pro­jek­tas Nr. XIVP-3124(2) (<text:span text:style-name="T1117">svars</text:span><text:span text:style-name="T1118">­ty</text:span><text:span text:style-name="T1119">­mas ir pri</text:span><text:span text:style-name="T1120">­ėmi</text:span><text:span text:style-name="T1121">­mas</text:span>)</text:p>
        <text:p text:style-name="Roman"/>
        <text:p text:style-name="Roman">Dar­bo­tvarkės 2-13 klau­si­mas dėl Pri­va­lo­mo­jo svei­ka­tos drau­di­mo fon­do<text:s/>me­ti­nių kon­so­liduo­tų­jų ata­skai­tų rin­ki­nio. Pra­ne­šė­jai… Vi­sų pir­ma Svei­ka­tos rei­ka­lų ko­mi­te­to pir­mi­nin­kas A. Ma­tu­las pri­sta­tys ko­mi­te­to iš­va­dą.</text:p>
        <text:p text:style-name="Roman"><text:span text:style-name="T1122">A. MATULAS</text:span><text:span text:style-name="T1123"><text:s/></text:span><text:span text:style-name="T1124">(</text:span><text:span text:style-name="T1125">TS-LKDF</text:span><text:span text:style-name="T1126">)</text:span><text:span text:style-name="T1127">.<text:s/></text:span>Ger­bia­mi ko­le­gos, Svei­ka­tos rei­ka­lų ko­mi­te­tas svars­tė nu­ta­ri­mo pro­jek­tą dėl PSDF 2022 me­tų biu­dže­to ir džiau­gia­si, kad Vals­ty­bės kon­tro­lė jo­kių es­mi­nių pa­žei­di­mų dėl biu­dže­to pa­nau­do­ji­mo ne­ra­do, to­dėl jam pri­ta­rė 9 bal­suo­jant už, nie­kam ne­su­si­lai­kius… Tiks­liau, 9 bal­sa­vo<text:s/>už, prieš ne­bu­vo, 3 su­si­lai­kė.</text:p>
        <text:p text:style-name="Roman"><text:span text:style-name="T1128">PIRMININKAS.</text:span><text:s/><text:span text:style-name="T1129">Dė</text:span><text:span text:style-name="T1130">­ko</text:span><text:span text:style-name="T1131">­ju. Kvie</text:span><text:span text:style-name="T1132">­čiu taip pat R. Bud</text:span><text:span text:style-name="T1133">­ber</text:span><text:span text:style-name="T1134">­gy</text:span><text:span text:style-name="T1135">­tę pri</text:span><text:span text:style-name="T1136">­sta</text:span><text:span text:style-name="T1137">­ty</text:span><text:span text:style-name="T1138">­ti Au</text:span><text:span text:style-name="T1139">­di</text:span><text:span text:style-name="T1140">­to ko</text:span><text:span text:style-name="T1141">­mi</text:span><text:span text:style-name="T1142">­te</text:span><text:span text:style-name="T1143">­to iš</text:span><text:span text:style-name="T1144">­va</text:span><text:span text:style-name="T1145">­dą.</text:span></text:p>
        <text:p text:style-name="Roman"><text:span text:style-name="T1146">R. BUDBERGYTĖ</text:span><text:span text:style-name="T1147"><text:s/></text:span><text:span text:style-name="T1148">(</text:span><text:span text:style-name="T1149">LSDPF</text:span><text:span text:style-name="T1150">)</text:span><text:span text:style-name="T1151">.</text:span><text:s/>Ačiū. Ger­bia­mi ko­le­gos, Au­di­to ko­mi­te­tas taip pat pri­ta­rė ir spren­di­mas bu­vo pri­im­tas: 5 bal­sai bu­vo už ir 1 su­si­lai­kė.</text:p>
        <text:p text:style-name="Roman"><text:span text:style-name="T1152">PIRMININKAS.</text:span><text:s/>Dė­ko­ju. Pri­ėmi­mas. Pri­ėmi­mas pa­straips­niui. Iš vie­no straips­nio. Dėl jo pa­sta­bų nė­ra. Ga­li­me pri­tar­ti? Ačiū, pri­tar­ta.<text:s/></text:p>
        <text:p text:style-name="Roman">Dėl mo­ty­vų nė­ra no­rin­čių kal­bė­ti. Bal­suo­si­me per bal­sa­vi­mo in­ter­va­lą.<text:s/></text:p>
        <text:p text:style-name="Roman"/>
        <text:p text:style-name="Laikas"><text:span text:style-name="T1153">15.13 val.</text:span></text:p>
        <text:p text:style-name="Roman12"><text:span text:style-name="T1154">Sei</text:span><text:span text:style-name="T1155">­mo nu</text:span><text:span text:style-name="T1156">­ta</text:span><text:span text:style-name="T1157">­ri</text:span><text:span text:style-name="T1158">­mo „Dėl Vals</text:span><text:span text:style-name="T1159">­ty</text:span><text:span text:style-name="T1160">­bi</text:span><text:span text:style-name="T1161">­nio so</text:span><text:span text:style-name="T1162">­cia</text:span><text:span text:style-name="T1163">­li</text:span><text:span text:style-name="T1164">­nio drau</text:span><text:span text:style-name="T1165">­di</text:span><text:span text:style-name="T1166">­mo fon</text:span><text:span text:style-name="T1167">­do 2022 me</text:span><text:span text:style-name="T1168">­tų kon</text:span><text:span text:style-name="T1169">­so</text:span><text:span text:style-name="T1170">­li</text:span><text:span text:style-name="T1171">­duo</text:span><text:span text:style-name="T1172">­tų</text:span><text:span text:style-name="T1173">­jų<text:s/></text:span>ata­skai­tų rin­ki­nio pa­tvir­ti­ni­mo“ pro­jek­tas Nr. XIVP-3138(2) (<text:span text:style-name="T1174">svars</text:span><text:span text:style-name="T1175">­ty</text:span><text:span text:style-name="T1176">­mas ir pri</text:span><text:span text:style-name="T1177">­ėmi</text:span><text:span text:style-name="T1178">­mas</text:span>)</text:p>
        <text:p text:style-name="Roman"/>
        <text:p text:style-name="Roman">Dar­bo­tvarkės 2-14 klau­si­mas – Sei­mo nu­ta­ri­mo „Dėl Vals­ty­bi­nio so­cia­li­nio drau­di­mo fon­do kon­so­li­duo­tų­jų ata­skai­tų rin­ki­nio pa­tvir­ti­ni­mo“ pro­jek­tas. Iš pra­džių tu­rė­tų So­cia­li­nių rei­ka­lų ir dar­bo ko­mi­te­to pra­ne­šė­jas pri­sta­ty­ti, bet jo sa­lė­je aš ne­ma­tau. Tai gal­būt aš pri­sta­ty­siu SRDK iš­va­dą. Ji­nai yra to­kia, jog ko­mi­te­tas pri­ta­ria ini­cia­to­rių pa­teik­tam Sei­mo nu­ta­ri­mo pro­jek­tui ir pri­ta­ria ben­dru su­ta­ri­mu.<text:s/></text:p>
        <text:p text:style-name="Roman">Da­bar kvie­čiu taip pat R. Bud­ber­gy­tę iš Au­di­to ko­mi­te­to pri­sta­ty­ti.</text:p>
        <text:p text:style-name="Roman"><text:span text:style-name="T1179">R. BUDBERGYTĖ</text:span><text:span text:style-name="T1180"><text:s/></text:span><text:span text:style-name="T1181">(</text:span><text:span text:style-name="T1182">LSDPF</text:span><text:span text:style-name="T1183">)</text:span><text:span text:style-name="T1184">.</text:span><text:s/>Ačiū. Ger­bia­mi ko­le­gos, Au­di­to ko­mi­te­tas vien­bal­siai pri­ta­rė So­cia­li­nio drau­di­mo fon­do ata­skai­tų rin­ki­nio pa­tvir­ti­ni­mui Sei­mo nu­ta­ri­mu.</text:p>
        <text:p text:style-name="Roman"><text:span text:style-name="T1185">PIRMININKAS.</text:span><text:s/>Dė­ko­ju. Pri­ėmi­mas. Iš vie­no straips­nio. Pa­sta­bų dėl jo ne­gau­ta. Ga­li­me pri­tar­ti ben­dru su­ta­ri­mu? Ačiū, pri­tar­ta.<text:s/></text:p>
        <text:p text:style-name="Roman">Dėl mo­ty­vų nė­ra no­rin­čių… Yra no­rin­tis kal­bė­ti prieš A. Ma­zu­ro­nis. Pra­šau.<text:s/></text:p>
        <text:p text:style-name="Roman"><text:span text:style-name="T1186">A. MAZURONIS</text:span><text:span text:style-name="T1187"><text:s/></text:span><text:span text:style-name="T1188">(</text:span><text:span text:style-name="T1189">DPF</text:span><text:span text:style-name="T1190">)</text:span><text:span text:style-name="T1191">.</text:span><text:span text:style-name="T1192"><text:s/>L</text:span><text:span text:style-name="T1193">a</text:span><text:span text:style-name="T1194">­bai dė</text:span><text:span text:style-name="T1195">­kui. Ger</text:span><text:span text:style-name="T1196">­bia</text:span><text:span text:style-name="T1197">­mi ko</text:span><text:span text:style-name="T1198">­le</text:span><text:span text:style-name="T1199">­gos, ka</text:span><text:span text:style-name="T1200">­dan</text:span><text:span text:style-name="T1201">­gi aš jau ne vie</text:span><text:span text:style-name="T1202">­ną kar</text:span><text:span text:style-name="T1203">­tą<text:s/></text:span>ban­dau pa­brėž­ti šią<text:s/>pro­ce­dū­rą,<text:s/>tai yra ata­skai­tų rin­ki­nių svars­ty­mą ple­na­ri­nių po­sė­džių sa­lė­je,<text:s/>kaip iš­skir­ti­nai for­ma­lią<text:s/>ar­ba ne­ku­riančią<text:s/>jo­kios pri­dė­ti­nės ver­tės, tai pa­kar­to­siu dar kar­tą, kad, ma­no nuo­mo­ne, rei­kė­tų keis­ti Sei­mo sta­tu­tą ir šį žan­rą per­kel­ti į spe­ci­fi­nius sek­to­ri­nius ko­mi­te­tus, o ple­na­ri­nių po­sė­džių sa­lė­je tos gry­nai for­ma­lios pro­ce­dū­ros, ku­ri, kaip ma­to­me iš da­ly­vau­jan­čių Sei­mo na­rių po­sė­džių sa­lė­je skai­čiaus, ne­la­bai kam ir įdo­mi, tie­siog at­si­sa­ky­ti.<text:s/></text:p>
        <text:p text:style-name="Roman"><text:span text:style-name="T1204">PIRMININKAS.</text:span><text:span text:style-name="T1205"><text:s/></text:span>Dė­ko­ju. Bal­suo­si­me bal­suo­ti nu­ma­ty­tu lai­ku.<text:s/></text:p>
        <text:p text:style-name="Roman"/>
        <text:p text:style-name="Laikas"><text:span text:style-name="T1206">15.14 val.</text:span></text:p>
        <text:p text:style-name="Roman12">Sei­mo nu­ta­ri­mo „Dėl Ga­ran­ti­nio fon­do 2022 me­tų ata­skai­tų rin­ki­nio pa­tvir­ti­ni­mo“ pro­jek­tas Nr. XIVP-3139(2) (<text:span text:style-name="T1207">svars</text:span><text:span text:style-name="T1208">­ty</text:span><text:span text:style-name="T1209">­mas ir pri</text:span><text:span text:style-name="T1210">­ėmi</text:span><text:span text:style-name="T1211">­mas</text:span>)</text:p>
        <text:p text:style-name="Roman"/>
        <text:p text:style-name="Roman">Dar­bo­tvar­kės<text:s/>2-15 klau­si­mas – Sei­mo nu­ta­ri­mo<text:s/>„Dėl Ga­ran­ti­nio fon­do ata­skai­tų rin­ki­nio pa­tvir­ti­ni­mo“<text:s/>pro­jek­tas. Taip pat So­cia­li­nių rei­ka­lų ir dar­bo ko­mi­te­to iš­va­dą aš per­skai­ty­siu. Ji­nai yra to­kia:<text:s/>ko­mi­te­tas svars­tė ir pri­ta­rė pa­teik­tam nu­ta­ri­mo pro­jek­tui ben­dru su­ta­ri­mu.<text:s/></text:p>
        <text:p text:style-name="Roman">Kvie­čiu Au­di­to ko­mi­te­to pra­ne­šė­ją R. Bud­ber­gy­tę pri­sta­ty­ti Au­di­to ko­mi­te­to iš­va­dą.<text:s/></text:p>
        <text:p text:style-name="Roman"><text:span text:style-name="T1212">R. BUDBERGYTĖ</text:span><text:span text:style-name="T1213"><text:s/></text:span><text:span text:style-name="T1214">(</text:span><text:span text:style-name="T1215">LSDPF</text:span><text:span text:style-name="T1216">)</text:span><text:span text:style-name="T1217">.</text:span><text:s/>Ačiū. Au­di­to ko­mi­te­tas vien­bal­siai pri­ta­rė šiam Sei­mo nu­ta­ri­mo pro­jek­tui.</text:p>
        <text:p text:style-name="Roman"><text:span text:style-name="T1218">PIRMININKAS.</text:span><text:s/>Dė­ko­ju. Pri­ėmi­mas pa­straips­niui. Vie­nas straips­nis, dėl jo pa­sta­bų nė­ra.<text:s/><text:span text:style-name="T1219">Ga</text:span><text:span text:style-name="T1220">­li</text:span><text:span text:style-name="T1221">­me jam pri</text:span><text:span text:style-name="T1222">­tar</text:span><text:span text:style-name="T1223">­ti? Ačiū, pri</text:span><text:span text:style-name="T1224">­tar</text:span><text:span text:style-name="T1225">­ta. Dėl mo</text:span><text:span text:style-name="T1226">­ty</text:span><text:span text:style-name="T1227">­vų nė</text:span><text:span text:style-name="T1228">­ra no</text:span><text:span text:style-name="T1229">­rin</text:span><text:span text:style-name="T1230">­čių kal</text:span><text:span text:style-name="T1231">­bė</text:span><text:span text:style-name="T1232">­ti. Pri</text:span><text:span text:style-name="T1233">­tar</text:span><text:span text:style-name="T1234">­ta ben</text:span><text:span text:style-name="T1235">­dru su</text:span><text:span text:style-name="T1236">­ta</text:span><text:span text:style-name="T1237">­ri</text:span><text:span text:style-name="T1238">­mu.<text:s/></text:span></text:p>
        <text:p text:style-name="Roman"/>
        <text:p text:style-name="Laikas"><text:span text:style-name="T1239">15.15 val.</text:span></text:p>
        <text:p text:style-name="Roman12">Sei­mo nu­ta­ri­mo „Dėl Il­ga­lai­kio dar­bo iš­mo­kų fon­do 2022 me­tų ata­skai­tų rin­ki­nio pa­tvir­ti­ni­mo“ pro­jek­tas Nr. XIVP-3140(2) (<text:span text:style-name="T1240">svars</text:span><text:span text:style-name="T1241">­ty</text:span><text:span text:style-name="T1242">­mas ir pri</text:span><text:span text:style-name="T1243">­ėmi</text:span><text:span text:style-name="T1244">­mas</text:span>)</text:p>
        <text:p text:style-name="Roman"/>
        <text:p text:style-name="Roman"><text:span text:style-name="T1245">Dar</text:span><text:span text:style-name="T1246">­bo</text:span><text:span text:style-name="T1247">­tvarkės 2-16 klau</text:span><text:span text:style-name="T1248">­si</text:span><text:span text:style-name="T1249">­mas – Sei</text:span><text:span text:style-name="T1250">­mo nu</text:span><text:span text:style-name="T1251">­ta</text:span><text:span text:style-name="T1252">­ri</text:span><text:span text:style-name="T1253">­mo „Dėl Il</text:span><text:span text:style-name="T1254">­ga</text:span><text:span text:style-name="T1255">­lai</text:span><text:span text:style-name="T1256">­kio dar</text:span><text:span text:style-name="T1257">­bo iš</text:span><text:span text:style-name="T1258">­mo</text:span><text:span text:style-name="T1259">­kų fon</text:span><text:span text:style-name="T1260">­do<text:s/></text:span>2022 me­tų ata­skai­tų rin­ki­nio pa­tvir­ti­ni­mo“ pro­jek­tas. So­cia­li­nių rei­ka­lų ir dar­bo ko­mi­te­to iš­va­da dėl šio įsta­ty­mo pro­jek­to yra pri­tar­ti ini­cia­to­rių pa­teik­tam spren­di­mo pro­jek­tui. Pri­tar­ta ben­dru su­ta­ri­mu. Au­di­to ko­mi­te­to iš­va­dą pra­šau pri­sta­ty­ti R. Bud­ber­gy­tę.</text:p>
        <text:p text:style-name="Roman"><text:span text:style-name="T1261">R. BUDBERGYTĖ</text:span><text:span text:style-name="T1262"><text:s/></text:span><text:span text:style-name="T1263">(</text:span><text:span text:style-name="T1264">LSDPF</text:span><text:span text:style-name="T1265">)</text:span><text:span text:style-name="T1266">.</text:span><text:s/>Ačiū. Au­di­to ko­mi­te­tas vien­bal­siai pri­ta­rė Sei­mo nu­ta­ri­mo pro­jek­tui.</text:p>
        <text:p text:style-name="Roman"><text:span text:style-name="T1267">PIRMININKAS.</text:span><text:s/>Dė­ko­ju. Pri­ėmi­mas. Pri­ėmi­mas pa­straips­niui. Pro­jek­tas iš vie­no straips­nio. Dėl jo pa­sta­bų ne­gau­ta. Ga­li­me pri­tar­ti ben­dru su­ta­ri­mu? Ačiū, pri­tar­ta. Dėl mo­ty­vų už nė­ra no­rin­čių kal­bė­ti. Prieš no­ri kal­bė­ti A. Ma­zu­ro­nis.</text:p>
        <text:p text:style-name="Roman"><text:span text:style-name="T1268">A. MAZURONIS</text:span><text:span text:style-name="T1269"><text:s/></text:span><text:span text:style-name="T1270">(</text:span><text:span text:style-name="T1271">DPF</text:span><text:span text:style-name="T1272">)</text:span><text:span text:style-name="T1273">. A</text:span>š tik no­riu pa­klaus­ti, kas at­si­tik­tų, jei­gu ne­pa­tvir­tin­tu­me ši­to nu­ta­ri­mo? At­sa­ky­ti ga­liu pats – nie­ko. To­dėl to­kių nu­ta­ri­mų tvir­ti­ni­mas ple­na­ri­nių po­sė­džių sa­lė­je, man at­ro­do, yra iš­skir­ti­nai per­tek­li­nis ir tu­rė­tų bū­ti at­lie­ka­mas<text:s/>spe­cia­li­zuo­tuo­se ko­mi­tetuo­se.</text:p>
        <text:p text:style-name="Roman"><text:span text:style-name="T1274">PIRMININKAS.</text:span><text:s/>Dė­ko­ju. Jū­sų pa­sta­bų dė­ka aš šiek tiek pail­siu, nes ne vi­sa­da kal­bu. Ti­kiuo­si, tę­si­te. Bal­suo­si­me bal­suo­ti nu­sta­ty­tu lai­ku dėl dar­bo­tvarkės 2-16 klau­si­mo.</text:p>
        <text:p text:style-name="Roman"/>
        <text:p text:style-name="Laikas"><text:span text:style-name="T1275">15.17 val.</text:span></text:p>
        <text:p text:style-name="Roman12">Sei­mo nu­ta­ri­mo „Dėl Pen­si­jų anui­te­tų fon­do 2022 me­tų ata­skai­tų rin­ki­nio patvirtini­mo“ pro­jek­tas Nr. XIVP-2999(2) (<text:span text:style-name="T1276">svars</text:span><text:span text:style-name="T1277">­ty</text:span><text:span text:style-name="T1278">­mas ir pri</text:span><text:span text:style-name="T1279">­ėmi</text:span><text:span text:style-name="T1280">­mas</text:span>)</text:p>
        <text:p text:style-name="Roman"/>
        <text:p text:style-name="Roman">Da­bar dar­bo­tvarkės 2-17 klau­si­mas – Sei­mo nu­ta­ri­mo „Dėl Pen­si­jų anui­te­tų fon­do 2022 me­tų ata­skai­tų rin­ki­nio pa­tvir­ti­ni­mo“ pro­jek­tas. So­cia­li­nių rei­ka­lų ir dar­bo ko­mi­te­tas svars­tė ir nu­spren­dė pri­tar­ti ini­cia­to­rių pa­teik­tam nu­ta­ri­mo pro­jek­tui ben­dru su­ta­ri­mu. Au­di­to ko­mi­te­tas taip pat svars­tė. Kvie­čiu R. Bud­ber­gy­tę pri­sta­ty­ti Au­di­to ko­mi­te­to iš­va­dą.<text:s/></text:p>
        <text:p text:style-name="Roman"><text:span text:style-name="T1281">R. BUDBERGYTĖ</text:span><text:span text:style-name="T1282"><text:s/></text:span><text:span text:style-name="T1283">(</text:span><text:span text:style-name="T1284">LSDPF</text:span><text:span text:style-name="T1285">)</text:span><text:span text:style-name="T1286">.</text:span><text:s/>Ačiū. Au­di­to ko­mi­te­tas taip pat pri­ta­rė vien­bal­siai šiam Sei­mo nu­ta­ri­mo pro­jek­tui.</text:p>
        <text:p text:style-name="Roman"><text:span text:style-name="T1287">PIRMININKAS.</text:span><text:s/>Dė­ko­ju. Pri­ėmi­mas. Pri­ėmi­mas pa­straips­niui. Pro­jek­tas iš vie­no straips­nio, dėl jo pa­sta­bų ne­gau­ta. Ga­li­me pri­tar­ti ben­dru su­ta­ri­mu? Ačiū, pri­tar­ta. Dėl mo­ty­vų nė­ra no­rin­čių kal­bė­ti. Bal­suo­si­me per nu­ma­ty­tą bal­sa­vi­mo in­ter­va­lą šiek tiek vė­liau.</text:p>
        <text:p text:style-name="Roman"/>
        <text:p text:style-name="Laikas"><text:span text:style-name="T1288">15.17 val.</text:span></text:p>
        <text:p text:style-name="Roman12"><text:span text:style-name="T1289">Pi</text:span><text:span text:style-name="T1290">­lie</text:span><text:span text:style-name="T1291">­čių įsta</text:span><text:span text:style-name="T1292">­ty</text:span><text:span text:style-name="T1293">­mų lei</text:span><text:span text:style-name="T1294">­dy</text:span><text:span text:style-name="T1295">­bos ini</text:span><text:span text:style-name="T1296">­cia</text:span><text:span text:style-name="T1297">­ty</text:span><text:span text:style-name="T1298">­vos kon</text:span><text:span text:style-name="T1299">­sti</text:span><text:span text:style-name="T1300">­tu</text:span><text:span text:style-name="T1301">­ci</text:span><text:span text:style-name="T1302">­nio įsta</text:span><text:span text:style-name="T1303">­ty</text:span><text:span text:style-name="T1304">­mo pro</text:span><text:span text:style-name="T1305">­jek</text:span><text:span text:style-name="T1306">­tas Nr. XIVP-3268,</text:span><text:s/><text:span text:style-name="T1307">Tei</text:span><text:span text:style-name="T1308">­sė</text:span><text:span text:style-name="T1309">­kū</text:span><text:span text:style-name="T1310">­ros pa</text:span><text:span text:style-name="T1311">­grin</text:span><text:span text:style-name="T1312">­dų įsta</text:span><text:span text:style-name="T1313">­ty</text:span><text:span text:style-name="T1314">­mo Nr. XI-2220 1, 5</text:span><text:span text:style-name="T1315">3</text:span><text:span text:style-name="T1316">, 6, 10 ir 13 straips</text:span><text:span text:style-name="T1317">­nių pa</text:span><text:span text:style-name="T1318">­kei</text:span><text:span text:style-name="T1319">­ti</text:span><text:span text:style-name="T1320">­mo įsta</text:span><text:span text:style-name="T1321">­ty</text:span><text:span text:style-name="T1322">­mo</text:span><text:s/>pro­jek­tas Nr. XIVP-3269 (<text:span text:style-name="T1323">pa</text:span><text:span text:style-name="T1324">­tei</text:span><text:span text:style-name="T1325">­ki</text:span><text:span text:style-name="T1326">­mas</text:span>)</text:p>
        <text:p text:style-name="Roman"/>
        <text:p text:style-name="Roman"><text:span text:style-name="T1327">Dar</text:span><text:span text:style-name="T1328">­bo</text:span><text:span text:style-name="T1329">­tvarkės 2-18 klau</text:span><text:span text:style-name="T1330">­si</text:span><text:span text:style-name="T1331">­mas – Pi</text:span><text:span text:style-name="T1332">­lie</text:span><text:span text:style-name="T1333">­čių įsta</text:span><text:span text:style-name="T1334">­ty</text:span><text:span text:style-name="T1335">­mų lei</text:span><text:span text:style-name="T1336">­dy</text:span><text:span text:style-name="T1337">­bos ini</text:span><text:span text:style-name="T1338">­cia</text:span><text:span text:style-name="T1339">­ty</text:span><text:span text:style-name="T1340">­vos kon</text:span><text:span text:style-name="T1341">­sti</text:span><text:span text:style-name="T1342">­tu</text:span><text:span text:style-name="T1343">­ci</text:span><text:span text:style-name="T1344">­nio įsta</text:span><text:span text:style-name="T1345">­ty</text:span><text:span text:style-name="T1346">­mo</text:span><text:s/>pro­jek­tas ir ly­di­ma­sis Tei­sė­kū­ros pa­grin­dų įsta­ty­mas. Kvie­čiu tei­sin­gu­mo mi­nist­rę E. Do­b­ro­wols­ką į tri­bū­ną. Pra­šau.</text:p>
        <text:p text:style-name="Roman"><text:span text:style-name="T1347">E. DOBROWOLSKA</text:span><text:s/><text:span text:style-name="T1348">(</text:span><text:span text:style-name="T1349">LF</text:span><text:span text:style-name="T1350">)</text:span>. Dė­ko­ju, po­sė­džio pir­mi­nin­ke, už ga­li­my­bę pri­sta­ty­ti įsta­ty­mo pro­jek­tą. Šiuo pro­jek­tu vyk­do­mas Vy­riau­sy­bės įsi­pa­rei­go­ji­mas dėl kon­sti­tu­ci­nių įsta­ty­mų ren­gi­mo, at­si­žvel­giant į tai, kad kon­sti­tu­ci­nių įsta­ty­mų są­ra­šas bū­tent nu­ma­to, kad kon­sti­tu­ci­niu įsta­ty­mu tu­ri bū­ti re­gu­liuo­ja­mos rin­ki­mų tei­sę tu­rin­čių Lie­tu­vos Res­pub­li­kos pi­lie­čių įsta­ty­mų lei­dy­bos ini­cia­ty­vos ir Kon­sti­tu­ci­jos kei­ti­mo ini­cia­ty­vos tei­sių įgy­ven­di­ni­mas. Šiuo pro­jek­tu iš es­mės sie­kia­ma, kad tin­ka­mo lyg­mens tei­sės ak­tu, tai yra kon­sti­tu­ci­niu įsta­ty­mu, aiš­kiau ir nuo­sek­liau bū­tų su­re­gu­liuo­ta ini­cia­ty­vos tei­sės įgy­ven­di­ni­mo tvar­ka, pa­leng­vin­tos šios tei­sės įgy­ven­di­ni­mo są­ly­gos ir iš­spręs­ti tech­ni­niai ne­su­ta­ri­mai.<text:s/></text:p>
        <text:p text:style-name="Roman">Ly­di­ma­ja­me tei­sės ak­te yra nu­ma­ty­ta, kad yra sie­kia­ma nu­sta­ty­ti pi­lie­čių tei­kia­mo tei­sės ak­to pro­jek­to rei­ka­la­vi­mus,<text:s/>ta­pa­čius nu­sta­ty­tiems įgy­ven­di­nant re­fe­ren­du­mo pa­skel­bi­mo ini­cia­ty­vos tei­sę, taip pat įtvir­tin­ti pa­rei­gą<text:s/>Tei­sės ak­tų re­gist­re skelb­ti bū­ti­nus pa­skelb­ti Lie­tu­vos Res­pub­li­kos ar Lie­tu­vos Res­pub­li­kos Vy­riau­sy­bės var­du su­da­ro­mus su­si­ta­ri­mus.<text:s/></text:p>
        <text:p text:style-name="Roman">Tai­gi pa­grin­di­niu pro­jek­tu iš es­mės ne­re­for­muo­jant ini­cia­ty­vos tei­sės įgy­ven­di­ni­mo me­cha­niz­mo, siū­lo­mi šie es­mi­niai pa­kei­ti­mai: nu­sta­to­ma ga­li­my­bė 50 tūkst. pi­lie­čių teik­ti Sei­mui ne tik kon­sti­tu­ci­nių įsta­ty­mų ir ki­tų įsta­ty­mų, bet ir ki­tų Sei­mo pri­ima­mų nor­mi­nių tei­sės ak­tų pro­jek­tus, su­ma­ži­na­mas nuo de­šim­ties iki pen­kių as­me­nų ini­cia­ty­vi­nės gru­pės na­rių skai­čius, ini­cia­ty­vi­nei gru­pei nu­sta­to­ma pa­rei­ga pa­skir­ti ko­or­di­na­to­rius, pail­gi­na­mas nuo 4 iki 6 mė­ne­sių ter­mi­nas su­rink­ti 300 tūkst. pi­lie­čių pa­ra­šus, nu­sta­to­ma pa­rei­ga su pra­šy­mu įre­gist­ruo­ti ini­cia­ty­vi­nę gru­pę pa­teik­ti ini­cia­ty­vos pro­jek­tą ir jo aiš­ki­na­mą­jį raš­tą, at­si­žvel­giant į ofi­cia­lią kon­sti­tu­ci­nę dok­tri­ną, nu­sta­to­ma VRK pa­rei­ga įver­tin­ti ini­cia­ty­vos pro­jek­to ati­tik­tį Tei­sė­kū­ros pa­grin­dų įsta­ty­me nu­sta­ty­tiems rei­ka­la­vi­mams, taip pat ar ini­cia­ty­vos pro­jek­to nuo­sta­to­mis nė­ra pa­nei­gia­mi iš Kon­sti­tu­ci­jos ky­lan­tys rei­ka­la­vi­mai. Taip pat sie­kiant in­for­muo­ti,<text:s/>švies­ti vi­suo­me­nę<text:s/>ir<text:s/>pa­ska­tin­ti pi­lie­čius nau­do­tis šia tei­se, nu­ma­to­ma pa­rei­ga VRK in­ter­ne­to sve­tai­nė­je<text:s/><text:span text:style-name="T1351">skelb</text:span><text:span text:style-name="T1352">­ti su ini</text:span><text:span text:style-name="T1353">­cia</text:span><text:span text:style-name="T1354">­ty</text:span><text:span text:style-name="T1355">­vos tei</text:span><text:span text:style-name="T1356">­sės įgy</text:span><text:span text:style-name="T1357">­ven</text:span><text:span text:style-name="T1358">­di</text:span><text:span text:style-name="T1359">­ni</text:span><text:span text:style-name="T1360">­mu su</text:span><text:span text:style-name="T1361">­si</text:span><text:span text:style-name="T1362">­ju</text:span><text:span text:style-name="T1363">­sią in</text:span><text:span text:style-name="T1364">­for</text:span><text:span text:style-name="T1365">­ma</text:span><text:span text:style-name="T1366">­ci</text:span><text:span text:style-name="T1367">­ją, aiš</text:span><text:span text:style-name="T1368">­kiau api</text:span><text:span text:style-name="T1369">­brė</text:span><text:span text:style-name="T1370">­žia</text:span><text:span text:style-name="T1371">­ma VRK<text:s/></text:span>kom­pe­ten­ci­ja ir VRK spren­di­mų rū­šys, su­re­gu­liuo­ja­ma<text:s/>įsta­ty­mo pa­žei­di­mo fak­to ty­ri­mo pro­ce­dū­ra, nu­sta­to­mas aiš­kes­nis ini­cia­ty­vos pro­jek­to po­li­ti­nės kam­pa­ni­jos re­gu­lia­vi­mas ir, ati­tin­ka­mai at­si­žvel­giant į ofi­cia­lią kon­sti­tu­ci­nę dok­tri­ną, nu­sta­to­ma, kad pi­lie­čių tei­ki­mo, tei­sės ak­tų pro­jek­tų svars­ty­mo me­tu Kon­sti­tu­ci­jos kei­ti­mo ar pa­pil­dy­mo įsta­ty­mų pro­jek­to tiks­las ne­ga­li iš es­mės bū­ti kei­čia­mos ar grą­ži­na­mas to­bu­lin­ti. Mie­lai at­sa­ky­čiau į jū­sų klau­si­mus.</text:p>
        <text:p text:style-name="Roman"><text:span text:style-name="T1372">PIRMININKAS.</text:span><text:s/>Dė­ko­ju. Pir­ma­sis klau­sia A. Ma­zu­ro­nis. Pra­šom.</text:p>
        <text:p text:style-name="Roman"><text:span text:style-name="T1373">A. MAZURONIS</text:span><text:span text:style-name="T1374"><text:s/></text:span><text:span text:style-name="T1375">(</text:span><text:span text:style-name="T1376">DPF</text:span><text:span text:style-name="T1377">)</text:span><text:span text:style-name="T1378">. L</text:span>a­bai dė­kui. Ger­bia­ma mi­nist­re, iš­ties la­bai svar­bus ir tik­rai iš­skir­ti­nai vals­ty­bės gy­ve­ni­me, prak­ti­nia­me gy­ve­ni­me rei­ka­lin­gas įsta­ty­mo pro­jek­tas. To­kie du ma­ži klau­si­mė­liai. Kas pa­ska­ti­no ši­tas įsta­ty­mo pa­tai­sas? Ir kaip, jas pri­ėmus ar­ba jų ne­pri­ėmus,<text:span text:style-name="T1379"><text:s/>pa</text:span><text:span text:style-name="T1380">­si</text:span><text:span text:style-name="T1381">­keis pa</text:span><text:span text:style-name="T1382">­pras</text:span><text:span text:style-name="T1383">­to žmo</text:span><text:span text:style-name="T1384">­gaus gy</text:span><text:span text:style-name="T1385">­ve</text:span><text:span text:style-name="T1386">­ni</text:span><text:span text:style-name="T1387">­mas, kad ir, sa</text:span><text:span text:style-name="T1388">­ky</text:span><text:span text:style-name="T1389">­ki</text:span><text:span text:style-name="T1390">­me, Pa</text:span><text:span text:style-name="T1391">­sva</text:span><text:span text:style-name="T1392">­ly</text:span><text:span text:style-name="T1393">­je? Štai sė</text:span><text:span text:style-name="T1394">­di A. Ma</text:span><text:span text:style-name="T1395">­tu</text:span><text:span text:style-name="T1396">­las.</text:span></text:p>
        <text:p text:style-name="Roman"><text:span text:style-name="T1397">E. DOBROWOLSKA</text:span><text:span text:style-name="T1398"><text:s/></text:span><text:span text:style-name="T1399">(</text:span><text:span text:style-name="T1400">LF</text:span><text:span text:style-name="T1401">)</text:span><text:span text:style-name="T1402">. L</text:span>a­bai ačiū, ko­le­ga, už klau­si­mus. Tai, vi­sų pir­ma, pa­ska­ti­no tai, kad jau yra nu­ma­ty­ta, ko­kie įsta­ty­mai tu­ri bū­ti įtvir­tin­ti kaip kon­sti­tu­ci­niai įsta­ty­mai. Ir tai, kad iki šiol to nesu­si­tvar­kė­me… Tai yra mū­sų pa­rei­ga. Taip pat nu­ma­tė­me ir Vy­riau­sy­bės<text:s/><text:span text:style-name="T1403">pro</text:span><text:span text:style-name="T1404">­gra</text:span><text:span text:style-name="T1405">­mo</text:span><text:span text:style-name="T1406">­je kaip vie</text:span><text:span text:style-name="T1407">­ną iš ro</text:span><text:span text:style-name="T1408">­dik</text:span><text:span text:style-name="T1409">­lių, kad įtvir</text:span><text:span text:style-name="T1410">­tin</text:span><text:span text:style-name="T1411">­si</text:span><text:span text:style-name="T1412">­me kon</text:span><text:span text:style-name="T1413">­sti</text:span><text:span text:style-name="T1414">­tu</text:span><text:span text:style-name="T1415">­ci</text:span><text:span text:style-name="T1416">­niais įsta</text:span><text:span text:style-name="T1417">­ty</text:span><text:span text:style-name="T1418">­mais tai, kas yra bū</text:span><text:span text:style-name="T1419">­ti</text:span><text:span text:style-name="T1420">­na.</text:span></text:p>
        <text:p text:style-name="Roman">At­sa­kau į ant­rą­ją klau­si­mo da­lį, kaip tai pa­lies pa­pras­tą žmo­gų? Tai šiuo įsta­ty­mo pro­jek­tu, jį pri­ėmus, yra su­pap­ras­ti­na­mos tos tvar­kos, kaip su­rink­ti tuos pa­ra­šus, kaip kreip­tis į Sei­mą, kad Sei­mas ne tik ga­lė­tų, bet ir pri­va­lė­tų svars­ty­ti įsta­ty­mo pro­jek­tą.</text:p>
        <text:p text:style-name="Roman"><text:span text:style-name="T1421">PIRMININKAS.</text:span><text:s/>Dė­ko­ju. Klau­sia A. Skar­džius.</text:p>
        <text:p text:style-name="Roman"><text:span text:style-name="T1422">A. SKARDŽIUS</text:span><text:span text:style-name="T1423"><text:s/></text:span><text:span text:style-name="T1424">(</text:span><text:span text:style-name="T1425">MSNG</text:span><text:span text:style-name="T1426">)</text:span><text:span text:style-name="T1427">.<text:s/></text:span>Ger­bia­ma mi­nist­re, ar pri­ėmus šį jū­sų siū­lo­mą įsta­ty­mą Vy­riau­sio­ji rin­ki­mų ko­mi­si­ja ne­bus įspraus­ta į įsta­ty­mo rai­dę? Gy­ve­ni­mas yra gy­ve­ni­mu, o įsta­ty­mo rai­dė yra rai­dė. Ir čia ga­li iš­kil­ti tam tik­rų, sa­ky­ki­me, to­kios stag­na­ci­jos, ne­lanks­tu­mo?</text:p>
        <text:p text:style-name="Roman"><text:span text:style-name="T1428">E. DOBROWOLSKA</text:span><text:span text:style-name="T1429"><text:s/></text:span><text:span text:style-name="T1430">(</text:span><text:span text:style-name="T1431">LF</text:span><text:span text:style-name="T1432">)</text:span><text:span text:style-name="T1433">. E</text:span>su tik­ra, kad Vy­riau­sio­sios rin­ki­mų ko­mi­si­jos vaid­muo,<text:s/>įgy­ven­di­nant ši­tą įsta­ty­mą, tai yra bū­tent pa­gal­ba tai ini­cia­ty­vi­nei gru­pei, kad jų ini­cia­ty­va ne tik ati­tik­tų tei­sės re­gu­lia­vi­mus, bet taip pat,<text:s/>kad leng­viau bū­tų įveik­tas tei­sė­kū­ros iš­šū­kis, dėl ku­rio, kar­tais mes ma­to­me prak­ti­ko­je, tik­rai ky­la tų klau­si­mų.<text:s/></text:p>
        <text:p text:style-name="Roman"><text:span text:style-name="T1434">PIRMININKAS.</text:span><text:s/>Dė­kui. Dau­giau klau­sian­čių nė­ra. Dėl mo­ty­vų nė­ra no­rin­čių kal­bė­ti. Dėl šio klau­si­mo bal­suo­si­me bal­sa­vi­mo in­ter­va­lo metu.<text:s/></text:p>
        <text:p text:style-name="Roman"/>
        <text:p text:style-name="Laikas"><text:span text:style-name="T1435">15.22 val.</text:span></text:p>
        <text:p text:style-name="Roman12"><text:span text:style-name="T1436">Bau</text:span><text:span text:style-name="T1437">­džia</text:span><text:span text:style-name="T1438">­mo</text:span><text:span text:style-name="T1439">­jo ko</text:span><text:span text:style-name="T1440">­dek</text:span><text:span text:style-name="T1441">­so 24, 25, 32, 39</text:span><text:span text:style-name="T1442">1</text:span><text:span text:style-name="T1443">, 249</text:span><text:span text:style-name="T1444">1</text:span><text:span text:style-name="T1445">, 250</text:span><text:span text:style-name="T1446">2</text:span><text:span text:style-name="T1447">, 250</text:span><text:span text:style-name="T1448">4</text:span><text:span text:style-name="T1449">, 250</text:span><text:span text:style-name="T1450">6</text:span><text:span text:style-name="T1451"><text:s/>ir 252</text:span><text:span text:style-name="T1452">1</text:span><text:span text:style-name="T1453"><text:s/>straips</text:span><text:span text:style-name="T1454">­nių pakeiti</text:span><text:span text:style-name="T1455">­mo</text:span><text:s/>įsta­ty­mo pro­jek­tas Nr. XIVP-3279ES (<text:span text:style-name="T1456">pa</text:span><text:span text:style-name="T1457">­tei</text:span><text:span text:style-name="T1458">­ki</text:span><text:span text:style-name="T1459">­mas</text:span>)</text:p>
        <text:p text:style-name="P1460"/>
        <text:p text:style-name="Roman">Dar­bo­tvarkės 2-19 klau­si­mas – Bau­džia­mo­jo ko­dek­so kai ku­rių straips­nių pa­kei­ti­mo įsta­ty­mo pro­jek­tas. Kvie­čiu mi­nist­rę taip pat juos pri­sta­ty­ti.<text:s/></text:p>
        <text:p text:style-name="Roman"><text:span text:style-name="T1461">E. DOBROWOLSKA</text:span><text:s/><text:span text:style-name="T1462">(</text:span><text:span text:style-name="T1463">LF</text:span><text:span text:style-name="T1464">)</text:span>. Įsta­ty­mo pro­jek­tas pa­reng­tas sie­kiant pa­ša­lin­ti Eu­ro­pos Ko­mi­si­jos nu­sta­ty­tą Eu­ro­pos Są­jun­gos tei­sės pa­žei­di­mą dėl ne­tin­ka­mo Eu­ro­pos Par­la­men­to ir Ta­ry­bos di­rek­ty­vos (dėl ko­vos su te­ro­riz­mu) nuo­sta­tų per­kė­li­mo į Lie­tu­vos na­cio­na­li­nę tei­sę. Ko­mi­si­jos iš­kel­ta pa­grįs­ta nuo­mo­nė yra pas­ku­ti­nė pa­žei­di­mo pro­ce­dū­ros sta­di­ja, po ku­rios,<text:s/>tin­kamai ne­įgy­ven­di­nus di­rek­ty­vos nuo­sta­tų ir Ko­mi­si­jos įpa­rei­go­ji­mų, Ko­mi­si­ja ga­li kreip­tis į Eu­ro­pos Są­jun­gos Tei­sin­gu­mo Teis­mą, ku­ris tu­ri ga­li­my­bę skir­ti di­de­les fi­nan­si­nes sank­ci­jas. Ati­tin­ka­mai su Ko­mi­si­ja šis įsta­ty­mo pro­jek­tas pa­žo­džiui yra su­de­rin­tas ir ti­ki­ma­si, kad dar šie­met bus pri­im­tas.</text:p>
        <text:p text:style-name="Roman">Sie­kia­ma pa­ša­lin­ti ne tik iden­ti­fi­kuo­tas nuo­sta­tas, kaip pa­tei­kia­ma, bet ir api­brėž­ti te­ro­ris­ti­nę gru­pę. Šiam tiks­lui pa­siek­ti įsta­ty­mo pro­jek­tu pla­nuo­ja­ma pa­keis­ti Bau­džia­mo­jo ko­dek­so 25 straips­nio 3 da­lį, kur yra įtvir­tin­ta te­ro­ris­ti­nės gru­pės sam­pra­ta: „Te­ro­ris­ti­nė gru­pė – tri­jų ar dau­giau as­me­nų iš anks­to su­kur­ta tam tik­ram lai­ko­tar­piui ir su­de­rin­tai vei­kian­ti gru­pė, tu­rin­ti tiks­lą da­ry­ti vie­ną ar ke­lis te­ro­ris­ti­nius nu­si­kal­ti­mus.“ Ap­ta­ria­mais pa­kei­ti­mais sie­kia­ma ap­ro­buo­ti vi­sus di­rek­ty­vo­je nu­ma­ty­tus te­ro­ris­ti­nės gru­pės api­brėž­ties ele­men­tus.</text:p>
        <text:p text:style-name="Roman">Kar­tu įsta­ty­mo pro­jek­tu iš­lai­ko­ma iki šiol bau­džia­ma­ja­me įsta­ty­me eg­zis­tuo­jan­ti dvie­jų ly­gių, tai yra ma­žes­nio ir di­des­nio, pa­vo­jin­gu­mo te­ro­ris­ti­nių gru­pių mo­de­liai. Ma­žes­nio pa­vo­jin­gu­mo ir or­ga­ni­zuo­tu­mo te­ro­ris­ti­nė gru­pė įtvir­ti­na­ma įsta­ty­mo pro­jek­tu 25 straips­nio 3 da­ly­je.<text:span text:style-name="T1465"><text:s/>O di</text:span><text:span text:style-name="T1466">­džiau</text:span><text:span text:style-name="T1467">­sio pa</text:span><text:span text:style-name="T1468">­vo</text:span><text:span text:style-name="T1469">­jin</text:span><text:span text:style-name="T1470">­gu</text:span><text:span text:style-name="T1471">­mo ir or</text:span><text:span text:style-name="T1472">­ga</text:span><text:span text:style-name="T1473">­ni</text:span><text:span text:style-name="T1474">­zuo</text:span><text:span text:style-name="T1475">­tu</text:span><text:span text:style-name="T1476">­mo te</text:span><text:span text:style-name="T1477">­ro</text:span><text:span text:style-name="T1478">­ris</text:span><text:span text:style-name="T1479">­ti</text:span><text:span text:style-name="T1480">­nė gru</text:span><text:span text:style-name="T1481">­pė, ku</text:span><text:span text:style-name="T1482">­ri Bau</text:span><text:span text:style-name="T1483">­džia</text:span><text:span text:style-name="T1484">­ma</text:span><text:span text:style-name="T1485">­ja</text:span><text:span text:style-name="T1486">­me ko</text:span><text:span text:style-name="T1487">­dek</text:span><text:span text:style-name="T1488">­se<text:s/></text:span>įvar­di­na­ma kaip or­ga­ni­zuo­ta te­ro­ris­ti­nė gru­pė, yra pri­ly­gi­na­ma nu­si­kals­ta­mam su­si­vie­ni­ji­mui. Ati­tin­ka­mai, ka­dan­gi pro­jek­tas yra su­de­rin­tas su Eu­ro­pos Ko­mi­si­ja, ti­kiuo­si jū­sų pa­lai­ky­mo ir at­sa­ky­čiau į jū­sų klau­si­mus.</text:p>
        <text:p text:style-name="P1489"><text:span text:style-name="T1490">PIRMININKAS.</text:span><text:s/>Dė­ko­ju. V. Se­meš­kos ne­ma­tau sa­lė­je. Klau­sia A. Skar­džius. Pra­šau.</text:p>
        <text:p text:style-name="P1491"><text:span text:style-name="T1492">A. SKARDŽIUS</text:span><text:span text:style-name="T1493"><text:s/></text:span><text:span text:style-name="T1494">(</text:span><text:span text:style-name="T1495">MSNG</text:span><text:span text:style-name="T1496">)</text:span><text:span text:style-name="T1497">.</text:span><text:span text:style-name="T1498"><text:s/></text:span><text:span text:style-name="T1499">Ačiū, pir</text:span><text:span text:style-name="T1500">­mi</text:span><text:span text:style-name="T1501">­nin</text:span><text:span text:style-name="T1502">­ke. Ger</text:span><text:span text:style-name="T1503">­bia</text:span><text:span text:style-name="T1504">­mo</text:span><text:span text:style-name="T1505">­ji mi</text:span><text:span text:style-name="T1506">­nist</text:span><text:span text:style-name="T1507">­re, Sei</text:span><text:span text:style-name="T1508">­mas, at</text:span><text:span text:style-name="T1509">­ro</text:span><text:span text:style-name="T1510">­do, 2007 me</text:span><text:span text:style-name="T1511">­tais vie</text:span><text:span text:style-name="T1512">­ną iš šian</text:span><text:span text:style-name="T1513">­dien val</text:span><text:span text:style-name="T1514">­dan</text:span><text:span text:style-name="T1515">­čių par</text:span><text:span text:style-name="T1516">­ti</text:span><text:span text:style-name="T1517">­jų pri</text:span><text:span text:style-name="T1518">­pa</text:span><text:span text:style-name="T1519">­ži</text:span><text:span text:style-name="T1520">­no kaip te</text:span><text:span text:style-name="T1521">­ro</text:span><text:span text:style-name="T1522">­ris</text:span><text:span text:style-name="T1523">­ti</text:span><text:span text:style-name="T1524">­nę or</text:span><text:span text:style-name="T1525">­ga</text:span><text:span text:style-name="T1526">­ni</text:span><text:span text:style-name="T1527">­za</text:span><text:span text:style-name="T1528">­ci</text:span><text:span text:style-name="T1529">­ją, tu</text:span><text:span text:style-name="T1530">­rin</text:span><text:span text:style-name="T1531">­čią jos po</text:span><text:span text:style-name="T1532">­žy</text:span><text:span text:style-name="T1533">­mių dėl jos as</text:span><text:span text:style-name="T1534">­me</text:span><text:span text:style-name="T1535">­nų vei</text:span><text:span text:style-name="T1536">­ki</text:span><text:span text:style-name="T1537">­mo. Tai kaip da</text:span><text:span text:style-name="T1538">­bar jūs ma</text:span><text:span text:style-name="T1539">­no</text:span><text:span text:style-name="T1540">­te? Jū</text:span><text:span text:style-name="T1541">­sų ko</text:span><text:span text:style-name="T1542">­a</text:span><text:span text:style-name="T1543">­li</text:span><text:span text:style-name="T1544">­ci</text:span><text:span text:style-name="T1545">­jos part</text:span><text:span text:style-name="T1546">­ne</text:span><text:span text:style-name="T1547">­riais tu</text:span><text:span text:style-name="T1548">­rė</text:span><text:span text:style-name="T1549">­tų bū</text:span><text:span text:style-name="T1550">­ti.</text:span></text:p>
        <text:p text:style-name="Roman"><text:span text:style-name="T1551">E. DOBROWOLSKA</text:span><text:span text:style-name="T1552"><text:s/></text:span><text:span text:style-name="T1553">(</text:span><text:span text:style-name="T1554">LF</text:span><text:span text:style-name="T1555">)</text:span><text:span text:style-name="T1556">.<text:s/></text:span>Aš esu tik­ra, kad jū­sų klau­si­mas nie­kaip ne­su­si­jęs su pa­tei­kia­mu pro­jek­tu. Ačiū.</text:p>
        <text:p text:style-name="Roman"><text:span text:style-name="T1557">PIRMININKAS.</text:span><text:s/>Dė­ko­ju. Dėl šio įsta­ty­mo pro­jek­to mo­ty­vų nė­ra no­rin­čių kal­bė­ti. Bal­suo­si­me per nu­ma­ty­tą bal­sa­vi­mo in­ter­va­lą.<text:s/></text:p>
        <text:p text:style-name="Roman">Ger­bia­mie­ji ko­le­gos, ma­no toks spė­ji­mas, ka­dan­gi tik­rai reikės pa­anks­tin­ti bal­sa­vi­mo<text:s/><text:span text:style-name="T1558">17 val. 40 min. in</text:span><text:span text:style-name="T1559">­ter</text:span><text:span text:style-name="T1560">­va</text:span><text:span text:style-name="T1561">­lą, ma</text:span><text:span text:style-name="T1562">­ty</text:span><text:span text:style-name="T1563">­da</text:span><text:span text:style-name="T1564">­mas ne</text:span><text:span text:style-name="T1565">­di</text:span><text:span text:style-name="T1566">­de</text:span><text:span text:style-name="T1567">­lį klau</text:span><text:span text:style-name="T1568">­sian</text:span><text:span text:style-name="T1569">­čių</text:span><text:span text:style-name="T1570">­jų skai</text:span><text:span text:style-name="T1571">­čių, aš sa</text:span><text:span text:style-name="T1572">­ky</text:span><text:span text:style-name="T1573">­čiau, 16 val. 10 min.</text:span><text:s/>ga­lė­tų bū­ti mū­sų šios die­nos bal­sa­vi­mo in­ter­va­las. Jei­gu jūs ga­li­te pra­neš­ti sa­vo frak­ci­jų ko­le­goms, kad maž­daug to­kiu lai­ku mes pra­dė­tu­me – 16 val. 10 min.<text:s/></text:p>
        <text:p text:style-name="Roman"/>
        <text:p text:style-name="Laikas"><text:span text:style-name="T1574">15.25 val.</text:span></text:p>
        <text:p text:style-name="Roman12"><text:span text:style-name="T1575">Baus</text:span><text:span text:style-name="T1576">­mių vyk</text:span><text:span text:style-name="T1577">­dy</text:span><text:span text:style-name="T1578">­mo ko</text:span><text:span text:style-name="T1579">­dek</text:span><text:span text:style-name="T1580">­so 15, 20, 21, 31, 37, 64, 68, 83, 90 ir 94 straips</text:span><text:span text:style-name="T1581">­nių pa</text:span><text:span text:style-name="T1582">­kei</text:span><text:span text:style-name="T1583">­ti</text:span><text:span text:style-name="T1584">­mo</text:span><text:s/>įsta­ty­mo pro­jek­tas Nr. XIVP-3280, Bau­džia­mo­jo pro­ce­so ko­dek­so 358 ir 360 straips­nių pa­kei­ti­mo įsta­ty­mo pro­jek­tas Nr. XIVP-3281, Pro­ba­ci­jos įsta­ty­mo Nr. XI-1860 14, 15, 16, 25, 29 ir 30 straips­nių pa­kei­ti­mo įsta­ty­mo pro­jek­tas Nr. XIVP-3282, Su­ėmi­mo vykdy­mo įsta­ty­mo Nr. I-1175 24 straips­nio pa­kei­ti­mo įsta­ty­mo pro­jek­tas Nr. XIVP-3283 (<text:span text:style-name="T1585">pa</text:span><text:span text:style-name="T1586">­tei</text:span><text:span text:style-name="T1587">­ki</text:span><text:span text:style-name="T1588">­mas</text:span>)</text:p>
        <text:p text:style-name="Roman"/>
        <text:p text:style-name="Roman"><text:span text:style-name="T1589">Tai</text:span><text:span text:style-name="T1590">­gi kvies</text:span><text:span text:style-name="T1591">­čiau E. Dob</text:span><text:span text:style-name="T1592">­ro</text:span><text:span text:style-name="T1593">­wols</text:span><text:span text:style-name="T1594">­ką pri</text:span><text:span text:style-name="T1595">­sta</text:span><text:span text:style-name="T1596">­ty</text:span><text:span text:style-name="T1597">­ti dar vie</text:span><text:span text:style-name="T1598">­ną pa</text:span><text:span text:style-name="T1599">­ke</text:span><text:span text:style-name="T1600">­tą, tai yra Baus</text:span><text:span text:style-name="T1601">­mių vyk</text:span><text:span text:style-name="T1602">­dy</text:span><text:span text:style-name="T1603">­mo<text:s/></text:span>ko­dek­są ir su­si­ju­sius įsta­ty­mus. Pra­šau.</text:p>
        <text:p text:style-name="Roman"><text:span text:style-name="T1604">E. DOBROWOLSKA</text:span><text:s/><text:span text:style-name="T1605">(</text:span><text:span text:style-name="T1606">LF</text:span><text:span text:style-name="T1607">)</text:span>. Šių me­tų sau­sio 1 die­ną įsi­ga­lio­jo Baus­mių vyk­dy­mo ko­dek­sas ir su juo su­si­ję įsta­ty­mų pa­kei­ti­mai. Ma­to­me prak­ti­ko­je tam tik­rus niu­an­sus, ku­riuos tik­rai ga­lė­tu­me pa­keis­ti. At­ėjo Ka­lė­ji­mų tar­ny­bos, Pro­ba­ci­jos tar­ny­bos, pa­rei­gū­nų pa­siū­ly­mai, kaip ga­lė­tu­me efek­ty­viau vyk­dy­ti veik­lą.<text:s/></text:p>
        <text:p text:style-name="Roman">Pro­jek­tuo­se siū­lo­mos prie­mo­nės. Vi­sų pir­ma siū­lo­ma pa­tiks­lin­ti vie­šų­jų dar­bų ir lais­vės ap­ri­bo­ji­mo baus­mių reg­la­men­ta­vi­mą, nu­teis­tų­jų pa­rei­gas, jų vyk­dy­mo as­pek­tus. Tai leis­tų su­ma­žin­ti per­tek­li­nį nu­teis­tų­jų at­vy­ki­mo į Pro­ba­ci­jos tar­ny­bą skai­čių.<text:s/></text:p>
        <text:p text:style-name="Roman">Siū­lo­ma nu­ma­ty­ti, kad nu­teis­tie­ji, be pa­tei­si­na­mų prie­žas­čių nu­sta­ty­tu lai­ku ne­grį­žę į at­vi­ro ti­po baus­mės at­li­ki­mo vie­tą ar iš jos pa­bė­gę, bū­tų per­ke­lia­mi į pu­siau at­vi­ro ti­po baus­mės at­li­ki­mo vie­tą, tai, be abe­jo, veik­tų ir pre­ven­ciš­kai.<text:s/></text:p>
        <text:p text:style-name="Roman">Siū­lo­ma leis­ti darb­da­viui, įdar­bi­nu­siam nu­teis­tą­jį, jo dar­bo už­mo­kes­tį per­ves­ti tie­sio­giai tais at­ve­jais, kai nu­teis­ta­sis tu­ri tei­sę dis­po­nuo­ti pi­ni­gais. At­si­žvel­giant į ka­ri­nės ag­re­si­jos prieš Uk­rai­ną me­tu vyk­do­mų nu­si­kal­ti­mų žmo­niš­ku­mui ir ka­ro nu­si­kal­ti­mų kon­teks­tą, siū­lo­ma lyg­ti­nio pa­lei­di­mo ne­tai­ky­ti as­me­nims, at­lie­kan­tiems baus­mę už nu­si­kal­ti­mus žmo­niš­ku­mui ir ka­ro nu­si­kal­ti­mus.</text:p>
        <text:p text:style-name="Roman"><text:span text:style-name="T1608"><text:s/>Siū</text:span><text:span text:style-name="T1609">­lo</text:span><text:span text:style-name="T1610">­ma nu</text:span><text:span text:style-name="T1611">­ma</text:span><text:span text:style-name="T1612">­ty</text:span><text:span text:style-name="T1613">­ti, kad tais at</text:span><text:span text:style-name="T1614">­ve</text:span><text:span text:style-name="T1615">­jais, kai vals</text:span><text:span text:style-name="T1616">­ty</text:span><text:span text:style-name="T1617">­bės ar sa</text:span><text:span text:style-name="T1618">­vi</text:span><text:span text:style-name="T1619">­val</text:span><text:span text:style-name="T1620">­dy</text:span><text:span text:style-name="T1621">­bių as</text:span><text:span text:style-name="T1622">­mens svei</text:span><text:span text:style-name="T1623">­ka</text:span><text:span text:style-name="T1624">­tos prie</text:span><text:span text:style-name="T1625">­žiū</text:span><text:span text:style-name="T1626">­ros įstai</text:span><text:span text:style-name="T1627">­gos, esan</text:span><text:span text:style-name="T1628">­čios ar</text:span><text:span text:style-name="T1629">­čiau</text:span><text:span text:style-name="T1630">­siai lais</text:span><text:span text:style-name="T1631">­vės at</text:span><text:span text:style-name="T1632">­ėmi</text:span><text:span text:style-name="T1633">­mo vie</text:span><text:span text:style-name="T1634">­tos įstai</text:span><text:span text:style-name="T1635">­gos, ne</text:span><text:span text:style-name="T1636">­tei</text:span><text:span text:style-name="T1637">­kia nu</text:span><text:span text:style-name="T1638">­teis</text:span><text:span text:style-name="T1639">­tie</text:span><text:span text:style-name="T1640">­siems rei</text:span><text:span text:style-name="T1641">­ka</text:span><text:span text:style-name="T1642">­lin</text:span><text:span text:style-name="T1643">­gų svei</text:span><text:span text:style-name="T1644">­ka</text:span><text:span text:style-name="T1645">­tos pa</text:span><text:span text:style-name="T1646">­slau</text:span><text:span text:style-name="T1647">­gų, šios pa</text:span><text:span text:style-name="T1648">­slau</text:span><text:span text:style-name="T1649">­gos jiems ga</text:span><text:span text:style-name="T1650">­lė</text:span><text:span text:style-name="T1651">­tų bū</text:span><text:span text:style-name="T1652">­ti tei</text:span><text:span text:style-name="T1653">­kia</text:span><text:span text:style-name="T1654">­mos ar</text:span><text:span text:style-name="T1655">­čiau</text:span><text:span text:style-name="T1656">­siai ka</text:span><text:span text:style-name="T1657">­lė</text:span><text:span text:style-name="T1658">­ji</text:span><text:span text:style-name="T1659">­mo esan</text:span><text:span text:style-name="T1660">­čio</text:span><text:span text:style-name="T1661">­je ir ati</text:span><text:span text:style-name="T1662">­tin</text:span><text:span text:style-name="T1663">­ka</text:span><text:span text:style-name="T1664">­mas Pri</text:span><text:span text:style-name="T1665">­va</text:span><text:span text:style-name="T1666">­lo</text:span><text:span text:style-name="T1667">­mo</text:span><text:span text:style-name="T1668">­jo svei</text:span><text:span text:style-name="T1669">­ka</text:span><text:span text:style-name="T1670">­tos drau</text:span><text:span text:style-name="T1671">­di</text:span><text:span text:style-name="T1672">­mo fon</text:span><text:span text:style-name="T1673">­do biu</text:span><text:span text:style-name="T1674">­dže</text:span><text:span text:style-name="T1675">­to lė</text:span><text:span text:style-name="T1676">­šo</text:span><text:span text:style-name="T1677">­mis ap</text:span><text:span text:style-name="T1678">­mo</text:span><text:span text:style-name="T1679">­ka</text:span><text:span text:style-name="T1680">­mas as</text:span><text:span text:style-name="T1681">­mens<text:s/></text:span>svei­ka­tos prie­žiū­ros pa­slau­gas tei­kian­čio­je pri­va­čio­je as­mens svei­ka­tos prie­žiū­ros įstai­go­je.<text:s/></text:p>
        <text:p text:style-name="Roman">Siū­lo­ma nu­sta­ty­ti, kad į areš­to ir lais­vės at­ėmi­mo baus­mės at­li­ki­mo lai­ką ne­įskai­to­mas<text:s/><text:span text:style-name="T1682">vie</text:span><text:span text:style-name="T1683">­ną pa</text:span><text:span text:style-name="T1684">­rą vir</text:span><text:span text:style-name="T1685">­ši</text:span><text:span text:style-name="T1686">­jan</text:span><text:span text:style-name="T1687">­tis lai</text:span><text:span text:style-name="T1688">­kas, per ku</text:span><text:span text:style-name="T1689">­rį nu</text:span><text:span text:style-name="T1690">­teis</text:span><text:span text:style-name="T1691">­ta</text:span><text:span text:style-name="T1692">­sis, bū</text:span><text:span text:style-name="T1693">­da</text:span><text:span text:style-name="T1694">­mas lai</text:span><text:span text:style-name="T1695">­ki</text:span><text:span text:style-name="T1696">­nai iš</text:span><text:span text:style-name="T1697">­leis</text:span><text:span text:style-name="T1698">­tas iš lais</text:span><text:span text:style-name="T1699">­vės at</text:span><text:span text:style-name="T1700">­ėmi</text:span><text:span text:style-name="T1701">­mo vie</text:span><text:span text:style-name="T1702">­tų įstai</text:span><text:span text:style-name="T1703">­gos, be svar</text:span><text:span text:style-name="T1704">­bios prie</text:span><text:span text:style-name="T1705">­žas</text:span><text:span text:style-name="T1706">­ties nu</text:span><text:span text:style-name="T1707">­sta</text:span><text:span text:style-name="T1708">­ty</text:span><text:span text:style-name="T1709">­tu lai</text:span><text:span text:style-name="T1710">­ku į ją ne</text:span><text:span text:style-name="T1711">­grį</text:span><text:span text:style-name="T1712">­žo ar bu</text:span><text:span text:style-name="T1713">­vo iš jos pa</text:span><text:span text:style-name="T1714">­bė</text:span><text:span text:style-name="T1715">­gęs, taip pat šios baus</text:span><text:span text:style-name="T1716">­mės at</text:span><text:span text:style-name="T1717">­li</text:span><text:span text:style-name="T1718">­ki</text:span><text:span text:style-name="T1719">­mo me</text:span><text:span text:style-name="T1720">­tu pa</text:span><text:span text:style-name="T1721">­skir</text:span><text:span text:style-name="T1722">­tos kar</text:span><text:span text:style-name="T1723">­do</text:span><text:span text:style-name="T1724">­mo</text:span><text:span text:style-name="T1725">­sios prie</text:span><text:span text:style-name="T1726">­mo</text:span><text:span text:style-name="T1727">­nės – su</text:span><text:span text:style-name="T1728">­ėmi</text:span><text:span text:style-name="T1729">­mo lai</text:span><text:span text:style-name="T1730">­kas, iš</text:span><text:span text:style-name="T1731">­sky</text:span><text:span text:style-name="T1732">­rus pa</text:span><text:span text:style-name="T1733">­skir</text:span><text:span text:style-name="T1734">­tą su</text:span><text:span text:style-name="T1735">­ėmi</text:span><text:span text:style-name="T1736">­mo lai</text:span><text:span text:style-name="T1737">­ką, jei</text:span><text:span text:style-name="T1738">­gu nu</text:span><text:span text:style-name="T1739">­teis</text:span><text:span text:style-name="T1740">­ta</text:span><text:span text:style-name="T1741">­sis vė</text:span><text:span text:style-name="T1742">­liau bu</text:span><text:span text:style-name="T1743">­vo iš</text:span><text:span text:style-name="T1744">­tei</text:span><text:span text:style-name="T1745">­sin</text:span><text:span text:style-name="T1746">­tas ar</text:span><text:span text:style-name="T1747">­ba iki</text:span><text:span text:style-name="T1748">­teis</text:span><text:span text:style-name="T1749">­mi</text:span><text:span text:style-name="T1750">­nis ty</text:span><text:span text:style-name="T1751">­ri</text:span><text:span text:style-name="T1752">­mas bu</text:span><text:span text:style-name="T1753">­vo nu</text:span><text:span text:style-name="T1754">­trauk</text:span><text:span text:style-name="T1755">­tas, ar</text:span><text:span text:style-name="T1756">­ba kar</text:span><text:span text:style-name="T1757">­do</text:span><text:span text:style-name="T1758">­mo</text:span><text:span text:style-name="T1759">­ji prie</text:span><text:span text:style-name="T1760">­mo</text:span><text:span text:style-name="T1761">­nė bu</text:span><text:span text:style-name="T1762">­vo pri</text:span><text:span text:style-name="T1763">­pa</text:span><text:span text:style-name="T1764">­žin</text:span><text:span text:style-name="T1765">­ta ne</text:span><text:span text:style-name="T1766">­pa</text:span><text:span text:style-name="T1767">­grįs</text:span><text:span text:style-name="T1768">­ta.</text:span></text:p>
        <text:p text:style-name="Roman">Siū­lo­ma su­da­ry­ti ga­li­my­bę pro­buo­ja­ma­jam nu­sta­ty­ti pa­pil­do­mas pro­ba­ci­jos są­ly­gas, jei tai da­ry­tų tei­gia­mą įta­ką jo el­ge­siui. Siū­lo­ma nu­ma­ty­ti au­to­ma­ti­nių pro­ba­ci­jos są­ly­gų, jei jos ne­įvyk­dy­tos dėl ob­jek­ty­vių prie­žas­čių, pra­tę­si­mą. Taip pat siū­lo­mos nau­jos pro­ba­ci­jos pa­nai­ki­ni­mo są­ly­gos, ku­rios su­si­jusios<text:s/>su nu­si­kals­ta­mo el­ge­sio ri­zi­kos ar­ba ža­los ki­tiems as­me­nims ri­zi­kos pa­di­dė­ji­mu.<text:s/></text:p>
        <text:p text:style-name="Roman">At­sa­ky­čiau į jū­sų klau­si­mus, jei­gu tu­rė­tu­mė­te.</text:p>
        <text:p text:style-name="Roman"><text:span text:style-name="T1769">PIRMININKAS.</text:span><text:s/>Dė­ko­ju. Pir­ma­sis klau­sia A. Ged­vi­las. Pra­šau.</text:p>
        <text:p text:style-name="Roman"><text:span text:style-name="T1770">A. GEDVILAS</text:span><text:span text:style-name="T1771"><text:s/></text:span><text:span text:style-name="T1772">(</text:span><text:span text:style-name="T1773">MSNG</text:span><text:span text:style-name="T1774">)</text:span><text:span text:style-name="T1775">. G</text:span>er­bia­ma mi­nist­re, jū­sų pri­sta­to­mas įsta­ty­mo pro­jek­tas skir­tas ra­cio­na­liau nau­do­ti baus­mių vyk­dy­mo sis­te­mos iš­tek­lius. Jūs tur­būt ži­no­te, prieš po­rą sa­vai­čių į vie­šu­mą iš­ki­lo in­for­ma­ci­ja, kad jū­sų mi­nis­te­ri­jai pa­val­dus Ka­lė­ji­mų de­par­ta­men­tas pla­nuo­ja steig­ti pu­siau­ke­lės na­mus Kau­no ra­jo­no Do­mei­ka­vos gy­ven­vie­tė­je. Ten at­li­kę baus­mę nu­teis­tie­ji ga­lė­tų leng­viau in­teg­ruo­tis į vi­suo­me­nę. Tai su­kė­lė di­de­lį vie­ti­nių gy­ven­to­jų pa­si­pik­ti­ni­mą, nes Do­mei­ka­va yra la­bai spar­čiai au­gan­tis Kau­no ra­jo­nas, ku­ria­me yra daug nau­jų na­mų ir ko­te­džų kvar­ta­lų.<text:s/></text:p>
        <text:p text:style-name="Roman">Ką jūs apie tai ma­no­te? Ar ke­ti­na­te nu­vyk­ti į vie­tą ir pa­kal­bė­ti su ne­ri­mą iš­gy­ve­nan­čiais gy­ven­to­jais? Gal to­kių pu­siau­ke­lės na­mų įkū­ri­mas in­ten­sy­viai ap­gy­ven­din­ta­me prie­mies­ty­je yra per­ne­lyg ra­di­ka­lus so­cia­li­nis eks­pe­ri­men­tas?</text:p>
        <text:p text:style-name="Roman"><text:span text:style-name="T1776">E. DOBROWOLSKA</text:span><text:s/><text:span text:style-name="T1777">(</text:span><text:span text:style-name="T1778">LF</text:span><text:span text:style-name="T1779">)</text:span>. Ačiū, ko­le­ga. Tik no­rė­čiau at­kreip­ti dė­me­sį, kad tai nė­ra su­si­ję su tei­kia­mu įsta­ty­mo pro­jek­tu. La­bai trum­pai at­sa­ky­siu, kad vėl pa­si­nau­do­jo­te šiuo lai­ku. Šiuo me­tu vei­kia sep­ty­ni pu­siau­ke­lės na­mai vi­so­je Lie­tu­vo­je. Ne pir­ma Vy­riau­sy­bė ir ne pas­ku­ti­nė įgy­ven­di­na pu­siau­ke­lės na­mų plėt­rą. Tai yra be ga­lo svar­bu. Ką mes ma­to­me? Tų nu­teis­tų­jų, ku­rie į lais­vę grįž­ta per pu­siau­ke­lės na­mus, grįž­ta­mu­mas yra ma­žiau ne­gu 10 %, o iš pu­siau­ke­lės na­mų tin­klo sep­ty­nių ati­da­ry­tų per sep­ty­ne­rius me­tus ne­ma­tė­me nė vie­no kar­to, kad tų as­me­nų bū­tų pa­da­ry­tas nu­si­kal­ti­mas.</text:p>
        <text:p text:style-name="Roman"><text:span text:style-name="T1780">PIRMININKAS.</text:span><text:s/>Dė­ko­ju. Klau­sia V. Se­meš­ka. Pra­šau.</text:p>
        <text:p text:style-name="Roman"><text:span text:style-name="T1781">V. SEMEŠKA</text:span><text:span text:style-name="T1782"><text:s/></text:span><text:span text:style-name="T1783">(</text:span><text:span text:style-name="T1784">TS-LKDF</text:span><text:span text:style-name="T1785">)</text:span><text:span text:style-name="T1786">.</text:span><text:s/>Dė­ko­ju, po­sė­džio pir­mi­nin­ke. Ger­bia­ma mi­nist­re, tik­rai no­rė­jau pa­dė­ko­ti už ši­tą pa­ke­tą ir pa­svei­kin­ti jū­sų mi­nis­te­ri­jos spe­cia­lis­tus. Tik­rai at­lik­tas di­de­lis dar­bas ir la­bai ko­ky­biš­kai pa­reng­tas įsta­ty­mo pro­jek­tas, ati­tai­so­mos ir tam tik­ros klai­dos, kai tie nu­teis­tie­ji, ku­rie virš 10 me­tų tu­ri ka­lė­ti, ga­li grįž­ti į na­mus sa­vait­ga­lį, kai li­ko tam tik­ras bau­s­mės lai­ko at­li­ki­mas, o tie, ku­rie ma­žiau ne­gu 10 me­tų ne­ga­lė­da­vo to da­ry­ti… tai tik­rai pui­kiai su­re­gu­liuo­ja­ma. Ma­no klau­si­mas gal­būt bū­tų. Jūs taip pat įsta­ty­mo pro­jek­te ne­nu­ma­tė­te ga­li­my­bių tam tik­rus nu­teis­tuo­sius taip pat ir pri­va­čiai gy­dy­ti. Tai,<text:s/>kad bū­tų gal­būt vi­suo­me­nei aiš­ku, rei­kė­tų aiš­kiai pa­sa­ky­ti, kad jei­gu tas nu­teis­ta­sis eis pas pri­va­ti­nin­ką dan­tų pro­te­zuo­tis ar pa­na­šiai, pats ir ap­si­mo­kės. Tai tei­sin­gai su­pra­tau, taip? Ne vals­ty­bės są­skai­ta jau jam pri­va­ti­nin­ko bus pro­te­zuo­ja­mi tie dan­tys?</text:p>
        <text:p text:style-name="Roman"><text:span text:style-name="T1787">E. DOBROWOLSKA</text:span><text:s/><text:span text:style-name="T1788">(</text:span><text:span text:style-name="T1789">LF</text:span><text:span text:style-name="T1790">)</text:span>. Vi­sų pir­ma la­bai ačiū, kad ver­ti­na­te mū­sų dar­bą, ypač tei­sė­kū­rą, kur prak­ti­ko­je ma­to­me tam tik­rų spra­gų, tai bū­ti­na su­si­tvar­ky­ti ir tu­rė­ti pro­gre­sy­vu­mo prin­ci­pą, ypač ir pa­gal lais­vės at­ėmi­mą, ir ben­dra­vi­mas su šei­ma yra be ga­lo svar­bus dėl re­so­cia­li­za­ci­jos. Jei­gu kal­bė­tu­me apie svei­ka­tos prie­žiū­rą, šios nuo­sta­tos pa­kei­ti­mas at­ėjo iš­im­ti­nai iš mū­sų Ka­lė­ji­mų tar­ny­bos gy­dy­to­jų, ka­dan­gi čia mū­sų me­di­kai yra įdar­bin­ti ir dir­ba. Pa­grin­di­nis iš­šū­kis tam tik­ruo­se re­gio­nuo­se, ne­pai­sant to, kad yra ir vals­ty­bi­nis sek­to­rius, kur, be abe­jo, mes sten­gia­mės vi­sa­da sa­vo re­sur­sais už­tik­rin­ti me­di­ci­ni­nę prie­žiū­rą, kai tas yra ne­įma­no­ma, ar­ti­miau­sia li­go­ni­nė ar­ba po­li­kli­ni­ka tam tik­rais at­ve­jais tam tik­rų pa­slau­gų tie­siog ne­tei­kia, tai čia ir yra iš­im­ti­niai at­ve­jai, ka­da, iš­nau­do­jus vi­są ši­tą pro­ce­dū­rą, ga­li­ma bū­tų į esan­čią ar­ti­miau­sią pri­va­čią, bet tik su są­ly­ga, kad ši­ta pa­slau­ga iš es­mės yra vals­ty­bės fi­nan­suo­ja­ma iš PSDF, kad tai yra ta pa­slau­ga, ku­rią bū­tų ga­vęs ir vals­ty­bės įmo­nė­je, jei­gu kaž­kas už­si­no­rė­tų tie­siog pa­si­va­ži­nė­ti į ge­res­nę li­go­ni­nę, į pri­va­čią, tai tik­rai to­kios ga­li­my­bės net ne­bū­tų, net­gi su­si­mo­kė­jus.</text:p>
        <text:p text:style-name="Roman"><text:span text:style-name="T1791">PIRMININKAS.</text:span><text:s/>Dė­ko­ju, dau­giau klau­si­mų nė­ra. Dėl mo­ty­vų nė­ra no­rin­čių kal­bė­ti. Ap­si­sprę­si­me bal­suo­da­mi vė­liau.<text:s/></text:p>
        <text:p text:style-name="Roman"/>
        <text:p text:style-name="Laikas"><text:span text:style-name="T1792">15.32 val.</text:span></text:p>
        <text:p text:style-name="Roman12">Ad­mi­nist­ra­ci­nių nu­si­žen­gi­mų ko­dek­so 170 straips­nio pa­kei­ti­mo įsta­ty­mo pro­jek­tas Nr. XIVP-3284 (<text:span text:style-name="T1793">pa</text:span><text:span text:style-name="T1794">­tei</text:span><text:span text:style-name="T1795">­ki</text:span><text:span text:style-name="T1796">­mas</text:span>)</text:p>
        <text:p text:style-name="Roman"/>
        <text:p text:style-name="Roman">Da­bar kvies­čiau, ma­tyt, M. Da­nie­lę pri­sta­ty­ti vie­ną iš pas­kiau dar­bo­tvarkėje įra­šy­tų klau­si­mų, tai yra 2-25 klau­si­mą – Ad­mi­nist­ra­ci­nių nu­si­žen­gi­mų ko­dek­so 170 straips­nio pa­kei­ti­mo įsta­ty­mo pro­jek­tą. Pra­šau.</text:p>
        <text:p text:style-name="Roman"><text:span text:style-name="T1797">M. DANIELĖ</text:span><text:s/><text:span text:style-name="T1798">(</text:span><text:span text:style-name="T1799">LF</text:span><text:span text:style-name="T1800">)</text:span>. Ger­bia­mi ko­le­gos, la­bai džiau­giuo­si pri­sta­ty­da­ma įsta­ty­mo pro­jek­tą, ku­rį pa­ren­gė­me kar­tu su Pri­klau­so­my­bių pre­ven­ci­jos ko­mi­si­ja. Mū­sų ko­mi­si­ja dar bir­že­lio mė­ne­sį su­si­rin­ko po­sė­džiau­ti ir gi­li­no­si į elek­tro­ni­nių ci­ga­re­čių, ypač į jų pa­te­ki­mo į ne­pil­na­me­čių ran­kas, klau­si­mą. Ten tik­rai įsi­klau­sė­me į bū­tent po­li­ci­jos pa­rei­gū­nų iš­reikš­tą di­de­lį su­si­rū­pi­ni­mą, kad šiuo me­tu po­li­ci­jos pa­rei­gū­nai ne­tu­ri jo­kių įran­kių, kad ga­lė­tų ko­vo­ti su fi­zi­niais as­me­ni­mis, ku­rie per­par­duo­da, tai yra nu­si­per­ka le­ga­lio­se par­duo­tu­vė­se elek­tro­ni­nius įren­gi­nius bū­tent be pil­dyk­lių, tai yra pa­tį įren­gi­nį, tech­no­lo­gi­jas nu­si­per­ka, ir tai tie­siog par­duo­da, to­kiu bū­du ver­slau­da­mi nei­gia­ma šio žo­džio pras­me, ban­dy­da­mi už­si­dirb­ti to­kių leng­vų pi­ni­gų, daž­niau­siai par­duo­da ne­pil­na­me­čiams. Ka­dan­gi pats įren­gi­nys, jei­gu ji­sai ne­tu­ri vi­du­je už­pil­dy­tos pil­dyk­lės, ne­tu­ri ni­ko­ti­no, jis nė­ra ak­ci­zu ap­mo­kes­ti­na­ma pre­kė ir jo­kia bau­da ne­ga­li bū­ti ski­ria­ma, o pa­ti pre­ky­ba, ka­dan­gi tai yra su rū­ky­mu su­si­jęs ga­mi­nys, ku­ris kad ir yra be ni­ko­ti­no, kad ir yra be pil­dyk­lės, bet pats įren­gi­nys lai­ko­mas su rū­ky­mu su­si­ju­siu įren­gi­niu, tai to­kiais įren­gi­niais ga­li pre­kiau­ti tik­tai ju­ri­di­niai as­me­nys, ku­rie tu­ri tam skir­tą li­cen­ci­ją. Tai fi­zi­nis as­muo iš prin­ci­po to­kios pre­ky­bos vyk­dy­ti ne­ga­li, bet kar­tu po­li­ci­jos pa­rei­gū­nai ne­ga­lė­da­vo to­kio žmo­gaus nu­baus­ti, ne­ga­lė­da­vo skir­ti jam bau­dos, nes jei­gu tas įren­gi­nys bū­da­vo be pil­dyk­lės, be jo­kio ni­ko­ti­no ja­me, tai yra kaip ir ne ak­ci­zu re­gu­liuo­ja­ma pre­kė ir jo­kios bau­dos skir­ti ne­bu­vo pa­grin­do.<text:s/></text:p>
        <text:p text:style-name="Roman">Tai bū­tent ši­tuo pa­pil­dy­mu mi­ni­mo straips­nio mes su­teik­si­me ga­li­my­bę po­li­ci­jos pa­rei­gū­nams skir­ti bau­das už to­kį fi­zi­nių as­me­nų vyk­do­mą per­par­da­vi­mą, ne­svar­bu, ar tas per­par­da­vi­mas vyk­tų ne­pil­na­me­čiams as­me­nims, ar pil­na­me­čiams. Jei­gu at­krei­pė­te dė­me­sį į Tei­sės de­par­ta­men­to pa­sta­bas, tur­būt ma­tė­te, kad šiek tiek ki­lo klau­si­mas dėl žo­džio „re­a­li­za­vi­mas“. Mes kon­sul­ta­vo­mės su po­li­ci­jos pa­rei­gū­nais, jie sa­ko, kad par­da­vi­mas yra siau­res­nė są­vo­ka. Ži­no­te, kad ne­sa­ky­tų, kad aš jam ne par­da­viau, o iš­mai­niau, pa­vyz­džiui, ne­ži­nau, į flo­mas­te­rius, ne­įvy­ko par­da­vi­mas. Tai žo­dis „re­a­li­za­vi­mas“ ap­ima to­kią pla­tes­nę są­vo­ką, kad ap­skri­tai ne­svar­bu, ar tu do­va­no­jai, ar tu sa­kai, kad ne­mo­ka­mai tam ne­pil­na­me­čiui įtei­kei ar iš­kei­tei į flo­mas­te­rius (aš čia šar­žuo­ju) – bet ku­riuo at­ve­ju, jei­gu tu re­a­li­za­vai ši­tą da­ly­ką, įsi­gi­jai le­ga­lio­je par­duo­tu­vė­je ir re­a­li­za­vai ši­tą da­ly­ką, ati­da­vei į ran­kas ne­pil­na­me­čiam as­me­niui, tai ga­lė­tų bū­ti ski­ria­ma bau­da. Toks yra pa­kei­ti­mas.<text:s/></text:p>
        <text:p text:style-name="Roman">Gal­būt trum­pas ko­men­ta­ras dėl bau­dos dy­džio. Bau­da nė­ra nu­ma­ty­ta la­bai ma­ža. Aš pa­ti esu to­kių švel­nes­nių baus­mių, bau­dų at­sto­vė, bet šiuo at­ve­ju aš ma­nau, kad bau­da tu­ri bū­ti<text:s/>ga­na<text:s/>aukš­ta, kad ne­at­si­pirk­tų taip leng­vai ta bau­da par­da­vus vie­ną įren­gi­nį. Tie įren­gi­niai yra ga­na iš­vys­ty­tos to­kios tech­no­lo­gi­jos, jie kai­nuo­ja nuo 40 eu­rų, 50 eu­rų, 70 eu­rų, ki­ti ir 100 eu­rų. Ne­ga­li bū­ti taip, kad tu par­da­vei vie­ną įren­gi­nį ir tau kaip ir at­si­pir­ko ta su­mo­kė­ta bau­da. Dėl to bau­da yra nu­ma­ty­ta ga­nė­ti­nai ne­ma­ža ir už pa­kar­to­ti­nį par­da­vi­mą bū­tų dar di­des­nė. Gal bus klau­si­mų?</text:p>
        <text:p text:style-name="Roman"><text:span text:style-name="T1801">PIRMININKAS.</text:span><text:s/>Dė­kui. Pir­ma­sis – E. Pu­pi­nis. Pra­šau.</text:p>
        <text:p text:style-name="Roman"><text:span text:style-name="T1802">E. PUPINIS</text:span><text:s/><text:span text:style-name="T1803">(</text:span><text:span text:style-name="T1804">TS-LKDF</text:span><text:span text:style-name="T1805">)</text:span>. Ačiū. Ger­bia­ma pra­ne­šė­ja, tur­būt tam tik­ra pro­ble­ma yra, vis dėl­to pri­pa­žįs­ta­te, su elek­tro­ni­nė­mis ci­ga­re­tė­mis, nes ne­ma­žai gir­di­me ir iš mo­kyk­lų, kad ne­ma­žai jau­ni­mo rū­ko ir ne­ži­nia, ką ten rū­ko, kas ap­skri­tai yra per skys­tis ir su kuo jis su­mai­šy­tas. Ne­te­ko nag­ri­nė­ti si­tu­a­ci­jos ša­ly­se, ku­rio­se ap­skri­tai sten­gia­ma­si už­draus­ti ir iš­im­ti iš rin­kos? Sa­vai­me su­pran­ta­ma, po­pu­lia­rus pa­sa­ky­mas yra: ta­da bus daug kon­tra­ban­dos, nesu­si­tvar­ky­si­me su si­tu­a­ci­ja, bet jei­gu jūs siū­lo­te, kad vis dėl­to bau­dos dėl ne­le­ga­lios pre­ky­bos tu­rė­tų bū­ti, tai taip pat tam tik­ra prie­mo­nė su­si­tvar­ky­ti su ta si­tu­a­ci­ja dėl ci­ga­re­čių. Ne­ma­no­te, kad vis dėl­to rei­kė­tų ei­ti kaip nors link už­kar­dy­mo<text:s/>ap­skri­tai, nes te­ko gir­dė­ti, kad maž­daug ir to­kia opi­ni­ja su­si­da­ro, kad ge­res­nė blo­gy­bė ne­gu ci­ga­re­čių rū­ky­mas? Ačiū.</text:p>
        <text:p text:style-name="Roman"><text:span text:style-name="T1806">M. DANIELĖ</text:span><text:s/><text:span text:style-name="T1807">(</text:span><text:span text:style-name="T1808">LF</text:span><text:span text:style-name="T1809">)</text:span>. La­bai ge­ras klau­si­mas. Aš tik­rai nuo­šir­džiai pa­si­sa­kau prieš jū­sų tą mi­ni­mą vi­siš­ką už­kar­dy­mą ir da­bar pa­aiš­kin­siu ko­dėl. Ši­ta prie­mo­nė yra tiks­li­nė. Pro­ble­ma, ku­rią mes šian­dien tu­ri­me, tai yra ne­pil­na­me­čiams as­me­nims, ku­rie ne­le­ga­liai įgy­ja, ku­riems kaž­kas ne­le­ga­liai par­duo­da įren­gi­nius, skir­tus rū­ky­ti, jau yra drau­džia­ma įsta­ty­mu ir tu­rė­ti tuos įren­gi­nius, ir rū­ky­ti, taip pat tu­rė­ti pa­pras­tų ci­ga­re­čių, ne­svar­bu – bet ko. Įsta­ty­mai tam yra, bet mes su­si­du­ria­me su pro­ble­ma, kad yra daug pa­žei­di­mų ir reiš­ki­nys eg­zis­tuo­ja. Ne­le­ga­lus par­da­vi­mas, ne­le­ga­lus tu­rė­ji­mas ir ne­le­ga­lios me­džia­gos, ku­rios pa­ten­ka į tas pil­dyk­les. Aš nie­kaip ne­su­pran­tu, kaip vals­ty­bės re­gu­liuo­ja­mų par­duo­tu­vių už­drau­di­mas pa­dės mums iš­spręs­ti pro­ble­mą, ku­ri yra, ką tik iš­var­di­nau, ab­so­liu­čiai su­si­ju­si su še­šė­li­ne rin­ka.<text:s/></text:p>
        <text:p text:style-name="Roman">Aš taip pat no­riu pa­sa­ky­ti, kad, gir­dė­da­ma en­tu­ziaz­mą ko­vo­ti su nau­jai­siais rū­ky­mo įren­gi­niais, ne­su­pran­tu, ko­dėl tuo­met Lie­tu­va ši­tiek me­tų lei­do ta­ba­ko ir ci­ga­re­čių pre­ky­bą, ko­dėl ne­bu­vo en­tu­zias­tin­gai pa­lai­ko­mas drau­di­mas? Aš tu­riu to­kią nuo­jau­tą, kad gal­būt to­dėl, kad vis dėl­to bu­vo įsi­vaiz­da­vi­mas, kad už­kar­dy­ti ne­pa­vyks. Štai šian­dien kas ket­vir­tas ci­ga­re­čių pa­ke­lis yra iš še­šė­lio. Jei­gu ci­ga­re­tės bū­tų už­draus­tos ar bū­tų bu­vu­sios už­draus­tos 1995 me­tais, ką ga­lė­jo Sei­mas pa­da­ry­ti, kaž­ko­dėl ne­pa­da­rė, ar tai bū­tų mus pri­ar­ti­nę prie spren­di­mo dėl rū­ky­mo Lie­tu­vo­je, ar prie dar di­des­nio še­šė­lio ir dar di­des­nių pro­ble­mų?<text:s/></text:p>
        <text:p text:style-name="Roman">Aš no­riu ak­cen­tuo­ti, kad aš su­pran­tu, kad dau­gu­ma jū­sų ne­sa­te gal­būt net tos tech­no­lo­gi­jos lai­kę ran­ko­se, bet ši­ta tech­no­lo­gi­ja yra tam tik­ra vi­so rū­ky­mo reiš­ki­nio re­vo­liu­ci­ja ir ji yra iš­pli­tu­si. Ji yra di­de­lė ši­to šiuo­lai­ki­nio pa­sau­lio da­lis ir tik­rai nuo to, kad mes už­drau­si­me, ne­bus taip, kad at­ei­ties jau­ni­mas ne­įsi­gis ar­ba kad tas rū­ky­mo įren­gi­nys dings. Dėl to šian­dien la­bai ska­ti­nu mus kal­bė­ti apie ši­tą ir apie ki­tas la­bai tiks­li­nes prie­mo­nes, la­bai taik­liai nu­tai­ky­tas į pro­ble­mas, ku­rias mes šian­dien tu­ri­me. Šian­dien, pa­mi­nė­siu, pro­ble­mos yra ne­le­ga­lus par­da­vi­mas, ne­le­ga­lus įsi­gi­ji­mas žmo­nių, vai­kų, tų, ku­riems įsta­ty­mas drau­džia tu­rė­ti, įsi­gy­ti, rū­ky­ti. Vi­si drau­di­mai yra<text:s/>dėl<text:s/>ši­to<text:s/>rei­ka­lo, bet mes su­si­du­ria­me su ne­le­ga­liu par­da­vi­mu, ne­le­ga­liu tu­rė­ji­mu ir ne­le­ga­lio­mis me­džia­go­mis, ku­rios pa­ten­ka į tas pil­dyk­les.<text:s/></text:p>
        <text:p text:style-name="Roman"><text:span text:style-name="T1810">PIRMININKAS.</text:span><text:s/>Dė­kui.</text:p>
        <text:p text:style-name="Roman"><text:span text:style-name="T1811">M. DANIELĖ</text:span><text:s/><text:span text:style-name="T1812">(</text:span><text:span text:style-name="T1813">LF</text:span><text:span text:style-name="T1814">)</text:span>. Tai siū­ly­čiau taik­liai spręs­ti.</text:p>
        <text:p text:style-name="Roman"><text:span text:style-name="T1815">PIRMININKAS.</text:span><text:s/>Klau­sia L. Na­gie­nė.</text:p>
        <text:p text:style-name="Roman"><text:span text:style-name="T1816">L. NAGIENĖ</text:span><text:span text:style-name="T1817"><text:s/></text:span><text:span text:style-name="T1818">(</text:span><text:span text:style-name="T1819">DFVL</text:span><text:span text:style-name="T1820">)</text:span><text:span text:style-name="T1821">.<text:s/></text:span>Ačiū Ed­mun­dui ir ačiū pir­mi­nin­kui. Iš tik­rų­jų Ed­mun­das pa­klau­sė ma­no klau­si­mą, bet aš da­bar prieš­ta­rau­siu jums.</text:p>
        <text:p text:style-name="Roman"><text:span text:style-name="T1822">M. DANIELĖ</text:span><text:s/><text:span text:style-name="T1823">(</text:span><text:span text:style-name="T1824">LF</text:span><text:span text:style-name="T1825">)</text:span>. Pra­šom.</text:p>
        <text:p text:style-name="Roman"><text:span text:style-name="T1826">L. NAGIENĖ</text:span><text:span text:style-name="T1827"><text:s/></text:span><text:span text:style-name="T1828">(</text:span><text:span text:style-name="T1829">DFVL</text:span><text:span text:style-name="T1830">)</text:span><text:span text:style-name="T1831">.<text:s/></text:span>Pir­ma, vie­nas ma­no tiks­lus pa­ste­bė­ji­mas. Jūs sa­ko­te – ci­ga­re­tės. Ci­ga­re­tė­se mes ne­tu­rė­jo­me, kad bū­tų nar­ko­ti­nių. Kar­tais žo­lę rū­kė, bet ta žo­lė ne­bu­vo to­kia po­pu­lia­ri kaip da­bar at­si­ra­du­sios skys­čių pil­dyk­lės ir vi­sos ki­tos. Jūs sa­ko­te – ne­ga­li­ma už­draus­ti. Bet, ži­no­te, man te­ko pa­čiai bū­ti, aš kar­tais ke­liau­ju į ki­tą pa­sau­lio… už At­lan­to ir aš ma­tau, kad at­ski­ro­se vals­ti­jo­se net nė­ra pro­ble­mos, nes ten nė­ra pre­ky­bos. Ne­gi mes, spręs­da­mi tai, kad ne­bū­tų nar­ko­ti­nių me­džia­gų, ne­ga­lė­jo­me spręs­ti ki­taip? Šian­dien aš esu už tai, kad taip, dar di­di­na­me bau­das, bet ma­nau, kad tik­rai tu­rė­tu­me dar ko­mi­si­jo­je<text:s/>spręs­ti klau­si­mą – vi­siš­ką jų už­drau­di­mą pre­ky­bo­je. O ta­da bus ki­ta – bau­džia­mo­ji at­sa­ko­my­bė. Ne­gal­vo­ja­te apie tai, jei­gu bus įve­ža­ma kon­tra­ban­da?<text:s/></text:p>
        <text:p text:style-name="P1832"><text:span text:style-name="T1833">PIRMININKAS.</text:span><text:s/>Lai­kas.</text:p>
        <text:p text:style-name="P1834"><text:span text:style-name="T1835">L. NAGIENĖ</text:span><text:span text:style-name="T1836"><text:s/></text:span><text:span text:style-name="T1837">(</text:span><text:span text:style-name="T1838">DFVL</text:span><text:span text:style-name="T1839">)</text:span><text:span text:style-name="T1840">. U</text:span>ž kon­tra­ban­dą yra bau­džia­mo­ji at­sa­ko­my­bė, jei­gu di­de­liais kie­kiais. Ar ne­gal­vo­ja­te, kad ga­lė­jo­me ki­taip už­kar­dy­ti ši­tą prie­mo­nę?</text:p>
        <text:p text:style-name="Roman"><text:span text:style-name="T1841">M. DANIELĖ</text:span><text:s/><text:span text:style-name="T1842">(</text:span><text:span text:style-name="T1843">LF</text:span><text:span text:style-name="T1844">)</text:span>. Dė­ko­ju už klau­si­mą. Ka­dan­gi daug me­tų dir­bau<text:s/>prie<text:s/>nar­ko­ti­kų po­li­ti­kos klau­si­mų, tai aš ir­gi jums pa­prieš­ta­rau­siu. Dar prieš pen­ke­rius me­tus mes tu­rė­jo­me Lie­tu­vo­je „Spi­ce“ epi­de­mi­ją, ly­giai taip pat la­bai nuo­din­gos nau­jos psi­cho­ak­ty­vio­sios me­džia­gos bu­vo pa­pli­tu­sios tarp jau­ni­mo. Ta­ba­kas bu­vo ne­šė­jas. Ta­ba­kas bu­vo api­purš­kia­mas sin­te­ti­niais ka­na­bi­noi­dais. Tuo me­tu dir­bau taip pat su ri­zi­kos šei­mų pa­aug­liais, jie sa­ky­da­vo: la­bai ge­rai, tu rū­kai, jo­kio kva­po nė­ra, ga­li sto­vė­ti prie po­li­ci­jos au­to­mo­bi­lio, rū­ky­ti, jo­kio kva­po nė­ra, nie­ko ne­si­ma­to. Tes­tai ši­tų me­džia­gų ne­ro­do. Tai ne­šė­jas tuo me­tu bu­vo ta­ba­kas.<text:s/></text:p>
        <text:p text:style-name="Roman">Šian­dien ne­šė­jas yra elek­tro­ni­nės pil­dyk­lės. Ry­toj gal­būt tas ne­šė­jas bus ko­kie nors, ne­ži­nau, uos­to­mi bu­te­liu­kai. Tas ne­šė­jas nuo­lat plin­ta. Tai, kad mes kaip nors čia su­ma­žin­si­me ši­tas ri­zi­kas, aš sa­ky­čiau, kad ne, tai ne­iš­spręs ne­le­ga­laus me­džia­gų var­to­ji­mo pro­ble­mų, bet pa­keis for­mą.<text:s/></text:p>
        <text:p text:style-name="Roman">Da­bar dėl vi­siš­ko drau­di­mo. Man trūks­ta tei­si­nių ži­nių, aš pri­si­pa­žin­siu, aš ne­ži­nau, ar yra vals­ty­bė, ku­ri yra už­drau­du­si iš vi­so ta­ba­ką ir rū­ky­mo vi­sus da­ly­kus. Pa­vyz­džiui, kaip ta­da Eu­ro­pos Są­jun­go­je bū­tų, ar tu ga­li ta­da, ar tai reiš­kia, kad jei­gu tu nu­si­per­ki le­ga­liai ki­to­je vals­ty­bė­je ir ve­ži per sie­ną, bet Lie­tu­vo­je vi­sas rū­ky­mas yra už­draus­tas, ar tu ta­da tam­pi nu­si­kal­tė­liu? Ar mes ga­li­me to­kį drau­di­mą įgy­ven­din­ti? Tai įdo­mi dis­ku­si­ja. Aš ma­nau, kad ver­ta pa­si­gi­lin­ti, ir pa­ža­du tą pa­da­ry­ti.</text:p>
        <text:p text:style-name="Roman"><text:span text:style-name="T1845">PIRMININKAS.</text:span><text:s/>Dė­kui. Klau­sia R. Šar­knic­kas.</text:p>
        <text:p text:style-name="Roman"><text:span text:style-name="T1846">R. ŠARKNICKAS</text:span><text:s/><text:span text:style-name="T1847">(</text:span><text:span text:style-name="T1848">LVŽSF</text:span><text:span text:style-name="T1849">)</text:span>. Da­bar ir man jau įdo­mi dis­ku­si­ja pa­si­da­rė dėl to, ko pa­klau­sė ko­le­gė, nes no­rė­jau klaus­ti vie­naip, bet at­si­ra­dus nau­jai te­mai, ar už­draus­ti vi­siš­kai Eu­ro­pos Są­jun­go­je, kaip mes ta­da at­ro­do­me, nes vis­kas kin­ta, kei­čia­si ir tos me­džia­gos, ir pa­na­šiai. Mes tie­siog ne­su­ge­bė­si­me, tur­būt ne­įma­no­ma vis­ko už­da­ry­ti, kad ne­at­si­dur­tų mū­sų že­mė­je tos me­džia­gos, kaip sa­ko­ma. Da­bar yra esa­ma si­tu­a­ci­ja, kad tu­ri­me vis tiek spręs­ti, ir jū­sų pa­siū­ly­mas man yra iš tik­rų­jų pri­im­ti­nas dėl tų pla­tin­to­jų. Dau­giau čia re­to­ri­nis klau­si­mas, ne­už­duo­siu, nes (…).</text:p>
        <text:p text:style-name="Roman"><text:span text:style-name="T1850">M. DANIELĖ</text:span><text:s/><text:span text:style-name="T1851">(</text:span><text:span text:style-name="T1852">LF</text:span><text:span text:style-name="T1853">)</text:span>. Ge­rai.</text:p>
        <text:p text:style-name="Roman"><text:span text:style-name="T1854">PIRMININKAS.</text:span><text:s/>Klau­sia K. Vil­kaus­kas.</text:p>
        <text:p text:style-name="Roman"><text:span text:style-name="T1855">K. VILKAUSKAS</text:span><text:s/><text:span text:style-name="T1856">(</text:span><text:span text:style-name="T1857">LSDPF</text:span><text:span text:style-name="T1858">)</text:span>. Ačiū, ger­bia­mas pir­mi­nin­ke. Ger­bia­ma ko­le­ge, jūs kal­ba­te čia apie pre­ky­bos cen­truo­se par­duo­da­mus tuos įren­gi­nius, ne­šė­jus, kaip jūs sa­ko­te. O kaip su in­ter­ne­ti­ne pre­ky­ba, nes la­bai po­pu­lia­ru ir tik­rai la­bai di­de­lis kie­kis per­si­kė­lė bū­tent į in­ter­ne­ti­nes plat­for­mas? Ačiū.</text:p>
        <text:p text:style-name="Roman"><text:span text:style-name="T1859">M. DANIELĖ</text:span><text:s/><text:span text:style-name="T1860">(</text:span><text:span text:style-name="T1861">LF</text:span><text:span text:style-name="T1862">)</text:span>. Nuo­to­li­nė pre­ky­ba šiuo me­tu taip pat yra už­draus­ta. Bet mes ži­no­me, kad ji vyks­ta. Aš ma­nau, kad vie­na iš taik­lių prie­mo­nių ga­lė­tų bū­ti, dar ką ga­lė­tu­me svars­ty­ti at­ei­ty­je, tai va ši­tos vi­sos įgy­ven­di­ni­mo spra­gos, tai, kas jau yra už­draus­ta, ko­dėl tai ne­vei­kia, ką ga­li­me dar pa­stip­rin­ti dėl in­ter­ne­ti­nės pre­ky­bos, dėl įsi­gi­ji­mo ar par­da­vi­mo ne­pil­na­me­čiams, kiek, pa­vyz­džiui, le­ga­lių par­duo­tu­vių, su­re­gu­liuo­tų, vals­ty­bės šiuo me­tu val­do­mų par­duo­tu­vių, kiek yra tų pa­žei­di­mų dėl par­da­vi­mo ne­pil­na­me­čiams. Aš ga­liu pa­sa­ky­ti – tik­rai la­bai ma­žai, ke­li, bet gal­būt ga­li­ma la­biau tik­rin­ti, gal tik­rai nu­te­ka iš ten, nors šian­dien, iš tie­sų tai, ką ma­to­me šian­dien, vis dėl­to ver­sla­vi­mas per­par­duo­dant da­bar la­biau po­pu­lia­rė­ja, ka­da tu<text:s/><text:span text:style-name="T1863">ga</text:span><text:span text:style-name="T1864">­li tie</text:span><text:span text:style-name="T1865">­siog už</text:span><text:span text:style-name="T1866">­pil</text:span><text:span text:style-name="T1867">­dy</text:span><text:span text:style-name="T1868">­ti tą spra</text:span><text:span text:style-name="T1869">­gą, ir to</text:span><text:span text:style-name="T1870">­kiu bū</text:span><text:span text:style-name="T1871">­du ne</text:span><text:span text:style-name="T1872">­pil</text:span><text:span text:style-name="T1873">­na</text:span><text:span text:style-name="T1874">­me</text:span><text:span text:style-name="T1875">­čiams į ran</text:span><text:span text:style-name="T1876">­kas pa</text:span><text:span text:style-name="T1877">­ten</text:span><text:span text:style-name="T1878">­ka tos rū</text:span><text:span text:style-name="T1879">­ky</text:span><text:span text:style-name="T1880">­mo<text:s/></text:span>prie­mo­nės.<text:s/></text:p>
        <text:p text:style-name="Roman">Aš taip pat ma­nau, kad švie­ti­mas yra la­bai svar­bu ir tė­vų įtrau­ki­mas yra la­bai svar­bu. Ne­svar­bu, ar tai bū­tų rū­ky­mas nau­jo įren­gi­nio, ar se­no įren­gi­nio, ar pyp­kės, ar ci­ga­ri­lės, vi­sais lai­kais tė­vų vaid­muo bu­vo la­bai di­de­lis. Ir čia yra dar vie­na sri­tis, kur tik­rai tu­ri­me pa­si­temp­ti.<text:s/></text:p>
        <text:p text:style-name="Roman"><text:span text:style-name="T1881">PIRMININKAS.</text:span><text:s/>Klau­sia A. Ged­vi­las. Pra­šom.<text:s/></text:p>
        <text:p text:style-name="Roman"><text:span text:style-name="T1882">A. GEDVILAS</text:span><text:s/><text:span text:style-name="T1883">(</text:span><text:span text:style-name="T1884">MSNG</text:span><text:span text:style-name="T1885">)</text:span>. Ger­bia­ma ko­le­ge, ne­nu­sto­ja­te ste­bin­ti. Tai jūs sten­gia­tės dek­ri­mi­na­li­zuo­ti nar­ko­ti­kus, tai jūs tei­kia­te la­bai rei­ka­lin­gas įsta­ty­mo pa­tai­sas šių die­nų kon­teks­te. Įdo­mu, iš kur tas vir­smas? Ar jūs čia ben­dra­vo­te su gy­dy­mo įstai­go­mis, po­li­ci­jos pa­rei­gū­nais, ar ruo­šia­tės ar­tė­jan­tiems rin­ki­mams? Tad prieš plo­da­mas ka­tu­čių, aiš­ku, no­riu pa­klaus­ti: ar anks­tes­nės idė­jos lie­ka jū­sų dar­bo­tvarkėje ir ko­kių ga­lė­tu­me dar ti­kė­tis to­kių pro­gre­sy­vių, po­zi­ty­vių, sa­ky­ki­me, pa­siū­ly­mų iš jū­sų? Ačiū.<text:s/></text:p>
        <text:p text:style-name="Roman"><text:span text:style-name="T1886">M. DANIELĖ</text:span><text:s/><text:span text:style-name="T1887">(</text:span><text:span text:style-name="T1888">LF</text:span><text:span text:style-name="T1889">)</text:span>. Ger­bia­mas Ai­dai, ne­nu­sto­ja­te ste­bin­ti sa­vo di­de­liu su­si­do­mė­ji­mu ma­no nag­ri­nė­ja­mais klau­si­mais. La­bai ačiū jums už klau­si­mą. Aš ma­nau, kad tiek šiuo klau­si­mu, tiek ki­tais su ma­no eks­per­ti­ze su­si­ju­siais klau­si­mais aš esu nuo­sek­li, nes aš vi­sa­da sa­kau, kad ne­le­ga­li rin­ka yra su­si­ju­si su di­de­le ža­la, ne­le­ga­li rin­ka yra su­si­ju­si su ap­si­nuo­di­ji­mais, su ne­lai­mė­mis.<text:s/></text:p>
        <text:p text:style-name="Roman">Aš šio­je sa­lė­je kal­bė­jau, kai dis­ku­ta­vo­me dėl elek­tro­ni­nių ci­ga­re­čių sko­nių drau­di­mo. Aš sa­kiau, kad šis drau­di­mas bus ne­veiks­nus, kad jis at­neš dar dau­giau ne­lai­mių. Ir man la­bai liūd­na, kad ne vi­sa­da esu iš­girs­ta. To­dėl aš vi­sa­da pa­si­sa­kau už tai, kad vals­ty­bė re­gu­liuo­tų pa­vo­jin­gas me­džia­gas.<text:s/></text:p>
        <text:p text:style-name="Roman">Šian­dien mes kal­ba­me apie elek­tro­ni­nes ci­ga­re­tes. Tu­ri­me su­da­ry­ti to­kias re­gu­lia­vi­mo tai­syk­les, ku­rios ma­žin­tų ža­lą, ma­žin­tų pa­trauk­lu­mą, bet taip pat ne­iš­stum­tų vi­so ši­to į še­šė­lį. Tai ga­li bū­ti am­žiaus ri­bo­ji­mai, ak­ci­zų kė­li­mo ri­bo­ji­mai, par­duo­tu­vių lai­ko ri­bo­ji­mai, spe­cia­li­zuo­tos par­duo­tu­vės, mes jų da­bar tu­ri­me, di­des­nės bau­dos per­par­da­vė­jams ir ki­tos la­bai tiks­li­nės prie­mo­nės, ku­rios mums pa­dė­tų iš­lai­ky­ti šį ba­lan­są, ap­sau­go­ti vi­suo­me­nės svei­ka­tą ir kar­tu ne­iš­stum­ti šių da­ly­kų į še­šė­lį, nes še­šė­lis vi­sa­da reiš­kia di­des­nę ža­lą ir net pa­vo­jų gy­vy­bei.</text:p>
        <text:p text:style-name="Roman"><text:span text:style-name="T1890">PIRMININKAS.</text:span><text:s/>Dė­kui. Dau­giau klau­si­mų nė­ra. Ačiū pra­ne­šė­jai. Pra­šom dėl mo­ty­vų. T. To­mi­li­nas kal­ba už.<text:s/></text:p>
        <text:p text:style-name="Roman"><text:span text:style-name="T1891">T. TOMILINAS</text:span><text:s/><text:span text:style-name="T1892">(</text:span><text:span text:style-name="T1893">DFVL</text:span><text:span text:style-name="T1894">)</text:span>. Tra­di­ciš­kai pa­sa­ky­siu, kad man ypa­tin­gas ma­lo­nu­mas, kai Lais­vės par­ti­jos at­sto­vas ar­ba at­sto­vė pri­sis­ta­to drau­di­mus, ri­bo­ji­mus, pa­pil­do­mas po­li­ci­nes prie­mo­nes. Bet aš la­bai pri­ta­riu šiam pro­jek­tui, ji­sai gi­mė mums kar­tu ben­dra­dar­biau­jant.<text:s/></text:p>
        <text:p text:style-name="Roman">Ko­mi­si­ja ke­lis kar­tus nag­ri­nė­jo si­tu­a­ci­ją mo­kyk­lo­se. Po­li­ci­ja tie­siog pa­pra­šė šios pa­tai­sos ir mes ben­dru su­ta­ri­mu tą pa­tai­są pa­ren­gė­me. Ga­lė­jo­me ne­gaiš­ti lai­ko va­sa­rą ide­o­lo­gi­nėms dis­ku­si­joms, ar čia rei­kia po­li­ci­nių prie­mo­nių, ar čia rei­kia švie­ti­mo. Abie­jų ti­pų prie­mo­nių rei­kia. Rei­kia ir dau­giau už­im­tu­mo vai­kams, ir di­des­nio krep­še­lio ne­for­ma­lie­siems bū­re­liams, ir pla­tin­to­jų už­kar­dy­mo prie­mo­nių, kaip šian­dien siū­lo Pri­klau­so­my­bių pre­ven­ci­jos ko­mi­si­jos pir­mi­nin­kė.<text:s/></text:p>
        <text:p text:style-name="Roman">Tai­gi aš siū­lau bal­suo­ti už. Tai yra la­bai rei­ka­lin­gas pro­jek­tas, jau mes vė­luo­ja­me, šį pro­jek­tą ga­lė­jo­me svars­ty­ti ir anks­čiau, bet ge­riau vė­liau ne­gu nie­ka­da. La­bai siū­lau pa­siū­ly­ti sku­bos tvar­ką dėl šio pro­jek­to, ma­nau, tik­rai prieš­ta­rau­jan­čių ne­bus, ir tie­siog kuo grei­čiau su­teik­ti po­li­ci­jai pra­šo­mas kom­pe­ten­ci­jas ir įga­lio­ji­mus, kad per­par­da­vi­nė­to­jai mo­kyk­lo­se ne­si­jaus­tų ne­bau­džia­mi ir jų sa­vi­va­lei bū­tų pa­ga­liau pa­sta­ty­ta sie­na.</text:p>
        <text:p text:style-name="Roman"/>
        <text:p text:style-name="Laikas"><text:span text:style-name="T1895">15.49 val.</text:span></text:p>
        <text:p text:style-name="Roman12">Lais­vės pre­mi­jos įsta­ty­mo Nr. XI-1584 2 straips­nio pa­kei­ti­mo įsta­ty­mo pro­jek­tas Nr. XIVP-3207 (<text:span text:style-name="T1896">pa</text:span><text:span text:style-name="T1897">­tei</text:span><text:span text:style-name="T1898">­ki</text:span><text:span text:style-name="T1899">­mas</text:span>)</text:p>
        <text:p text:style-name="Roman"/>
        <text:p text:style-name="Roman"><text:span text:style-name="T1900">PIRMININKAS.</text:span><text:s/>Ačiū. Ap­si­sprę­si­me bal­sa­vi­mo lai­ku. Ma­tau, yra P. Kuz­mic­kie­nė sa­lė­je. Kvie­čiu ją į tri­bū­ną<text:s/>iš pra­džių pri­sta­ty­ti dar­bo­tvarkės 2-22 klau­si­mą – Lais­vės pre­mi­jos įsta­ty­mo pa­kei­ti­mo įsta­ty­mo pro­jek­tą – ir ta­da ke­le­tą ki­tų.<text:s/></text:p>
        <text:p text:style-name="Roman"><text:span text:style-name="T1901">P. KUZMICKIENĖ</text:span><text:span text:style-name="T1902"><text:s/></text:span><text:span text:style-name="T1903">(</text:span><text:span text:style-name="T1904">TS-LKDF</text:span><text:span text:style-name="T1905">)</text:span><text:span text:style-name="T1906">. Dė</text:span><text:span text:style-name="T1907">­ko</text:span><text:span text:style-name="T1908">­ju, po</text:span><text:span text:style-name="T1909">­sė</text:span><text:span text:style-name="T1910">­džio pir</text:span><text:span text:style-name="T1911">­mi</text:span><text:span text:style-name="T1912">­nin</text:span><text:span text:style-name="T1913">­ke. M</text:span>ie­li ko­le­gos, kvie­čiu pri­tar­ti<text:s/>siū­ly­mams<text:s/>dėl<text:s/>Lais­vės pre­mi­jos įsta­ty­mo pa­kei­ti­mo. Jų es­mė, pir­ma, pa­di­din­ti Lais­vės pre­mi­jos dy­dį, an­tra, pa­anks­tin­ti ap­si­spren­di­mą dėl Lais­vės pre­mi­jos lau­re­a­to ar lau­re­a­tų.<text:s/></text:p>
        <text:p text:style-name="Roman">Tai­gi pir­miau­siai apie Lais­vės pre­mi­jos dy­dį. Ži­no­ma, tai nė­ra svar­biau­sias mo­men­tas, kal­bant apie pa­čią Lais­vės pre­mi­ją, ku­ri įsteig­ta 2011 me­tais, ir tas dy­dis bu­vo nu­ma­ty­tas ly­gus 5 tūkst. eu­rų. Ta­čiau per vi­są tą lai­ką 2011 me­tais, at­ro­do, bu­vęs<text:s/>ga­na<text:s/>so­li­dus dy­dis, šian­dien jis at­ro­do šiek tiek kuk­liai ir man at­ro­dy­tų, ir ko­le­gų, ir Lais­vės ko­vų ko­mi­si­jos nuo­mo­ne, ir Lais­vės pre­mi­jos ko­mi­si­jos nuo­mo­ne, tas dy­dis di­din­ti­nas ir siū­ly­mas yra di­din­ti iki 200 ba­zi­nių so­cia­li­nių iš­mo­kų dy­džio. Tai reiš­kia, kad ga­lė­tų bū­ti apie 10 tūkst. eu­rų.<text:s/></text:p>
        <text:p text:style-name="Roman">Kaip jau už­si­mi­niau, pra­šy­tu­me anks­tin­ti lai­ką, iki ka­da tu­rė­tų bū­ti ap­si­spręs­ta dėl Lais­vės pre­mi­jos lau­re­a­tų. Ma­ny­tu­me, kad tą rei­kė­tų anks­tin­ti apie mė­ne­sį ir nu­ma­ty­ti lai­ką iki lap­kri­čio 23 die­nos. Man at­ro­do, tai pa­dės ge­riau pa­si­ruoš­ti ap­do­va­no­ji­mams, pa­reng­ti tin­ka­mai me­džia­gą ir dėl to tik­tai Lais­vės pre­mi­jos ap­do­va­no­ji­mas bus ge­riau įvyk­dy­tas. Kvie­čiu pri­tar­ti šiam siū­ly­mui.</text:p>
        <text:p text:style-name="Roman"><text:span text:style-name="T1914">PIRMININKAS.</text:span><text:s/>Dė­kui. Klau­sia R. Šar­knic­kas.</text:p>
        <text:p text:style-name="Roman"><text:span text:style-name="T1915">R. ŠARKNICKAS</text:span><text:s/><text:span text:style-name="T1916">(</text:span><text:span text:style-name="T1917">LVŽSF</text:span><text:span text:style-name="T1918">)</text:span>. Dė­ko­ju, po­sė­džio pir­mi­nin­ke už su­teik­tą žo­dį. Jū­sų pa­teik­ta idė­ja ve­ja ki­tą idė­ją, aš tik­rai pri­tar­siu, ta­čiau man at­lie­pia ki­ti da­ly­kai dėl sig­na­ta­rų, jie ga­na grei­tai jau iš­ei­na, bet ma­to­si, kad tas jų so­cia­li­nis gy­ve­ni­mas yra sun­kes­nis. Ar ne­ver­tė­tų ir jiems adek­va­čiai pa­di­din­ti tą sig­na­ta­rų at­ly­gi­ni­mą, ku­rį jie gau­na? Jau ten­ka gir­dė­ti, kad vie­nas ki­tas sun­kiai gy­ve­na. Ačiū.</text:p>
        <text:p text:style-name="Roman"><text:span text:style-name="T1919">P. KUZMICKIENĖ</text:span><text:span text:style-name="T1920"><text:s/></text:span><text:span text:style-name="T1921">(</text:span><text:span text:style-name="T1922">TS-LKDF</text:span><text:span text:style-name="T1923">)</text:span><text:span text:style-name="T1924">.<text:s/></text:span>Dė­ko­ju už klau­si­mą. Ma­nau, kad vis­ką svars­ty­ti yra ver­ta.</text:p>
        <text:p text:style-name="Roman"/>
        <text:p text:style-name="P1925"><text:span text:style-name="T1926">15.52 val.</text:span></text:p>
        <text:p text:style-name="P1927">Sei­mo re­zo­liu­ci­jos „Dėl 2024 me­tais mi­ni­mų Lie­tu­vai svar­bių su­kak­čių, įvy­kių ir asme­ny­bių“ pro­jek­tas Nr. XIVP-1716(3) (<text:span text:style-name="T1928">pa</text:span><text:span text:style-name="T1929">­tei</text:span><text:span text:style-name="T1930">­ki</text:span><text:span text:style-name="T1931">­mas, svars</text:span><text:span text:style-name="T1932">­ty</text:span><text:span text:style-name="T1933">­mas ir pri</text:span><text:span text:style-name="T1934">­ėmi</text:span><text:span text:style-name="T1935">­mas</text:span>)</text:p>
        <text:p text:style-name="P1936"/>
        <text:p text:style-name="P1937"><text:span text:style-name="T1938">PIRMININKAS.</text:span><text:s/>Taip, čia ne su pro­jek­tu su­si­jęs klau­si­mas. Klau­si­mų dau­giau dėl šio pro­jek­to nė­ra. Mo­ty­vų nė­ra. Dėl mo­ty­vų nė­ra no­rin­čių kal­bė­ti. Tai kvie­čiu P. Kuz­mic­kie­nę pri­sta­ty­ti 2-23 klau­si­mą – Sei­mo re­zo­liu­ci­jos „Dėl 2024 me­tais mi­ni­mų Lie­tu­vai svar­bių su­kak­čių, įvy­kių ir as­me­ny­bių“ pro­jek­tą. Pra­šau.</text:p>
        <text:p text:style-name="Roman"><text:span text:style-name="T1939">P. KUZMICKIENĖ</text:span><text:span text:style-name="T1940"><text:s/></text:span><text:span text:style-name="T1941">(</text:span><text:span text:style-name="T1942">TS-LKDF</text:span><text:span text:style-name="T1943">)</text:span><text:span text:style-name="T1944">. M</text:span>ie­li ko­le­gos, tik pri­min­siu, kad dėl 2024 me­tų pa­skel­bi­mo esa­me jau ap­si­spren­dę ir aš dė­ko­ju Sei­mui už bū­tent to­kį po­žiū­rį į is­to­ri­ją, į is­to­ri­jos po­li­ti­ką ir ap­si­brė­žiant, kas yra svar­bu Lie­tu­vai ir kaip mes ma­to­me Lie­tu­vą pa­sau­ly­je. Tai­gi 2024 me­tus esa­me pa­skel­bę NATO, Eu­ro­pos Są­jun­gos, Dai­nų šven­tės ir di­plo­ma­tų Lo­zo­rai­čių me­tais. Ta­čiau, kaip jau ži­no­te, ge­ro­kai dau­giau yra su­kak­čių ir as­me­ny­bių, ku­rių pa­mirš­ti ne­va­lia, ir dėl to mū­sų vi­sų ap­si­spren­di­mu tas da­tas ir tas su­kak­tis įra­šo­me į re­zo­liu­ci­ją, taip kvies­da­mi vals­ty­bę mi­nė­ti, švęs­ti, at­si­min­ti tai, kas mū­sų vals­ty­bei yra svar­bu.<text:s/></text:p>
        <text:p text:style-name="Roman">Šiek tiek no­rė­čiau ke­le­tą da­ly­kų iš­skir­ti. Ma­tyt, svar­bu, kad 2024 me­tais tu­rė­si­me svar­bią su­kak­tį – mi­nė­si­me M. K. Pa­co 400-ąsias gi­mi­mo me­ti­nes.<text:s/></text:p>
        <text:p text:style-name="Roman">No­rė­čiau at­kreip­ti dė­me­sį, kad ki­tais me­tais svar­bi su­kak­tis, mi­nint Lie­tu­vos Lais­vės Ko­vos<text:span text:style-name="T1945"><text:s/>Są</text:span><text:span text:style-name="T1946">­jū</text:span><text:span text:style-name="T1947">­džio ta</text:span><text:span text:style-name="T1948">­ry</text:span><text:span text:style-name="T1949">­bos 1949 m. Va</text:span><text:span text:style-name="T1950">­sa</text:span><text:span text:style-name="T1951">­rio 16 d. de</text:span><text:span text:style-name="T1952">­kla</text:span><text:span text:style-name="T1953">­ra</text:span><text:span text:style-name="T1954">­ci</text:span><text:span text:style-name="T1955">­jos sig</text:span><text:span text:style-name="T1956">­na</text:span><text:span text:style-name="T1957">­ta</text:span><text:span text:style-name="T1958">­ro, Pre</text:span><text:span text:style-name="T1959">­zi</text:span><text:span text:style-name="T1960">­den</text:span><text:span text:style-name="T1961">­to</text:span><text:s/>J. Že­mai­čio-Vy­tau­to gi­mi­mo 115-ąsias me­ti­nes ir žū­ties 70-ąsias me­ti­nes.<text:s/></text:p>
        <text:p text:style-name="Roman">At­kreip­čiau dė­me­sį, kad ki­tais me­tais mi­nė­si­me šimt­me­tį, kai Lie­tu­vos spor­ti­nin­kai pir­mą­kart da­ly­va­vo olim­pi­nė­se žai­dy­nė­se Pa­ry­žiu­je. Ma­nau, la­bai svar­bu ne­pa­mirš­ti, ir čia bu­vo ne<text:s/><text:span text:style-name="T1962">vie</text:span><text:span text:style-name="T1963">­nos ins</text:span><text:span text:style-name="T1964">­ti</text:span><text:span text:style-name="T1965">­tu</text:span><text:span text:style-name="T1966">­ci</text:span><text:span text:style-name="T1967">­jos pa</text:span><text:span text:style-name="T1968">­siū</text:span><text:span text:style-name="T1969">­ly</text:span><text:span text:style-name="T1970">­ta, pri</text:span><text:span text:style-name="T1971">­si</text:span><text:span text:style-name="T1972">­min</text:span><text:span text:style-name="T1973">­ti A. Vi</text:span><text:span text:style-name="T1974">­vuls</text:span><text:span text:style-name="T1975">­kio su</text:span><text:span text:style-name="T1976">­pro</text:span><text:span text:style-name="T1977">­jek</text:span><text:span text:style-name="T1978">­tuo</text:span><text:span text:style-name="T1979">­tos Ši</text:span><text:span text:style-name="T1980">­lu</text:span><text:span text:style-name="T1981">­vos Šven</text:span><text:span text:style-name="T1982">­čiau</text:span><text:span text:style-name="T1983">­sio</text:span><text:span text:style-name="T1984">­sios</text:span><text:s/>Mer­ge­lės Ma­ri­jos Ap­si­reiš­ki­mo kop­ly­čios sta­ty­bą, mi­nė­si­me šios su­kak­ties šimt­me­tį. Taip pat svar­bus ju­bi­lie­jus, mi­nint 1944-ųjų P. Ple­cha­vi­čiaus Vie­ti­nės rink­ti­nės įkū­ri­mo ju­bi­lie­jų. Taip pat mi­nė­si­me ir par­ti­za­ni­nio ka­ro, pa­si­prie­ši­ni­mo pra­džią, prie­ši­nan­tis so­vie­ti­niam oku­pa­ci­niam re­ži­mui.<text:s/></text:p>
        <text:p text:style-name="Roman">Svar­bu ki­tais me­tais bus at­min­ti Kau­no ir Šiau­lių ge­tų lik­vi­da­vi­mo su­kak­tis, mi­nė­si­me 80 me­tų nuo šių įvy­kių. No­rė­čiau dar at­kreip­ti jū­sų dė­me­sį, kad mi­nė­si­me<text:s/>1954 me­tų po­li­ti­nių ka­li­nių su­ki­li­mo Ken­gy­ro la­ge­ry­je 70-ties me­tų ju­bi­lie­jų. Taip pat 1989 m. ko­vo 16 d. svar­bi su­kak­tis – įre­gist­ruo­tas Lie­tu­vos Per­si­tvar­ky­mo Są­jū­dis. Taip pat mi­nė­si­me nu­si­kals­ta­mo Mo­lo­to­vo–Ri­ben­tro­po pak­to ir jo slap­tų­jų pro­to­ko­lų pa­si­ra­šy­mo 50-ąsias me­ti­nes, taip pat ir Bal­ti­jos ke­lio 35 me­tų su­kak­tį. Na, pa­ban­džiau ap­rėp­ti, kas svar­biau­sia pa­sa­ky­ta re­zo­liu­ci­jo­je, vi­sa ki­ta jūs ma­to­te. Pra­šau šiai re­zo­liu­ci­jai pri­tar­ti.</text:p>
        <text:p text:style-name="Roman"><text:span text:style-name="T1985">PIRMININKAS.</text:span><text:s/>Dė­kui. Klau­sia A. Sy­sas. Pra­šom.</text:p>
        <text:p text:style-name="Roman"><text:span text:style-name="T1986">A. SYSAS</text:span><text:span text:style-name="T1987"><text:s/></text:span><text:span text:style-name="T1988">(</text:span><text:span text:style-name="T1989">LSDPF</text:span><text:span text:style-name="T1990">)</text:span><text:span text:style-name="T1991">.<text:s/></text:span>Ačiū, ger­bia­mas pir­mi­nin­ke. Ger­bia­mo­ji ko­le­ge, kai pa­ma­čiau ši­tas re­zo­liu­ci­jas<text:s/>–<text:s/>ir vie­ną, ir ki­tą, tai to­kia dvi­pras­miš­ka apė­mė nuo­tai­ka. Toks vaiz­das, kad mes ne­ga­lė­tu­me be re­zo­liu­ci­jų mi­nė­ti ką nors, įpa­rei­go­ja­me Vy­riau­sy­bę, ku­ri tu­ri daug dar­bų, už­si­im­ti, ne­pa­sa­ky­čiau, kad vi­sai ne­rei­ka­lin­gu dar­bu, bet tik­rai ją ap­krau­na­me. Ir klau­si­mas: ar tai yra baig­ti­nis są­ra­šas, ar mes dar ga­li­me, taip sa­kant, šir­dy mi­nė­ti ir ki­tus be Vy­riau­sy­bės nu­ta­ri­mo? Ačiū.</text:p>
        <text:p text:style-name="Roman"><text:span text:style-name="T1992">P. KUZMICKIENĖ</text:span><text:span text:style-name="T1993"><text:s/></text:span><text:span text:style-name="T1994">(</text:span><text:span text:style-name="T1995">TS-LKDF</text:span><text:span text:style-name="T1996">)</text:span><text:span text:style-name="T1997">.<text:s/></text:span>Čia bū­tų Sei­mo re­zo­liu­ci­ja su pa­ra­gi­ni­mu ne Vy­riau­sy­bei, o sa­vi­val­dy­bėms, ins­ti­tu­ci­joms at­min­ti tuos įvy­kius. Tie­sa, tie įvy­kiai, tie pa­siū­ly­mai ir at­ke­lia­vo bū­tent iš įvai­rių or­ga­ni­za­ci­jų ir sa­vi­val­dy­bių, to­dėl jie no­rė­tų, kad vals­ty­bės ly­giu ne­bū­tų pa­mirš­ta tai, kas svar­bu. Man ro­dos, net nė­ra ką sa­ky­ti, kad vis dėl­to mū­sų is­to­ri­ja yra svar­bi, taip, ji­nai yra tur­tin­ga, ir taip esa­me ap­si­spren­dę iš to tur­tin­gu­mo ma­ty­ti tai, kas yra svar­biau­sia, ir su­dė­ti į tre­je­tą, ki­taip ta­riant, no­mi­nuo­ti tre­jus mi­nė­ti­nus, švęs­ti­nus me­tus, bet, ki­ta ver­tus, ne­pa­mirš­ti ir tai, kas gal­būt re­gio­nuo­se svar­bu, nors gal­būt as­me­ny­bės ar įvy­kiai nė­ra tarp­tau­tiš­kai ar vals­ty­biš­kai svar­biau­si ar­ba tos su­kak­tys nė­ra to­kios di­de­lės ir ap­va­lios. Tai to­dėl mes tai pa­pil­do­me re­zo­liu­ci­jo­je.<text:s/></text:p>
        <text:p text:style-name="Roman">Re­zo­liu­ci­ja toks jau žan­ras, kad pil­dy­ti jas su­dė­tin­ga ar­ba ne­la­bai ga­li­ma. Juo la­biau kad tu­riu pa­sa­ky­ti, jog, prieš pa­reng­da­mi šią re­zo­liu­ci­ją, tu­rė­jo­me di­de­lę dis­ku­si­ją, kaip jau mi­nė­jau, su pla­čiu vi­suo­me­nės bū­riu. Dėl to, man at­ro­do, kas svar­biau­sia, yra pa­mi­nė­ta, bet la­bai jums pri­ta­riu, kad ir vi­sa ki­ta, kas yra svar­bu or­ga­ni­za­ci­joms, sa­vi­val­dy­bėms, ir ver­ta, ir rei­kia mi­nė­ti, ne­rei­kia bū­ti­nai vis­ką su­dė­ti į re­zo­liu­ci­jas.</text:p>
        <text:p text:style-name="Roman"><text:span text:style-name="T1998">PIRMININKAS.</text:span><text:s/>Dė­kui, klau­sia R. Ša­la­še­vi­čiū­tė.</text:p>
        <text:p text:style-name="Roman"><text:span text:style-name="T1999">R. ŠALAŠEVIČIŪTĖ</text:span><text:span text:style-name="T2000"><text:s/></text:span><text:span text:style-name="T2001">(</text:span><text:span text:style-name="T2002">LVŽSF</text:span><text:span text:style-name="T2003">)</text:span><text:span text:style-name="T2004">.</text:span><text:s/>Ačiū, pir­mi­nin­ke. Ger­bia­ma Pau­le, tur­būt pats me­cha­niz­mas yra, kai tei­kia įvai­rios or­ga­ni­za­ci­jos sa­vo siū­ly­mus, ta­da spren­džia ko­mi­si­ja, o tų siū­ly­mų, kiek iš jū­sų te­ko gir­dė­ti, bū­na 80, 90, ga­li bū­ti ir dau­giau. Da­bar aš pa­si­žiū­rė­jau ir gal­būt ne tiek dėl 2024 me­tų no­riu kal­bė­ti, ka­dan­gi jūs jau aiš­kiai pa­sa­kė­te, nė­ra čia pras­mės ir jo­kių ga­li­my­bių, bet aš iš kar­to kal­bu ir dėl 2025 me­tų re­zo­liu­ci­jos. Iš tik­rų­jų Že­mai­čių gru­pė, mū­sų Sei­mo Že­mai­čių gru­pė, ku­ri vie­ni­ja 25 as­me­nis, pa­tei­kė, kon­kre­čiai at­rin­ko iš ka­len­do­riaus, mes to­kį ka­len­do­rių tu­ri­me, du as­me­nis ir vie­ną įvy­kį, ku­riuos ma­no­me, kad tik­rai bū­ti­na pa­mi­nė­ti net ne­dis­ku­tuo­jant, ta­čiau nė vie­nas iš mū­sų Že­mai­čių gru­pės teik­tų siū­ly­mų 2025 me­tų re­zo­liu­ci­jo­je ne­at­si­ra­do.</text:p>
        <text:p text:style-name="Roman"><text:span text:style-name="T2005">PIRMININKAS.</text:span><text:s/>Lai­kas.</text:p>
        <text:p text:style-name="Roman"><text:span text:style-name="T2006">R. ŠALAŠEVIČIŪTĖ</text:span><text:span text:style-name="T2007"><text:s/></text:span><text:span text:style-name="T2008">(</text:span><text:span text:style-name="T2009">LVŽSF</text:span><text:span text:style-name="T2010">)</text:span><text:span text:style-name="T2011">.</text:span><text:s/>Aš ži­nau, aš tik­tai dar du sa­ki­nius.<text:s/>…ne­at­si­ra­do. Jūs pa­sa­kė­te, kad tai re­zo­liu­ci­jai ga­li­ma ne­pri­tar­ti, bū­tų su­da­ry­ta dar­bo gru­pė ir per­žiū­rė­ti siū­ly­mai. Tai aš ir no­riu iš kar­to, ne­be­kal­bė­siu apie 2025 me­tus, aš ten esu ir­gi už­si­ra­šiu­si, pir­mi­nin­ke, aš čia pa­baig­siu min­tį, kad iš tik­rų­jų gal­būt ne­ga­li­ma taip vien ko­mi­si­jai pri­im­ti spren­di­mus. Tu­rė­tų at­si­ras­ti Sei­mo na­rių iš frak­ci­jų, įver­tin­ti, ką,<text:s/>kas pa­tei­kė, ir ta­da pri­im­ti spren­di­mus. La­bai pra­šau at­si­žvelg­ti į mū­sų, Že­mai­čių gru­pės, tris siū­ly­mus dėl 2025 me­tų. Vis­kas.</text:p>
        <text:p text:style-name="Roman"><text:span text:style-name="T2012">PIRMININKAS.</text:span><text:s/>Lai­kas.<text:s/></text:p>
        <text:p text:style-name="Roman"><text:span text:style-name="T2013">P. KUZMICKIENĖ</text:span><text:span text:style-name="T2014"><text:s/></text:span><text:span text:style-name="T2015">(</text:span><text:span text:style-name="T2016">TS-LKDF</text:span><text:span text:style-name="T2017">)</text:span><text:span text:style-name="T2018">. D</text:span>ėl 2025 me­tų tik­rai at­si­žvelg­si­me. Taip, kaip ir kal­bė­jo­me, pa­ko­re­guo­si­me da­tas.<text:s/></text:p>
        <text:p text:style-name="Roman">No­riu pa­sa­ky­ti, nė­ra taip, kad ko­mi­si­ja su­si­de­da iš ke­le­to žmo­nių. Ji su­si­de­da iš įvai­rių frak­ci­jų at­sto­vų. Tai­gi vi­sos frak­ci­jos tu­ri ga­li­my­bę bū­ti šia­me svars­ty­me. O ap­si­spren­džia ko­mi­si­ja stip­riai tar­da­ma­si bū­tent su is­to­ri­kais. Ap­si­spren­di­mas nė­ra tik­tai po­li­ti­kų, bet pa­si­tel­kiant ir is­to­ri­kus. Man at­ro­do, ten tu­ri­me tik­rai… Be­je, klau­sy­mus da­ro­me dar ir su ki­tu ko­mi­te­tu, tai yra su Švie­ti­mo ir moks­lo ko­mi­te­tu. Man at­ro­do, nu­ei­na­me tam tik­rą ge­rą ke­lią. Vi­sa­da ga­li­ma pa­to­bu­lin­ti, la­biau įsi­klau­sy­ti ar­ba ge­riau iš­girs­ti. Tai tik­rai da­ry­si­me.</text:p>
        <text:p text:style-name="Roman"><text:span text:style-name="T2019">PIRMININKAS.</text:span><text:s/>Klau­sia R. Šar­knic­kas.</text:p>
        <text:p text:style-name="Roman"><text:span text:style-name="T2020">R. ŠARKNICKAS</text:span><text:s/><text:span text:style-name="T2021">(</text:span><text:span text:style-name="T2022">LVŽSF</text:span><text:span text:style-name="T2023">)</text:span>. Aš tik­rai pri­ta­riu ko­le­gei Ri­man­tei dėl 2025 me­tų re­zo­liu­ci­jos, kad bū­tų su­da­ry­ta dar­bo gru­pė. Ją mes, kaip sa­ky­ti, lai­ki­nai at­me­si­me, taip? Tvar­ka. At­si­ra­do<text:s/>ir­gi ke­le­tas kan­di­da­tų. Vi­suo­me­nė, ypač šiais me­tais, ga­na emo­cin­gai, karš­tai pa­lai­ko po­etą J. Mar­cin­ke­vi­čių. 2025 me­tais bus mi­ni­mos jo gi­mi­mo 95-osios me­ti­nės. Ša­lia jo yra taip pat le­gen­di­nis po­etas P. Šir­vys, jo 105-osios gi­mi­mo me­ti­nės. Ačiū.</text:p>
        <text:p text:style-name="P2024"><text:span text:style-name="T2025">PIRMININKAS.</text:span><text:s/>Čia tur­būt bu­vo la­biau ko­men­ta­ras. Dė­kui. Dau­giau klau­si­mų nė­ra.<text:s/></text:p>
        <text:p text:style-name="P2026">Dėl šio pro­jek­to dis­ku­si­jo­je no­ri kal­bė­ti A. Sy­sas. Ar no­ri­te kal­bė­ti dis­ku­si­jo­je? Ne, at­si­sa­ko­te. Svars­ty­mo sta­di­ja per­ei­ta.<text:s/></text:p>
        <text:p text:style-name="Roman">Tuo­met dėl šios re­zo­liu­ci­jos pri­ėmi­mo už kal­bės R. Šar­knic­kas. No­ri­te kal­bė­ti? Pra­šau.</text:p>
        <text:p text:style-name="Roman"><text:span text:style-name="T2027">R. ŠARKNICKAS</text:span><text:s/><text:span text:style-name="T2028">(</text:span><text:span text:style-name="T2029">LVŽSF</text:span><text:span text:style-name="T2030">)</text:span>. Taip, no­riu. Ačiū iš es­mės už ši­tą pras­min­gą dar­bą, ge­rą idė­ją ir kad mū­sų Lie­tu­vos as­me­ny­bės, jos jau 2024 me­tų, tik­rai yra kaip pa­ma­ti­nės ver­ty­bės, Lie­tu­vos iden­ti­te­tas ir pa­na­šiai.<text:s/></text:p>
        <text:p text:style-name="Roman">Tik­tai no­rė­jau šiek tiek ko­le­gai Al­gir­dui pa­sa­ky­ti. Kai sa­ko­ma, kad čia ne­bū­ti­na į re­zo­liu­ci­ją tų as­me­ny­bių įra­šy­ti ir pa­na­šiai, no­riu pa­sa­ky­ti, kad vals­ty­bė yra ne tik pi­ni­gai, bet ir tau­tos dva­sia, jos stip­ri­ni­mas, to­dėl juos bū­ti­na pa­mi­nė­ti. Ačiū.</text:p>
        <text:p text:style-name="Roman"><text:span text:style-name="T2031">PIRMININKAS.</text:span><text:s/>Dė­ko­ju. Mo­ty­vai iš­sa­ky­ti. Ap­si­sprę­si­me bal­suo­da­mi kiek vė­liau. S. Tu­mė­no nė­ra.<text:s/></text:p>
        <text:p text:style-name="Roman"/>
        <text:p text:style-name="Laikas"><text:span text:style-name="T2032">16.03 val.</text:span></text:p>
        <text:p text:style-name="Roman12">Sei­mo re­zo­liu­ci­jos „Dėl 2025 me­tais mi­ni­mų Lie­tu­vai svar­bių įvy­kių ir as­me­ny­bių su­kak­čių“ pro­jek­tas Nr. XIVP-3166 (<text:span text:style-name="T2033">pa</text:span><text:span text:style-name="T2034">­tei</text:span><text:span text:style-name="T2035">­ki</text:span><text:span text:style-name="T2036">­mas</text:span>)</text:p>
        <text:p text:style-name="Roman"/>
        <text:p text:style-name="Roman">Dar­bo­tvarkės 2-24 klau­si­mas – Sei­mo re­zo­liu­ci­jos „Dėl 2025 me­tais mi­ni­mų Lie­tu­vai svar­bių įvy­kių ir as­me­ny­bių su­kak­čių“ pro­jek­tas. Kvie­čiu taip pat jį pri­sta­ty­ti.</text:p>
        <text:p text:style-name="Roman"><text:span text:style-name="T2037">P. KUZMICKIENĖ</text:span><text:span text:style-name="T2038"><text:s/></text:span><text:span text:style-name="T2039">(</text:span><text:span text:style-name="T2040">TS-LKDF</text:span><text:span text:style-name="T2041">)</text:span><text:span text:style-name="T2042">.<text:s/></text:span>Mie­li ko­le­gos, kal­ba­me apie 2025-uo­sius. Ma­lo­niai no­riu pri­min­ti, kad dėl 2025 me­tų pa­skel­bi­mo esa­me ap­si­spren­dę. Vėl­gi dė­ko­ju už to­kį ap­si­spren­di­mą. Ma­to­me svar­bų tre­je­tą: Mo­tie­jaus Ka­zi­mie­ro Sar­bie­vi­jaus ir Ba­ro­ko li­te­ra­tū­ros me­tais, Mi­ka­lo­jaus Kon­stan­ti­no Čiur­lio­nio me­tais bei lėk­tu­vo „ANBO“ ir Lie­tu­vos avia­ci­jos kū­rė­jų me­tais.<text:s/></text:p>
        <text:p text:style-name="Roman">Šį dar­bą esa­me pa­da­rę,<text:span text:style-name="T2043"><text:s/>bet vis dėl</text:span><text:span text:style-name="T2044">­to 2025 me</text:span><text:span text:style-name="T2045">­tai</text:span><text:span text:style-name="T2046">s</text:span><text:span text:style-name="T2047"><text:s/>yra<text:s/></text:span><text:span text:style-name="T2048">daug<text:s/></text:span><text:span text:style-name="T2049">ir ki</text:span><text:span text:style-name="T2050">­tų su</text:span><text:span text:style-name="T2051">­kak</text:span><text:span text:style-name="T2052">­čių.<text:s/></text:span>Leis­ki­te ke­le­tą<text:s/><text:span text:style-name="T2053">jų pa</text:span><text:span text:style-name="T2054">­žy</text:span><text:span text:style-name="T2055">­mė</text:span><text:span text:style-name="T2056">­ti. 2025-ai</text:span><text:span text:style-name="T2057">­siais mi</text:span><text:span text:style-name="T2058">­nė</text:span><text:span text:style-name="T2059">­si</text:span><text:span text:style-name="T2060">­me Že</text:span><text:span text:style-name="T2061">­mai</text:span><text:span text:style-name="T2062">­tės 180 me</text:span><text:span text:style-name="T2063">­tų gim</text:span><text:span text:style-name="T2064">­ties ju</text:span><text:span text:style-name="T2065">­bi</text:span><text:span text:style-name="T2066">­lie</text:span><text:span text:style-name="T2067">­jų, fi</text:span><text:span text:style-name="T2068">­lan</text:span><text:span text:style-name="T2069">­tro</text:span><text:span text:style-name="T2070">­po<text:s/></text:span>J. Mon­tvi­los 175-ąsias gi­mi­mo me­ti­nes. No­rė­čiau iš­skir­ti, kad 2025-ai­siais mi­nė­si­me spau­dos dar­buo­to­jo, tau­ti­nio ju­dė­ji­mo da­ly­vio P. Vi­šins­kio 150-ąsias gi­mi­mo me­ti­nes.<text:s/></text:p>
        <text:p text:style-name="Roman">Svar­bu pa­sa­ky­ti ir at­kreip­ti jū­sų dė­me­sį, kad 2025-ie­ji mums bus svar­būs mi­nint Lie­tu­vos Res­pub­li­kos Pre­zi­den­to A. Stul­gins­kio ju­bi­lie­jų ir že­mės re­for­mos pa­grin­di­nio au­to­riaus, įgy­ven­din­to­jo M. Kru­pa­vi­čiaus ju­bi­lie­jų. Įdo­mus ir svar­bus ju­bi­lie­jus yra 2025 me­tais, kal­bant apie A. Ma­ci­jaus­ko iš­leis­tą lie­tu­viš­ką že­mė­la­pį „Že­mė­la­pis lie­tu­viš­kai lat­viš­ko kraš­to“, čia mi­nė­si­me 125-erius me­tus. No­rė­čiau iš­skir­ti ir at­kreip­ti jū­sų dė­me­sį<text:s/>į<text:s/>žy­dų gel­bė­to­jo, ku­ni­go, pa­moks­li­nin­ko, Štut­ho­fo ka­li­nio<text:s/>(by­la pa­ke­liui į be­ati­fi­ka­ci­ją)<text:s/>A. Lip­niū­no ju­bi­lie­jų.</text:p>
        <text:p text:style-name="Roman">Taip pat svar­bu pa­sa­ky­ti – 2025 me­tai bus svar­būs, kal­bant apie par­ti­za­ni­nį ju­dė­ji­mą,<text:s/>ir čia rei­kia sa­ky­ti, kad<text:s/>pir­miau­siai no­rė­čiau iš­skir­ti 1949 me­tų<text:s/>De­kla­ra­ci­jos sig­na­ta­rų ju­bi­lie­jus: 1920 me­tais gi­mė sig­na­ta­ras A. Gry­bi­nas-Faus­tas, taip pat V. Vit­kaus­kas-Sai­do­kas ir dau­gy­bė ki­tų par­ti­za­ni­nio ju­dė­ji­mo da­ly­vių, ku­rių gim­ties šimt­me­tį mi­nė­si­me. No­rė­čiau iš­skir­ti ke­le­tą: ry­ši­nin­kė, di­si­den­tė, Lie­tu­vos lais­vės ly­gos na­rė E. Ter­lec­kie­nė; taip pat no­rė­čiau at­kreip­ti jū­sų dė­me­sį į dva­si­nin­ko, di­si­den­to ir Ti­kin­čių­jų tei­sėms gin­ti ka­ta­li­kų ko­mi­te­to įkū­rė­jo A. Sva­rins­ko su­kak­tį.</text:p>
        <text:p text:style-name="Roman">Svar­bu at­kreip­ti dė­me­sį ir į ki­tų kul­tū­ros žmo­nių su­kak­tis. Čia iš­skir­čiau dai­li­nin­ko, vit­ra­žis­to K. Mor­kū­no ju­bi­lie­jų. Man ro­dos, la­bai svar­bu pri­si­min­ti Lie­tu­vos di­džio­sios ku­ni­gaik­š­tie­nės Bi­ru­tės drau­gi­ją. Svar­bu at­si­min­ti, kad prieš 100 me­tų (2025 me­tais mi­nė­si­me to­kį ju­bi­lie­jų) bu­vo įkur­tas Žy­dų moks­li­nių ty­ri­mų ins­ti­tu­tas, ta­pęs ji­diš kul­tū­ros ir moks­li­nių ty­ri­mų cen­tru.<text:s/></text:p>
        <text:p text:style-name="Roman">Dar vie­nas svar­bus par­ti­za­ni­nio ju­dė­ji­mo įvy­kis – mi­nė­si­me 1945 me­tais vy­ku­sio Kal­niš­kės mū­šio 80 me­tų ju­bi­lie­jų. Tai vie­nas di­džiau­sių Lie­tu­vos par­ti­za­nų mū­šių su so­vie­tų ka­riuo­me­ne.</text:p>
        <text:p text:style-name="Roman">Kaip jau ir bu­vo pa­mi­nė­ta, trūks­ta ke­le­to svar­bių su­kak­čių, ku­rias kiek vė­liau, nei mes<text:s/><text:span text:style-name="T2071">pa</text:span><text:span text:style-name="T2072">­ren</text:span><text:span text:style-name="T2073">­gė</text:span><text:span text:style-name="T2074">­me šias re</text:span><text:span text:style-name="T2075">­zo</text:span><text:span text:style-name="T2076">­liu</text:span><text:span text:style-name="T2077">­ci</text:span><text:span text:style-name="T2078">­jas, pa</text:span><text:span text:style-name="T2079">­siū</text:span><text:span text:style-name="T2080">­lė Že</text:span><text:span text:style-name="T2081">­mai</text:span><text:span text:style-name="T2082">­čių kul</text:span><text:span text:style-name="T2083">­tū</text:span><text:span text:style-name="T2084">­ros drau</text:span><text:span text:style-name="T2085">­gi</text:span><text:span text:style-name="T2086">­ja. Čia no</text:span><text:span text:style-name="T2087">­rė</text:span><text:span text:style-name="T2088">­čiau pa</text:span><text:span text:style-name="T2089">­mi</text:span><text:span text:style-name="T2090">­nė</text:span><text:span text:style-name="T2091">­ti</text:span><text:s/>S. Dau­kan­to drau­gi­jos su­kū­ri­mą, įre­gist­ra­vi­mą. Šimt­me­tis, ro­dos, to­kios drau­gi­jos įkū­ri­mo. Taip pat la­bai svar­bus ju­bi­lie­jus ne tik že­mai­čiams – vi­sai Lie­tu­vai, kal­bu apie M. K. Ogins­kio 260-ies me­tų gi­mi­mo ju­bi­lie­jų. Tai bū­ti­nai pa­pil­dy­si­me re­zo­liu­ci­ją. To­dėl kvies­čiau to­kią dar­bo gru­pę su­da­ry­ti, pa­pil­dy­ti dar R. Šar­knic­ko pa­siū­ly­to­mis su­kak­ti­mis ir 2025 me­tus tu­rė­ti tik­rai la­bai pla­čiai ap­žvel­gus, ir iš es­mės šven­čiant. Be abe­jo­nės, kaip ir kiek­vie­no­je re­zo­liu­ci­jo­je, siū­lo­me Vy­riau­sy­bei, tarp­ži­ny­bi­nėms gru­pėms reng­ti iš anks­to pro­gra­mas, ku­rios leis­tų vis dėl­to iš es­mės pa­mi­nė­ti šias su­kak­tis ir as­me­ny­bes.</text:p>
        <text:p text:style-name="Roman"><text:span text:style-name="T2092">PIRMININKAS.</text:span><text:s/>Dė­ko­ju. Aš tik­tai no­riu pa­si­tiks­lin­ti. Jei­gu jūs siū­ly­si­te pa­pil­dy­ti re­zo­liu­ci­ją, tai jūs siū­ly­si­te ne pri­im­ti re­zo­liu­ci­ją, o bal­suo­ti dėl re­da­ga­vi­mo. Ge­rai, tas la­bai svar­bu. Da­bar klau­si­mai. R. Ša­la­še­vi­čiū­tė, sa­kė, ne­be­klaus. Ge­rai. (<text:span text:style-name="T2093">Bal</text:span><text:span text:style-name="T2094">­sai sa</text:span><text:span text:style-name="T2095">­lė</text:span><text:span text:style-name="T2096">­je</text:span>) La­bai ačiū. R. Šar­knic­kas.</text:p>
        <text:p text:style-name="Roman"><text:span text:style-name="T2097">R. ŠARKNICKAS</text:span><text:span text:style-name="T2098"><text:s/></text:span><text:span text:style-name="T2099">(</text:span><text:span text:style-name="T2100">DPF</text:span><text:span text:style-name="T2101">)</text:span><text:span text:style-name="T2102">.<text:s/></text:span>Mie­las, be­si­šyp­san­tis po­sė­džio pir­mi­nin­ke, tik­rai taip, klau­si­mų ne­tu­riu, nes jau su­tar­ta.</text:p>
        <text:p text:style-name="Roman"><text:span text:style-name="T2103">PIRMININKAS.</text:span><text:s/>Ge­rai. K. Vil­kaus­kas.</text:p>
        <text:p text:style-name="Roman"><text:span text:style-name="T2104">K. VILKAUSKAS</text:span><text:s/><text:span text:style-name="T2105">(</text:span><text:span text:style-name="T2106">LSDPF</text:span><text:span text:style-name="T2107">)</text:span>. Ačiū, pir­mi­nin­ke. Aš la­bai trum­pą klau­si­mą. Ma­tyt, ir ko­le­goms čia už­kliu­vo Lie­tu­vos ak­ci­nių ben­dro­vių įsta­ty­mas, o ko­dėl bū­tent ši­tas įsta­ty­mas iš­ski­ria­mas? Ačiū.</text:p>
        <text:p text:style-name="Roman"><text:span text:style-name="T2108">P. KUZMICKIENĖ</text:span><text:span text:style-name="T2109"><text:s/></text:span><text:span text:style-name="T2110">(</text:span><text:span text:style-name="T2111">TS-LKDF</text:span><text:span text:style-name="T2112">)</text:span><text:span text:style-name="T2113">. J</text:span>u­bi­lie­ji­niai me­tai. Ma­no­ma, kad tai yra svar­bu pa­mi­nė­ti. Man at­ro­do, svar­bu, kad mes to­kias ka­te­go­ri­jos tu­ri­me. Vie­niems yra vė­jai, ki­tiems<text:s/>–<text:s/>ne vė­jai, tai man at­ro­dy­tų, kad rei­kė­tų taip žiū­rė­ti. Be­je, vi­sa­da yra ge­ra pro­ga per šias su­kak­tis pa­si­do­mė­ti is­to­ri­ja ir su­ži­no­ti, kiek pras­mės bu­vo mo­der­nios Lie­tu­vos kū­ry­bo­je, ir toks įsta­ty­mas.<text:s/></text:p>
        <text:p text:style-name="Roman"><text:span text:style-name="T2114">PIRMININKAS.</text:span><text:s/>Dė­ko­ju. Klau­sia K. Ma­siu­lis. Pra­šom.<text:s/></text:p>
        <text:p text:style-name="Roman"><text:span text:style-name="T2115">K. MASIULIS</text:span><text:span text:style-name="T2116"><text:s/></text:span><text:span text:style-name="T2117">(</text:span><text:span text:style-name="T2118">TS-LKDF</text:span><text:span text:style-name="T2119">)</text:span><text:span text:style-name="T2120">.<text:s/></text:span>Kaip vi­sa­da, skep­tiš­kas dėl to­kių pro­jek­tų ir ne­kei­čiu nuo­mo­nės. Ne­ma­nau, kad Sei­mas tu­rė­tų tai da­ry­ti. Ma­nau, kad čia Kul­tū­ros mi­nis­te­ri­ja, jei­gu svar­bu, ga­lė­tų ir su­da­ry­ti to­kį am­ži­ną są­ra­šą, ku­rį pa­pil­dy­tų. Man čia pri­me­na to­kį ka­len­do­rių. Yra to­kie sie­ni­niai ka­len­do­riai su la­pe­liais, ma­no ma­ma la­bai mėgs­ta. Nu­plė­šia la­pe­lį, o ten vir­šu­je už­ra­šy­ta: šią die­ną gi­mė Že­mai­tė, šią die­ną gi­mė P. Vi­šins­kis ir pa­na­šiai, tiek ir tiek me­tų su­kan­ka. Skir­tin­go ly­gio, skir­tin­go svo­rio tie siū­ly­mai tiek ano, tiek ši­to. Są­jū­dis – tai rim­ta, so­li­du. Na, ir as­me­ny­bės la­bai skir­tin­go svo­rio –<text:s/>dėl<text:s/>kai ku­rių<text:s/>rei­kia tik­rin­tis in­ter­ne­te. Ką tai reiš­kia? Mes nie­ko nei su­stip­rin­si­me, nei pa­stip­rin­si­me. Man at­ro­do, be­rei­ka­lin­gas tok­sai vė­jo vir­pi­ni­mas. Juo la­biau kad vi­suo­me­nė ir­gi ne­la­bai at­kreips dė­me­sį į tuos mū­sų spren­di­mus. Tai, at­leis­ki­te, bet yra to­kia ko­mi­si­ja – tvir­tin­ki­te. Bent jau ta­da bū­tų iš­var­din­ta, čia apie 40 yra tų pro­jek­tų, bū­tų iš­var­din­ta, tai aš dėl dvie­jų bal­suo­čiau už.<text:s/></text:p>
        <text:p text:style-name="Roman"><text:span text:style-name="T2121">PIRMININKAS.</text:span><text:s/>Lai­kas.<text:s/></text:p>
        <text:p text:style-name="Roman"><text:span text:style-name="T2122">P. KUZMICKIENĖ</text:span><text:span text:style-name="T2123"><text:s/></text:span><text:span text:style-name="T2124">(</text:span><text:span text:style-name="T2125">TS-LKDF</text:span><text:span text:style-name="T2126">)</text:span><text:span text:style-name="T2127">. G</text:span>er­bia­mas Kęs­tu­ti, ge­rai, kad jū­sų mo­čiu­tė tu­ri<text:s/>tokį<text:s/>ka­len­do­rių<text:s/>ir ji ne­pa­mirš­ta pa­si­žiū­rė­ti į jį. Grei­čiau­siai mes kal­ba­me vis dėl­to apie vals­ty­bės is­to­ri­ją, ku­ri ge­rai, kad pa­mi­nė­ta ka­len­do­riuo­se, bet bū­tų ge­rai, kad bū­tų di­des­nis su­pra­ti­mas apie tuos is­to­ri­nius įvy­kius. Man at­ro­dy­tų, tik­rai ne­nu­ver­tin­čiau to­kios re­zo­liu­ci­jos ir kaip žan­ro, ir kaip bū­do at­kreip­ti dė­me­sį vien to­dėl, kad mes vis dėl­to ne frag­men­tiš­kai žiū­rė­tu­me į sa­vo is­to­ri­ją, bet pa­ma­ty­tu­me es­mę, gal­būt svar­bius ju­bi­lie­jus, ku­rie lei­džia mums pa­tiems sa­ve su­vok­ti, per­mąs­ty­ti is­to­ri­ją. Man at­ro­do, kad čia ge­ras bū­das sa­vęs ne­pa­mirš­ti, ki­ta ver­tus, ir su­sie­ti su da­bar­ti­mi, ir gal­vo­ti apie at­ei­tį.</text:p>
        <text:p text:style-name="Roman"><text:span text:style-name="T2128">PIRMININKAS.</text:span><text:s/>Dė­kui. A. Sy­sas. Ar klaus­tų? A. Sy­sas? Ne­klau­sia. Ge­rai, ko­le­gos, dau­giau klau­sian­čių ne­ma­tau. Svars­ty­mas. At­si­pra­šau, aš tei­sin­gai su­pra­tau ini­cia­to­rius, kad jie… Ger­bia­ma Pau­le, ar dar ga­lė­tu­mė­te pa­tiks­lin­ti? Jūs pri­sta­tė­te ir jūs siū­lo­te ne­pri­tar­ti re­zo­liu­ci­jai, o po to re­da­guo­ti. Tai gal ga­li­me da­ry­ti per­trau­ką iki ki­to po­sė­džio? Jūs pa­reng­si­te nau­ją va­rian­tą ir ta­da… Ki­tu at­ve­ju ta­da su­si­da­ro ko­mi­si­ja ir to­kiu ke­liu ga­li­me ei­ti, jei­gu rei­kia re­da­guo­ti re­zo­liu­ci­ją. Bet jei­gu ši­tą re­zo­liu­ci­ją iš tik­rų­jų rei­kia iš es­mės re­da­guo­ti, gal aš ga­lė­čiau pa­siū­ly­ti per­trau­ką iki ki­to po­sė­džio ir mes ta­da grįž­tu­me, ir įre­gist­ruo­tu­me nau­ją va­rian­tą? Tvar­ka? Ga­li­me ben­dru su­ta­ri­mu dėl per­trau­kos iki ki­to po­sė­džio? Ge­rai, tai dėl ši­to klau­si­mo per­trau­ka iki ki­to po­sė­džio. Ne­kal­ba­me dau­giau dėl mo­ty­vų.<text:s/></text:p>
        <text:p text:style-name="Roman"/>
        <text:p text:style-name="P2129"><text:span text:style-name="T2130">16.13 val.</text:span></text:p>
        <text:p text:style-name="P2131"><text:span text:style-name="T2132">Ne</text:span><text:span text:style-name="T2133">­įga</text:span><text:span text:style-name="T2134">­lių</text:span><text:span text:style-name="T2135">­jų so</text:span><text:span text:style-name="T2136">­cia</text:span><text:span text:style-name="T2137">­li</text:span><text:span text:style-name="T2138">­nės in</text:span><text:span text:style-name="T2139">­teg</text:span><text:span text:style-name="T2140">­ra</text:span><text:span text:style-name="T2141">­ci</text:span><text:span text:style-name="T2142">­jos įsta</text:span><text:span text:style-name="T2143">­ty</text:span><text:span text:style-name="T2144">­mo Nr. I-2044 pa</text:span><text:span text:style-name="T2145">­kei</text:span><text:span text:style-name="T2146">­ti</text:span><text:span text:style-name="T2147">­mo įsta</text:span><text:span text:style-name="T2148">­ty</text:span><text:span text:style-name="T2149">­mo Nr. XIV-1722</text:span><text:s/><text:span text:style-name="T2150">1 straips</text:span><text:span text:style-name="T2151">­nio pa</text:span><text:span text:style-name="T2152">­kei</text:span><text:span text:style-name="T2153">­ti</text:span><text:span text:style-name="T2154">­mo įsta</text:span><text:span text:style-name="T2155">­ty</text:span><text:span text:style-name="T2156">­mo pro</text:span><text:span text:style-name="T2157">­jek</text:span><text:span text:style-name="T2158">­tas Nr. XIVP-2925(2), Iki</text:span><text:span text:style-name="T2159">­teis</text:span><text:span text:style-name="T2160">­mi</text:span><text:span text:style-name="T2161">­nio ad</text:span><text:span text:style-name="T2162">­mi</text:span><text:span text:style-name="T2163">­nist</text:span><text:span text:style-name="T2164">­ra</text:span><text:span text:style-name="T2165">­ci</text:span><text:span text:style-name="T2166">­nių</text:span><text:s/>gin­čų nag­ri­nė­ji­mo tvar­kos įsta­ty­mo Nr. VIII-1031 2, 3, 5, 11, 13, 14, 20 ir 21 straips­nių<text:s/><text:span text:style-name="T2167">pa</text:span><text:span text:style-name="T2168">­kei</text:span><text:span text:style-name="T2169">­ti</text:span><text:span text:style-name="T2170">­mo įsta</text:span><text:span text:style-name="T2171">­ty</text:span><text:span text:style-name="T2172">­mo Nr. XIV-1724 pa</text:span><text:span text:style-name="T2173">­kei</text:span><text:span text:style-name="T2174">­ti</text:span><text:span text:style-name="T2175">­mo įsta</text:span><text:span text:style-name="T2176">­ty</text:span><text:span text:style-name="T2177">­mo pro</text:span><text:span text:style-name="T2178">­jek</text:span><text:span text:style-name="T2179">­tas Nr. XIVP-3111 (</text:span><text:span text:style-name="T2180">pa</text:span><text:span text:style-name="T2181">­tei</text:span><text:span text:style-name="T2182">­ki</text:span><text:span text:style-name="T2183">­mas</text:span><text:span text:style-name="T2184">)</text:span></text:p>
        <text:p text:style-name="P2185"/>
        <text:p text:style-name="P2186">Ger­bia­mie­ji ko­le­gos, dar yra ke­le­tas klau­si­mų. A. Dumb­ra­va ar ga­lė­tų da­bar pri­sta­ty­ti<text:s/><text:span text:style-name="T2187">dar</text:span><text:span text:style-name="T2188">­bo</text:span><text:span text:style-name="T2189">­tvarkės 2-26 klau</text:span><text:span text:style-name="T2190">­si</text:span><text:span text:style-name="T2191">­mą – Ne</text:span><text:span text:style-name="T2192">­įga</text:span><text:span text:style-name="T2193">­lių</text:span><text:span text:style-name="T2194">­jų so</text:span><text:span text:style-name="T2195">­cia</text:span><text:span text:style-name="T2196">­li</text:span><text:span text:style-name="T2197">­nės in</text:span><text:span text:style-name="T2198">­teg</text:span><text:span text:style-name="T2199">­ra</text:span><text:span text:style-name="T2200">­ci</text:span><text:span text:style-name="T2201">­jos įsta</text:span><text:span text:style-name="T2202">­ty</text:span><text:span text:style-name="T2203">­mo pro</text:span><text:span text:style-name="T2204">­jek</text:span><text:span text:style-name="T2205">­tą</text:span><text:span text:style-name="T2206"><text:s/>ir ly</text:span><text:span text:style-name="T2207">­di</text:span><text:span text:style-name="T2208">­mą</text:span><text:span text:style-name="T2209">­jį –</text:span><text:s/>Iki­teis­mi­nio ad­mi­nist­ra­ci­nių gin­čų nag­ri­nė­ji­mo tvar­kos įsta­ty­mo pro­jek­tą?<text:s/></text:p>
        <text:p text:style-name="Roman"><text:span text:style-name="T2210">A. DUMBRAVA</text:span><text:span text:style-name="T2211"><text:s/></text:span><text:span text:style-name="T2212">(</text:span><text:span text:style-name="T2213">LVŽSF</text:span><text:span text:style-name="T2214">)</text:span><text:span text:style-name="T2215">.<text:s/></text:span>Ačiū, ger­bia­mas pir­mi­nin­ke. Aš pa­si­steng­siu kuo trum­piau, nes tik­rai tru­pu­tį ir pa­var­go­me. No­riu mie­lus ko­le­gas in­for­muo­ti, kad nuo ki­tų me­tų sau­sio 1 die­nos įsi­ga­lios As­mens su ne­ga­lia tei­sių ap­sau­gos pa­grin­dų įsta­ty­mas. Tai yra svar­bus įsta­ty­mas, di­de­lė re­for­ma, ta­čiau, pa­vyz­džiui, mū­sų, Lie­tu­vos vals­tie­čių ir ža­lių­jų są­jun­gos, frak­ci­ja ne­ri­mau­ja dėl vie­no da­ly­ko – dėl to, kad šia­me įsta­ty­me nu­ma­ty­ta, kad pra­dings­ta Gin­čų ko­mi­si­ja. Mes apie tai daug kar­tų esa­me kal­bė­ję ir ko­mi­te­te, ir su ger­bia­ma mi­nist­re. Tie­siog ma­to­me to­kius nuo­gąs­ta­vi­mus, jau­čia­me, kad ga­li bū­ti tru­pu­tį ne­ge­rai.<text:s/></text:p>
        <text:p text:style-name="Roman">Gin­čų ko­mi­si­ja bu­vo įkur­ta 2005 me­tais ir<text:s/>gana<text:s/>il­gai dir­bo – 18 me­tų. Nė vie­na ka­den­ci­ja la­bai to­kių pre­ten­zi­jų jai ne­reiš­kė. Bu­vo su­da­ry­ta tam, kad bū­tų ti­ria­mi gin­čai ne­įga­lių žmo­nių, ku­rie yra ne­pa­ten­kin­ti Ne­įga­lu­mo ir dar­bin­gu­mo nu­sta­ty­mo tar­ny­bos pri­im­tais spren­di­mais, ir jie ga­li tą spren­di­mą skųs­ti bū­tent Gin­čų ko­mi­si­jai.<text:s/></text:p>
        <text:p text:style-name="Roman">Tu­riu pa­ste­bė­ti, kad Gin­čų ko­mi­si­ja per tą lai­ko­tar­pį, nors mi­nis­te­ri­ja ir mi­nist­rė sa­ko, kad tas dar­bas ne­bu­vo efek­ty­vus ir tų gin­čų ma­žė­ja, ta­čiau tų gin­čų, at­si­pra­šau, tų skun­dų yra. Jei­gu mes pa­im­tu­me 2023 me­tus, tai bu­vo 326 skun­dai ir Gin­čų ko­mi­si­ja juos kiek ga­lė­da­ma nag­ri­nė­jo. Rei­kia pa­sa­ky­ti, kad bent 70 %, vėl tai yra žo­džiai Gin­čų ko­mi­si­jos, tų skun­dų bu­vo ten­kin­ti­na ir nė vie­nas skun­das ne­bu­vo at­mes­tas kaip ne­ten­kin­ti­nas teis­muo­se. Tai yra la­bai svar­bu, va­di­na­si, Gin­čų ko­mi­si­ja dir­bo ga­na kom­pe­ten­tin­gai.<text:s/></text:p>
        <text:p text:style-name="Roman">Mū­sų siū­ly­mas toks, kad te­bū­nie tai ne prie So­cia­li­nės ap­sau­gos ir dar­bo mi­nis­te­ri­jos – te­bū­nie tai prie Vy­riau­sy­bės ar­ba prie Svei­ka­tos ap­sau­gos mi­nis­te­ri­jos, bet kad to­kia ko­mi­si­ja vis dėl­to iš­lik­tų. Gal­būt at­si­ras­tų ki­tų<text:s/>žmo­nių, at­si­ras­tų ki­tų<text:s/>stei­gė­jų. Ma­no­me, kad tų gin­čų nag­ri­nė­ji­mo per­da­vi­mas bū­tent ad­mi­nist­ra­ci­niam teis­mui ga­li su­kel­ti ne­ge­rų pa­sek­mių, nes mes ži­no­me, kad re­or­ga­ni­zuo­ja­ma Ne­įga­lu­mo ir dar­bin­gu­mo nu­sta­ty­mo tar­ny­ba, re­or­ga­ni­zuo­ja­mas Ne­įga­lių­jų rei­ka­lų de­par­ta­men­tas, ku­ria­ma agen­tū­ra, kur bus žmo­nės, aš ti­kiuo­si, kvie­čia­mi iš Ne­įga­lu­mo ir dar­bin­gu­mo nu­sta­ty­mo tar­ny­bos, gal­būt iš de­par­ta­men­to, gal­būt iš kur ki­tur, iš gat­vės, aš ne­ži­nau, ta­čiau tai bus nau­jas da­ri­nys. Ir da­bar mes dar to ne­su­jun­gia­me, ne­ži­no­me, kas čia bus, kiek žmo­nių dirbs, ko­kie krū­viai bus, ko­kie at­ly­gi­ni­mai bus, ko­kios mo­ty­va­ci­jos, bet mes nai­ki­na­me tą Gin­čų ko­mi­si­ją, pa­ves­da­mi Ad­mi­nist­ra­ci­nių gin­čų ko­mi­si­jai, ku­ri ne­tu­ri jo­kios pa­tir­ties šio­je veik­lo­je. Aš ma­nau, mes per­si­sten­gia­me su sa­vo am­bi­ci­jo­mis, ir ma­ny­čiau, kad to rei­kė­tų at­si­sa­ky­ti.</text:p>
        <text:p text:style-name="Roman"><text:span text:style-name="T2216">PIRMININKAS.</text:span><text:s/>Dė­ko­ju, jūs bai­gė­te pri­sta­ty­mą, taip?<text:s/></text:p>
        <text:p text:style-name="Roman"><text:span text:style-name="T2217">A. DUMBRAVA</text:span><text:span text:style-name="T2218"><text:s/></text:span><text:span text:style-name="T2219">(</text:span><text:span text:style-name="T2220">LVŽSF</text:span><text:span text:style-name="T2221">)</text:span><text:span text:style-name="T2222">.<text:s/></text:span>Gal­būt taip, gal ir pri­sta­čiau. Pa­grin­di­nius da­ly­kus pa­sa­kiau ir ma­nau, kad vis dėl­to tu­rė­tu­me su­grįž­ti prie tos Gin­čų ko­mi­si­jos, kad kom­pe­ten­tin­gi žmo­nės ga­lė­tų spręs­ti tuos klau­si­mus, ku­rių, ko ge­ro, iš pat pra­džių ne­pa­jėgs iš­spręs­ti Ad­mi­nist­ra­ci­nių gin­čų ko­mi­si­ja.</text:p>
        <text:p text:style-name="Roman"><text:span text:style-name="T2223">PIRMININKAS.</text:span><text:s/>Dė­kui. Klau­si­mai. A. Ged­vi­las pir­ma­sis. Pra­šau.</text:p>
        <text:p text:style-name="Roman"><text:span text:style-name="T2224">A. GEDVILAS</text:span><text:span text:style-name="T2225"><text:s/></text:span><text:span text:style-name="T2226">(</text:span><text:span text:style-name="T2227">MSNG</text:span><text:span text:style-name="T2228">)</text:span><text:span text:style-name="T2229">.<text:s/></text:span>Ger­bia­ma­sis pra­ne­šė­jau, vi­si su­pran­ta­me, kad ne­įga­lių­jų so­cia­li­nė in­teg­ra­ci­ja yra la­bai svar­bi pro­ble­ma. Da­bar­ti­niai val­dan­tie­ji už­si­mo­jo re­for­muo­ti ne­ga­lios sfe­rą ir la­bai daug kal­ba apie da­ly­vu­mą. Jū­sų įsta­ty­mo pa­kei­ti­mo pro­jek­tas siū­lo ne tik ne­nai­kin­ti Gin­čų ko­mi­si­jos, bet at­virkš­čiai – dar ją ir stip­rin­ti. Sa­ky­ki­te, ko­kie duo­me­nys ro­do tai, kad spe­cia­li­zuo­ta Gin­čų ko­mi­si­ja yra rei­ka­lin­ges­nė ne­gu mi­nis­te­ri­jos siū­lo­mas mo­de­lis?</text:p>
        <text:p text:style-name="Roman"><text:span text:style-name="T2230">A. DUMBRAVA</text:span><text:span text:style-name="T2231"><text:s/></text:span><text:span text:style-name="T2232">(</text:span><text:span text:style-name="T2233">LVŽSF</text:span><text:span text:style-name="T2234">)</text:span><text:span text:style-name="T2235">.<text:s/></text:span>Aš jau ir pa­sa­kiau, kad spe­cia­li­zuo­ta Gin­čų ko­mi­si­ja kaip ir yra spe­cia­li­zuo­ta. Kiek­vie­nas iš mū­sų, tar­ki­me, kai su­skaus­ta au­sį, pir­miau­sia ei­na­me, ko ge­ro, ne pas… pri­klau­so ei­ti pas šei­mos gy­dy­to­ją, bet mes sten­gia­mės, kad šei­mos gy­dy­to­jas mums duo­tų siun­ti­mą pas spe­cia­lis­tą. Taip ir čia. Spe­cia­li­zuo­ta ko­mi­si­ja tu­ri di­džiu­lę pa­tir­tį, yra spe­cia­lis­tai me­di­kai, yra spe­cia­lis­tai tei­si­nin­kai, ku­rie tuos klau­si­mus nag­ri­nė­ja, ku­rie yra įsi­gi­li­nę ir dir­ba vien tik tą dar­bą.<text:s/></text:p>
        <text:p text:style-name="Roman">Mes tu­ri­me dar ir Dar­bo gin­čų ko­mi­si­ją, tu­ri­me ir Mo­kes­ti­nių gin­čų ko­mi­si­ją, Ad­mi­nist­ra­ci­nių gin­čų ko­mi­si­ją. Mes jų ne­nai­ki­na­me. Tuo la­biau kad, kiek esu gir­dė­jęs, ir Svei­ka­tos ap­sau­gos mi­nis­te­ri­ja ža­da ža­los at­ly­gi­ni­mo, įver­ti­ni­mo ko­mi­si­ją steig­ti. Tų ko­mi­si­jų yra ir jos vei­kia. Aš ma­nau, kad mes tu­rė­tu­me ypač jaut­riai žiū­rė­ti<text:s/>į<text:s/>ne­įga­lių­jų klau­si­mus ir ne­ati­to­lin­ti jų nuo tei­sin­gu­mo. Šios ko­mi­si­jos pa­nai­ki­ni­mas, aš ma­nau, yra jų ati­to­li­ni­mas. Žmo­nės sun­kiau pri­si­bels ir sun­kiau su­ras tie­są. To­kie mo­ty­vai.</text:p>
        <text:p text:style-name="P2236"><text:span text:style-name="T2237">PIRMININKAS.</text:span><text:s/>Klau­sia M. Na­vic­kie­nė. Pra­šau.</text:p>
        <text:p text:style-name="P2238"><text:span text:style-name="T2239">M. NAVICKIENĖ</text:span><text:s/><text:span text:style-name="T2240">(</text:span><text:span text:style-name="T2241">TS-LKDF</text:span><text:span text:style-name="T2242">)</text:span>. La­bai ačiū, ger­bia­mas po­sė­džio pir­mi­nin­ke. Ger­bia­mas ko­le­ga, aš vis dėl­to no­rė­čiau jū­sų pa­klaus­ti, ko­dėl jū­sų aiš­ki­na­ma­ja­me raš­te yra tiek ne­tie­sos? Pir­miau­sia jūs tei­gia­te, kad skun­dus per­da­vus Lie­tu­vos ad­mi­nist­ra­ci­nių gin­čų ko­mi­si­jai ne­ga­li bū­ti už­tik­rin­ti Lie­tu­vos įsi­pa­rei­go­ji­mai pa­gal Jung­ti­nių Tau­tų ne­įga­lių­jų tei­sių kon­ven­ci­ją. Tai yra ne­tie­sa, Kon­ven­ci­jos nu­ro­do su­kur­ti ne­pri­klau­so­mą struk­tū­rą, skir­tą kon­ven­ci­jos įgy­ven­di­ni­mui ste­bė­ti ir kon­tro­liuo­ti, vi­sa­pu­siš­kai įtrau­kiant pir­miau­sia pa­čius žmo­nes su ne­ga­lia, o Ly­gių ga­li­my­bių įsta­ty­me nu­sta­ty­ta, kad nuo 2019 m. lie­pos 1 d. kon­ven­ci­jos įgy­ven­di­ni­mo ste­bė­se­ną ir kon­tro­lę vyk­do Žmo­nių su ne­ga­lia tei­sių ste­bė­se­nos ko­mi­si­ja prie Ly­gių ga­li­my­bių kon­tro­lie­riaus tar­ny­bos. Tai Gin­čų ko­mi­si­jai nė­ra pa­ves­ta vyk­dy­ti kon­ven­ci­jos įgy­ven­di­ni­mo ste­bė­se­ną ir kon­tro­lę.<text:s/></text:p>
        <text:p text:style-name="Roman">To­liau jūs tei­gia­te, kad gin­čų nag­ri­nė­ji­mą per­da­vus Ad­mi­nist­ra­ci­nių gin­čų ko­mi­si­jai, ky­la grės­mė, kad skun­dai ne­bus tin­ka­mai ir ko­ky­biš­kai nag­ri­nė­ja­mi. Tai yra ne­tie­sa. Da­bar Gin­čų ko­mi­si­ja tu­ri tris na­rius ir pen­kis pa­dė­jė­jus…</text:p>
        <text:p text:style-name="Roman"><text:span text:style-name="T2243">PIRMININKAS.</text:span><text:s/>Lai­kas.</text:p>
        <text:p text:style-name="Roman"><text:span text:style-name="T2244">M. NAVICKIENĖ</text:span><text:s/><text:span text:style-name="T2245">(</text:span><text:span text:style-name="T2246">TS-LKDF</text:span><text:span text:style-name="T2247">)</text:span>. …o Ad­mi­nist­ra­ci­nių gin­čų ko­mi­si­jo­je yra 26 na­riai, 62 žmo­nės ir te­ri­to­ri­niai pa­da­li­niai. Ad­mi­nist­ra­ci­nių gin­čų ko­mi­si­ja yra vi­sa­pu­siš­kai pa­si­ren­gu­si nuo sau­sio 1 die­nos ne tik to­liau ko­ky­biš­kai nag­ri­nė­ti gin­čus, bet ir plės­ti sa­vo ap­rėp­tį ir ar­tė­ti prie ne­ga­lią tu­rin­čių žmo­nių. Tai ko­dėl tiek daug tie­siog ne­tie­sos ir in­ter­pre­ta­ci­jų?</text:p>
        <text:p text:style-name="Roman"><text:span text:style-name="T2248">A. DUMBRAVA</text:span><text:span text:style-name="T2249"><text:s/></text:span><text:span text:style-name="T2250">(</text:span><text:span text:style-name="T2251">LVŽSF</text:span><text:span text:style-name="T2252">)</text:span><text:span text:style-name="T2253">.</text:span><text:s/>Aš ne­pa­sa­ky­čiau, kad tai yra ne­tie­sa, tai yra nuo­gąs­ta­vi­mai, tie­siog kaip mes gal­vo­ja­me. Vis tiek aš ma­ny­čiau, kad iš jū­sų mi­nis­te­ri­jos yra sa­ko­ma: vis­kas ge­rai, tvar­ka, vi­si yra pa­si­ruo­šę. Bet, tar­ki­me, dėl tų pa­čių mo­ky­mų. Mes vyk­dė­me par­la­men­ti­nę kon­tro­lę. Na, bu­vo įvai­rių pa­mąs­ty­mų. Sa­kė, kad tų mo­ky­mų nė­ra. Vie­ni sa­ko, kad mo­ky­mai vyks­ta, ki­ti sa­ko, kad mo­ky­mai ne­vyks­ta.<text:s/></text:p>
        <text:p text:style-name="Roman">Pas­ku­ti­nė par­la­men­ti­nė kon­tro­lė bu­vo Ad­mi­nist­ra­ci­nių gin­čų ko­mi­si­jos. Iš­vis mes ne­gir­dė­jo­me, kad ji bū­tų at­vy­ku­si ir pa­sa­ky­tų, kas vyks­ta.<text:s/></text:p>
        <text:p text:style-name="Roman">O dėl Jun­gi­nių Tau­tų kon­ven­ci­jos, na, mes ma­no­me, kad di­des­nė ri­zi­ka da­bar at­si­ran­da, ne­gu bū­nant Gin­čų ko­mi­si­jai. Mums taip at­ro­do. Ka­dan­gi, na, mes ga­li­me tik­tai pa­si­džiaug­ti ir pa­si­di­džiuo­ti, kad tu­ri­me spe­cia­li­zuo­tą Gin­čų ko­mi­si­ją, tai ko­dėl mes ją tu­ri­me nai­kin­ti? Man ne­su­pran­ta­mas tas da­ly­kas. Tai pa­nai­kin­ki­me ta­da yra ir Mo­kes­ti­nių gin­čų ko­mi­si­ją, su­jun­gi­me su kuo nors, per­duo­ki­me Ad­mi­nist­ra­ci­nių gin­čų ko­mi­si­jai. Ne­gi mums ne­įga­lių­jų rei­ka­lų klau­si­mai yra ma­žiau svar­būs ne­gu mo­kes­ti­niai ar­ba dar­bo gin­čai?</text:p>
        <text:p text:style-name="Roman"><text:span text:style-name="T2254">PIRMININKAS.</text:span><text:s/>Klau­sia L. Na­gie­nė.</text:p>
        <text:p text:style-name="Roman"><text:span text:style-name="T2255">L. NAGIENĖ</text:span><text:s/><text:span text:style-name="T2256">(</text:span><text:span text:style-name="T2257">DFVL</text:span><text:span text:style-name="T2258">)</text:span>.<text:span text:style-name="T2259"><text:s/>Ačiū, ger</text:span><text:span text:style-name="T2260">­bia</text:span><text:span text:style-name="T2261">­mas pir</text:span><text:span text:style-name="T2262">­mi</text:span><text:span text:style-name="T2263">­nin</text:span><text:span text:style-name="T2264">­ke. Ger</text:span><text:span text:style-name="T2265">­bia</text:span><text:span text:style-name="T2266">­mas ko</text:span><text:span text:style-name="T2267">­le</text:span><text:span text:style-name="T2268">­ga, gal ga</text:span><text:span text:style-name="T2269">­li</text:span><text:span text:style-name="T2270">­te man<text:s/></text:span>įvar­din­ti pa­grin­di­nes ri­zi­kas, ku­rias jūs įžvel­gia­te, jei­gu da­bar nuo sau­sio 1 die­nos, kaip yra jau nu­ma­ty­ta, bus per­duo­tos Ad­mi­nist­ra­ci­nių gin­čų ko­mi­si­jai šios vi­sos funk­ci­jos? Ko­kias jūs įžvel­gė­te pa­čias pa­grin­di­nes ri­zi­kas? Ką jūs ma­to­te teik­da­mas šią įsta­ty­mo pa­tai­są?</text:p>
        <text:p text:style-name="Roman"><text:span text:style-name="T2271">A. DUMBRAVA</text:span><text:span text:style-name="T2272"><text:s/></text:span><text:span text:style-name="T2273">(</text:span><text:span text:style-name="T2274">LVŽSF</text:span><text:span text:style-name="T2275">)</text:span><text:span text:style-name="T2276">.</text:span><text:s/>Na, pir­miau­sia, man at­ro­do, ne nuo sau­sio 1 die­nos, o nuo va­sa­rio 1 die­nos. Įsta­ty­mas įsi­ga­lio­ja nuo sau­sio 1 die­nos, bet iki va­sa­rio 1 die­nos dar…<text:s/></text:p>
        <text:p text:style-name="Roman">Aš kaip ir sa­kiau, tos ri­zi­kos yra to­kios, kad vyk­do­me re­for­mą. Mes gi da­bar gir­di­me sig­na­lus<text:s/><text:span text:style-name="T2277">iš Ne</text:span><text:span text:style-name="T2278">­įga</text:span><text:span text:style-name="T2279">­lu</text:span><text:span text:style-name="T2280">­mo ir dar</text:span><text:span text:style-name="T2281">­bin</text:span><text:span text:style-name="T2282">­gu</text:span><text:span text:style-name="T2283">­mo nu</text:span><text:span text:style-name="T2284">­sta</text:span><text:span text:style-name="T2285">­ty</text:span><text:span text:style-name="T2286">­mo tar</text:span><text:span text:style-name="T2287">­ny</text:span><text:span text:style-name="T2288">­bos (ne</text:span><text:span text:style-name="T2289">­ži</text:span><text:span text:style-name="T2290">­nau, Sei</text:span><text:span text:style-name="T2291">­mo na</text:span><text:span text:style-name="T2292">­riai, ar esa</text:span><text:span text:style-name="T2293">­te ga</text:span><text:span text:style-name="T2294">­vę) dėl</text:span><text:s/>at­ly­gi­ni­mo, dėl ki­tų da­ly­kų. Mes ne­ži­no­me, kaip vyks ta re­for­ma, nes yra daug ne­ži­no­mų­jų.<text:s/></text:p>
        <text:p text:style-name="Roman">Mi­nist­rė sa­ko, kad kal­ba­ma, bu­vo at­ėju­si, kiek gir­dė­jo­me, vi­ce­mi­nist­rė į tą tar­ny­bą, na, nie­ko ne­su­ta­rė nei dėl krū­vio, nei dėl at­ly­gi­ni­mo, nei dėl kri­te­ri­jų nie­kas ne­iš­spręs­ta. Aš ma­nau, anks­ti lai­do­ti tą ko­mi­si­ją. Rei­kė­tų kaž­kiek pa­lauk­ti, kad dar su­si­gu­lė­tų. Mes tu­ri­me įver­tin­ti si­tu­a­ci­ją. Gal tų gin­čų pa­dau­gės dvi­gu­bai ar­ba tri­gu­bai?<text:s/>Ar tik­rai Ad­mi­nist­ra­ci­nių gin­čų ko­mi­si­ja, ne­tu­rė­da­ma pa­tir­ties, su­si­tvar­kys su tais da­ly­kais?<text:s/></text:p>
        <text:p text:style-name="Roman">Aš ma­nau, tik­rai vie­na iš to­kių prie­žas­čių, kad, na, mes tik­rai sku­ba­me kirs­ti tą ša­ką, kur ne­bū­ti­na. Mes ne­tu­ri­me sku­bė­ti tų da­ly­kų da­ry­ti. Te­gul tas įsta­ty­mas ei­na. O, tar­ki­me, gin­čų klau­si­mą mes pa­li­ki­me spręs­ti spe­cia­li­zuo­tai ko­mi­si­jai.<text:s/></text:p>
        <text:p text:style-name="P2295"><text:span text:style-name="T2296">PIRMININKAS.</text:span><text:s/>Klau­sia J. Džiu­ge­lis.</text:p>
        <text:p text:style-name="P2297"><text:span text:style-name="T2298">J. DŽIUGELIS</text:span><text:span text:style-name="T2299"><text:s/></text:span><text:span text:style-name="T2300">(</text:span><text:span text:style-name="T2301">TS-LKDF</text:span><text:span text:style-name="T2302">)</text:span><text:span text:style-name="T2303">.<text:s/></text:span><text:span text:style-name="T2304">Ačiū. Ger</text:span><text:span text:style-name="T2305">­bia</text:span><text:span text:style-name="T2306">­mas ko</text:span><text:span text:style-name="T2307">­le</text:span><text:span text:style-name="T2308">­ga, ger</text:span><text:span text:style-name="T2309">­bia</text:span><text:span text:style-name="T2310">­mas ko</text:span><text:span text:style-name="T2311">­mi</text:span><text:span text:style-name="T2312">­te</text:span><text:span text:style-name="T2313">­to na</text:span><text:span text:style-name="T2314">­ry, aš su</text:span><text:span text:style-name="T2315">­pran</text:span><text:span text:style-name="T2316">­tu,<text:s/></text:span>kad jums iš tie­sų su­dė­tin­ga šian­dien sto­vė­ti tri­bū­no­je ir gin­ti tai, kuo pa­tys ne­ti­ki­te. Žiū­rė­ki­te, per pas­ku­ti­nį po­sė­dį par­la­men­ti­nės kon­tro­lės mes krei­pė­mės į Ad­mi­nist­ra­ci­nių gin­čų ko­mi­si­ją ir pa­pra­šė­me pa­teik­ti iš­sa­mią in­for­ma­ci­ją, ar jie yra pa­si­ruo­šę per­im­ti funk­ci­jas iš Gin­čų ko­mi­si­jos. Va­kar mes ga­vo­me iš­sa­mų ke­tu­rių pus­la­pių at­sa­ky­mą, ku­ria­me yra pa­tvir­ti­na­ma, jog ne­įga­lu­mo nu­sta­ty­mo pro­ce­sai bus efek­ty­ves­ni, spar­tes­ni ir ši ko­mi­si­ja vi­siš­kai pa­si­ren­gu­si šiam dar­bui.<text:s/></text:p>
        <text:p text:style-name="Roman">Ma­no klau­si­mas la­bai pa­pras­tas ir su­pran­tu, ko­dėl jums taip sun­ku sto­vė­ti šio­je tri­bū­no­je. Kiek Gin­čų ko­mi­si­jo­je dir­ba Lie­tu­vos vals­tie­čių ir ža­lių­jų są­jun­gos na­rių? Jūs da­bar esa­te šios frak­ci­jos na­rys, ma­nau, esa­te pui­kiai in­for­muo­tas ir apie šios ko­mi­si­jos dar­buo­to­jų par­ti­nę pri­klau­so­my­bę. Ačiū.<text:s/></text:p>
        <text:p text:style-name="Roman"><text:span text:style-name="T2317">A. DUMBRAVA</text:span><text:span text:style-name="T2318"><text:s/></text:span><text:span text:style-name="T2319">(</text:span><text:span text:style-name="T2320">LVŽSF</text:span><text:span text:style-name="T2321">)</text:span><text:span text:style-name="T2322">. A</text:span>š la­bai at­si­pra­šau, kiek mū­sų frak­ci­jo­je dir­ba ko?</text:p>
        <text:p text:style-name="Roman"><text:span text:style-name="T2323">J. DŽIUGELIS</text:span><text:span text:style-name="T2324"><text:s/></text:span><text:span text:style-name="T2325">(</text:span><text:span text:style-name="T2326">TS-LKDF</text:span><text:span text:style-name="T2327">)</text:span><text:span text:style-name="T2328">.<text:s/></text:span>Kiek šiuo me­tu Gin­čų ko­mi­si­jo­je dir­ba Lie­tu­vos vals­tie­čių ir ža­lių­jų są­jun­gos na­rių?<text:s/><text:span text:style-name="T2329">Jūs tik</text:span><text:span text:style-name="T2330">­rai tu</text:span><text:span text:style-name="T2331">­rė</text:span><text:span text:style-name="T2332">­tu</text:span><text:span text:style-name="T2333">­mė</text:span><text:span text:style-name="T2334">­te ži</text:span><text:span text:style-name="T2335">­no</text:span><text:span text:style-name="T2336">­ti šią in</text:span><text:span text:style-name="T2337">­for</text:span><text:span text:style-name="T2338">­ma</text:span><text:span text:style-name="T2339">­ci</text:span><text:span text:style-name="T2340">­ją, nes jūs esa</text:span><text:span text:style-name="T2341">­te šios frak</text:span><text:span text:style-name="T2342">­ci</text:span><text:span text:style-name="T2343">­jos<text:s/></text:span>na­rys.</text:p>
        <text:p text:style-name="Roman"><text:span text:style-name="T2344">A. DUMBRAVA</text:span><text:span text:style-name="T2345"><text:s/></text:span><text:span text:style-name="T2346">(</text:span><text:span text:style-name="T2347">LVŽSF</text:span><text:span text:style-name="T2348">)</text:span><text:span text:style-name="T2349">.<text:s/></text:span>Aš pir­mą kar­tą gir­džiu. Tik­rai aš ne­si­do­mė­jau, kiek dir­ba, aš tik­rai nie­ko ne­ži­nau. Pir­mą kar­tą iš jū­sų gir­džiu, kad ten kaž­kas dir­ba iš Vals­tie­čių ir ža­lių­jų frak­ci­jos na­rių. Ne­ži­nau, gal­būt kas nors iš mū­sų frak­ci­jos pa­sa­ky­tų. Aš ne­su par­ti­jos na­rys ir gal­būt ma­nęs ne­in­for­ma­vo, tik­rai aš to ne­ži­nau. Sa­kau at­vi­rai.</text:p>
        <text:p text:style-name="Roman"><text:span text:style-name="T2350">PIRMININKAS.</text:span><text:s/>Klau­sia E. Gent­vi­las.</text:p>
        <text:p text:style-name="Roman"><text:span text:style-name="T2351">E. GENTVILAS</text:span><text:span text:style-name="T2352"><text:s/></text:span><text:span text:style-name="T2353">(</text:span><text:span text:style-name="T2354">LSF</text:span><text:span text:style-name="T2355">)</text:span><text:span text:style-name="T2356">.<text:s/></text:span>Ger­bia­mas ko­le­ga Al­gi­man­tai, žiū­rė­ki­te, Sei­mas iš­reiš­kė sa­vo aiš­kią po­li­ti­nę va­lią pri­im­da­mas ne­ga­lios nu­sta­ty­mo re­for­mą, įskai­tant ir ši­tą as­pek­tą, kad Gin­čų ko­mi­si­ja kei­čia­ma į ne­pri­klau­so­mą Ad­mi­nist­ra­ci­nių gin­čų ko­mi­si­ją. Čia jau mi­nist­rė pa­si­sa­kė. Kai jūs sa­ko­te, kad anks­ti lai­do­ti Gin­čų ko­mi­si­ją, jūs tie­siog pra­de­da­te lai­do­ti re­for­mą, ku­ri dar ne­pra­si­dė­jo. Jūs ją griau­na­te jai vyks­tant, dar jai ne­įsi­bė­gė­jus. Koks sig­na­las yra siun­čia­mas re­for­mos da­ly­viams ir pa­tiems ne­įga­lie­siems, kai Sei­mas iš­reiš­kė la­bai aiš­kią po­li­ti­nę va­lią – tuoj tuoj vis­kas pra­si­dės ir Sei­mas vėl at­su­ki­nė­ja? Man at­ro­do, kad jūs čia… Ži­nau, dėl ko taip da­ro­te, ir ma­nęs pra­šė taip da­ry­ti, aš pa­sa­kiau – ne, ne­su­tin­ku, Sei­mas tu­ri sa­vo po­zi­ci­ją. Tai ne­griau­ki­me re­for­mos ar­ba ne­pa­sė­ki­me ne­pa­si­ti­kė­ji­mo ši­ta re­for­ma.</text:p>
        <text:p text:style-name="Roman"><text:span text:style-name="T2357">A. DUMBRAVA</text:span><text:span text:style-name="T2358"><text:s/></text:span><text:span text:style-name="T2359">(</text:span><text:span text:style-name="T2360">LVŽSF</text:span><text:span text:style-name="T2361">)</text:span><text:span text:style-name="T2362">. Jūs<text:s/></text:span>tei­sin­gai sa­ko­te, kad kiek­vie­na re­for­ma tu­ri tu­rė­ti pa­si­ti­kė­ji­mą, bet tai nė­ra re­for­mos grio­vi­mas. Aš tik­tai vie­ną seg­men­tą. Te­gul mes nu­sta­to­me, žiū­ri­me tuos la­biau so­cia­li­nius da­ly­kus ne­gu me­di­ci­ni­nius, te­gul mes da­ly­vu­mo ly­gius, vi­sa ki­ta, stei­gia­ma agen­tū­ra – te­bū­nie, taip yra, bet man svar­biau­sia ir rū­pi, ir aš tik­rai dėl to iš­gy­ve­nu (ne­ži­nau, pra­šė, ne­pra­šė), aš su­pran­tu, kad spe­cia­li­zuo­ta ko­mi­si­ja bū­tų žy­miai ge­riau ne­gu ne­spe­cia­li­zuo­ta ko­mi­si­ja. Čia iš­im­ti ši­tą gran­dį ir tru­pu­tį pa­lauk­ti, gal­būt pra­tęs­ti jos dar­bą, gal­būt dar me­tams, pa­žiū­rė­ti, kaip tai agen­tū­rai sek­sis dirb­ti. Ta min­tis čia ir yra. Čia nė­ra re­for­mos grio­vi­mas.</text:p>
        <text:p text:style-name="Roman"><text:span text:style-name="T2363">PIRMININKAS.</text:span><text:s/>Dė­kui. Dau­giau klau­si­mų nė­ra.<text:s/></text:p>
        <text:p text:style-name="Roman">Dėl bal­sa­vi­mo mo­ty­vų už kal­bės A. Sy­sas.</text:p>
        <text:p text:style-name="Roman"><text:span text:style-name="T2364">A. SYSAS</text:span><text:span text:style-name="T2365"><text:s/></text:span><text:span text:style-name="T2366">(</text:span><text:span text:style-name="T2367">LSDPF</text:span><text:span text:style-name="T2368">)</text:span><text:span text:style-name="T2369">.<text:s/></text:span>Ačiū, ger­bia­mas pir­mi­nin­ke. Ger­bia­mi ko­le­gos, ko­dėl kal­bu už? Ne vie­ną Vy­riau­sy­bės va­lan­dą klau­siau mi­nist­rės, kaip yra pa­si­reng­ta ši­tą<text:s/>re­for­mą<text:s/>įgy­ven­din­ti. De­ja, kol kas bent vie­na­me iš pas­ku­ti­nių at­sa­ky­mų mi­nist­rė sa­kė, kad lap­kri­čio pa­bai­go­je vyks ten ir kal­bė­sis su žmo­nė­mis, bet iš jų laiš­kų tai ir ap­ra­šy­mų, ir tvar­kos, ir aiš­ku­mo jie iki šiol ne­ži­no, tie žmo­nės, ku­rie tu­rės dirb­ti nau­jo­je agen­tū­ro­je. Mes šian­dien kal­ba­me ne apie agen­tū­ras. Pa­tai­sa, agen­tū­ra liks, NDNT bus re­for­muo­ta į nau­ją įstai­gą. Čia vis­kas vyks­ta. Gin­čų ko­mi­si­ja spręs­da­vo dėl spren­di­mų, ku­riuos pri­im­da­vo Ne­įga­lu­mo ir dar­bin­gu­mo nu­sta­ty­mo tar­ny­ba. Tai nau­ja agen­tū­ra vėl pri­imi­nės ir kaž­kas tu­rės ta­da tuos da­ly­kus spręs­ti. Mes tu­rė­jo­me spe­cia­li­zuo­tą įstai­gą, ku­ri spren­dė ši­tuos da­ly­kus. Aš su­pran­tu, kad kaž­kas tarp mi­nist­rės ir ši­tos ko­mi­si­jos va­do­vo per­bė­go ar ten per­šliau­žė ir da­bar dau­giau, ko ge­ro, as­me­ni­niai da­ly­kai ne­gu dar­bi­niai, prin­ci­pi­niai, nes į Gin­čų ko­mi­si­ją krei­pia­si pa­cien­tai, tai yra ne­įga­lie­ji, ku­rie ma­no, kad jiems nu­sta­ty­tas vie­noks ar ki­toks laips­nis. Aš ma­nau, tai yra pa­slau­gos tei­ki­mas žmo­nėms,<text:s/>nes jie jau nu­skriaus­ti li­ki­mo ir jie no­rė­tų gau­ti kva­li­fi­kuo­tus at­sa­ky­mus. Ne­už­mirš­ki­me, kad mes, ro­dos, šį ant­ra­die­nį, ne, pra­ei­tą sa­vai­tę pri­ėmė­me nau­ją pa­ke­tą dėl so­cia­li­nio drau­di­mo iš­mo­kų žmo­nėms su ne­ga­lia. Mes ati­da­ro­me Pan­do­ros skry­nią, kai ga­lės į ši­tą agen­tū­rą kreip­tis ge­ro­kai dau­giau žmo­nių, jau su­lau­ku­sių pen­si­nio am­žiaus. Nie­kas ne­ga­li pa­sa­ky­ti, kiek jų bus. Va­di­na­si, skun­dų skai­čius ga­li iš­aug­ti dar dau­giau. Aš ma­nau, ne­su­pla­ki­me ke­lių di­de­lių įsta­ty­mų, ne­už­krau­ki­me dar­bo, ne­ži­no­me, kaip ji veiks.<text:s/></text:p>
        <text:p text:style-name="Roman">O ger­bia­mam ko­mi­te­to pir­mi­nin­kui at­sa­ky­siu. Viš­čiu­kus skai­čiuo­ja ru­de­nį. Kas bus nuo sau­sio 1 die­nos, mes ga­lė­si­me po 3 mė­ne­sių pa­sa­ky­ti, ge­rai dir­ba agen­tū­ra ar blo­gai…</text:p>
        <text:p text:style-name="Roman"><text:span text:style-name="T2370">PIRMININKAS.</text:span><text:s/>Lai­kas.</text:p>
        <text:p text:style-name="Roman"><text:span text:style-name="T2371">A. SYSAS</text:span><text:span text:style-name="T2372"><text:s/></text:span><text:span text:style-name="T2373">(</text:span><text:span text:style-name="T2374">LSDPF</text:span><text:span text:style-name="T2375">)</text:span><text:span text:style-name="T2376">.</text:span><text:span text:style-name="T2377"><text:s/>…d</text:span><text:span text:style-name="T2378">au</text:span><text:span text:style-name="T2379">­giau skun</text:span><text:span text:style-name="T2380">­dų ar ma</text:span><text:span text:style-name="T2381">­žiau. To</text:span><text:span text:style-name="T2382">­dėl aš kvie</text:span><text:span text:style-name="T2383">­čiu pri</text:span><text:span text:style-name="T2384">­tar</text:span><text:span text:style-name="T2385">­ti. Ati</text:span><text:span text:style-name="T2386">­dė</text:span><text:span text:style-name="T2387">­ki</text:span><text:span text:style-name="T2388">­me<text:s/></text:span>pus­me­čiui, nie­kas ne­truk­dys ir ru­de­nį, taip sa­kant, už­da­ry­da­mi šio Sei­mo du­ris pri­im­ki­me spren­di­mą šią Gin­čų ko­mi­si­ją nai­kin­ti.</text:p>
        <text:p text:style-name="Roman"><text:span text:style-name="T2389">PIRMININKAS.</text:span><text:s/>Lai­kas! Prieš – M. Na­vic­kie­nė.</text:p>
        <text:p text:style-name="Roman"><text:span text:style-name="T2390">M. NAVICKIENĖ</text:span><text:s/><text:span text:style-name="T2391">(</text:span><text:span text:style-name="T2392">TS-LKDF</text:span><text:span text:style-name="T2393">)</text:span>. Ger­bia­mi ko­le­gos, mes tik­rai la­bai daug dė­me­sio ir ener­gi­jos šian­dien ski­ria­me vie­nos ko­mi­si­jos, o gal net ir vie­no as­mens gy­ni­mui ar­ba sie­kiui iš­sau­go­ti. Juk vi­sos ne­ga­lios re­for­mos tiks­las yra ki­tas – ne kal­bė­ti apie vie­ną ko­mi­si­ją ar vie­ną žmo­gų, ten dir­ban­tį, bet kal­bė­ti apie vi­sus ne­ga­lią tu­rin­čius žmo­nes. Juk ir to­liau nuo sau­sio 1 die­nos ne tik bus ga­li­my­bė kreip­tis dėl NDNT pri­im­tų spren­di­mų, gin­ti sa­vo tei­ses, bet bus ga­li­my­bė tą da­ry­ti ir pla­čiau, ir su di­des­niu kie­kiu dir­ban­čių dar­buo­to­jų. Jie jau yra ir<text:s/>­mo­ky­ti, jie ga­lės pa­si­telk­ti eks­per­tus, jie tu­ri te­ri­to­ri­nius pa­da­li­nius, iš pen­kių jau ke­tu­ri yra pri­tai­ky­ti as­me­nims su ne­ga­lia. Mes ple­čia­me ga­li­my­bę žmo­nėms kreip­tis, di­di­na­me kom­pe­ten­ci­ją žmo­nių, ku­rie su tuo dirbs.<text:s/></text:p>
        <text:p text:style-name="Roman">Mes ma­to­me, kiek tų gin­čų bū­da­vo iš­nag­ri­nė­ja­ma. Ar mes ga­li­me ei­ti į skai­čius, jei­gu mes ma­to­me kaž­ke­lin­tų me­tų ro­dik­lius – 0,2 % iš vi­sų be­si­krei­pian­čių­jų? Tie skai­čiai ir iki šiol ne­bu­vo di­de­li, jie<text:s/>nuo­lat<text:s/>ma­žė­jo nuo 2019 me­tų. O da­bar mes ma­to­me, kad Ad­mi­nist­ra­ci­nių gin­čų ko­mi­si­ja yra pa­si­ren­gu­si nuo sau­sio 1 die­nos. Mes kaip Sei­mas jau bal­sa­vo­me, pri­ėmė­me ne­ga­lios re­for­mą. Žmo­nės pa­si­ruo­šę pri­im­ti ir nag­ri­nė­ti tuos skun­dus ne ma­žiau ko­ky­biš­kai, bet<text:s/>ko­ky­biš­kiau<text:s/>ir ar­čiau pa­čių ne­ga­lią tu­rin­čių as­me­nų.<text:s/></text:p>
        <text:p text:style-name="Roman">Kal­bė­ki­me apie tai, kad re­for­ma tu­ri tęs­tis, tu­ri vyk­ti. Kaip ir mi­nė­jau, Ad­mi­nist­ra­ci­nių gin­čų ko­mi­si­ja tu­ri 26 na­rius, 62 dar­buo­to­jus. Leis­ki­me ne­ga­lios re­for­mai vyk­ti, ne­di­din­ki­me ne­pa­si­ti­kė­ji­mo tarp ne­ga­lią tu­rin­čių as­me­nų. Ir to­liau gin­čai bus nag­ri­nė­ja­mi, bus nag­ri­nė­ja­mi prin­ci­pin­gai, ko­ky­biš­kai ir tų žmo­nių ge­ro­vė dėl to tik­tai di­dės.</text:p>
        <text:p text:style-name="Roman"><text:span text:style-name="T2394">PIRMININKAS.</text:span><text:s/>Dė­ko­ju.</text:p>
        <text:p text:style-name="Roman"><text:span text:style-name="T2395">M. NAVICKIENĖ</text:span><text:s/><text:span text:style-name="T2396">(</text:span><text:span text:style-name="T2397">TS-LKDF</text:span><text:span text:style-name="T2398">)</text:span>. Kvie­čiu ne­pri­tar­ti.</text:p>
        <text:p text:style-name="Roman"><text:span text:style-name="T2399">PIRMININKAS.</text:span><text:s/>Dė­ko­ju. Mo­ty­vai iš­sa­ky­ti. Ko­le­gos, mes pa­sie­kė­me bal­sa­vi­mo in­ter­va­lą,<text:s/><text:span text:style-name="T2400">bet yra li</text:span><text:span text:style-name="T2401">­kę dar du klau</text:span><text:span text:style-name="T2402">­si</text:span><text:span text:style-name="T2403">­mai, aš siū</text:span><text:span text:style-name="T2404">­ly</text:span><text:span text:style-name="T2405">­čiau jų iš</text:span><text:span text:style-name="T2406">­klau</text:span><text:span text:style-name="T2407">­sy</text:span><text:span text:style-name="T2408">­ti ir ta</text:span><text:span text:style-name="T2409">­da bal</text:span><text:span text:style-name="T2410">­suo</text:span><text:span text:style-name="T2411">­ti dėl vis</text:span><text:span text:style-name="T2412">­ko iš ei</text:span><text:span text:style-name="T2413">­lės. Ge</text:span><text:span text:style-name="T2414">­rai?</text:span></text:p>
        <text:p text:style-name="Roman"/>
        <text:p text:style-name="Laikas"><text:span text:style-name="T2415">16.33 val.</text:span></text:p>
        <text:p text:style-name="Roman12">Mais­to įsta­ty­mo Nr. VIII-1608 2 ir 4 straips­nių pa­kei­ti­mo ir Įsta­ty­mo pa­pil­dy­mo 6<text:span text:style-name="T2416">2</text:span> straips­niu įsta­ty­mo pro­jek­tas Nr. XIVP-2890(2) (<text:span text:style-name="T2417">svars</text:span><text:span text:style-name="T2418">­ty</text:span><text:span text:style-name="T2419">­mas</text:span>)</text:p>
        <text:p text:style-name="Roman"/>
        <text:p text:style-name="Roman">Re­zer­vi­nis 1 klau­si­mas – Mais­to įsta­ty­mo 2 ir 4 straips­nių pa­kei­ti­mo įsta­ty­mo pro­jek­tas Nr. XIVP-2890. Svars­ty­mas. A. Kup­čins­kas pri­sta­tys Eko­no­mi­kos ko­mi­te­to iš­va­dą.</text:p>
        <text:p text:style-name="Roman"><text:span text:style-name="T2420">A. KUPČINSKAS</text:span><text:span text:style-name="T2421"><text:s/></text:span><text:span text:style-name="T2422">(</text:span><text:span text:style-name="T2423">TS-LKDF</text:span><text:span text:style-name="T2424">)</text:span><text:span text:style-name="T2425">.<text:s/></text:span>Svei­ki, ko­le­gos, ti­kiuo­si, vi­si pa­val­gę pie­tus. Be to, šian­dien to­kia ypa­tin­ga die­na – tre­čia­sis lap­kri­čio ket­vir­ta­die­nis. Jau­nas vy­nas at­va­žiuo­ja. Tai ra­gin­čiau…</text:p>
        <text:p text:style-name="Roman"><text:span text:style-name="T2426">PIRMININKAS.</text:span><text:s/>Ar ga­li­ma šiek tiek grei­čiau? (<text:span text:style-name="T2427">Bal</text:span><text:span text:style-name="T2428">­sai sa</text:span><text:span text:style-name="T2429">­lė</text:span><text:span text:style-name="T2430">­je</text:span>)</text:p>
        <text:p text:style-name="Roman"><text:span text:style-name="T2431">A. KUPČINSKAS</text:span><text:span text:style-name="T2432"><text:s/></text:span><text:span text:style-name="T2433">(</text:span><text:span text:style-name="T2434">TS-LKDF</text:span><text:span text:style-name="T2435">)</text:span><text:span text:style-name="T2436">. G</text:span>a­liu trum­pai pa­sa­ky­ti, kad pri­tar­ta ben­dru su­ta­ri­mu Eko­no­mi­kos ko­mi­te­te.</text:p>
        <text:p text:style-name="Roman"><text:span text:style-name="T2437">PIRMININKAS.</text:span><text:s/>La­bai ačiū. T. To­mi­li­nas pri­sta­tys Ap­lin­kos ap­sau­gos ko­mi­te­to iš­va­dą. Pra­šau.</text:p>
        <text:p text:style-name="Roman"><text:span text:style-name="T2438">T. TOMILINAS</text:span><text:s/><text:span text:style-name="T2439">(</text:span><text:span text:style-name="T2440">DFVL</text:span><text:span text:style-name="T2441">)</text:span>. Ger­bia­mi ko­le­gos, kaip pa­pil­do­mas Ap­lin­kos ap­sau­gos ko­mi­te­tas rug­sė­jo 13 die­ną svars­tė šį įsta­ty­mo pro­jek­tą. Pri­tar­ta ben­dru su­ta­ri­mu. Ta­čiau yra at­si­žvelg­ta į VšĮ „Žie­di­nė eko­no­mi­ka“ pa­sta­bą, kad šį įsta­ty­mą svars­ty­tu­me<text:s/>kar­tu su ki­tu Sei­mo na­rių pa­teik­tu Mais­to įsta­ty­mo pro­jek­tu. Apie tą svars­ty­mą pa­si­sa­ky­siu, kai kal­bė­siu už.</text:p>
        <text:p text:style-name="Roman"><text:span text:style-name="T2442">PIRMININKAS.</text:span><text:s/>Dė­ko­ju. Svei­ka­tos rei­ka­lų ko­mi­te­to iš­va­dą, ma­tyt, L. Sluš­nys pri­sta­tys. Pra­šau.</text:p>
        <text:p text:style-name="Roman"><text:span text:style-name="T2443">L. SLUŠNYS</text:span><text:s/><text:span text:style-name="T2444">(</text:span><text:span text:style-name="T2445">TS-LKDF</text:span><text:span text:style-name="T2446">)</text:span>. Ko­mi­te­tas svars­tė klau­si­mą – įsta­ty­mo pa­tai­sas. Iš es­mės pri­ta­rė įsta­ty­mo pro­jek­tui Nr. XIVP-2890 ir pa­siū­lė pa­grin­di­niam Sei­mo Eko­no­mi­kos ko­mi­te­tui jį to­bu­lin­ti at­si­žvel­giant į Sei­mo kan­ce­lia­ri­jos Tei­sės de­par­ta­men­to pa­sta­bas ir pa­siū­ly­mus.</text:p>
        <text:p text:style-name="Roman"><text:span text:style-name="T2447">PIRMININKAS.</text:span><text:s/>Dė­ko­ju.<text:s/></text:p>
        <text:p text:style-name="Roman"><text:span text:style-name="T2448">L. SLUŠNYS</text:span><text:s/><text:span text:style-name="T2449">(</text:span><text:span text:style-name="T2450">TS-LKDF</text:span><text:span text:style-name="T2451">)</text:span>. Už – 10.<text:s/></text:p>
        <text:p text:style-name="Roman"><text:span text:style-name="T2452">PIRMININKAS.</text:span><text:s/>At­si­pra­šau. Dė­ko­ju. Dis­ku­tuo­ti ne­bu­vo no­rin­čių. Dėl mo­ty­vų po svars­ty­mo… At­si­pra­šau, dar yra vie­na pa­tai­sa. Pra­šom. Yra dvi Sei­mo na­rių A. Kup­čins­ko, V. Fio­do­ro­vo pa­tai­sos. Abiem ko­mi­te­tas pri­ta­rė. Jūs no­rė­tu­mė­te pri­sta­ty­ti pa­tai­są? Iš sa­vo vie­tos Sei­mo sa­lė­je ga­lė­tu­mė­te to­kį pri­sta­ty­mą at­lik­ti.<text:s/></text:p>
        <text:p text:style-name="Roman"><text:span text:style-name="T2453">A. KUPČINSKAS</text:span><text:span text:style-name="T2454"><text:s/></text:span><text:span text:style-name="T2455">(</text:span><text:span text:style-name="T2456">TS-LKDF</text:span><text:span text:style-name="T2457">)</text:span><text:span text:style-name="T2458">.<text:s/></text:span>Ger­bia­mi ko­le­gos, šis įsta­ty­mo pro­jek­tas yra teik­tas Eko­no­mi­kos ir ino­va­ci­jų mi­nis­te­ri­jos. Ži­no­me, kad Lais­vės frak­ci­ja ne vi­sa­da ge­rai drau­gau­ja su Lie­tu­vių kal­bos ko­mi­si­ja, tai mes ėmė­mės at­sa­kin­go dar­bo kar­tu su V. Fio­do­ro­vu ir su­re­da­ga­vo­me kal­biš­kai. Tai šiek tiek pri­si­dė­jo­me prie tei­sė­kū­ros to­bu­li­ni­mo. Ačiū.<text:s/></text:p>
        <text:p text:style-name="Roman"><text:span text:style-name="T2459">PIRMININKAS.</text:span><text:s/><text:span text:style-name="T2460">Dė</text:span><text:span text:style-name="T2461">­ko</text:span><text:span text:style-name="T2462">­ju. Čia abu pa</text:span><text:span text:style-name="T2463">­siū</text:span><text:span text:style-name="T2464">­ly</text:span><text:span text:style-name="T2465">­mai iš es</text:span><text:span text:style-name="T2466">­mės to</text:span><text:span text:style-name="T2467">­kie, ar ne? At</text:span><text:span text:style-name="T2468">­si</text:span><text:span text:style-name="T2469">­pra</text:span><text:span text:style-name="T2470">­šau.<text:s/></text:span>Tai pir­ma­sis pa­siū­ly­mas. Aš su­pran­tu, kad yra de­šimt Sei­mo na­rių, ku­rie rem­tų to­kį pa­siū­ly­mą. Gal­būt ga­li­me ben­dru su­ta­ri­mu jam pri­tar­ti, nes ko­mi­te­tas pri­ta­ria? Ačiū, pri­tar­ta ben­dru su­ta­ri­mu.</text:p>
        <text:p text:style-name="Roman">Ir ant­ra­sis siū­ly­mas yra dėl įsi­ga­lio­ji­mo da­tos pa­kei­ti­mo, ji šiek tiek, po­rą mė­ne­sių, vė­liau, jei­gu tei­sin­gai aš įžvel­giu – ne 2023 m. lap­kri­čio 1 d., o 2024 m. sau­sio 1 d. De­šimt Sei­mo na­rių, ma­tyt, yra. Ga­li­me pri­tar­ti ben­dru su­ta­ri­mu šiam pa­siū­ly­mui? Ačiū, pri­tar­ta ben­dru su­ta­ri­mu.<text:s/></text:p>
        <text:p text:style-name="Roman">Da­bar dėl mo­ty­vų dėl Mais­to įsta­ty­mo. Aš ma­tau, kad T. To­mi­li­nas no­rė­tų kal­bė­ti, nors ne­už­si­ra­šė. (<text:span text:style-name="T2471">Bal</text:span><text:span text:style-name="T2472">­sai sa</text:span><text:span text:style-name="T2473">­lė</text:span><text:span text:style-name="T2474">­je</text:span>) Kaž­kur už­si­ra­šęs. Kvie­čiu jį kal­bė­ti už. Pra­šom.<text:s/></text:p>
        <text:p text:style-name="Roman"><text:span text:style-name="T2475">T. TOMILINAS</text:span><text:s/><text:span text:style-name="T2476">(</text:span><text:span text:style-name="T2477">DFVL</text:span><text:span text:style-name="T2478">)</text:span>. Ger­bia­mi ko­le­gos, mes pri­ima­me, šiuo me­tu svars­to­me įsta­ty­mą, ku­ris leis par­duo­ti pre­ky­bos cen­truo­se tam tik­rą mais­tą, ne vi­są, ku­rio ga­lio­ji­mo da­ta yra pa­si­bai­gu­si. Tai yra ta žy­mė, kai mais­tas žy­mi­mas eti­ke­te „Ge­riau­sias iki“. Tai nė­ra vi­sas mais­tas, nes trum­po ga­lio­ji­mo mais­tas ne­bus par­duo­da­mas, pa­si­bai­gus ga­lio­ji­mo da­tai. Ir tai, to­kia tei­sė leis­ti pre­ky­bos cen­trams pre­kiau­ti sau­sai­niais, ma­ka­ro­nais, ku­rie jau ne­be­ga­lio­ja, yra vie­na iš mais­to gel­bė­ji­mo stra­te­gi­jų. Ta­čiau drau­ge mes tu­ri­me aiš­kiai pa­sa­ky­ti, o tai ga­lė­si­me pa­da­ry­ti ne­tru­kus, pri­im­da­mi ki­tą Mais­to įsta­ty­mo pro­jek­tą, ku­rį pa­ren­gė gru­pė Sei­mo na­rių ir ku­riam pri­ta­rė Vy­riau­sy­bė vi­sai ne­se­niai, ir ku­ris ska­ti­na mais­to au­ko­ji­mą, mais­to au­ko­ji­mą lab­da­rai, žmo­nėms. Ten kal­ba­ma apie vi­są mais­tą, įskai­tant ir trum­po ga­lio­ji­mo mais­tą.<text:s/></text:p>
        <text:p text:style-name="Roman">Tie pro­jek­tai tu­ri ei­ti kar­tu, tai yra ir mū­sų ko­mi­te­to iš­va­dos es­mė. Pro­jek­te, apie ku­rį aš kal­bu, yra nu­ma­to­ma pri­va­lo­ma su­tar­tis su lab­da­ros or­ga­ni­za­ci­ja bei pri­va­lo­mas mais­to švais­ty­mo ma­ži­ni­mo sta­tis­ti­kos de­kla­ra­vi­mas kiek­vie­nam di­des­niam pre­ky­bos cen­trui. Tai­gi, no­riu pa­dė­ko­ti mi­nist­rei A. Ar­mo­nai­tei, jos ko­man­dai, mi­nist­rui S. Gent­vi­lui ir jo ko­man­dai. Taip pat ir že­mės ūkio mi­nist­ras šiek tiek pa­dė­jo, ir prem­je­rė, kad šie du pro­jek­tai tap­tų vie­nu kon­cep­ci­niu spren­di­mu ir kad Lie­tu­va pa­gal mais­to švais­ty­mo ro­dik­lius ga­lė­tų tik­rai pa­ge­rin­ti sa­vo sta­tis­ti­ką ir tur­būt pa­ro­dy­ti la­bai ge­rą pa­vyz­dį ki­toms ša­lims. Eu­ro­pos Są­jun­ga mus ra­gi­na ma­žin­ti mais­to švais­ty­mą, tai ga­lė­si­me, pri­ėmę vi­sus įsta­ty­mus, tik­rai pa­ro­dy­ti ge­rą pa­vyz­dį.</text:p>
        <text:p text:style-name="Roman"><text:span text:style-name="T2479">PIRMININKAS.</text:span><text:s/><text:span text:style-name="T2480">Dė</text:span><text:span text:style-name="T2481">­kui. Prieš nė</text:span><text:span text:style-name="T2482">­ra no</text:span><text:span text:style-name="T2483">­rin</text:span><text:span text:style-name="T2484">­čių kal</text:span><text:span text:style-name="T2485">­bė</text:span><text:span text:style-name="T2486">­ti. Tuoj, tuoj, tuoj bal</text:span><text:span text:style-name="T2487">­suo</text:span><text:span text:style-name="T2488">­si</text:span><text:span text:style-name="T2489">­me, po<text:s/></text:span>S. Gen­t­vi­lo klau­si­mo pri­sta­ty­mo.<text:s/></text:p>
        <text:p text:style-name="Roman"/>
        <text:p text:style-name="Laikas"><text:span text:style-name="T2490">16.39 val.</text:span></text:p>
        <text:p text:style-name="Roman12">Ap­lin­kos ap­sau­gos įsta­ty­mo Nr. I-2223 1, 6, 8, 19<text:span text:style-name="T2491">4</text:span>, 31 ir 33 straips­nių pa­kei­ti­mo įsta­ty­mo pro­jek­tas Nr. XIVP-3292, Ap­lin­kos oro ap­sau­gos įsta­ty­mo Nr. VIII-1392 2, 4, 5, 7, 9, 10, 13 ir 17 straips­nių pa­kei­ti­mo ir Įsta­ty­mo pa­pil­dy­mo 5<text:span text:style-name="T2492">1</text:span><text:s/>straips­niu įsta­ty­mo pro­jek­tas Nr. XIVP-3293, Ad­mi­nist­ra­ci­nių nu­si­žen­gi­mų ko­dek­so 242, 268, 286 ir 589 straips­nių pa­kei­ti­mo įsta­ty­mo pro­jek­tas Nr. XIVP-3294 (<text:span text:style-name="T2493">pa</text:span><text:span text:style-name="T2494">­tei</text:span><text:span text:style-name="T2495">­ki</text:span><text:span text:style-name="T2496">­mas</text:span>)</text:p>
        <text:p text:style-name="Roman"/>
        <text:p text:style-name="Roman">Dar­bo­tvarkės 2-21 klau­si­mas, tai yra Ap­lin­kos ap­sau­gos įsta­ty­mo kai ku­rių straips­nių pa­kei­ti­mo įsta­ty­mo pro­jek­tas ir ly­di­mie­ji. Pra­šom pri­sta­ty­ti, mi­nist­re.</text:p>
        <text:p text:style-name="Roman"><text:span text:style-name="T2497">S. GENTVILAS</text:span><text:span text:style-name="T2498"><text:s/></text:span><text:span text:style-name="T2499">(</text:span><text:span text:style-name="T2500">LSF</text:span><text:span text:style-name="T2501">)</text:span><text:span text:style-name="T2502">.<text:s/></text:span>Ačiū, ger­bia­mas vi­ce­pir­mi­nin­ke. Vy­riau­sy­bės var­du tei­kia­me Sei­mui tri­jų įsta­ty­mų: Ap­lin­kos ap­sau­gos įsta­ty­mo, Ap­lin­kos oro ap­sau­gos įsta­ty­mo ir Ad­mi­nist­ra­ci­nių nu­si­žen­gi­mų ko­dek­so įsta­ty­mo pro­jek­tų, pa­kei­ti­mus.<text:s/></text:p>
        <text:p text:style-name="Roman">Trys pa­grin­di­nės prie­žas­tys, ko­dėl yra tei­kia­mi įsta­ty­mai. Vi­sų pir­ma, tai už­terš­tas oras mies­tuo­se<text:span text:style-name="T2503"><text:s/>ir pras</text:span><text:span text:style-name="T2504">­tes</text:span><text:span text:style-name="T2505">­ni ne</text:span><text:span text:style-name="T2506">­gu Pa</text:span><text:span text:style-name="T2507">­sau</text:span><text:span text:style-name="T2508">­lio svei</text:span><text:span text:style-name="T2509">­ka</text:span><text:span text:style-name="T2510">­tos or</text:span><text:span text:style-name="T2511">­ga</text:span><text:span text:style-name="T2512">­ni</text:span><text:span text:style-name="T2513">­za</text:span><text:span text:style-name="T2514">­ci</text:span><text:span text:style-name="T2515">­jos… oro ko</text:span><text:span text:style-name="T2516">­ky</text:span><text:span text:style-name="T2517">­bės stan</text:span><text:span text:style-name="T2518">­dar</text:span><text:span text:style-name="T2519">­tai Lie</text:span><text:span text:style-name="T2520">­tu</text:span><text:span text:style-name="T2521">­vos</text:span><text:s/>did­mies­čiuo­se – oro už­terš­tu­mas kie­to­sio­mis da­le­lė­mis vi­du­ti­niš­kai vir­ši­ja­mas be­veik vi­suo­se Lie­tu­vos did­mies­čiuo­se. Taip pat jau kon­kre­ti ir for­ma­li Eu­ro­pos Są­jun­gos, Eu­ro­pos Ko­mi­si­jos tei­sės pa­žei­di­mo pro­ce­dū­ra prieš Lie­tu­vą, ku­ri pra­dė­ta šių me­tų sau­sio 24 die­ną dėl į ap­lin­kos orą iš­me­ta­mų tri­jų ter­ša­lų: azo­to ok­si­dų, ne­me­ta­ni­nių or­ga­ni­nių jun­gi­nių ir amo­nia­ko.<text:s/></text:p>
        <text:p text:style-name="Roman">Kas pa­pil­do­mai siū­lo­ma įsta­ty­mais? Yra iš­plė­ti­mas ir sa­vi­val­dos ins­ti­tu­ci­jų įga­li­ni­mas rū­pin­tis ir da­ry­ti įta­ką gy­ven­to­jų spren­di­mams dėl pa­si­ren­ka­mų bui­ti­nių šil­dy­mo įren­gi­nių, taip pat bui­ti­nių nuo­te­kų tvar­ky­mo įren­gi­nių. Įsta­ty­mais reikš­min­gai iš­ple­čia­mos sa­vi­val­dy­bių ins­ti­tu­ci­jų ga­li­my­bės nu­sta­ty­ti aukš­tes­nius stan­dar­tus nei vals­ty­bi­niai. Kai, pa­vyz­džiui, vie­no­je ar ki­to­je mies­to te­ri­to­ri­jo­je yra stip­riai už­terš­tas oras, tai sa­vi­val­dy­bės ta­ry­ba ga­li nu­sta­ty­ti net aukš­tes­nį stan­dar­tą ne­gu vals­ty­bės ins­ti­tu­ci­jos. Kar­tu sa­vi­val­dy­bių ad­mi­nist­ra­ci­joms su­tei­kia­ma tei­sė kon­tro­liuo­ti, kad ne­bū­tų de­gi­na­ma pa­vo­jin­ga ar­ba tar­ši ku­ro rū­šis gy­ven­to­jų pri­va­čiuo­se na­muo­se.</text:p>
        <text:p text:style-name="Roman">Taip pat at­si­ran­da įsta­ty­mi­nis drau­di­mas nuo 2026 m. va­sa­rio… at­si­pra­šau, ge­gu­žės 1 d. de­gin­ti kie­tą­jį iš­kas­ti­nį ku­rą – tai ap­ima an­glis, lig­ni­tą ir ki­tas ku­ro rū­šis. Mes ši­tą del­sė­me il­gai pri­im­ti ir aki­vaiz­du, kad jau eg­zis­tuo­ja al­ter­na­ty­vos: nuo gam­ti­nių du­jų iki šil­dy­mo siur­blių. Nuo­sek­li vals­ty­bės pa­ra­ma yra skai­čiuo­ja­ma ne vie­na de­šim­ti­mi mi­li­jo­nų eu­rų ir ji­nai su­ge­bė­jo pa­keis­ti ku­rą 10 tūkst. Lie­tu­vos gy­ve­na­mų­jų na­mų.<text:s/></text:p>
        <text:p text:style-name="Roman">Kar­tu su šiuo pro­jek­tu yra kei­čia­mas ir sa­vi­val­dy­bių lyg­mens ap­lin­kos mo­ni­to­rin­go reg­la­men­ta­vi­mas. Sa­vi­val­dy­bės, pa­ste­bė­ju­sios klai­dų<text:s/>ver­ti­nant<text:s/>įmo­nių tar­šos mo­ni­to­rin­gą, tu­ri tei­sę pra­neš­ti as­me­niš­kai apie pa­žei­di­mus ir teik­ti agen­tū­rai pra­šy­mus per­žiū­rė­ti to­kių įmo­nių veik­los są­ly­gas. Ne vie­na sa­vi­val­dy­bė krei­pė­si į vals­ty­bi­nes ins­ti­tu­ci­jas su ge­ra­no­riš­ko­mis pa­sta­bo­mis, bet da­bar įsta­ty­mais nu­ma­ty­ti pa­kei­ti­mai leis sa­vi­val­dy­bėms tu­rė­ti ir for­ma­lių ga­lių.<text:s/></text:p>
        <text:p text:style-name="Roman">Tai­gi pro­jek­tas ap­tar­tas su įvai­rio­mis mi­nis­te­ri­jo­mis, taip pat ir Sa­vi­val­dy­bių aso­cia­ci­ja, de­rin­tas su vi­suo­me­ne. Ma­no­me, kad pro­jek­tas leis pa­ge­rin­ti gy­ve­na­mą­ją ko­ky­bę mies­tuo­se, did­mies­čiuo­se ir įga­lin­ti sa­vi­val­dą ak­ty­viau pa­si­reikš­ti ge­ri­nant gy­ven­to­jų ap­lin­ką, ypač di­di­nant nor­ma­ty­vus. Mie­lai at­sa­ky­siu į jū­sų klau­si­mus ir pra­šy­čiau pri­tar­ti Vy­riau­sy­bės tei­kia­mam pro­jek­tui.</text:p>
        <text:p text:style-name="Roman"><text:span text:style-name="T2522">PIRMININKAS.</text:span><text:s/>Dė­kui. Klau­sia A. Vin­kus. Pra­šom.</text:p>
        <text:p text:style-name="Roman"><text:span text:style-name="T2523">A. VINKUS</text:span><text:span text:style-name="T2524"><text:s/></text:span><text:span text:style-name="T2525">(</text:span><text:span text:style-name="T2526">LVŽSF</text:span><text:span text:style-name="T2527">)</text:span><text:span text:style-name="T2528">.</text:span><text:s/>Ger­bia­mas mi­nist­re, tei­kiant šian­die­ni­nį tri­jų įsta­ty­mų pa­ke­tą, ma­no nuo­mo­ne, yra vie­nas ne­gin­či­ja­mas fak­tas, o gal ir prie­vo­lė, kad pa­kei­tus Vie­tos sa­vi­val­dos įsta­ty­mą ne­iš­ven­gia­mai tu­ri bū­ti tarp sa­vęs su­de­rin­ti su juo su­si­ję ki­ti įsta­ty­mai. Man su­si­da­ro toks įspū­dis ar prie­lai­da, sa­ky­ki­me, kad siū­lo­mų nau­jų nuo­sta­tų įgy­ven­di­ni­mas sa­vi­val­dy­bė­se pa­rei­ka­laus pa­pil­do­mų ma­te­ria­li­nių, fi­nan­si­nių ir žmo­giš­kų­jų iš­tek­lių. Ar šis klau­si­mas ap­tar­tas, o gal jau iš­spręs­tas? Ar ne­gre­sia ri­zi­ka, kad įpa­rei­go­ji­mai sa­vi­val­dy­bėms dėl pa­pil­do­mų iš­tek­lių trū­ku­mo liks tik po­pie­riu­je?</text:p>
        <text:p text:style-name="Roman"><text:span text:style-name="T2529">S. GENTVILAS</text:span><text:s/><text:span text:style-name="T2530">(</text:span><text:span text:style-name="T2531">LSF</text:span><text:span text:style-name="T2532">)</text:span>. Ger­bia­mas dak­ta­re, me­di­ke An­ta­nai, ko­le­ga, jums pui­kiai ži­no­ma, kad žmo­gus kar­tais gal ne­tu­ri tei­sės pa­si­rink­ti gy­ve­na­mo­sios vie­tos, o kvė­puo­ja ap­lin­kos oru, to­dėl ap­lin­kos oro ko­ky­bė yra itin svar­bi. To­dėl ačiū iš anks­to už jū­sų pa­ra­mą pro­jek­tui, bet, kal­bant apie sa­vi­val­dy­bių asig­na­vi­mus kon­tro­lei, tai ta kon­tro­lė bū­tų vyk­do­ma per sa­vi­val­dy­bių<text:s/><text:span text:style-name="T2533">V</text:span><text:span text:style-name="T2534">ie</text:span><text:span text:style-name="T2535">­šo</text:span><text:span text:style-name="T2536">­sios tvar</text:span><text:span text:style-name="T2537">­kos sky</text:span><text:span text:style-name="T2538">­rius. Įsta</text:span><text:span text:style-name="T2539">­ty</text:span><text:span text:style-name="T2540">­mu yra nu</text:span><text:span text:style-name="T2541">­ma</text:span><text:span text:style-name="T2542">­to</text:span><text:span text:style-name="T2543">­ma tei</text:span><text:span text:style-name="T2544">­sė įei</text:span><text:span text:style-name="T2545">­ti į as</text:span><text:span text:style-name="T2546">­me</text:span><text:span text:style-name="T2547">­nų val</text:span><text:span text:style-name="T2548">­do</text:span><text:span text:style-name="T2549">­mą te</text:span><text:span text:style-name="T2550">­ri</text:span><text:span text:style-name="T2551">­to</text:span><text:span text:style-name="T2552">­ri</text:span><text:span text:style-name="T2553">­ją, bet</text:span><text:s/>ne į gy­ve­na­mą­jį būs­tą. Vie­šo­sios tvar­kos sky­riai tu­rės tei­sę at­lik­ti tai, ką da­ry­da­vo Ap­lin­kos ap­sau­gos de­par­ta­men­to pa­rei­gū­nai. Kal­bant apie bui­ti­nius var­to­to­jus, vie­šo­ji tvar­ka tą da­ry­tų.<text:s/></text:p>
        <text:p text:style-name="Roman">Dėl asig­na­vi­mų. Kol kas yra ap­tar­ta su Sa­vi­val­dy­bių aso­cia­ci­ja, kad da­lis asig­na­vi­mų ga­lė­tų per­ei­ti iš Ap­lin­kos ap­sau­gos de­par­ta­men­to, bet šiaip tai yra sa­vi­val­dy­bių sa­va­ran­kiš­ko­ji funk­ci­ja. Tai­gi mes tie­sio­giai įga­li­na­me sa­vi­val­dą da­ry­ti tai tais at­ve­jais, kai tai yra bū­ti­na, kai už­terš­tu­mas vir­ši­ja nor­ma­ty­vus ir kai ma­to­ma, kad kai­my­nas de­gi­na itin už­terš­tą ku­rą ir nuo­di­ja ki­tus kai­my­nus. Tai sa­vi­val­dy­bės ins­ti­tu­ci­jos tie­siog įgau­tų įga­lio­ji­mus.</text:p>
        <text:p text:style-name="Roman"><text:span text:style-name="T2554">PIRMININKAS.</text:span><text:s/>Klau­sia E. Pu­pi­nis.</text:p>
        <text:p text:style-name="Roman"><text:span text:style-name="T2555">E. PUPINIS</text:span><text:s/><text:span text:style-name="T2556">(</text:span><text:span text:style-name="T2557">TS-LKDF</text:span><text:span text:style-name="T2558">)</text:span>. Ačiū. Ger­bia­mas mi­nist­re, iš tik­rų­jų tur­būt svar­bu gy­ve­na­mą­ją ap­lin­ką ge­rin­ti, tuo la­biau kad kai kur pri­va­čiuo­se kvar­ta­luo­se bū­na di­de­lis dū­mų rū­kas. Bu­vo tra­di­ci­jos, kad pa­dan­gas kū­ren­da­vo, iš tik­rų­jų tai yra ne­ge­rai. Bet žmo­nėms taip pat naš­ta, kai ku­rie tu­ri, kū­re­na tur­būt ne tik iš­kas­ti­nį, gal­būt dar nau­do­ja ak­mens an­glį, kar­tu dar ir me­dį. Da­bar bus leis­ta sa­vi­val­dy­bėms su­re­gu­liuo­ti tai, tar­ki­me, net­gi už­draus­ti. Tu­ri­me ge­rų pa­vyz­džių, kai per­ei­nant, pa­vyz­džiui, nuo du­jų ba­lio­nų prie elek­tri­nių vi­ryk­lių kom­pen­suo­da­vo, pa­dė­da­vo įsi­reng­ti ir pa­na­šiai.<text:s/></text:p>
        <text:p text:style-name="Roman">Ar vis dėl­to ne­ma­no­te, kad taip pat tu­rė­tų bū­ti ko­kie nors kom­pen­sa­vi­mo me­cha­niz­mai, kad žmo­nės ne­lik­tų su sa­vo pro­ble­ma vie­ni? Aš su­pran­tu, kad čia yra ir įmo­nėms už­draus­ta, bet ypač fi­zi­niams as­me­nims tai ga­li bū­ti tam tik­ra naš­ta. Ar ne­ma­no­te, kad tu­rė­tų bū­ti ko­kia nors kom­pen­sa­vi­mo sis­te­ma, bent pa­ra­mos, ne tik nuo sa­vi­val­dy­bių pri­klau­san­ti, bet gal­būt ir reg­la­men­tuo­ja­ma įsta­ty­mu? Ačiū.</text:p>
        <text:p text:style-name="Roman"><text:span text:style-name="T2559">S. GENTVILAS</text:span><text:span text:style-name="T2560"><text:s/></text:span><text:span text:style-name="T2561">(</text:span><text:span text:style-name="T2562">LSF</text:span><text:span text:style-name="T2563">)</text:span><text:span text:style-name="T2564">.<text:s/></text:span>Tai at­skir­ki­me klau­si­mą. Jei­gu jūs gy­ve­na­te slė­ny­je, šal­tą žie­mos va­ka­rą jū­sų kai­my­nas pra­de­da kū­ren­ti ka­lio­šus, gru­biai ta­riant, ar­ba an­glį, o jūs esa­te tas kai­my­nas, ku­ris gre­ta esa­te įsi­ren­gęs ge­rą re­ku­pe­ra­ci­nę sis­te­mą, siur­bia­te iš­orės orą į sa­vo būs­tą ir įsi­ur­bia­te vi­sus kan­ce­ro­ge­nus. Šian­dien sa­vi­val­dy­bė ne­ga­li jums pa­dė­ti. Tai sa­vi­val­dy­bė ga­li pa­dė­ti už­draus­da­ma de­gin­ti an­glį ar­ba dur­pes jū­sų kai­my­no na­me. Kros­nies pa­kei­ti­mas nė­ra bū­ti­nas, nes to­kio­je kros­ny­je ga­li bū­ti kū­re­na­mos me­džio gra­nu­lės. Ta­čiau jei­gu jūs no­ri­te at­si­sa­ky­ti ir pa­si­keis­ti į eko­lo­giš­kes­nį ar ši­lu­mos siur­blį, ar de­gi­ni­mo įren­gi­nį, tai tam yra nu­ma­ty­ta pa­ra­ma. Ener­ge­ti­kos mi­nis­te­ri­ja yra su­pla­na­vu­si 7 mln. 440 tūkst. eu­rų pa­ra­mos dėl kie­to<text:s/><text:span text:style-name="T2565">iš</text:span><text:span text:style-name="T2566">­kas</text:span><text:span text:style-name="T2567">­ti</text:span><text:span text:style-name="T2568">­nio ku</text:span><text:span text:style-name="T2569">­ro kei</text:span><text:span text:style-name="T2570">­ti</text:span><text:span text:style-name="T2571">­mo. Va</text:span><text:span text:style-name="T2572">­di</text:span><text:span text:style-name="T2573">­na</text:span><text:span text:style-name="T2574">­si, gy</text:span><text:span text:style-name="T2575">­ven</text:span><text:span text:style-name="T2576">­to</text:span><text:span text:style-name="T2577">­jai ga</text:span><text:span text:style-name="T2578">­lės pre</text:span><text:span text:style-name="T2579">­ten</text:span><text:span text:style-name="T2580">­duo</text:span><text:span text:style-name="T2581">­ti. Iki šiol bu</text:span><text:span text:style-name="T2582">­vo da</text:span><text:span text:style-name="T2583">­li</text:span><text:span text:style-name="T2584">­na</text:span><text:span text:style-name="T2585">­ma pa</text:span><text:span text:style-name="T2586">­ra</text:span><text:span text:style-name="T2587">­ma<text:s/></text:span>iki 85 % ir­gi ka­ti­lų kei­ti­mui ne­pa­si­tu­rin­tiems, ši­lu­mos leng­va­tas gau­nan­tiems būs­tams. Tai­gi yra ga­li­my­bė net ir pa­si­keis­ti, bet vie­toj an­glies de­gi­nant me­džio gra­nu­les nė­ra bū­ti­na keis­ti ka­ti­lą.</text:p>
        <text:p text:style-name="Roman"><text:span text:style-name="T2588">PIRMININKAS.</text:span><text:s/>Klau­sia G. Kin­du­rys. Pra­šom.</text:p>
        <text:p text:style-name="Roman"><text:span text:style-name="T2589">G. KINDURYS</text:span><text:s/><text:span text:style-name="T2590">(</text:span><text:span text:style-name="T2591">LVŽSF</text:span><text:span text:style-name="T2592">)</text:span>. Ačiū, po­sė­džio pir­mi­nin­ke. Ger­bia­ma­sis mi­nist­re, tur­būt vi­sa­da ap­lin­kos ap­sau­gos funk­ci­jos bu­vo sie­kia­mos stip­rin­ti su­tel­kiant jas vie­no­se ran­ko­se, sa­ky­kim, Ap­lin­kos ap­sau­gos de­par­ta­men­te, tiek žmo­giš­kai­siais iš­tek­liais, tiek kom­pe­ten­ci­jo­mis. Da­bar jūs da­lį ši­tų kom­pe­ten­ci­jų no­ri­te ati­duo­ti sa­vi­val­dai, iš­ei­na toks kaip ir funk­ci­jų dub­lia­vi­mas.</text:p>
        <text:p text:style-name="Roman">Vie­nas iš klau­si­mų:<text:s/><text:span text:style-name="T2593">ka</text:span><text:span text:style-name="T2594">­da vyks į tam tik</text:span><text:span text:style-name="T2595">­rą įvy</text:span><text:span text:style-name="T2596">­kį<text:s/></text:span>sa­vi­val­dy­bės at­sto­vai, o ka­da de­par­ta­men­to at­sto­vai, nes de­par­ta­men­tui lie­ka veik­los sri­tis, ki­ti ap­lin­kos ap­sau­gos įsta­ty­mai reg­la­men­tuo­ja šio­se sri­ty­se veik­ti?<text:s/>Tai čia vie­nas iš klau­si­mų.<text:s/></text:p>
        <text:p text:style-name="Roman">Ki­tas da­ly­kas, ši­tos funk­ci­jos įgy­ven­di­ni­mas rei­ka­lau­ja ir kom­pe­ten­ci­jų, ir lė­šų, ir pa­tir­ties. Aš su­pran­tu, Ap­lin­kos ap­sau­gos de­par­ta­men­te trūks­ta žmo­nių, sun­ku su­ras­ti. Ly­giai taip pat ir sa­vi­val­dai dar sun­kiau bus su­ras­ti, nes tai nau­ja funk­ci­ja. Tai dar vie­nas iš klau­si­mų…</text:p>
        <text:p text:style-name="Roman"><text:span text:style-name="T2597">PIRMININKAS.</text:span><text:s/>Lai­kas.</text:p>
        <text:p text:style-name="Roman"><text:span text:style-name="T2598">G. KINDURYS</text:span><text:s/><text:span text:style-name="T2599">(</text:span><text:span text:style-name="T2600">LVŽSF</text:span><text:span text:style-name="T2601">)</text:span>. …ar nu­ma­ty­ti at­ei­nan­čių me­tų biu­dže­te ši­tai funk­ci­jai pi­ni­gai sa­vi­val­dy­bėms?</text:p>
        <text:p text:style-name="Roman"><text:span text:style-name="T2602">S. GENTVILAS</text:span><text:s/><text:span text:style-name="T2603">(</text:span><text:span text:style-name="T2604">LSF</text:span><text:span text:style-name="T2605">)</text:span>. Dė­ko­ju, ge­ras klau­si­mas. Bet šian­dien yra apie 100 įvai­rių Ad­mi­nist­ra­ci­nių nu­si­žen­gi­mų ko­dek­so straips­nių už pa­žei­di­mus gam­tai ir jau 30 iš jų pri­žiū­ri sa­vi­val­da. Tai sa­vi­val­dai tas nė­ra sve­ti­ma. Ir už bui­ti­nių nuo­te­kų iš­lei­di­mą sa­vi­val­dy­bės bau­džia, ir už žel­dy­nus, ir už ki­tus pa­žei­di­mus. Tai­gi sa­vi­val­dy­bės jau tu­ri kai ku­rias bui­ti­nes funk­ci­jas.<text:s/></text:p>
        <text:p text:style-name="Roman">Vals­ty­bi­nis ap­lin­kos ap­sau­gos kon­tro­lės me­cha­niz­mas tu­ri orien­tuo­tis jau į tuos in­dust­ri­nius, ga­my­bi­nius iš­tek­lius, kur rei­kia ir in­ži­ne­ri­nių, ir bio­lo­gi­nių, ir che­mi­nių ži­nių, ir tar­šos lei­di­mų su­vo­ki­mo. Vals­ty­bi­niai ins­pek­to­riai tu­rė­tų vaikš­čio­ti po tuos jau itin ri­zi­kin­gus ob­jek­tus, kai sa­vi­val­dy­bių vie­šo­ji tvar­ka tik­rai ga­li spręs­ti tiek dėl žel­dy­nų, tiek dėl vie­ti­nių bui­ti­nių nuo­te­kų tin­klų, tiek dėl gy­ven­to­jų šil­dy­mo rū­šies.<text:s/></text:p>
        <text:p text:style-name="Roman">Jei­gu mes su­tei­kia­me sa­vi­val­dai tei­sę ap­si­spręs­ti dėl aukš­tes­nių nor­ma­ty­vų, tai na­tū­ra­lu, kad sa­vi­val­da ir ga­lė­tų juos pri­žiū­rė­ti. Šiaip nė­ra dėl to di­de­lių de­ba­tų, ar trūks­ta kom­pe­ten­ci­jos, ar jos už­ten­ka.</text:p>
        <text:p text:style-name="Roman"><text:span text:style-name="T2606">PIRMININKAS.</text:span><text:s/>Klau­sia L. Girs­kie­nė. Pra­šau.</text:p>
        <text:p text:style-name="Roman"><text:span text:style-name="T2607">L. GIRSKIENĖ</text:span><text:s/><text:span text:style-name="T2608">(</text:span><text:span text:style-name="T2609">LVŽSF</text:span><text:span text:style-name="T2610">)</text:span>. Aš esu už tai, kad sa­vi­val­dy­bės tik­rai ga­lė­tų dau­giau pa­da­ry­ti, bet da­bar jos tu­ri vi­sus įran­kius, ku­riuos jūs iš­var­di­no­te. Šiuo me­tu jos ga­li tai­ky­ti griež­tes­nius nor­ma­ty­vus, ne­gu yra nu­sta­ty­ta, pra­neš­ti apie pa­žei­di­mus, nie­kas ne­drau­džia pa­tek­ti į įmo­nių te­ri­to­ri­jas ir pa­na­šiai.<text:s/></text:p>
        <text:p text:style-name="Roman">Aš jū­sų to­kį pa­siū­ly­mą ma­tau kaip Ap­lin­kos ap­sau­gos de­par­ta­men­to no­rą tie­siog nu­si­kra­ty­ti da­lies funk­ci­jų, nes jie, ma­no nuo­mo­ne, nesu­si­tvar­ko. Pri­ta­riu ko­le­gų iš­sa­ky­toms nuo­mo­nėms dėl kom­pe­ten­ci­jų ir pa­na­šiai. Kas at­sa­kys, kas ap­draus tuos žmo­nes, ku­rie iš Vie­šo­sios tvar­kos sky­riaus eis į įmo­nes, pri­ims ko­kius nors spren­di­mus? Ma­nau, kad jie at­liks ne tik po­li­ci­jos da­bar at­lie­ka­mų funk­ci­jų da­lį, bet ir ap­lin­kos ap­sau­gos ins­pek­to­rių funk­ci­ją. Kas jiems su­teiks vi­sas prie­mo­nes? Kaip jie bus ap­draus­ti…<text:s/></text:p>
        <text:p text:style-name="Roman"><text:span text:style-name="T2611">PIRMININKAS.</text:span><text:s/>Lai­kas!</text:p>
        <text:p text:style-name="Roman"><text:span text:style-name="T2612">L. GIRSKIENĖ</text:span><text:s/><text:span text:style-name="T2613">(</text:span><text:span text:style-name="T2614">LVŽSF</text:span><text:span text:style-name="T2615">)</text:span>. …veik­los drau­di­mu ir pa­na­šiai? Ne­ži­nau, man tas spren­di­mas at­ro­do vi­siš­kai ne­lo­giš­kas.</text:p>
        <text:p text:style-name="Roman"><text:span text:style-name="T2616">S. GENTVILAS</text:span><text:span text:style-name="T2617"><text:s/></text:span><text:span text:style-name="T2618">(</text:span><text:span text:style-name="T2619">LSF</text:span><text:span text:style-name="T2620">)</text:span><text:span text:style-name="T2621">.<text:s/></text:span>Jei­gu, ger­bia­ma Li­gi­ta, jūs skai­ty­tu­mė­te pro­jek­tą, tai jis at­ro­dy­tų lo­giš­kas, bet ka­dan­gi jūs ne­la­bai įsi­gi­li­nu­si, man at­ro­do, jums ir at­ro­do… Kai jūs var­to­ja­te žo­dį „įmo­nės“, tai sa­vi­val­dy­bės įmo­nių ne­tik­rins. Sa­vi­val­dy­bės tik­rins bui­ti­nius var­to­to­jus. Čia ir yra jū­sų es­mi­nė lo­gi­kos klai­da, nes pro­jek­te kal­ba­ma apie bui­ti­nių gy­ven­to­jų ku­ro rū­šies tik­ri­ni­mą, ne apie įmo­nių, ne apie įmo­nių stab­dy­mą. To­dėl, kaip jūs sa­ko­te, ci­vi­li­nės at­sa­ko­my­bės įmo­nių veik­los stab­dy­mu sa­vi­val­da ne­už­si­ims. Sa­vi­val­da ei­tų tik­tai pas gy­ven­to­jus, į gy­ven­to­jų kū­re­na­mus tar­šius ūki­nius pa­sta­tus ar gy­ve­na­muo­sius pa­sta­tus, kad ir kas te­nai bū­tų. Čia yra ta skir­tis, kur, man at­ro­do, jūs ne­sa­te iki ga­lo įsi­skai­čiu­si, to­dėl, ti­kiuo­si, pa­kei­si­te nuo­mo­nę.</text:p>
        <text:p text:style-name="Roman"><text:span text:style-name="T2622">PIRMININKAS.</text:span><text:s/>Ko­le­gos, 10 mi­nu­čių klaus­ti kaip ir bai­gė­si. Ar no­rė­tu­mė­te dar čia pra­tęs­ti, nes yra ke­le­tas pro­jek­tų? Gal ju­da­me to­liau. Jei­gu ką, ko­mi­te­tuo­se, aš ma­nau, bus ga­li­my­bė. Ge­rai, tvar­ka. Ačiū mi­nist­rui už pa­tei­ki­mą.<text:s/></text:p>
        <text:p text:style-name="P2623">Da­bar dėl mo­ty­vų. Prieš kal­bės G. Kin­du­rys.<text:s/></text:p>
        <text:p text:style-name="P2624"><text:span text:style-name="T2625">G. KINDURYS</text:span><text:s/><text:span text:style-name="T2626">(</text:span><text:span text:style-name="T2627">LVŽSF</text:span><text:span text:style-name="T2628">)</text:span>. Ačiū, po­sė­džio pir­mi­nin­ke. Aš vis tiek ma­nau, kad funk­ci­jų dub­lia­vi­mas bus ir bus gin­čas dėl to­kių mo­men­tų, kai de­par­ta­men­to at­sto­vai sa­kys, kad čia sa­vi­val­dy­bė tu­ri tik­rin­ti, o sa­vi­val­dy­bė sa­kys, kad de­par­ta­men­tas tu­ri tik­rin­ti. Vi­sa­da žmo­nės, ypač gy­ven­to­jai, vi­sai ki­taip re­a­guo­ja, kai į juos krei­pia­si pa­rei­gū­nas, ku­ris yra uni­for­muo­tas, ar tai bū­tų po­li­ci­nin­kas, ar gam­to­sau­gi­nin­kas. Vi­sai ki­ta re­ak­ci­ja.<text:s/></text:p>
        <text:p text:style-name="Roman">Ki­tas da­ly­kas. To­kią di­džiu­lę pa­tir­tį tu­ri su­kau­pę ap­lin­kos ap­sau­gos ins­pek­to­riai, o ne sa­vi­val­da. Aš ma­ny­čiau, kad ge­riau su­stip­rin­ti<text:s/>tiek<text:s/>Ap­lin­kos ap­sau­gos de­par­ta­men­to<text:s/>per­so­na­lą, tiek ke­liant jų al­gas, da­rant pa­trauk­les­nes dar­bo są­ly­gas, tai tik­rai bū­tų vi­sai ki­ta nau­da.<text:s/></text:p>
        <text:p text:style-name="Roman">Brė­žiant pa­ra­le­lę, kad, pa­vyz­džiui, sa­vi­val­do­je yra ir ki­tų funk­ci­jų, tai sa­vi­val­do­je yra funk­ci­ja ir da­ly­va­vi­mas, ben­dra­dar­bia­vi­mas už­tik­ri­nant vie­šą­ją tvar­ką. Ly­giai taip pat mes ga­li­me su­lauk­ti įsta­ty­mo pro­jek­to, kad da­lį po­li­ci­jos funk­ci­jų per­duo­si­me sa­vi­val­dai.<text:s/></text:p>
        <text:p text:style-name="Roman">Tik­rai, ma­nau, nė­ra ge­ras klau­si­mo spren­di­mas. Ma­nau, kad tik­rai pas­ku­bė­ta ir ne­įver­tin­ta. Aš tik­rai pra­šau vi­sų su­si­mąs­ty­ti ir ne­sku­bė­ti da­ry­ti ši­to žings­nio, ir ne­pa­lai­ky­ti ši­to įsta­ty­mo pro­jek­to. O jei­gu tik­rai yra pro­ble­mų su pa­tik­ro­mis, įvai­riau­siais nu­sta­ty­mais, ver­ti­ni­mais, tai aš pa­kar­to­siu – stip­rin­ki­me Ap­lin­kos ap­sau­gos de­par­ta­men­to funk­ci­jas, ge­bė­ji­mus, ma­te­ria­li­nius iš­tek­lius ir taip to­liau. Siū­lau bal­suo­ti prieš.</text:p>
        <text:p text:style-name="Roman"><text:span text:style-name="T2629">PIRMININKAS.</text:span><text:s/>Dė­ko­ju. Da­bar pra­dė­si­me bal­sa­vi­mą. Tai kvie­čiu vi­sus į sa­vo vie­tas po­sė­džių sa­lė­je. Ap­si­spręs­ki­me dėl ši­tų įsta­ty­mų pro­jek­tų pa­ke­to pa­tei­ki­mo – Ap­lin­kos ap­sau­gos įsta­ty­mo ir ly­di­mų­jų. Kas pri­ta­ria po pa­tei­ki­mo, kvie­čiu bal­suo­ti už, kas tu­ri ki­tą nuo­mo­nę, kvie­čiu ją iš­reikš­ti ki­taip.</text:p>
        <text:p text:style-name="Roman">Bal­sa­vo 84: už – 59, prieš – 2, su­si­lai­kė 23. Po pa­tei­ki­mo yra pri­tar­ta. Pa­grin­di­niu ko­mi­te­tu dėl dvie­jų pir­mų­jų pa­ke­to įsta­ty­mų pro­jek­tų yra siū­lo­mas Ap­lin­kos ap­sau­gos ko­mi­te­tas. Dėl Ad­mi­nist­ra­ci­nių nu­si­žen­gi­mų ko­dek­so – Tei­sės ir tei­sėt­var­kos. Siū­lo­ma svars­ty­ti pa­va­sa­rio se­si­jo­je. Ga­li­me tam pri­tar­ti ben­dru su­ta­ri­mu? Ačiū, pri­tar­ta ben­dru su­ta­ri­mu.<text:s/></text:p>
        <text:p text:style-name="Roman"/>
        <text:p text:style-name="Laikas"><text:span text:style-name="T2630">16.56 val.</text:span></text:p>
        <text:p text:style-name="Roman12">Sei­mo nu­ta­ri­mo „Dėl 2023 me­tų Lais­vės pre­mi­jų pa­sky­ri­mo Pet­rui Plum­pai ir Euro­pos Par­la­men­tui“ pro­jek­tas Nr. XIVP-3310 (<text:span text:style-name="T2631">pa</text:span><text:span text:style-name="T2632">­tei</text:span><text:span text:style-name="T2633">­ki</text:span><text:span text:style-name="T2634">­mo tę</text:span><text:span text:style-name="T2635">­si</text:span><text:span text:style-name="T2636">­nys</text:span>)</text:p>
        <text:p text:style-name="Roman"/>
        <text:p text:style-name="Roman">Grįž­ta­me į dar­bo­tvarkės pra­džią. Sei­mo nu­ta­ri­mo „Dėl 2023 me­tų Lais­vės pre­mi­jų pa­sky­ri­mo Pet­rui Plum­pai ir Eu­ro­pos Par­la­men­tui“ pro­jek­tas. Kas pri­ta­ria po pa­tei­ki­mo, bal­suo­ja už, kas tu­ri ki­tą nuo­mo­nę, bal­suo­ja prieš ar­ba su­si­lai­ko.<text:s/></text:p>
        <text:p text:style-name="Roman">Bal­sa­vo 87: už – 69, su­si­lai­kė 18. Po pa­tei­ki­mo pri­tar­ta.</text:p>
        <text:p text:style-name="Roman"/>
        <text:p text:style-name="Laikas"><text:span text:style-name="T2637">16.56 val.</text:span></text:p>
        <text:p text:style-name="Roman12">Sei­mo nu­ta­ri­mo „Dėl Lie­tu­vos Res­pub­li­kos 2022 me­tų vals­ty­bės kon­so­li­duo­tų­jų ataskai­tų rin­ki­nio pa­tvir­ti­ni­mo“ pro­jek­tas Nr. XIVP-3125(2) (<text:span text:style-name="T2638">pri</text:span><text:span text:style-name="T2639">­ėmi</text:span><text:span text:style-name="T2640">­mo tę</text:span><text:span text:style-name="T2641">­si</text:span><text:span text:style-name="T2642">­nys</text:span>)</text:p>
        <text:p text:style-name="Roman"/>
        <text:p text:style-name="Roman">Dar­bo­tvarkės 2-10 klau­si­mas. Bal­suo­ja­me dėl Lie­tu­vos Res­pub­li­kos vals­ty­bės kon­so­li­duo­tų­jų ata­skai­tų rin­ki­nio pa­tvir­ti­ni­mo pri­ėmi­mo.<text:s/></text:p>
        <text:p text:style-name="Roman"/>
        <text:p text:style-name="Priemimas">Šio nu­ta­ri­mo pri­ėmi­mas</text:p>
        <text:p text:style-name="Roman"><text:s/></text:p>
        <text:p text:style-name="Roman">Bal­sa­vo 92: už – 79, prieš – 3, su­si­lai­kė 10. Nu­ta­ri­mas yra pri­im­tas. (<text:span text:style-name="T2643">Gon</text:span><text:span text:style-name="T2644">­gas</text:span>)<text:s/></text:p>
        <text:p text:style-name="Roman"/>
        <text:p text:style-name="P2645"><text:span text:style-name="T2646">16.57 val.</text:span></text:p>
        <text:p text:style-name="P2647">Sei­mo nu­ta­ri­mo „Dėl Lie­tu­vos Res­pub­li­kos 2022 me­tų na­cio­na­li­nio fi­nan­si­nių ataskai­tų rin­ki­nio pa­tvir­ti­ni­mo“ pro­jek­tas Nr. XIVP-3126(2) (<text:span text:style-name="T2648">pri</text:span><text:span text:style-name="T2649">­ėmi</text:span><text:span text:style-name="T2650">­mo tę</text:span><text:span text:style-name="T2651">­si</text:span><text:span text:style-name="T2652">­nys</text:span>)</text:p>
        <text:p text:style-name="P2653"/>
        <text:p text:style-name="P2654">Dar­bo­tvarkės 2-11 klau­si­mas – Sei­mo nu­ta­ri­mo „Dėl Lie­tu­vos Res­pub­li­kos 2022 me­tų na­cio­na­li­nio fi­nan­si­nių ata­skai­tų rin­ki­nio pa­tvir­ti­ni­mo“ pri­ėmi­mas. Kvie­čiu bal­suo­ti.<text:s/></text:p>
        <text:p text:style-name="Roman"/>
        <text:p text:style-name="Priemimas">Šio nu­ta­ri­mo pri­ėmi­mas</text:p>
        <text:p text:style-name="Roman"><text:s/></text:p>
        <text:p text:style-name="Roman">Bal­sa­vo 92: už – 79, prieš – 3, su­si­lai­kė 10. Nu­ta­ri­mas yra pri­im­tas. (<text:span text:style-name="T2655">Gon</text:span><text:span text:style-name="T2656">­gas</text:span>)<text:s/></text:p>
        <text:p text:style-name="Roman"/>
        <text:p text:style-name="Laikas"><text:span text:style-name="T2657">16.57 val.</text:span></text:p>
        <text:p text:style-name="Roman12">Sei­mo nu­ta­ri­mo „Dėl Re­zer­vi­nio (sta­bi­li­za­vi­mo) fon­do 2022 me­tų me­ti­nių ata­skai­tų rin­ki­nio pa­tvir­ti­ni­mo“ pro­jek­tas Nr. XIVP-3127(2) (<text:span text:style-name="T2658">pri</text:span><text:span text:style-name="T2659">­ėmi</text:span><text:span text:style-name="T2660">­mo tę</text:span><text:span text:style-name="T2661">­si</text:span><text:span text:style-name="T2662">­nys</text:span>)</text:p>
        <text:p text:style-name="Roman"/>
        <text:p text:style-name="Roman">Dar­bo­tvarkės 2-12 klau­si­mas – Sei­mo nu­ta­ri­mo „Dėl Re­zer­vi­nio (sta­bi­li­za­vi­mo) fon­do<text:s/><text:span text:style-name="T2663">2022 me</text:span><text:span text:style-name="T2664">­tų me</text:span><text:span text:style-name="T2665">­ti</text:span><text:span text:style-name="T2666">­nių ata</text:span><text:span text:style-name="T2667">­skai</text:span><text:span text:style-name="T2668">­tų rin</text:span><text:span text:style-name="T2669">­ki</text:span><text:span text:style-name="T2670">­nio pa</text:span><text:span text:style-name="T2671">­tvir</text:span><text:span text:style-name="T2672">­ti</text:span><text:span text:style-name="T2673">­ni</text:span><text:span text:style-name="T2674">­mo“ pri</text:span><text:span text:style-name="T2675">­ėmi</text:span><text:span text:style-name="T2676">­mas. Kvie</text:span><text:span text:style-name="T2677">­čiu bal</text:span><text:span text:style-name="T2678">­suo</text:span><text:span text:style-name="T2679">­ti dėl pri</text:span><text:span text:style-name="T2680">­ėmi</text:span><text:span text:style-name="T2681">­mo.<text:s/></text:span></text:p>
        <text:p text:style-name="Roman"/>
        <text:p text:style-name="P2682">Šio nu­ta­ri­mo pri­ėmi­mas</text:p>
        <text:p text:style-name="P2683"><text:s/></text:p>
        <text:p text:style-name="P2684">Bal­sa­vo 94: už – 82, prieš – 3 su­si­lai­kė 9. Nu­ta­ri­mas yra pri­im­tas. (<text:span text:style-name="T2685">Gon</text:span><text:span text:style-name="T2686">­gas</text:span>)<text:s/></text:p>
        <text:p text:style-name="Roman"/>
        <text:p text:style-name="Laikas"><text:span text:style-name="T2687">16.58 val.</text:span></text:p>
        <text:p text:style-name="Roman12">Sei­mo nu­ta­ri­mo „Dėl Lie­tu­vos Res­pub­li­kos 2022 me­tų Pri­va­lo­mo­jo svei­ka­tos draudi­mo fon­do me­ti­nių kon­so­li­duo­tų­jų ata­skai­tų rin­ki­nio pa­tvir­ti­ni­mo“ pro­jek­tas Nr. XIVP-3124(2) (<text:span text:style-name="T2688">pri</text:span><text:span text:style-name="T2689">­ėmi</text:span><text:span text:style-name="T2690">­mo tę</text:span><text:span text:style-name="T2691">­si</text:span><text:span text:style-name="T2692">­nys</text:span>)</text:p>
        <text:p text:style-name="Roman"/>
        <text:p text:style-name="Roman">Dar­bo­tvarkės 2-13 klau­si­mas – PSDF me­ti­nių kon­so­li­duo­tų­jų ata­skai­tų rin­ki­nio pa­tvir­ti­ni­mas. Kvie­čiu bal­suo­ti dėl pri­ėmi­mo.<text:s/></text:p>
        <text:p text:style-name="Roman"/>
        <text:p text:style-name="Priemimas">Šio nu­ta­ri­mo pri­ėmi­mas</text:p>
        <text:p text:style-name="Roman"><text:s/></text:p>
        <text:p text:style-name="Roman">Bal­sa­vo 93: už – 79, prieš – 5 su­si­lai­kė 9. Nu­ta­ri­mas yra pri­im­tas. (<text:span text:style-name="T2693">Gon</text:span><text:span text:style-name="T2694">­gas</text:span>)<text:s/></text:p>
        <text:p text:style-name="Roman"/>
        <text:p text:style-name="Laikas"><text:span text:style-name="T2695">16.58 val.</text:span></text:p>
        <text:p text:style-name="Roman12"><text:span text:style-name="T2696">Sei</text:span><text:span text:style-name="T2697">­mo nu</text:span><text:span text:style-name="T2698">­ta</text:span><text:span text:style-name="T2699">­ri</text:span><text:span text:style-name="T2700">­mo „Dėl Vals</text:span><text:span text:style-name="T2701">­ty</text:span><text:span text:style-name="T2702">­bi</text:span><text:span text:style-name="T2703">­nio so</text:span><text:span text:style-name="T2704">­cia</text:span><text:span text:style-name="T2705">­li</text:span><text:span text:style-name="T2706">­nio drau</text:span><text:span text:style-name="T2707">­di</text:span><text:span text:style-name="T2708">­mo fon</text:span><text:span text:style-name="T2709">­do 2022 me</text:span><text:span text:style-name="T2710">­tų kon</text:span><text:span text:style-name="T2711">­so</text:span><text:span text:style-name="T2712">­li</text:span><text:span text:style-name="T2713">­duo</text:span><text:span text:style-name="T2714">­tų</text:span><text:span text:style-name="T2715">­jų</text:span><text:s/>ata­skai­tų rin­ki­nio pa­tvir­ti­ni­mo“ pro­jek­tas Nr. XIVP-3138(2) (<text:span text:style-name="T2716">pri</text:span><text:span text:style-name="T2717">­ėmi</text:span><text:span text:style-name="T2718">­mo tę</text:span><text:span text:style-name="T2719">­si</text:span><text:span text:style-name="T2720">­nys</text:span>)</text:p>
        <text:p text:style-name="Roman"/>
        <text:p text:style-name="P2721">Dar­bo­tvarkės 2-14 klau­si­mas – Sei­mo nu­ta­ri­mo<text:s/>„Dėl Vals­ty­bi­nio so­cia­li­nio drau­di­mo fon­do 2022 me­tų kon­so­li­duo­tų­jų ata­skai­tų rin­ki­nio pa­tvir­ti­ni­mo“<text:s/>pro­jek­tas. Kvie­čiu bal­suo­ti dėl pri­ėmi­mo.<text:s/></text:p>
        <text:p text:style-name="Roman"/>
        <text:p text:style-name="Priemimas">Šio nu­ta­ri­mo pri­ėmi­mas</text:p>
        <text:p text:style-name="Roman"><text:s/></text:p>
        <text:p text:style-name="Roman">Bal­sa­vo 92: už – 79, prieš – 3 su­si­lai­kė 10. Nu­ta­ri­mas yra pri­im­tas. (<text:span text:style-name="T2722">Gon</text:span><text:span text:style-name="T2723">­gas</text:span>)<text:s/></text:p>
        <text:p text:style-name="Roman"/>
        <text:p text:style-name="P2724"><text:span text:style-name="T2725">16.59 val.</text:span></text:p>
        <text:p text:style-name="P2726">Sei­mo nu­ta­ri­mo „Dėl Ga­ran­ti­nio fon­do 2022 me­tų ata­skai­tų rin­ki­nio pa­tvir­ti­ni­mo“ pro­jek­tas Nr. XIVP-3139(2) (<text:span text:style-name="T2727">pri</text:span><text:span text:style-name="T2728">­ėmi</text:span><text:span text:style-name="T2729">­mo tę</text:span><text:span text:style-name="T2730">­si</text:span><text:span text:style-name="T2731">­nys</text:span>)</text:p>
        <text:p text:style-name="P2732"/>
        <text:p text:style-name="P2733">Dar­bo­tvarkės 2-15 klau­si­mas – Sei­mo nu­ta­ri­mo „Dėl Ga­ran­ti­nio fon­do 2022 me­tų ata­s­kai­tų rin­ki­nio pa­tvir­ti­ni­mo“ pri­ėmi­mas. Kvie­čiu ap­si­spręs­ti.</text:p>
        <text:p text:style-name="Roman"/>
        <text:p text:style-name="Priemimas">Šio nu­ta­ri­mo pri­ėmi­mas</text:p>
        <text:p text:style-name="Roman"><text:s/></text:p>
        <text:p text:style-name="Roman">Bal­sa­vo 94: už – 80, prieš – 3, su­si­lai­kė 11. Nu­ta­ri­mas yra pri­im­tas. (<text:span text:style-name="T2734">Gon</text:span><text:span text:style-name="T2735">­gas</text:span>)<text:s/></text:p>
        <text:p text:style-name="Roman"/>
        <text:p text:style-name="Laikas"><text:span text:style-name="T2736">16.59 val.</text:span></text:p>
        <text:p text:style-name="Roman12">Sei­mo nu­ta­ri­mo „Dėl Il­ga­lai­kio dar­bo iš­mo­kų fon­do 2022 me­tų ata­skai­tų rin­ki­nio pa­tvir­ti­ni­mo“ pro­jek­tas Nr. XIVP-3140(2) (<text:span text:style-name="T2737">pri</text:span><text:span text:style-name="T2738">­ėmi</text:span><text:span text:style-name="T2739">­mo tę</text:span><text:span text:style-name="T2740">­si</text:span><text:span text:style-name="T2741">­nys</text:span>)</text:p>
        <text:p text:style-name="Roman"/>
        <text:p text:style-name="Roman">Dar­bo­tvarkės 2-16 klau­si­mas – Sei­mo nu­ta­ri­mo „Dėl Il­ga­lai­kio dar­bo iš­mo­kų fon­do 2022 me­tų ata­skai­tų rin­ki­nio pa­tvir­ti­ni­mo“ pri­ėmi­mas. Kvie­čiu bal­suo­ti.</text:p>
        <text:p text:style-name="Roman"/>
        <text:p text:style-name="Priemimas">Šio nu­ta­ri­mo pri­ėmi­mas</text:p>
        <text:p text:style-name="Roman"/>
        <text:p text:style-name="Roman">Bal­sa­vo 91: už – 78, prieš – 3, su­si­lai­kė 10. Nu­ta­ri­mas yra pri­im­tas. (<text:span text:style-name="T2742">Gon</text:span><text:span text:style-name="T2743">­gas</text:span>)<text:s/></text:p>
        <text:p text:style-name="Roman"/>
        <text:p text:style-name="Laikas"><text:span text:style-name="T2744">17.00 val.</text:span></text:p>
        <text:p text:style-name="Roman12">Sei­mo nu­ta­ri­mo „Dėl Pen­si­jų anui­te­tų fon­do 2022 me­tų ata­skai­tų rin­ki­nio patvirtini­mo“ pro­jek­tas Nr. XIVP-2999(2) (<text:span text:style-name="T2745">pri</text:span><text:span text:style-name="T2746">­ėmi</text:span><text:span text:style-name="T2747">­mo tę</text:span><text:span text:style-name="T2748">­si</text:span><text:span text:style-name="T2749">­nys</text:span>)</text:p>
        <text:p text:style-name="Roman"/>
        <text:p text:style-name="Roman">Dar­bo­tvarkės 2-17 klau­si­mas – Sei­mo nu­ta­ri­mo „Dėl Pen­si­jų anui­te­tų fon­do ata­skai­tų rin­ki­nio pa­tvir­ti­ni­mo“ pro­jek­tas. Pri­ėmi­mas. Kvie­čiu bal­suo­ti.<text:s/></text:p>
        <text:p text:style-name="Roman"/>
        <text:p text:style-name="Priemimas">Šio nu­ta­ri­mo pri­ėmi­mas</text:p>
        <text:p text:style-name="Roman"/>
        <text:p text:style-name="Roman">Bal­sa­vo 94: už – 81, prieš – 4, su­si­lai­kė 9. Nu­ta­ri­mas yra pri­im­tas. (<text:span text:style-name="T2750">Gon</text:span><text:span text:style-name="T2751">­gas</text:span>)<text:s/></text:p>
        <text:p text:style-name="Roman"/>
        <text:p text:style-name="Laikas"><text:span text:style-name="T2752">17.00 val.</text:span></text:p>
        <text:p text:style-name="Roman12"><text:span text:style-name="T2753">Pi</text:span><text:span text:style-name="T2754">­lie</text:span><text:span text:style-name="T2755">­čių įsta</text:span><text:span text:style-name="T2756">­ty</text:span><text:span text:style-name="T2757">­mų lei</text:span><text:span text:style-name="T2758">­dy</text:span><text:span text:style-name="T2759">­bos ini</text:span><text:span text:style-name="T2760">­cia</text:span><text:span text:style-name="T2761">­ty</text:span><text:span text:style-name="T2762">­vos kon</text:span><text:span text:style-name="T2763">­sti</text:span><text:span text:style-name="T2764">­tu</text:span><text:span text:style-name="T2765">­ci</text:span><text:span text:style-name="T2766">­nio įsta</text:span><text:span text:style-name="T2767">­ty</text:span><text:span text:style-name="T2768">­mo pro</text:span><text:span text:style-name="T2769">­jek</text:span><text:span text:style-name="T2770">­tas Nr. XIVP-3268,</text:span><text:s/><text:span text:style-name="T2771">Tei</text:span><text:span text:style-name="T2772">­sė</text:span><text:span text:style-name="T2773">­kū</text:span><text:span text:style-name="T2774">­ros pa</text:span><text:span text:style-name="T2775">­grin</text:span><text:span text:style-name="T2776">­dų įsta</text:span><text:span text:style-name="T2777">­ty</text:span><text:span text:style-name="T2778">­mo Nr. XI-2220 1, 5</text:span><text:span text:style-name="T2779">3</text:span><text:span text:style-name="T2780">, 6, 10 ir 13 straips</text:span><text:span text:style-name="T2781">­nių pa</text:span><text:span text:style-name="T2782">­kei</text:span><text:span text:style-name="T2783">­ti</text:span><text:span text:style-name="T2784">­mo įsta</text:span><text:span text:style-name="T2785">­ty</text:span><text:span text:style-name="T2786">­mo</text:span><text:s/>pro­jek­tas Nr. XIVP-3269 (<text:span text:style-name="T2787">pa</text:span><text:span text:style-name="T2788">­tei</text:span><text:span text:style-name="T2789">­ki</text:span><text:span text:style-name="T2790">­mo tę</text:span><text:span text:style-name="T2791">­si</text:span><text:span text:style-name="T2792">­nys</text:span>)</text:p>
        <text:p text:style-name="Roman"/>
        <text:p text:style-name="Roman">Kvie­čiu ap­si­spręs­ti dėl dar­bo­tvarkės 2-18 klau­si­mų pa­ke­to, tai yra Pi­lie­čių įsta­ty­mų lei­dy­bos ini­cia­ty­vos kon­sti­tu­ci­nio įsta­ty­mo pro­jek­to ir ly­di­mo­jo pro­jek­to. Pa­tei­ki­mas. Kas pri­ta­ria po pa­tei­ki­mo?</text:p>
        <text:p text:style-name="Roman">Bal­sa­vo 94: už – 82, prieš – 2, su­si­lai­kė 10. Pri­tar­ta po pa­tei­ki­mo. Pa­grin­di­niu ko­mi­te­tu siū­lo­mas Tei­sės ir tei­sėt­var­kos ko­mi­te­tas, pa­pil­do­mu ko­mi­te­tu – Žmo­gaus tei­sių ko­mi­te­tas. Siū­lo­ma svars­ty­ti Sei­mo pa­va­sa­rio se­si­jo­je. Ga­li­me pri­tar­ti abiem pro­jek­tams? Ačiū, pri­tar­ta ben­dru su­ta­ri­mu.</text:p>
        <text:p text:style-name="Roman"/>
        <text:p text:style-name="P2793"><text:span text:style-name="T2794">17.01 val.</text:span></text:p>
        <text:p text:style-name="P2795">Bau­džia­mo­jo ko­dek­so 24, 25, 32, 39<text:span text:style-name="T2796">1</text:span>, 249<text:span text:style-name="T2797">1</text:span>, 250<text:span text:style-name="T2798">2</text:span>, 250<text:span text:style-name="T2799">4</text:span>, 250<text:span text:style-name="T2800">6</text:span><text:s/>ir 252<text:span text:style-name="T2801">1</text:span><text:s/>straips­nių pakeiti­mo įsta­ty­mo pro­jek­tas Nr. XIVP-3279ES (<text:span text:style-name="T2802">pa</text:span><text:span text:style-name="T2803">­tei</text:span><text:span text:style-name="T2804">­ki</text:span><text:span text:style-name="T2805">­mo tę</text:span><text:span text:style-name="T2806">­si</text:span><text:span text:style-name="T2807">­nys</text:span>)</text:p>
        <text:p text:style-name="P2808"/>
        <text:p text:style-name="P2809">Dar­bo­tvarkės 2-19 klau­si­mas. Kvie­čiu bal­suo­ti dėl Bau­džia­mo­jo ko­dek­so kai ku­rių strai­ps­nių pa­kei­ti­mo įsta­ty­mo pro­jek­to. Pa­tei­ki­mas.<text:s/></text:p>
        <text:p text:style-name="Roman">Bal­sa­vo 89: už – 75, prieš nė­ra, su­si­lai­kė 14. Pri­tar­ta po pa­tei­ki­mo.<text:s/></text:p>
        <text:p text:style-name="Roman">Pra­šom. E. Dob­ro­wols­ka – dėl ve­di­mo tvar­kos.<text:s/></text:p>
        <text:p text:style-name="Roman"><text:span text:style-name="T2810">E. DOBROWOLSKA</text:span><text:s/><text:span text:style-name="T2811">(</text:span><text:span text:style-name="T2812">LF</text:span><text:span text:style-name="T2813">)</text:span>. Siū­lau svars­ty­ti šio­je se­si­jo­je, nes la­bai trum­pas pa­kei­ti­mas. Kal­bė­jau su TTK pir­mi­nin­ke, tik­rai yra įma­no­ma. Pa­vyz­džiui, gruo­džio 19 die­ną.<text:s/></text:p>
        <text:p text:style-name="Roman"><text:span text:style-name="T2814">PIRMININKAS.</text:span><text:s/>Su­pra­tau. Kaip pa­grin­di­nis siū­lo­mas TTK. Svars­ty­mo da­ta – gruo­džio 19 die­na. Vi­siems tin­ka? Ačiū, pri­tar­ta ben­dru su­ta­ri­mu.<text:s/></text:p>
        <text:p text:style-name="Roman"/>
        <text:p text:style-name="Laikas"><text:span text:style-name="T2815">17.02 val.</text:span></text:p>
        <text:p text:style-name="Roman12"><text:span text:style-name="T2816">Baus</text:span><text:span text:style-name="T2817">­mių vyk</text:span><text:span text:style-name="T2818">­dy</text:span><text:span text:style-name="T2819">­mo ko</text:span><text:span text:style-name="T2820">­dek</text:span><text:span text:style-name="T2821">­so 15, 20, 21, 31, 37, 64, 68, 83, 90 ir 94 straips</text:span><text:span text:style-name="T2822">­nių pa</text:span><text:span text:style-name="T2823">­kei</text:span><text:span text:style-name="T2824">­ti</text:span><text:span text:style-name="T2825">­mo</text:span><text:s/>įsta­ty­mo pro­jek­tas Nr. XIVP-3280, Bau­džia­mo­jo pro­ce­so ko­dek­so 358 ir 360 straips­nių pa­kei­ti­mo įsta­ty­mo pro­jek­tas Nr. XIVP-3281, Pro­ba­ci­jos įsta­ty­mo Nr. XI-1860 14, 15, 16, 25, 29 ir 30 straips­nių pa­kei­ti­mo įsta­ty­mo pro­jek­tas Nr. XIVP-3282, Su­ėmi­mo vykdy­mo įsta­ty­mo Nr. I-1175 24 straips­nio pa­kei­ti­mo įsta­ty­mo pro­jek­tas Nr. XIVP-3283 (<text:span text:style-name="T2826">pa</text:span><text:span text:style-name="T2827">­tei</text:span><text:span text:style-name="T2828">­ki</text:span><text:span text:style-name="T2829">­mo tę</text:span><text:span text:style-name="T2830">­si</text:span><text:span text:style-name="T2831">­nys</text:span>)</text:p>
        <text:p text:style-name="Roman"/>
        <text:p text:style-name="Roman">Dar­bo­tvarkės 2-20 klau­si­mų pa­ke­tas – Baus­mių vyk­dy­mo ko­dek­so pa­kei­ti­mo įsta­ty­mo pro­jek­tas ir ly­di­mie­ji įsta­ty­mų pro­jek­tai. Pa­tei­ki­mas. Kvie­čiu ap­si­spręs­ti, ar pri­ta­ria­me po pa­tei­ki­mo.<text:s/></text:p>
        <text:p text:style-name="P2832">Bal­sa­vo 95: už – 85, prieš nė­ra, su­si­lai­kė 10. Pri­tar­ta.<text:s/></text:p>
        <text:p text:style-name="P2833">Siū­lo­mi ko­mi­te­tai: dėl vi­sų pro­jek­tų pa­grin­di­nis – Tei­sės ir tei­sėt­var­kos ko­mi­te­tas, pa­pil­do­mas dėl vi­sų pro­jek­tų – Žmo­gaus tei­sių ko­mi­te­tas. Siū­lo­ma svars­ty­ti pa­va­sa­rio se­si­jo­je. Ar ga­li­me tam pri­tar­ti? Ačiū, pri­tar­ta ben­dru su­ta­ri­mu.<text:s/></text:p>
        <text:p text:style-name="Roman"/>
        <text:p text:style-name="Laikas"><text:span text:style-name="T2834">17.03 val.</text:span></text:p>
        <text:p text:style-name="Roman12">Lais­vės pre­mi­jos įsta­ty­mo Nr. XI-1584 2 straips­nio pa­kei­ti­mo įsta­ty­mo pro­jek­tas Nr. XIVP-3207 (<text:span text:style-name="T2835">pa</text:span><text:span text:style-name="T2836">­tei</text:span><text:span text:style-name="T2837">­ki</text:span><text:span text:style-name="T2838">­mo tę</text:span><text:span text:style-name="T2839">­si</text:span><text:span text:style-name="T2840">­nys</text:span>)</text:p>
        <text:p text:style-name="Roman"/>
        <text:p text:style-name="Roman">Dar­bo­tvarkės 2-22 klau­si­mas – Lais­vės pre­mi­jos įsta­ty­mo 2 straips­nio pa­kei­ti­mo įsta­ty­mo pro­jek­tas. Pa­tei­ki­mas. Kvie­čiu bal­suo­ti.<text:s/></text:p>
        <text:p text:style-name="Roman">Bal­sa­vo 94: už – 90, prieš nė­ra, su­si­lai­kė 4. Pri­tar­ta po pa­tei­ki­mo.<text:s/></text:p>
        <text:p text:style-name="Roman">Kaip pa­grin­di­nis siū­lo­mas Žmo­gaus tei­sių ko­mi­te­tas. Siū­lo­ma svars­ty­ti gruo­džio 12 die­ną. Ga­li­me tam pri­tar­ti? Ačiū, pri­tar­ta ben­dru su­ta­ri­mu.<text:s/></text:p>
        <text:p text:style-name="Roman"/>
        <text:p text:style-name="Laikas"><text:span text:style-name="T2841">17.03 val.</text:span></text:p>
        <text:p text:style-name="Roman12">Sei­mo re­zo­liu­ci­jos „Dėl 2024 me­tais mi­ni­mų Lie­tu­vai svar­bių su­kak­čių, įvy­kių ir asme­ny­bių“ pro­jek­tas Nr. XIVP-1716(3) (<text:span text:style-name="T2842">pri</text:span><text:span text:style-name="T2843">­ėmi</text:span><text:span text:style-name="T2844">­mo tę</text:span><text:span text:style-name="T2845">­si</text:span><text:span text:style-name="T2846">­nys</text:span>)</text:p>
        <text:p text:style-name="Roman"/>
        <text:p text:style-name="Roman">Dar­bo­tvarkės 2-23 klau­si­mas – Sei­mo re­zo­liu­ci­jos „Dėl 2024 me­tais mi­ni­mų Lie­tu­vai svar­bių su­kak­čių, įvy­kių ir as­me­ny­bių“ pro­jek­tas. Siū­lo­me bal­suo­ti, ar pri­ta­ria­me re­zo­liu­ci­jai be pa­tai­sų. Kas už, tas pri­ta­ria be pa­tai­sų.<text:s/></text:p>
        <text:p text:style-name="Roman"/>
        <text:p text:style-name="Priemimas">Šios re­zo­liu­ci­jos pri­ėmi­mas</text:p>
        <text:p text:style-name="Roman"/>
        <text:p text:style-name="Roman">Bal­sa­vo 91: už – 80, prieš – 1, su­si­lai­kė 10. Re­zo­liu­ci­jai yra pri­tar­ta. (<text:span text:style-name="T2847">Gon</text:span><text:span text:style-name="T2848">­gas</text:span>)<text:s/></text:p>
        <text:p text:style-name="Roman"/>
        <text:p text:style-name="Laikas"><text:span text:style-name="T2849">17.04 val.</text:span></text:p>
        <text:p text:style-name="Roman12">Ad­mi­nist­ra­ci­nių nu­si­žen­gi­mų ko­dek­so 170 straips­nio pa­kei­ti­mo įsta­ty­mo pro­jek­tas Nr. XIVP-3284 (<text:span text:style-name="T2850">pa</text:span><text:span text:style-name="T2851">­tei</text:span><text:span text:style-name="T2852">­ki</text:span><text:span text:style-name="T2853">­mo tę</text:span><text:span text:style-name="T2854">­si</text:span><text:span text:style-name="T2855">­nys</text:span>)</text:p>
        <text:p text:style-name="Roman"/>
        <text:p text:style-name="Roman">Dar­bo­tvarkės 2-25 klau­si­mas – Ad­mi­nist­ra­ci­nių nu­si­žen­gi­mų ko­dek­so 170 straips­nio pa­kei­ti­mo įsta­ty­mo pro­jek­tas. Pa­tei­ki­mas. Kvie­čiu bal­suo­ti.<text:s/></text:p>
        <text:p text:style-name="Roman">Bal­sa­vo 93: už – 91, prieš nė­ra, su­si­lai­kė 2. Pri­tar­ta po pa­tei­ki­mo.<text:s/></text:p>
        <text:p text:style-name="Roman">Kaip pa­grin­di­nis siū­lo­mas Tei­sės ir tei­sėt­var­kos ko­mi­te­tas. Siū­lo­ma svars­ty­ti pa­va­sa­rio se­si­jo­je. Ga­li­me tam pri­tar­ti? Ačiū, pri­tar­ta ben­dru su­ta­ri­mu. (<text:span text:style-name="T2856">Bal</text:span><text:span text:style-name="T2857">­sai sa</text:span><text:span text:style-name="T2858">­lė</text:span><text:span text:style-name="T2859">­je</text:span>) Jūs siū­lo­te ki­tą da­tą? Pra­šau.</text:p>
        <text:p text:style-name="Roman"><text:span text:style-name="T2860">T. TOMILINAS</text:span><text:span text:style-name="T2861"><text:s/></text:span><text:span text:style-name="T2862">(</text:span><text:span text:style-name="T2863">DFVL</text:span><text:span text:style-name="T2864">)</text:span><text:span text:style-name="T2865">. P</text:span>a­lau­ki­te, pa­lau­ki­te. Aš tai siū­lau sku­bos tvar­ką ir svars­ty­ti šią se­si­ją, nes po­li­ci­jai rei­kia įran­kių.</text:p>
        <text:p text:style-name="Roman"><text:span text:style-name="T2866">PIRMININKAS.</text:span><text:s/>Ar jūs siū­lo­te, ar frak­ci­ja siū­lo? (<text:span text:style-name="T2867">Bal</text:span><text:span text:style-name="T2868">­sai sa</text:span><text:span text:style-name="T2869">­lė</text:span><text:span text:style-name="T2870">­je</text:span>) Na, ge­rai. Tai ar ga­li­me ben­dru su­ta­ri­mu? (<text:span text:style-name="T2871">Bal</text:span><text:span text:style-name="T2872">­sai sa</text:span><text:span text:style-name="T2873">­lė</text:span><text:span text:style-name="T2874">­je</text:span>) Ne. Dėl sku­bos? Žiū­rė­ki­te, ko­le­gos, dėl sku­bos, ma­tau, rei­kia bal­suo­ti, tai kvie­čiu ap­si­spręs­ti, ar pri­ta­ria­me tai sku­bos tvar­kai. Bal­suo­ki­me.</text:p>
        <text:p text:style-name="Roman">Bal­sa­vo 91: už – 65, prieš – 11, su­si­lai­kė 15. Tai sku­bos tvar­kai yra pri­tar­ta. Na­tū­ra­lu,<text:s/><text:span text:style-name="T2875">šio</text:span><text:span text:style-name="T2876">­je se</text:span><text:span text:style-name="T2877">­si</text:span><text:span text:style-name="T2878">­jo</text:span><text:span text:style-name="T2879">­je įra</text:span><text:span text:style-name="T2880">­šy</text:span><text:span text:style-name="T2881">­si</text:span><text:span text:style-name="T2882">­me tam tik</text:span><text:span text:style-name="T2883">­rą pre</text:span><text:span text:style-name="T2884">­li</text:span><text:span text:style-name="T2885">­mi</text:span><text:span text:style-name="T2886">­na</text:span><text:span text:style-name="T2887">­rią da</text:span><text:span text:style-name="T2888">­tą, kad bū</text:span><text:span text:style-name="T2889">­tų ga</text:span><text:span text:style-name="T2890">­li</text:span><text:span text:style-name="T2891">­ma įsta</text:span><text:span text:style-name="T2892">­ty</text:span><text:span text:style-name="T2893">­mo pro</text:span><text:span text:style-name="T2894">­jek</text:span><text:span text:style-name="T2895">­tą svars</text:span><text:span text:style-name="T2896">­ty</text:span><text:span text:style-name="T2897">­ti.<text:s/></text:span></text:p>
        <text:p text:style-name="Roman"/>
        <text:p text:style-name="P2898"><text:span text:style-name="T2899">17.06 val.</text:span></text:p>
        <text:p text:style-name="P2900"><text:span text:style-name="T2901">Ne</text:span><text:span text:style-name="T2902">­įga</text:span><text:span text:style-name="T2903">­lių</text:span><text:span text:style-name="T2904">­jų so</text:span><text:span text:style-name="T2905">­cia</text:span><text:span text:style-name="T2906">­li</text:span><text:span text:style-name="T2907">­nės in</text:span><text:span text:style-name="T2908">­teg</text:span><text:span text:style-name="T2909">­ra</text:span><text:span text:style-name="T2910">­ci</text:span><text:span text:style-name="T2911">­jos įsta</text:span><text:span text:style-name="T2912">­ty</text:span><text:span text:style-name="T2913">­mo Nr. I-2044 pa</text:span><text:span text:style-name="T2914">­kei</text:span><text:span text:style-name="T2915">­ti</text:span><text:span text:style-name="T2916">­mo įsta</text:span><text:span text:style-name="T2917">­ty</text:span><text:span text:style-name="T2918">­mo Nr. XIV-1722</text:span><text:s/><text:span text:style-name="T2919">1 straips</text:span><text:span text:style-name="T2920">­nio pa</text:span><text:span text:style-name="T2921">­kei</text:span><text:span text:style-name="T2922">­ti</text:span><text:span text:style-name="T2923">­mo įsta</text:span><text:span text:style-name="T2924">­ty</text:span><text:span text:style-name="T2925">­mo pro</text:span><text:span text:style-name="T2926">­jek</text:span><text:span text:style-name="T2927">­tas Nr. XIVP-2925(2), Iki</text:span><text:span text:style-name="T2928">­teis</text:span><text:span text:style-name="T2929">­mi</text:span><text:span text:style-name="T2930">­nio ad</text:span><text:span text:style-name="T2931">­mi</text:span><text:span text:style-name="T2932">­nist</text:span><text:span text:style-name="T2933">­ra</text:span><text:span text:style-name="T2934">­ci</text:span><text:span text:style-name="T2935">­nių</text:span><text:s/>gin­čų nag­ri­nė­ji­mo tvar­kos įsta­ty­mo Nr. VIII-1031 2, 3, 5, 11, 13, 14, 20 ir 21 straips­nių<text:s/><text:span text:style-name="T2936">pa</text:span><text:span text:style-name="T2937">­kei</text:span><text:span text:style-name="T2938">­ti</text:span><text:span text:style-name="T2939">­mo įsta</text:span><text:span text:style-name="T2940">­ty</text:span><text:span text:style-name="T2941">­mo Nr. XIV-1724 pa</text:span><text:span text:style-name="T2942">­kei</text:span><text:span text:style-name="T2943">­ti</text:span><text:span text:style-name="T2944">­mo įsta</text:span><text:span text:style-name="T2945">­ty</text:span><text:span text:style-name="T2946">­mo pro</text:span><text:span text:style-name="T2947">­jek</text:span><text:span text:style-name="T2948">­tas Nr. XIVP-3111 (</text:span><text:span text:style-name="T2949">pa</text:span><text:span text:style-name="T2950">­tei</text:span><text:span text:style-name="T2951">­ki</text:span><text:span text:style-name="T2952">­mo</text:span><text:span text:style-name="T2953"><text:s/>tę</text:span><text:span text:style-name="T2954">­si</text:span><text:span text:style-name="T2955">­nys</text:span>)</text:p>
        <text:p text:style-name="P2956"/>
        <text:p text:style-name="P2957">Prie 2-26 klau­si­mo ga­li­me?<text:s/>Dar­bo­tvar­kės<text:s/>2-26 klau­si­mas, ger­bia­mi ko­le­gos, įsta­ty­mų pro­jek­tų pa­ke­tas – Ne­įga­lių­jų so­cia­li­nės in­teg­ra­ci­jos įsta­ty­mo ir ly­di­mo­jo. Bal­suo­ja­me. Ar kas pri­ta­ria po svars­ty­mo? Kas pri­ta­ria po pa­tei­ki­mo? – at­si­pra­šau. Kas pri­ta­ria po pa­tei­ki­mo, tas bal­suo­ja už, kas tu­ri ki­tą nuo­mo­nę, – prieš ar­ba su­si­lai­ko.</text:p>
        <text:p text:style-name="Roman">Bal­sa­vo 93: už – 29, prieš – 31, su­si­lai­kė 33, ne­pri­tar­ta.<text:s/></text:p>
        <text:p text:style-name="Roman">Kvie­čiu bal­suo­ti al­ter­na­ty­viai: tie, ku­rie bal­suo­tų už, – už to­bu­li­ni­mą, ku­rie prieš – už at­me­ti­mą. Al­ter­na­ty­viai.</text:p>
        <text:p text:style-name="Roman">Bal­sa­vo 85: už – 37, prieš – 48. Pro­jek­tas yra at­mes­tas.<text:s/></text:p>
        <text:p text:style-name="Roman">Grįž­ta­me dar šiek tiek prie Ad­mi­nist­ra­ci­nių nu­si­žen­gi­mų ko­dek­so. Tai yra siū­lo­ma gruo­džio 5 die­nos svars­ty­mo da­ta. Ir pa­grin­di­nis – TTK. Vi­siems tin­ka? Ačiū, ben­dru su­ta­ri­mu pa­tvir­tin­ta.<text:s/></text:p>
        <text:p text:style-name="Roman"/>
        <text:p text:style-name="Laikas"><text:span text:style-name="T2958">17.07 val.</text:span></text:p>
        <text:p text:style-name="Roman12">Mais­to įsta­ty­mo Nr. VIII-1608 2 ir 4 straips­nių pa­kei­ti­mo ir Įsta­ty­mo pa­pil­dy­mo 6<text:span text:style-name="T2959">2</text:span> straips­niu įsta­ty­mo pro­jek­tas Nr. XIVP-2890(2) (<text:span text:style-name="T2960">svars</text:span><text:span text:style-name="T2961">­ty</text:span><text:span text:style-name="T2962">­mo tę</text:span><text:span text:style-name="T2963">­si</text:span><text:span text:style-name="T2964">­nys</text:span>)</text:p>
        <text:p text:style-name="Roman"/>
        <text:p text:style-name="Roman">Ir re­zer­vi­nis 1 klau­si­mas – dėl pri­ta­ri­mo Mais­to įsta­ty­mo pro­jek­tui Nr. XIVP-2890(2) po svars­ty­mo. Kvie­čiu ap­si­spręs­ti.<text:s/></text:p>
        <text:p text:style-name="Roman">Bal­sa­vo 84: už – 80, prieš – 1, su­si­lai­kė 3. Po svars­ty­mo šiam pro­jek­tui yra pri­tar­ta.<text:s/></text:p>
        <text:p text:style-name="Roman">Ger­bia­mie­ji ko­le­gos, skel­biu lap­kri­čio 16 die­nos po­sė­dį baig­tą. (<text:span text:style-name="T2965">Gon</text:span><text:span text:style-name="T2966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23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lapkrič</text:span><text:span text:style-name="T22">i</text:span><text:span text:style-name="T23">o</text:span><text:span text:style-name="T24"><text:s/></text:span><text:span text:style-name="T25">16</text:span><text:span text:style-name="T26"><text:s/>d.<text:s/></text:span><text:span text:style-name="T27"><text:tab/></text:span><text:span text:style-name="T28"><text:tab/></text:span><text:span text:style-name="T29"><text:page-number text:fixed="false">4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11-30T09:53:00Z</meta:creation-date>
    <dc:date>2023-11-30T09:5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4492" meta:word-count="23464" meta:character-count="179703" meta:row-count="6988" meta:non-whitespace-character-count="160731"/>
  </office:meta>
</office:document-meta>
</file>