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fo:background-color="#FFFFFF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text-indent="0.5902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8" style:parent-style-name="Heading2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 fo:margin-left="0in" fo:text-indent="0.5902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 fo:margin-left="0in" fo:text-indent="0.5902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font-name="Times New Roman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style:font-weight-complex="bold"/>
    </style:style>
    <style:style style:name="T68" style:parent-style-name="DefaultParagraphFont" style:family="text">
      <style:text-properties style:font-name="Times New Roman" style:font-weight-complex="bold"/>
    </style:style>
    <style:style style:name="T69" style:parent-style-name="DefaultParagraphFont" style:family="text">
      <style:text-properties style:font-name="Times New Roman" style:font-weight-complex="bold"/>
    </style:style>
    <style:style style:name="T70" style:parent-style-name="DefaultParagraphFont" style:family="text">
      <style:text-properties style:font-name="Times New Roman" style:font-weight-complex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Hyperlink" style:family="text">
      <style:text-properties style:font-name="Times New Roman" style:font-weight-complex="bold" style:use-window-font-color="true" style:text-underline-type="none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/>
    </style:style>
    <style:style style:name="T76" style:parent-style-name="DefaultParagraphFont" style:family="text"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TERITORIJŲ PLANAVIMO</text:span><text:span text:style-name="T13"><text:s/></text:span><text:span text:style-name="T14">Į</text:span><text:span text:style-name="T15">STATYMO NR. I-1</text:span><text:span text:style-name="T16">12</text:span><text:span text:style-name="T17">0 2</text:span><text:span text:style-name="T18">5</text:span><text:span text:style-name="T19"><text:s/>IR<text:s/></text:span><text:span text:style-name="T20">41 STRAIPSNIŲ</text:span><text:span text:style-name="T21"><text:s/>PAKEITIMO</text:span><text:span text:style-name="T22"><text:s/>ĮSTATYMO</text:span><text:span text:style-name="T23"><text:s/></text:span><text:span text:style-name="T24">PROJEKT</text:span><text:span text:style-name="T25">O</text:span></text:p>
      <text:p text:style-name="P26"/>
      <text:p text:style-name="P27">2016-09-22<text:s text:c="3"/>Nr.<text:s/>XIIP<text:s/>-<text:s/>4608</text:p>
      <text:h text:style-name="P28" text:outline-level="2">Vilnius</text:h>
      <text:p text:style-name="P29"/>
      <text:p text:style-name="P30"><text:span text:style-name="T31">Vertindami projektą dėl jo atitikties Konstitucijai,<text:s/></text:span><text:span text:style-name="T32">galiojantiems<text:s/></text:span><text:span text:style-name="T33">įstatymams,<text:s/></text:span><text:span text:style-name="T34">teisėkūros principams<text:s/></text:span><text:span text:style-name="T35">ir<text:s/></text:span><text:span text:style-name="T36">teisės technikos</text:span><text:span text:style-name="T37"><text:s/></text:span><text:span text:style-name="T38">ta</text:span><text:span text:style-name="T39">isyklėms,</text:span><text:span text:style-name="T40"><text:s/></text:span><text:span text:style-name="T41">teikiame šias pastabas:</text:span></text:p>
      <text:list text:style-name="LFO7" text:continue-numbering="true">
        <text:list-item>
          <text:p text:style-name="P42">Projekto 1 straipsnio pavadinime po skaičiaus „1“ brauktinas taškas.</text:p>
        </text:list-item>
        <text:list-item>
          <text:p text:style-name="P43">Projekto 1 straipsniu keičiamoje įstatymo 25 straipsnio 2 dalyje taisytinas žodis „išreikiama“. Be to, šioje dalyje vartojama sąvoka „urbanistinė idėja“ turi būti apibrėžta, atitinkamai papildant keičiamo įstatymo 2 straipsnį.<text:s/></text:p>
        </text:list-item>
      </text:list>
      <text:p text:style-name="P44"/>
      <text:p text:style-name="P45"/>
      <text:p text:style-name="P46"/>
      <text:p text:style-name="P47">Departamento direktorius <text:s text:c="53"/><text:tab/><text:tab/><text:s text:c="8"/><text:tab/>Andrius Kabišaitis<text:s text:c="15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J. Jarmakovič, tel. (8 5) 239 60 55, el.p. jelena.jarmakovic@lrs.lt</text:p>
      <text:p text:style-name="P66"><text:span text:style-name="T67">S. Švedas</text:span><text:span text:style-name="T68">, tel. (8 5) 239 6</text:span><text:span text:style-name="T69">1<text:s/></text:span><text:span text:style-name="T70">6</text:span><text:span text:style-name="T71">5</text:span><text:span text:style-name="T72">, el. p.<text:s/></text:span><text:a xlink:href="mailto:saulius.svedas@lrs.lt" office:target-frame-name="_top" xlink:show="replace"><text:span text:style-name="T73">saulius.svedas@lrs.lt</text:span></text:a></text:p>
      <text:p text:style-name="P74"><text:span text:style-name="T75">P. Žukauskas, tel. (8 5) 239 68 32, el. p. pranas.zukauskas</text:span><text:span text:style-name="T7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Seimas</meta:initial-creator>
    <dc:creator>CLUSadmin</dc:creator>
    <meta:creation-date>2016-09-26T10:17:00Z</meta:creation-date>
    <dc:date>2016-09-26T10:17:00Z</dc:date>
    <meta:print-date>2011-09-26T11:21:00Z</meta:print-date>
    <meta:template xlink:href="TD%20.dot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