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Spacing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fo:color="#FF0000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P40" style:parent-style-name="NoSpacing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P49" style:parent-style-name="Normal" style:family="paragraph">
      <style:paragraph-properties fo:keep-with-next="always"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olumn52" style:family="table-column">
      <style:table-column-properties style:column-width="0.3958in" style:use-optimal-column-width="false"/>
    </style:style>
    <style:style style:name="TableColumn53" style:family="table-column">
      <style:table-column-properties style:column-width="1.5951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3.85in" style:use-optimal-column-width="false"/>
    </style:style>
    <style:style style:name="TableColumn58" style:family="table-column">
      <style:table-column-properties style:column-width="1.3062in" style:use-optimal-column-width="false"/>
    </style:style>
    <style:style style:name="TableColumn59" style:family="table-column">
      <style:table-column-properties style:column-width="1.9611in" style:use-optimal-column-width="false"/>
    </style:style>
    <style:style style:name="Table51" style:family="table">
      <style:table-properties style:width="10.5333in" fo:margin-left="0in" table:align="center"/>
    </style:style>
    <style:style style:name="TableRow60" style:family="table-row">
      <style:table-row-properties style:min-row-height="0.32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263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text-properties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text-position="super 66.6%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</style:style>
    <style:style style:name="P107" style:parent-style-name="Pasiūlymai2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indent="0.1576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text-position="super 66.6%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Pasiūlymai2" style:family="paragraph">
      <style:paragraph-properties fo:text-indent="0.157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2" style:family="paragraph">
      <style:paragraph-properties fo:text-align="center"/>
      <style:text-properties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siūlymai2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2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siūlymai2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fo:language="en" fo:country="US"/>
    </style:style>
    <style:style style:name="T144" style:parent-style-name="DefaultParagraphFont" style:family="text">
      <style:text-properties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2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49" style:parent-style-name="Normal" style:family="paragraph">
      <style:paragraph-properties fo:keep-with-next="always" fo:text-align="justify" fo:text-indent="0.5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keep-with-next="always" fo:text-align="justify" fo:text-indent="0.5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keep-with-next="always" fo:text-align="justify" fo:text-indent="0.5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weight-complex="bold"/>
    </style:style>
    <style:style style:name="P161" style:parent-style-name="Normal" style:family="paragraph">
      <style:paragraph-properties fo:keep-with-next="always" fo:text-align="justify" fo:text-indent="0.5in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language="en" fo:country="US"/>
    </style:style>
    <style:style style:name="P173" style:parent-style-name="Pranešėjas" style:family="paragraph">
      <style:paragraph-properties fo:line-height="100%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FFFFFF"/>
    </style:style>
    <style:style style:name="P18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6" style:parent-style-name="Normal" style:family="paragraph">
      <style:paragraph-properties fo:text-align="center" fo:text-indent="7.5in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 </text:span><text:span text:style-name="T15">LIETUVOS RESPUBLIKOS </text:span><text:span text:style-name="T16">ADMINISTRACINIŲ NUSIŽENGIMŲ KODEKSO 589 STRAIPSNIO</text:span><text:span text:style-name="T17"> </text:span><text:span text:style-name="T18">IR PRIEDO PAKEITIMO  IR KODEKSO PAPILDYMO 147</text:span><text:span text:style-name="T19">1 </text:span><text:span text:style-name="T20">STRAIPSNIU<text:s/></text:span><text:span text:style-name="T21">ĮSTATYMO </text:span><text:span text:style-name="T22">PROJEKTO NR. XIVP-2280</text:span></text:p>
      <text:p text:style-name="P23"/>
      <text:p text:style-name="P24"><text:span text:style-name="T25">202</text:span><text:span text:style-name="T26">3</text:span>-0<text:span text:style-name="T27">4-19</text:span><text:s/>Nr.<text:s/>102-P-<text:span text:style-name="T28">15</text:span><text:s/></text:p>
      <text:p text:style-name="P29">Vilnius</text:p>
      <text:p text:style-name="P30"/>
      <text:p text:style-name="P31"/>
      <text:p text:style-name="Dalyviai"><text:span text:style-name="T32">1. Komiteto posėdyje dalyvavo:</text:span><text:s/>komiteto pirmininkė Irena Haase,<text:s/>komiteto pirmininko<text:s/>pavaduotoja Agnė Širinskienė, komiteto nariai:<text:s/><text:line-break/>Arvydą<text:s/>Anušauską pavaduojanti Jurgita Sejonienė,<text:s/>Aušrinę<text:s/>Armonaitę pavaduojanti Danielė Morgana, Česlav Olševski, Julius Sabatauskas,<text:s/>Vilius Semeška,<text:s/>Andrių<text:s/>Vyšniauską pavaduojantis Linas<text:s/>Slušnys.</text:p>
      <text:p text:style-name="P33"><text:span text:style-name="T34">Komiteto biuro vedėja Dalia Komparskienė, patarėjos: Martyna Civilkienė, Jurgita Janušauskienė, Rita Karpavičiūtė, Dalia Latvelienė, Irma Leonavičiūtė, Rita Varanauskienė, Loreta Zdanavičienė,</text:span><text:span text:style-name="T35"><text:s/></text:span><text:span text:style-name="T36">vyriausioji specialistė<text:s/></text:span><text:span text:style-name="T37">Aidena Bacevičienė, padėjėjos:</text:span><text:span text:style-name="T38"><text:s/></text:span><text:span text:style-name="T39">Meilė Čeputienė, Rivena Zegerienė.</text:span></text:p>
      <text:soft-page-break/>
      <text:p text:style-name="P40"><text:span text:style-name="T41">Ekonomikos ir inovacijų ministerijos Skaitmeninės politikos skyriaus vedėja</text:span><text:span text:style-name="T42"><text:s/></text:span><text:span text:style-name="T43">Aušra Kumetaitienė</text:span><text:span text:style-name="T44">,<text:s/></text:span><text:span text:style-name="T45">Ekonomikos ir inovacijų ministerijos Skaitmeninės politikos skyriaus vyriausioji specialistė</text:span><text:span text:style-name="T46"><text:s/></text:span><text:span text:style-name="T47">Jolita Aldonienė</text:span><text:span text:style-name="T48">.</text:span></text:p>
      <text:h text:style-name="P49" text:outline-level="6"><text:span text:style-name="T50">2. Ekspertų, konsultantų, specialistų išvados, pasiūlymai, pataisos, pastabos<text:s/></text:span>(toliau – pasiūlymai):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/>
              <text:p text:style-name="P70">Pasiūlymo turinys</text:p>
              <text:p text:style-name="P71"/>
            </table:table-cell>
            <table:table-cell table:style-name="TableCell72" table:number-rows-spanned="2">
              <text:p text:style-name="P73">Komiteto<text:s/>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">
              <text:p text:style-name="P79">str.</text:p>
            </table:table-cell>
            <table:table-cell table:style-name="TableCell80">
              <text:p text:style-name="P81">str. d.</text:p>
            </table:table-cell>
            <table:table-cell table:style-name="TableCell82">
              <text:p text:style-name="P8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asiūlymai2">Seimo kanceliarijos Teisės departamentas</text:p>
            <text:p text:style-name="P88">2022-11-23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Įvertinę projekto atitiktį Konstitucijai, įstatymams, teisėkūros principams ir teisės technikos taisyklių reikalavimams, teikiame šias pastabas:</text:span></text:p>
            <text:p text:style-name="P98"><text:span text:style-name="T99">1. Projekto 1 straipsniu pildomo Kodekso 147</text:span><text:span text:style-name="T100">1</text:span><text:span text:style-name="T101"> straipsnio 1 ir 2 dalyse siūloma administracinę atsakomybę už Europos Sąjungos ir Lietuvos Respublikos teisės aktų, reglamentuojančių kvalifikuotos elektroninės atpažinties priemonės išdavimo paslaugos teikėjų veiklą, pažeidimą numatyti kvalifikuotos elektroninės atpažinties paslaugos teikėjams – juridinių asmenų vadovams, jų įgaliotiems asmenims. Pažymėtina, kad ši nuostata nedera su kartu teikiamame Elektroninės atpažinties ir elektroninių operacijų patikimumo užtikrinimo paslaugų įstatymo Nr. XIII-1120 1, 2, 3, 12, 13, 16, 17, 18 straipsnių ir priedo pakeitimo ir Įstatymo papildymo 4(1), 4(2) straipsniais, V(1), V(2) skyriais įstatymo projekte (Reg. Nr. XIVP-2279) pateikta kvalifikuotos elektroninės atpažinties paslaugos teikėją apibrėžiančią nuostata, nustatančia, kad tokiu teikėju laikomi kvalifikuotą elektroninės atpažinties priemonės išdavimo paslaugą </text:span><text:span text:style-name="T102">teikiantis fizinis asmuo</text:span><text:span text:style-name="T103"> arba juridinis asmuo, kita organizacija ar jų padalinys. Atsižvelgiant į tai, projektas tikslintinas, nustatant administracinę atsakomybę ir kvalifikuotos elektroninės atpažinties priemonės išdavimo paslaugos teikėjui – fiziniam asmeniui.</text:span></text:p>
            <text:p text:style-name="P104"/>
          </table:table-cell>
          <table:table-cell table:style-name="TableCell105">
            <text:p text:style-name="P106"/>
            <text:p text:style-name="P107">Pritarti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asiūlymai2">Seimo kanceliarijos Teisės departamentas</text:p>
            <text:p text:style-name="Pasiūlymai2"><text:span text:style-name="T114">2022-11-23</text:span>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2. Svarstytinas projekto 1 straipsniu pildomo Kodekso 147</text:span><text:span text:style-name="T124">1</text:span><text:span text:style-name="T125"> straipsnio 1 dalyje įvedamos santrumpos „kvalifikuota elektroninės atpažinties paslauga“ tikslingumas, nes ji šiame straipsnyje panaudojama tik kartą (o ir santrumpa tik šiek tiek glaustesnė už apibrėžiamąją sąvoką).</text:span></text:p>
            <text:p text:style-name="P126"/>
          </table:table-cell>
          <table:table-cell table:style-name="TableCell127">
            <text:p text:style-name="P128">Pritarti</text:p>
          </table:table-cell>
          <table:table-cell table:style-name="TableCell129">
            <text:p text:style-name="P130">Atsisakytina skliausteliuose pateiktos santrumpos.</text:p>
          </table:table-cell>
        </table:table-row>
        <text:soft-page-break/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asiūlymai2">Teisės ir teisėtvarkos komiteto biuro patarėja L.Zdanavičienė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Įstatymo projekte nurodytas įstatymo įsigaliojimo terminas turėtų būti suderintas su Elektroninės atpažinties ir elektroninių operacijų patikimumo užtikrinimo paslaugų įstatymo pakeitimo projekte Nr. XIVP-<text:span text:style-name="T143">2279(2)<text:s/></text:span>nurodytu terminu –<text:s/><text:span text:style-name="T144">2024 m. sausio 1 d.</text:span></text:p>
          </table:table-cell>
          <table:table-cell table:style-name="TableCell145">
            <text:p text:style-name="P146">Pritarti</text:p>
          </table:table-cell>
          <table:table-cell table:style-name="TableCell147">
            <text:p text:style-name="P148"/>
          </table:table-cell>
        </table:table-row>
      </table:table>
      <text:h text:style-name="P149" text:outline-level="6"><text:span text:style-name="T150">3. Piliečių, asociacijų, politinių partijų, lobistų ir kitų suinteresuotų asmenų pasiūlymai:</text:span><text:span text:style-name="T151"><text:s/></text:span><text:span text:style-name="T152">negauta.</text:span></text:h>
      <text:h text:style-name="P153" text:outline-level="6"><text:span text:style-name="T154">4. Valstybės ir savivaldybių institucijų ir įstaigų pasiūlymai:</text:span><text:span text:style-name="T155"><text:s/></text:span><text:span text:style-name="T156">negauta.</text:span></text:h>
      <text:h text:style-name="P157" text:outline-level="6"><text:span text:style-name="T158">5. Subjektų, turinčių įstatymų leidybos iniciatyvos teisę, pasiūlymai:</text:span><text:span text:style-name="T159"><text:s/></text:span><text:span text:style-name="T160">negauta.</text:span></text:h>
      <text:h text:style-name="P161" text:outline-level="6"><text:span text:style-name="T162">6. Seimo paskirtų papildomų komitetų</text:span><text:span text:style-name="T163"><text:s/>/ komisijų</text:span><text:span text:style-name="T164"><text:s/>pasiūlymai:</text:span><text:span text:style-name="T165"><text:s/></text:span><text:span text:style-name="T166">negauta.</text:span></text:h>
      <text:p text:style-name="P167"><text:span text:style-name="T168">7. Komiteto sprendimas ir pasiūlymai:</text:span><text:span text:style-name="T169"><text:s/></text:span>Pritarti komiteto patobulintam įstatymo projektui ir komiteto išvadoms.</text:p>
      <text:p text:style-name="P170"><text:span text:style-name="T171">8. Balsavimo rezultatai:</text:span><text:s/>už –<text:s/><text:span text:style-name="T172">8</text:span>, prieš –<text:s/>0, susilaikė –<text:s/>0.</text:p>
      <text:p text:style-name="P173"><text:span text:style-name="T174">9. Komiteto paskirti pranešėjai:</text:span><text:s/>Irena Haase, Agnė Širinskienė.</text:p>
      <text:p text:style-name="P175"><text:span text:style-name="T176">10. Komiteto narių atskiroji nuomonė:</text:span><text:span text:style-name="T177"><text:s/></text:span>negauta.</text:p>
      <text:p text:style-name="P178"/>
      <text:p text:style-name="P179"><text:span text:style-name="T180">PRIDEDAMA.<text:s/></text:span>Komiteto<text:s/>patobulintas įstatymo<text:s/>projektas, jo lyginamasis variantas.</text:p>
      <text:p text:style-name="P181"/>
      <text:p text:style-name="P182"/>
      <text:p text:style-name="P183">Komiteto<text:s/>pirmininkė<text:tab/><text:tab/><text:tab/><text:tab/><text:tab/><text:tab/><text:tab/><text:span text:style-name="T184">(Parašas)</text:span><text:tab/><text:tab/><text:tab/><text:tab/><text:tab/><text:tab/><text:tab/><text:tab/>Irena Haase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>Komiteto biuro patarėja<text:s/>Loreta Zdana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3-04-19T12:19:00Z</meta:creation-date>
    <dc:date>2023-04-19T12:1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4" meta:paragraph-count="21" meta:word-count="528" meta:character-count="4269" meta:row-count="69" meta:non-whitespace-character-count="3762"/>
  </office:meta>
</office:document-meta>
</file>