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672 IR 676 STRAIPSNIŲ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4-06-22<text:s/>Nr. XIVP-3613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. Dirgėlienė, tel.<text:s/>(0 5)<text:s/><text:s/>209 6350, el. p.renata.dirgeliene@lrs.lt</text:p>
      <text:p text:style-name="P42"><text:span text:style-name="T43">A. </text:span><text:span text:style-name="T44">Dulevičiūtė-Akimovienė, tel.<text:s/></text:span><text:span text:style-name="T45">(</text:span><text:span text:style-name="T46">0 5</text:span><text:span text:style-name="T47">)</text:span><text:span text:style-name="T48"><text:s/></text:span><text:span text:style-name="T49"><text:s/></text:span><text:span text:style-name="T50">209 6164, el. p. akvile.duleviciute@lrs.lt</text:span></text:p>
      <text:p text:style-name="P51"><text:span text:style-name="T52">M</text:span><text:span text:style-name="T53">. </text:span><text:span text:style-name="T54">Masteikienė</text:span><text:span text:style-name="T55">,</text:span><text:span text:style-name="T56"><text:s/></text:span><text:span text:style-name="T57">tel.<text:s/></text:span><text:span text:style-name="T58">(</text:span><text:span text:style-name="T59">0 5</text:span><text:span text:style-name="T60">)</text:span><text:span text:style-name="T61"><text:s/></text:span><text:span text:style-name="T62"><text:s/></text:span><text:span text:style-name="T63">209 6</text:span><text:span text:style-name="T64">843</text:span><text:span text:style-name="T65">, e</text:span><text:span text:style-name="T66">l</text:span><text:span text:style-name="T67">. p.<text:s/></text:span><text:span text:style-name="T68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3:39:00Z</meta:creation-date>
    <dc:date>2024-06-25T03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5" meta:character-count="624" meta:row-count="25" meta:non-whitespace-character-count="561"/>
  </office:meta>
</office:document-meta>
</file>