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1F497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1F497D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text-indent="0.625in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 fo:text-indent="1.8347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</office:automatic-styles>
  <office:body>
    <office:text text:use-soft-page-breaks="true">
      <text:p text:style-name="P1"><text:tab/><text:tab/><text:tab/><text:tab/><text:s text:c="18"/>Projekto Nr. XIIIP-1373(2)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s text:c="18"/></text:span><text:span text:style-name="T15">l</text:span><text:span text:style-name="T16">yginamasi</text:span><text:span text:style-name="T17">s</text:span><text:span text:style-name="T18"><text:s/>variantas</text:span></text:p>
      <text:p text:style-name="P19"/>
      <text:p text:style-name="P20"/>
      <text:p text:style-name="P21">LIETUVOS RESPUBLIKOS</text:p>
      <text:p text:style-name="P22">TIKSLINIŲ KOMPENSACIJŲ ĮSTATYMO NR. XII-2507<text:s/>1<text:s/>IR<text:s/>7<text:s/>STRAIPSNIŲ PAKEITIMO</text:p>
      <text:p text:style-name="P23">ĮSTATYMAS</text:p>
      <text:p text:style-name="P24"/>
      <text:p text:style-name="P25">2017 m. <text:s text:c="26"/>d. Nr.</text:p>
      <text:p text:style-name="P26">Vilnius</text:p>
      <text:p text:style-name="P27"/>
      <text:p text:style-name="P28"><text:span text:style-name="T29">1 straipsnis. 1 straipsnio pakeitimas</text:span></text:p>
      <text:p text:style-name="P30">Pakeisti 1 straipsnio 4 dalį ir ją išdėstyti taip:</text:p>
      <text:p text:style-name="P31"><text:span text:style-name="T32">„</text:span><text:span text:style-name="T33">4. Šis įstatymas taikomas<text:s/></text:span><text:span text:style-name="T34">asmenims, kurių duomenys apie gyvenamąją vietą Lietuvos Respublikoje (neturintiems gyvenamosios vietos – apie<text:s/></text:span><text:span text:style-name="T35">savivaldybę, kurios teritorijoje gyvena)<text:s/></text:span><text:span text:style-name="T36">yra įrašyti į Lietuvos Respublikos gyventojų registrą</text:span><text:span text:style-name="T37"><text:s/></text:span><text:span text:style-name="T38">deklaravusiems gyvenamąją vietą arba įtrauktiems į gyvenamosios vietos nedeklaravusių asmenų apskaitą Lietuvos Respublikos gyvenamosios vietos deklaravimo įstatymo nustatyta tvar</text:span><text:span text:style-name="T39">ka</text:span>:</text:p>
      <text:p text:style-name="P40"><text:span text:style-name="T41">1)<text:s/></text:span><text:span text:style-name="T42">Lietuvos Respublikos piliečiams;</text:span></text:p>
      <text:p text:style-name="P43"><text:span text:style-name="T44">2)</text:span><text:span text:style-name="T45"><text:tab/></text:span><text:span text:style-name="T46">Europos Sąjungos valstybės narės ar Europos ekonominei erdvei priklausančios Europos laisvosios prekybos asociacijos valstybės narės piliečiams ir jų šeimos nariams, kuriems išduoti dokumentai, patvirtinantys teisę gyventi Lietuvos Respublikoje;</text:span></text:p>
      <text:p text:style-name="P47"><text:span text:style-name="T48">3)</text:span><text:span text:style-name="T49"><text:tab/></text:span><text:span text:style-name="T50">užsieniečiams, turintiems Lietuvos Respublikos ilgalaikio gyventojo leidimą gyventi Europos Sąjungoje;</text:span></text:p>
      <text:p text:style-name="P51"><text:span text:style-name="T52">4)</text:span><text:span text:style-name="T53"><text:s/></text:span><text:span text:style-name="T54">užsieniečiams, kuriems suteiktas prieglobstis Lietuvos Respublikoje</text:span><text:span text:style-name="T55">.“</text:span></text:p>
      <text:p text:style-name="P56"/>
      <text:p text:style-name="P57">2 straipsnis. 7 straipsnio pakeitimas</text:p>
      <text:p text:style-name="P58">Pakeisti 7 straipsnio 5 dalies 1 punktą ir jį išdėstyti taip:</text:p>
      <text:p text:style-name="P59"><text:span text:style-name="T60">„1) yra deklaravęs gyvenamąją vietą<text:s/></text:span><text:span text:style-name="T61">arba<text:s/></text:span><text:span text:style-name="T62">įtrauktas į gyvenamosios vietos nedeklaravusių asmenų apskaitą</text:span><text:span text:style-name="T63"><text:s/></text:span><text:span text:style-name="T64">tuo pačiu adresu</text:span><text:span text:style-name="T65"><text:s/>kaip ir slaugomas asmuo;“.</text:span></text:p>
      <text:p text:style-name="P66"/>
      <text:p text:style-name="P67">3<text:s/>straipsnis. Įstatymo įsigaliojimas ir įgyvendinimas</text:p>
      <text:p text:style-name="P68">1.<text:s/>Šis įstatymas, išskyrus šio straipsnio<text:s/>3<text:s/>dalį, įsigalioja 2018 m. sausio 1 d.</text:p>
      <text:p text:style-name="P69"><text:span text:style-name="T70">2. Tikslinių kompensacijų gavėjams, kurie iki 2017 m. gruodžio 31 d.<text:s/></text:span>buvo įtraukti į gyvenamosios vietos neturinčių asmenų apskaitą<text:span text:style-name="T71">,<text:s/></text:span><text:span text:style-name="T72">tikslinių kompensacijų mokėjimas nutraukiamas nuo 2018 m. vasario 1 d., jeigu jie iki 2018 m. sausio 31 d. nedeklaravo savo gyvenamosios vietos arba nebuvo<text:s/></text:span>įtraukti į gyvenamosios vietos nedeklaravusių asmenų apskaitą<text:span text:style-name="T73">.</text:span></text:p>
      <text:p text:style-name="P74">3.<text:tab/>Lietuvos Respublikos Vyriausybė iki 2017 m. gruodžio 31 d. priima šio įstatymo įgyvendinamuosius teisės aktus.</text:p>
      <text:p text:style-name="P75"/>
      <text:p text:style-name="P76">Skelbiu šį Lietuvos Respublikos Seimo priimtą įstatymą.</text:p>
      <text:p text:style-name="P77"/>
      <text:p text:style-name="P78"/>
      <text:p text:style-name="P79">Respublikos Prezidentas<text:s/></text:p>
      <text:p text:style-name="P80"/>
      <text:p text:style-name="P81"/>
      <text:p text:style-name="P82"/>
      <text:p text:style-name="P83">Teikia</text:p>
      <text:p text:style-name="P84">Socialinių reikalų ir darbo komiteto vardu</text:p>
      <text:p text:style-name="P85">Komiteto pirmininkė<text:tab/><text:tab/><text:tab/><text:tab/>Rimantė Šalaševičiūt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12-08T08:48:00Z</meta:creation-date>
    <dc:date>2017-12-08T08:48:00Z</dc:date>
    <meta:print-date>2017-11-09T09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tikslinių kompensacijų projekto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2" meta:paragraph-count="50" meta:word-count="317" meta:character-count="2201" meta:row-count="161" meta:non-whitespace-character-count="1934"/>
  </office:meta>
</office:document-meta>
</file>