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text:list-style style:name="LFO4">
      <text:list-level-style-number text:level="1" style:num-suffix="." style:num-format="1" text:start-value="4">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style:num-suffix="." style:num-format="1" text:start-value="6">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2" style:master-page-name="MP0" style:family="paragraph">
      <style:paragraph-properties fo:break-before="page"/>
    </style:style>
    <style:style style:name="T2" style:parent-style-name="DefaultParagraphFont" style:family="text">
      <style:text-properties style:font-size-complex="12pt" fo:language="en" fo:country="US"/>
    </style:style>
    <style:style style:name="P3" style:parent-style-name="Heading4" style:family="paragraph">
      <style:paragraph-properties>
        <style:tab-stops>
          <style:tab-stop style:type="left" style:position="0.6895in"/>
          <style:tab-stop style:type="left" style:position="0.9847in"/>
        </style:tab-stops>
      </style:paragraph-properties>
    </style:style>
    <style:style style:name="T4" style:parent-style-name="DefaultParagraphFont" style:family="text">
      <style:text-properties style:font-size-complex="12pt"/>
    </style:style>
    <style:style style:name="P5" style:parent-style-name="Heading4" style:family="paragraph">
      <style:paragraph-properties>
        <style:tab-stops>
          <style:tab-stop style:type="left" style:position="0.6895in"/>
          <style:tab-stop style:type="left" style:position="0.9847in"/>
        </style:tab-stops>
      </style:paragraph-properties>
    </style:style>
    <style:style style:name="T6" style:parent-style-name="DefaultParagraphFont" style:family="text">
      <style:text-properties style:font-size-complex="12pt"/>
    </style:style>
    <style:style style:name="P7"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8"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fo:line-height="150%"/>
      <style:text-properties style:font-size-complex="12pt"/>
    </style:style>
    <style:style style:name="P31" style:parent-style-name="Normal" style:family="paragraph">
      <style:text-properties style:font-size-complex="12pt"/>
    </style:style>
    <style:style style:name="P32"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3"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T5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tyle="italic" style:font-style-asian="italic" fo:font-size="12pt" style:font-size-asian="12pt" style:font-size-complex="12pt"/>
    </style:style>
    <style:style style:name="T56"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57" style:parent-style-name="DefaultParagraphFont" style:family="text">
      <style:text-properties style:font-name="Times New Roman" fo:font-style="italic" style:font-style-asian="italic"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P80" style:parent-style-name="Preformatted" style:family="paragraph">
      <style:paragraph-properties fo:text-align="justify" fo:line-height="150%" fo:text-indent="0.4923in">
        <style:tab-stops>
          <style:tab-stop style:type="left" style:position="0in"/>
          <style:tab-stop style:type="left" style:position="0.5909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81" style:parent-style-name="Preformatted" style:family="paragraph">
      <style:paragraph-properties fo:text-align="justify" fo:line-height="150%">
        <style:tab-stops>
          <style:tab-stop style:type="left" style:position="0in"/>
          <style:tab-stop style:type="left" style:position="0.4923in"/>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82"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83"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84"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85"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86"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87"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88"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89"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90"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91"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92"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93"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94"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95"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96"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97"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98"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99"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00"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01"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02"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03"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04"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05"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06"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07"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08"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09" style:parent-style-name="BodyText" style:family="paragraph">
      <style:paragraph-properties fo:text-align="justify"/>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style:style>
    <style:style style:name="T113" style:parent-style-name="Hyperlink" style:family="text">
      <style:text-properties style:font-weight-complex="bold" fo:color="#000000" style:font-size-complex="12pt" style:text-underline-type="none"/>
    </style:style>
    <style:style style:name="T114" style:parent-style-name="Hyperlink" style:family="text">
      <style:text-properties style:font-weight-complex="bold" fo:color="#000000" style:font-size-complex="12pt" style:text-underline-type="none" fo:language="en" fo:country="US"/>
    </style:style>
    <style:style style:name="T115" style:parent-style-name="DefaultParagraphFont" style:family="text">
      <style:text-properties style:font-weight-complex="bold" fo:color="#000000" style:font-size-complex="12pt" fo:language="en" fo:country="US"/>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style:style>
    <style:style style:name="T118" style:parent-style-name="Hyperlink" style:family="text">
      <style:text-properties fo:color="#000000"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2"><draw:frame draw:style-name="a0" draw:name="Paveikslėlis 1" text:anchor-type="as-char" svg:x="0in" svg:y="0in" svg:width="0.6875in" svg:height="0.79167in" style:rel-width="scale" style:rel-height="scale"><draw:image xlink:href="media/image1.png" xlink:type="simple" xlink:show="embed" xlink:actuate="onLoad"/><svg:title/><svg:desc/></draw:frame></text:span></text:h>
      <text:h text:style-name="P3" text:outline-level="4"><text:span text:style-name="T4">LIETUVOS RESPUBLIKOS SEIMO KANCELIARIJOS</text:span></text:h>
      <text:h text:style-name="P5" text:outline-level="4"><text:span text:style-name="T6">TEISĖS DEPARTAMENTAS</text:span></text:h>
      <text:h text:style-name="P7" text:outline-level="4"/>
      <text:h text:style-name="P8" text:outline-level="4">IŠVADA</text:h>
      <text:p text:style-name="P9"><text:span text:style-name="T10">DĖL LIETUVOS RESPUBLIKOS</text:span><text:span text:style-name="T11"><text:s/></text:span><text:span text:style-name="T12">GERIAMOJO VANDENS TIEKIMO IR NUOTEKŲ TVARKYMO ĮSTATYMO N</text:span><text:span text:style-name="T13">R. X-764 13, 14 IR 16 STRAIPSNIŲ</text:span><text:span text:style-name="T14"><text:s/>PAKEITIMO</text:span><text:span text:style-name="T15"><text:s/></text:span><text:span text:style-name="T16">ĮSTATYMO PROJEKTO</text:span></text:p>
      <text:p text:style-name="P17"/>
      <text:p text:style-name="P18"><text:span text:style-name="T19">202</text:span><text:span text:style-name="T20">1-0</text:span><text:span text:style-name="T21">3</text:span><text:span text:style-name="T22">-</text:span><text:span text:style-name="T23">2</text:span><text:span text:style-name="T24">4</text:span><text:span text:style-name="T25"><text:s/>Nr. XI</text:span><text:span text:style-name="T26">V</text:span><text:span text:style-name="T27">P-</text:span><text:span text:style-name="T28">146</text:span><text:span text:style-name="T29">(2)</text:span></text:p>
      <text:p text:style-name="P30">Vilnius</text:p>
      <text:p text:style-name="P31"/>
      <text:p text:style-name="P32">Įvertinę projekto atitiktį Konstitucijai, įstatymams, teisėkūros principams ir teisės technikos taisyklėms,<text:s/>teikiame šias<text:s/>pastabas:</text:p>
      <text:p text:style-name="P33"><text:span text:style-name="T34">1</text:span><text:span text:style-name="T35">. Teikiamas įstatymo projektas yra Gėlo požeminio vandens gavybos gręžinių įteisinimo laikinojo įstatymo projekto (reg. Nr. XIVP-144</text:span><text:span text:style-name="T36">(2)</text:span><text:span text:style-name="T37">)</text:span><text:span text:style-name="T38"><text:s/>(toliau<text:s/></text:span><text:span text:style-name="T39">-</text:span><text:span text:style-name="T40"><text:s/>Į</text:span><text:span text:style-name="T41">statymo projektas Nr. XIVP-144</text:span><text:span text:style-name="T42">(2)</text:span><text:span text:style-name="T43">)</text:span><text:span text:style-name="T44"><text:s/>lydintysis įstatymo projekta</text:span><text:span text:style-name="T45">s. Pastarojo įstatymo projekto 8</text:span><text:span text:style-name="T46"><text:s/>straipsnio 1 dalyje siūloma nustatyti, kad įsta</text:span><text:span text:style-name="T47">tymas įsigalioja 2021 m. lapkričio</text:span><text:span text:style-name="T48"><text:s/>1 d.<text:s/></text:span><text:span text:style-name="T49">ir galioja iki 202</text:span><text:span text:style-name="T50">4</text:span><text:span text:style-name="T51"><text:s/>m. spalio</text:span><text:span text:style-name="T52"><text:s/>30 d.</text:span><text:span text:style-name="T53"><text:s/></text:span><text:span text:style-name="T54">Tuo tarpu projektų aiškinamajame rašte nurodoma, kad teikiamo įstatymo projekte</text:span><text:span text:style-name="T55"><text:s/>„numatytas 3 metų laikotarpis, t. y. įtvirtinta data, kad iki 2023 m. gruodžio 31 d. savivaldybė arba jos kontroliuojama vandens tiekimo įmonė turi perimti iš bendruomenių ar kitų asmenų geriamojo vandens tiekimui reikalingą infrastruktūrą, siejamas su Laikinojo įstatymo projekto įgyvendinimu.<text:s/></text:span><text:span text:style-name="T56">Įvertinant tai, kad Laikinojo įstatymo projekto nuostatos galiotų iki 2023 m. gruodžio 31 d. t. y</text:span><text:span text:style-name="T57">,<text:s/></text:span><text:span text:style-name="T58">iki šio laikotarpio numatyta galimybė įteisinti valdomą gręžinį ir susitvarkyti kitus požeminio vandens ištekliams išgauti reikalingus dokumentus, netaikant administracinės ir juridinių asmenų atsakomybės ir didesnio tarifo mokesčio už be leidimo išgautą gamtos išteklių kiekį, kol vyks gręžinio legalizavimo procedūros, manome, kad siekiant užtikrinti kokybišką geriamojo vandens tiekimo paslaugų teikimą, per šį laikotarpį savivaldybė arba jos kontroliuojama vandens tiekimo įmonė yra pajėgi perimti geriamojo vandens tiekimui reikalingą infrastruktūrą.“<text:s/></text:span><text:span text:style-name="T59">Atkreiptinas dėmesys, kad</text:span><text:span text:style-name="T60"><text:s/></text:span><text:span text:style-name="T61">Į</text:span><text:span text:style-name="T62">statymo projekt</text:span><text:span text:style-name="T63">o</text:span><text:span text:style-name="T64"><text:s/>Nr. XIVP-144</text:span><text:span text:style-name="T65">(2) 8</text:span><text:span text:style-name="T66"><text:s/>straipsnio 1 dalyje</text:span><text:span text:style-name="T67"><text:s/>ir aiškinamajame rašte nurodytas Įstatymo projekto Nr. XIV-144</text:span><text:span text:style-name="T68">(2)</text:span><text:span text:style-name="T69"><text:s/>galiojimo terminas nesutampa.<text:s/></text:span><text:span text:style-name="T70">Atsižvelgiant į tai, svarstytina, ar projekto 3 straipsniu keičiamo<text:s/></text:span><text:span text:style-name="T71">į</text:span><text:span text:style-name="T72">statymo 16 straipsnio 6 dalyje vietoj joje nurodytos datos „2023 m</text:span><text:span text:style-name="T73">. gruodžio 31 d.“ nereikėtų n</text:span><text:span text:style-name="T74">urodyti datos „2024 m. spalio</text:span><text:span text:style-name="T75"><text:s/>30<text:s/></text:span><text:span text:style-name="T76">d.“<text:s/></text:span><text:span text:style-name="T77">arba nurodyti kitą datą, jei Įstatymo projekto Nr. XIVP-144</text:span><text:span text:style-name="T78">(2)</text:span><text:span text:style-name="T79"><text:s/>galiojimo data būtų keičiama.</text:span></text:p>
      <text:soft-page-break/>
      <text:p text:style-name="P80">2.<text:s/>Kaip jau minėta, teikiamas statymo projektas yra<text:s/>Įstatymo projekto Nr. XIVP-144(2)<text:s/>lydintysis įstatymo projektas. Pastarojo įstatymo projekto 8<text:s/>straipsnio 1 dalyje siūloma nustatyti, kad<text:s/>įstatymas įsigalioja 2021 m.<text:s/>lapkričio<text:s/>1 d. Tuo tarpu teikiamame įstatymo projekte įstatymo įsigaliojimo data nėra nustatoma. Atsižvelgiant į tai, svarstytina, ar teikiamame įstatymo projekte taip pat nereikėtų nustatyti, kad įstatymas įsigalioja 2021 m.<text:s/>lapkričio<text:s/>1 d.</text:p>
      <text:p text:style-name="P81"><text:tab/>3.<text:s/>Pažymėtina, kad 2020 m. spalio 20 d. Seime yra registruotas Vyriausybės teiktas Lietuvos Respublikos geriamojo vandens tiekimo ir nuotekų tvarkymo įstatymo Nr. X-764 13, 14 ir 16 straipsnių<text:s/>pakeitimo įstatymo projektas (reg. Nr. XIIIP-5318), kurio nuostatos identiškos teikiamo įstatymo projekto nuostatoms, todėl atkreiptinas dėmesys į Seimo statuto 137 straipsnio 4 dalį.</text:p>
      <text:p text:style-name="P82"/>
      <text:p text:style-name="P83"/>
      <text:p text:style-name="P84"/>
      <text:p text:style-name="P85">Departamento direktorius <text:s text:c="89"/>Andrius Kabišaitis</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soft-page-break/>
      <text:p text:style-name="P109"><text:span text:style-name="T110">N</text:span><text:span text:style-name="T111">.<text:s/></text:span><text:span text:style-name="T112">Azguridienė, tel. (8 5) 239 6546, el. p.<text:s/></text:span><text:a xlink:href="mailto:neringa.azguridiene@lrs.lt" office:target-frame-name="_top" xlink:show="replace"><text:span text:style-name="T113">neringa.azguridiene</text:span><text:span text:style-name="T114">@lrs.lt</text:span></text:a><text:span text:style-name="T115"><text:s/></text:span></text:p>
      <text:p text:style-name="P116"><text:span text:style-name="T117">S. Švedas, tel. (8 5) 239 6165, el. p.<text:s/></text:span><text:a xlink:href="mailto:saulius.svedas@lrs.lt" office:target-frame-name="_top" xlink:show="replace"><text:span text:style-name="T118">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Heading4Char" style:display-name="Heading 4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text:list-style style:name="LFO4">
      <text:list-level-style-number text:level="1" style:num-suffix="." style:num-format="1" text:start-value="4">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style:num-suffix="." style:num-format="1" text:start-value="6">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1-03-24T15:20:00Z</meta:creation-date>
    <dc:date>2021-03-24T15:20:00Z</dc:date>
    <meta:template xlink:href="Normal.dotm" xlink:type="simple"/>
    <meta:editing-cycles>2</meta:editing-cycles>
    <meta:editing-duration>PT0S</meta:editing-duration>
    <meta:document-statistic meta:page-count="3" meta:paragraph-count="35" meta:word-count="433" meta:character-count="3444" meta:row-count="87" meta:non-whitespace-character-count="3046"/>
  </office:meta>
</office:document-meta>
</file>