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tab-stops>
          <style:tab-stop style:type="left" style:position="0in"/>
          <style:tab-stop style:type="left" style:position="0.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fo:language="en" fo:country="U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fo:language="en" fo:country="US"/>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start" fo:line-height="100%" fo:text-indent="0in">
        <style:tab-stops/>
      </style:paragraph-properties>
      <style:text-properties fo:font-size="7pt" style:font-size-asian="7pt" style:font-size-complex="7pt"/>
    </style:style>
    <style:style style:name="P19" style:parent-style-name="Normal" style:family="paragraph">
      <style:paragraph-properties fo:text-align="center" fo:text-indent="0in">
        <style:tab-stops>
          <style:tab-stop style:type="left" style:position="0.5in"/>
          <style:tab-stop style:type="left" style:position="0.5909in"/>
        </style:tab-stops>
      </style:paragraph-properties>
      <style:text-properties fo:font-weight="bold" style:font-weight-asian="bold" fo:font-size="11pt" style:font-size-asian="11pt" style:font-size-complex="11pt"/>
    </style:style>
    <style:style style:name="P20" style:parent-style-name="Normal" style:family="paragraph">
      <style:paragraph-properties fo:text-align="center" fo:text-indent="0in"/>
    </style:style>
    <style:style style:name="P21" style:parent-style-name="Normal" style:family="paragraph">
      <style:paragraph-properties fo:text-align="center" fo:text-indent="0in"/>
    </style:style>
    <style:style style:name="P22" style:parent-style-name="Normal" style:family="paragraph">
      <style:paragraph-properties fo:text-align="center" fo:text-indent="0in"/>
    </style:style>
    <style:style style:name="P23" style:parent-style-name="Normal" style:family="paragraph">
      <style:paragraph-properties fo:text-indent="0.4923in">
        <style:tab-stops>
          <style:tab-stop style:type="left" style:position="0.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typewriter" style:family="text">
      <style:text-properties style:font-size-complex="12pt"/>
    </style:style>
    <style:style style:name="T26" style:parent-style-name="DefaultParagraphFont" style:family="text">
      <style:text-properties style:font-size-complex="12pt"/>
    </style:style>
    <style:style style:name="P27" style:parent-style-name="ListParagraph" style:list-style-name="LFO2" style:family="paragraph">
      <style:paragraph-properties fo:margin-left="0in" fo:text-indent="0.4923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P44" style:parent-style-name="ListParagraph" style:list-style-name="LFO2" style:family="paragraph">
      <style:paragraph-properties>
        <style:tab-stops>
          <style:tab-stop style:type="left" style:position="-0.25in"/>
          <style:tab-stop style:type="left" style:position="-0.0604in"/>
        </style:tab-stops>
      </style:paragraph-properties>
      <style:text-properties style:font-size-complex="12pt" style:language-asian="lt" style:country-asian="LT"/>
    </style:style>
    <style:style style:name="P45" style:parent-style-name="ListParagraph" style:list-style-name="LFO2" style:family="paragraph">
      <style:paragraph-properties fo:margin-left="0in" fo:text-indent="0.4923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ListParagraph" style:list-style-name="LFO2" style:family="paragraph">
      <style:paragraph-properties fo:margin-left="0in" fo:text-indent="0.4923in">
        <style:tab-stops>
          <style:tab-stop style:type="left" style:position="0.5in"/>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indent="0in">
        <style:tab-stops>
          <style:tab-stop style:type="left" style:position="0.5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8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9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05" style:parent-style-name="Normal" style:family="paragraph">
      <style:paragraph-properties fo:line-height="100%" fo:text-indent="0in">
        <style:tab-stops>
          <style:tab-stop style:type="left" style:position="0.9in"/>
        </style:tab-stops>
      </style:paragraph-properties>
    </style:style>
    <style:style style:name="T106" style:parent-style-name="Hyperlink" style:family="text">
      <style:text-properties style:use-window-font-color="true" style:font-size-complex="11pt" style:text-underline-type="none"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fo:language="en" fo:country="US" style:language-asian="lt" style:country-asian="LT"/>
    </style:style>
    <style:style style:name="T109" style:parent-style-name="DefaultParagraphFont" style:family="text">
      <style:text-properties style:font-size-complex="11pt" style:language-asian="lt" style:country-asian="LT"/>
    </style:style>
    <style:style style:name="T110"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153in" svg:height="0.668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text:s/></text:span><text:span text:style-name="T10">RESPUBLIKOS</text:span><text:span text:style-name="T11"><text:s/></text:span><text:span text:style-name="T12">SEIMO NUTARIMO „</text:span><text:span text:style-name="T13">DĖL LIETUVOS RESPUBLIKOS SEIMO<text:s/></text:span><text:span text:style-name="T14">2020 M. BIRŽELIO 4</text:span><text:span text:style-name="T15"><text:s/>D. NUTARIMO NR. xiii-</text:span><text:span text:style-name="T16">3021 “D</text:span><text:span text:style-name="T17">ĖL LIETUVOS RESPUBLIKOS TERITORIJOS BENDROJO PLANO VALSTYBĖS TERITORIJOS ERDVINIO VYStyMO KRYPČIŲ IR TERITORIJOS NAUDOJIMO FUNKCINIŲ PRIORITETŲ PATVIRTINIMO“ PAKEITIMO</text:span></text:p>
      <text:p text:style-name="P18"/>
      <text:p text:style-name="P19"/>
      <text:p text:style-name="P20">2021-04-13<text:s/>Nr. XIVP-407</text:p>
      <text:p text:style-name="P21">Vilnius</text:p>
      <text:p text:style-name="P22"/>
      <text:p text:style-name="P23"><text:span text:style-name="T24">Įvertinę projekto atitiktį Konstitucijai, galiojantiems įstatymams, teisėkūros principams<text:s/></text:span><text:span text:style-name="T25">ir teis</text:span><text:span text:style-name="T26">ės technikos taisyklėms, teikiame šias pastabas:</text:span></text:p>
      <text:list text:style-name="LFO2" text:continue-numbering="true">
        <text:list-item>
          <text:p text:style-name="P27"><text:span text:style-name="T28">At</text:span><text:span text:style-name="T29">kreiptinas dėmesys,</text:span><text:span text:style-name="T30"><text:s/>kad<text:s/></text:span>Strateginio valdymo įstatymo 6 straipsnio 3 punktas nustato, jog<text:s/>Lietuvos Respublikos teritorijos bendrojo plano koncepcija<text:s/>yra vienas iš strateginio lygmens planavimo dokumentų,<text:s/>kuris rengiamas vadovaujantis Teritorijų planavimo įstatymu. Šiame planavimo dokumente nustatomos ilgalaikės valstybės teritorijos (įskaitant kontinentinį šelfą ir išskirtinę ekonominę zoną Baltijos jūroje) erdvinio vystymo kryptys ir teritorijų naudojimo funkciniai prioritetai. Lietuvos Respublikos teritorijos bendrojo plano koncepcija turi derėti su Valstybės pažangos strategija ir Nacionalinio saugumo strategija. Minėto<text:s/>įstatymo 4 straipsnio 5 punktas nustato<text:s/>vieną iš strateginio valdymo sistemos principų - bendradarbiavimo principą, reiškiantį, kad „planavimo dokumentai turi būti rengiami ir įgyvendinami bendradarbiaujant visiems strateginio valdymo sistemos dalyviams“, o šio įstatymo<text:s/>3 straipsnio 17 dalies 3 punktas numato, kad<text:s/>Vyriausybė yra vienas iš<text:s/>s<text:span text:style-name="T31">trateginio valdymo sistemos dalyv</text:span><text:span text:style-name="T32">ių.</text:span><text:span text:style-name="T33"><text:s/></text:span><text:span text:style-name="T34">Be to</text:span><text:span text:style-name="T35">,</text:span><text:span text:style-name="T36"><text:s/></text:span><text:span text:style-name="T37">T</text:span><text:span text:style-name="T38">eritorijų planavimo įstatymo 7 straipsnio 2 dalies 1 punkt</text:span><text:span text:style-name="T39">as nustato, kad</text:span><text:span text:style-name="T40"><text:s/></text:span><text:span text:style-name="T41">Vyriausybė, formuodama valstybės politiką teritorijų planavimo srityje,</text:span><text:bookmark-start text:name="part_dc43bacd45624445a5dcaff4a5768cd4"/><text:bookmark-end text:name="part_dc43bacd45624445a5dcaff4a5768cd4"/><text:span text:style-name="T42"><text:s/>teikia Seimui tvirtinti Lietuvos Respublikos teritorijos bendrojo plano koncepciją. Atsižvelgiant į tai,<text:s/></text:span><text:span text:style-name="T43">manytina, kad dėl teikiamo nutarimo projekto turėtų būti gauta Vyriausybės išvada.</text:span></text:p>
        </text:list-item>
        <text:list-item>
          <text:p text:style-name="P44">Atsižvelgiant į teisės technikos taisykles, projektas tikslintinas:</text:p>
          <text:list text:continue-numbering="true">
            <text:list-item>
              <text:p text:style-name="P45"><text:span text:style-name="T46">p</text:span><text:span text:style-name="T47">rojekto 1 straipsnyje vietoj žodžių „prioritetų, patvirtintų“ reikėtų</text:span><text:span text:style-name="T48"><text:s/>įrašyti žodžius „prioritetus, patvirtintus“, o formuluotę „</text:span><text:span text:style-name="T49">217.3. ir<text:s/></text:span><text:span text:style-name="T50">386.3.<text:s/></text:span><text:span text:style-name="T51">punktus“ reikėtų braukti kaip perteklinę;</text:span></text:p>
            </text:list-item>
            <text:list-item>
              <text:p text:style-name="P52"><text:span text:style-name="T53">nutarimą</text:span><text:span text:style-name="T54"><text:s/>pasirašančiojo asmens pareigos rašytinos „Seimo Pirmininkas“, taip pat projekte nėra nurodomas šio asmens vardas ir pavardė.</text:span></text:p>
            </text:list-item>
          </text:list>
        </text:list-item>
      </text:list>
      <text:p text:style-name="P55"/>
      <text:p text:style-name="P56"/>
      <text:p text:style-name="P57"/>
      <text:p text:style-name="P58"><text:span text:style-name="T59">Departamento direktorius</text:span><text:span text:style-name="T60"><text:tab/></text:span><text:span text:style-name="T61"><text:tab/><text:s text:c="66"/>Andrius Kabišaiti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N. Azguridienė, tel. (8 5) 239 6546, el. p. neringa.azguridiene@lrs.lt</text:p>
      <text:soft-page-break/>
      <text:p text:style-name="P105"><text:span text:style-name="T106">S. Švedas,<text:s/></text:span><text:span text:style-name="T107">tel. (8 5) 239 6</text:span><text:span text:style-name="T108">165</text:span><text:span text:style-name="T109">, el. p.<text:s/></text:span><text:a xlink:href="mailto:saulius.svedas@lrs.lt" office:target-frame-name="_top" xlink:show="replace"><text:span text:style-name="T11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typewriter" style:display-name="typewrite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4-13T09:42:00Z</meta:creation-date>
    <dc:date>2021-04-13T09:42:00Z</dc:date>
    <meta:template xlink:href="Normal.dotm" xlink:type="simple"/>
    <meta:editing-cycles>2</meta:editing-cycles>
    <meta:editing-duration>PT0S</meta:editing-duration>
    <meta:document-statistic meta:page-count="3" meta:paragraph-count="12" meta:word-count="331" meta:character-count="2605" meta:row-count="41" meta:non-whitespace-character-count="2286"/>
  </office:meta>
</office:document-meta>
</file>