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font-weight-complex="bold" fo:background-color="#FFFFFF"/>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Default"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background-color="#FFFFFF"/>
    </style:style>
    <style:style style:name="T45" style:parent-style-name="DefaultParagraphFont" style:family="text">
      <style:text-properties fo:color="#000000"/>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0777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4.03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2.8583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left="-0.075in" fo:margin-right="-0.077in">
        <style:tab-stops/>
      </style:paragraph-properties>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start"/>
    </style:style>
    <style:style style:name="P86" style:parent-style-name="Pasiūlymai2" style:family="paragraph">
      <style:paragraph-properties fo:text-align="start"/>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2222in"/>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text-properties fo:background-color="#FFFF00"/>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keep-with-next="always"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weight-complex="bold" fo:background-color="#FFFFFF"/>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text-properties fo:font-weight="bold" style:font-weight-asian="bold"/>
    </style:style>
    <style:style style:name="TableColumn132" style:family="table-column">
      <style:table-column-properties style:column-width="0.3625in" style:use-optimal-column-width="false"/>
    </style:style>
    <style:style style:name="TableColumn133" style:family="table-column">
      <style:table-column-properties style:column-width="1.0125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4916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2958in" style:use-optimal-column-width="false"/>
    </style:style>
    <style:style style:name="TableColumn138" style:family="table-column">
      <style:table-column-properties style:column-width="5.512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1.1055in" style:use-optimal-column-width="false"/>
    </style:style>
    <style:style style:name="Table131" style:family="table">
      <style:table-properties style:width="10.4541in" fo:margin-left="0in" table:align="center"/>
    </style:style>
    <style:style style:name="TableRow141" style:family="table-row">
      <style:table-row-properties style:min-row-height="0.3277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4" style:parent-style-name="Normal" style:family="paragraph">
      <style:paragraph-properties fo:text-align="center" fo:margin-left="-0.0145in">
        <style:tab-stops/>
      </style:paragraph-properties>
    </style:style>
    <style:style style:name="T145" style:parent-style-name="DefaultParagraphFont" style:family="text">
      <style:text-properties style:font-weight-complex="bold"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glyph-orientation-vertical="0"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411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7"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7" style:family="paragraph">
      <style:paragraph-properties fo:text-align="start"/>
    </style:style>
    <style:style style:name="P171" style:parent-style-name="Pasiūlymai7" style:family="paragraph">
      <style:paragraph-properties fo:text-align="star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7" style:family="paragraph">
      <style:paragraph-properties fo:text-align="center"/>
      <style:text-properties fo:font-weight="bold" style:font-weight-asian="bold" fo:language="en" fo:country="US"/>
    </style:style>
    <style:style style:name="P174" style:parent-style-name="Pasiūlymai7" style:family="paragraph">
      <style:paragraph-properties fo:text-align="center"/>
      <style:text-properties fo:font-weight="bold" style:font-weight-asian="bold"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7" style:family="paragraph">
      <style:paragraph-properties fo:text-align="center"/>
      <style:text-properties fo:font-weight="bold" style:font-weight-asian="bold"/>
    </style:style>
    <style:style style:name="P177" style:parent-style-name="Pasiūlymai7"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7" style:family="paragraph">
      <style:paragraph-properties fo:text-align="center"/>
      <style:text-properties fo:font-weight="bold" style:font-weight-asian="bold"/>
    </style:style>
    <style:style style:name="P180" style:parent-style-name="Pasiūlymai7"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Pasiūlymai7" style:family="paragraph">
      <style:paragraph-properties fo:text-align="center"/>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weight="bold" style:font-weight-asian="bold"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7" style:family="paragraph">
      <style:paragraph-properties fo:text-align="center"/>
      <style:text-properties fo:background-color="#FFFF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1208in"/>
      <style:text-properties fo:font-weight="bold" style:font-weight-asian="bold" fo:font-size="11pt" style:font-size-asian="11pt" style:font-size-complex="11pt"/>
    </style:style>
    <style:style style:name="P191" style:parent-style-name="Pasiūlymai7" style:family="paragraph">
      <style:paragraph-properties fo:text-indent="0.1208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T198" style:parent-style-name="FootnoteReference" style:family="text">
      <style:text-properties fo:color="#000000"/>
    </style:style>
    <style:style style:name="P199" style:parent-style-name="FootnoteText" style:family="paragraph">
      <style:paragraph-properties fo:text-align="justify"/>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color="#000000" fo:font-size="9pt" style:font-size-asian="9pt" style:font-size-complex="9pt"/>
    </style:style>
    <style:style style:name="T202" style:parent-style-name="DefaultParagraphFont" style:family="text">
      <style:text-properties fo:font-size="9pt" style:font-size-asian="9pt" style:font-size-complex="9pt" fo:background-color="#FFFFFF"/>
    </style:style>
    <style:style style:name="T203" style:parent-style-name="DefaultParagraphFont" style:family="text">
      <style:text-properties style:font-weight-complex="bold" fo:font-size="9pt" style:font-size-asian="9pt" style:font-size-complex="9pt" fo:background-color="#FFFFFF"/>
    </style:style>
    <style:style style:name="T204" style:parent-style-name="DefaultParagraphFont" style:family="text">
      <style:text-properties fo:font-size="9pt" style:font-size-asian="9pt" style:font-size-complex="9pt" fo:background-color="#FFFFFF"/>
    </style:style>
    <style:style style:name="T205" style:parent-style-name="DefaultParagraphFont" style:family="text">
      <style:text-properties style:font-weight-complex="bold" fo:font-size="9pt" style:font-size-asian="9pt" style:font-size-complex="9pt"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color="#000000" style:language-asian="lt" style:country-asian="LT"/>
    </style:style>
    <style:style style:name="P221" style:parent-style-name="Normal" style:family="paragraph">
      <style:paragraph-properties fo:text-align="justify" fo:text-indent="0.1208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fo:language="en" fo:country="U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fo:language="en" fo:country="U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Pasiūlymai7" style:family="paragraph">
      <style:paragraph-properties fo:text-indent="0.1208in"/>
      <style:text-properties fo:color="#000000"/>
    </style:style>
    <style:style style:name="P230" style:parent-style-name="Pasiūlymai7" style:family="paragraph">
      <style:paragraph-properties fo:text-indent="0.1208in"/>
      <style:text-properties fo:font-weight="bold" style:font-weight-asian="bold" fo:color="#000000"/>
    </style:style>
    <style:style style:name="P231" style:parent-style-name="Normal" style:family="paragraph">
      <style:paragraph-properties fo:text-align="justify" fo:text-indent="0.1208in">
        <style:tab-stops>
          <style:tab-stop style:type="left" style:position="0.318in"/>
        </style:tab-stops>
      </style:paragraph-properties>
      <style:text-properties fo:font-size="11pt" style:font-size-asian="11pt" style:font-size-complex="11pt"/>
    </style:style>
    <style:style style:name="P232" style:parent-style-name="Normal" style:family="paragraph">
      <style:paragraph-properties fo:text-align="justify" fo:text-indent="0.1208in">
        <style:tab-stops>
          <style:tab-stop style:type="left" style:position="0.318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1208in">
        <style:tab-stops>
          <style:tab-stop style:type="left" style:position="0.318in"/>
        </style:tab-stops>
      </style:paragraph-properties>
      <style:text-properties fo:font-size="11pt" style:font-size-asian="11pt" style:font-size-complex="11pt"/>
    </style:style>
    <style:style style:name="P247" style:parent-style-name="Normal" style:family="paragraph">
      <style:paragraph-properties fo:text-align="justify" fo:text-indent="0.1208in">
        <style:tab-stops>
          <style:tab-stop style:type="left" style:position="0.318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7"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7" style:family="paragraph">
      <style:paragraph-properties fo:text-indent="0.1576in"/>
      <style:text-properties fo:background-color="#FFFF00"/>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P270" style:parent-style-name="Pranešėjas" style:family="paragraph">
      <style:paragraph-properties fo:line-height="100%"/>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style:font-name-asian="Calibri" style:font-weight-complex="bold"/>
    </style:style>
    <style:style style:name="T281" style:parent-style-name="DefaultParagraphFont" style:family="text">
      <style:text-properties style:font-name-asian="Calibri" style:font-weight-complex="bold"/>
    </style:style>
    <style:style style:name="T282" style:parent-style-name="DefaultParagraphFont" style:family="text">
      <style:text-properties style:font-name-asian="Calibri" style:font-weight-complex="bold"/>
    </style:style>
    <style:style style:name="T283" style:parent-style-name="DefaultParagraphFont" style:family="text">
      <style:text-properties style:font-name-asian="Calibri" style:font-weight-complex="bold"/>
    </style:style>
    <style:style style:name="T284" style:parent-style-name="DefaultParagraphFont" style:family="text">
      <style:text-properties style:font-weight-complex="bold" fo:background-color="#FFFFFF"/>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weight-complex="bold"/>
    </style:style>
    <style:style style:name="T288" style:parent-style-name="DefaultParagraphFont" style:family="text">
      <style:text-properties style:font-weight-complex="bold" fo:background-color="#FFFFFF"/>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4923in"/>
    </style:style>
    <style:style style:name="P294" style:parent-style-name="Normal" style:family="paragraph">
      <style:paragraph-properties fo:text-align="justify"/>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3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 </text:span><text:span text:style-name="T16">Kooperatinių bendrovių (kooperatyvų) įstatymo Nr. I-164 16 ir 21 straipsnių pakeitimo įstatymo projektO<text:s/></text:span><text:span text:style-name="T17">nR. XIVP-368</text:span><text:span text:style-name="T18">6</text:span></text:h>
      <text:h text:style-name="Projektas" text:outline-level="3"/>
      <text:p text:style-name="P19">2024-06-05<text:s/>Nr.<text:s/>141-P-12</text:p>
      <text:p text:style-name="P20">Vilnius</text:p>
      <text:p text:style-name="P21"/>
      <text:p text:style-name="P22"/>
      <text:p text:style-name="P23"><text:span text:style-name="T24">1. Komiteto posėdyje dalyvavo:</text:span></text:p>
      <text:p text:style-name="P25">Komiteto pirmininkas<text:s/><text:span text:style-name="T26">Zigmantas Balčytis</text:span>, komiteto pirmininko pavaduotoja<text:s/><text:span text:style-name="T27">Rasa Budbergytė</text:span><text:span text:style-name="T28">,<text:s/></text:span><text:span text:style-name="T29">komiteto nariai:<text:s/></text:span><text:span text:style-name="T30">Asta Kubilienė</text:span><text:span text:style-name="T31">, Jurgis Razma</text:span><text:span text:style-name="T32">, Artūras Skardžius</text:span>.</text:p>
      <text:p text:style-name="P33">Komiteto biuras: vedėja<text:s/>Laura Pranaitytė, patarėjos:<text:s/>Diana Andriūnaitė, Aurita Buragienė, Eglė<text:s/>Šukytė, Rūta Petrukaitė,<text:s/>padėjėja<text:s/>Ginta Andrijauskienė.</text:p>
      <text:p text:style-name="P34">Kviestieji asmenys:<text:s/><text:span text:style-name="T35">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36">Paul</text:span><text:span text:style-name="T37">ė Svorobovičienė, Finansų ministerijos Atskaitomybės, audito, turto<text:s/></text:span><text:soft-page-break/><text:span text:style-name="T38">vertinimo ir nemokumo politikos departamento Audito turto vertinimo ir nemokumo valdymo skyriaus patarėja<text:s/></text:span>Rasa Stanislovaitienė,<text:s/><text:span text:style-name="T39">Lietuvos auditorių rūmų<text:s/></text:span><text:span text:style-name="T40">prezidiumo narė<text:s/></text:span><text:span text:style-name="T41">Ingrida Pūrienė, Lietuvos auditorių rūmų teisininkas Danielius Urbonas,<text:s/></text:span><text:span text:style-name="T42">Lietuvos buhalterių ir auditorių asociacijos<text:s/></text:span><text:span text:style-name="T43">prezidentė Daiva Čibirienė,<text:s/></text:span>Lietuvos centrinės kredito unijos Teisės ir personalo departamento direktorė Jurgita Guobienė, Lietuvos centrinės kredito unijos Finansų ir apskaitos departamento direktorė Eglė Balčiūnė,<text:s/><text:span text:style-name="T44">VĮ Registrų centro</text:span><text:span text:style-name="T45"><text:s/>Verslo informacinių sistemų valdymo skyriaus veiklos analitikė Eglė Braževičienė.</text:span></text:p>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text:span text:style-name="T87">2024-05-09</text:span></text:p>
          </table:table-cell>
          <table:table-cell table:style-name="TableCell88">
            <text:p text:style-name="P89">*</text:p>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įstatymams, teisėkūros principams ir teisės technikos taisyklėms, pastabų neturime.</text:span></text:p>
          </table:table-cell>
          <table:table-cell table:style-name="TableCell97">
            <text:p text:style-name="P98">Atsižvelgti</text:p>
          </table:table-cell>
          <table:table-cell table:style-name="TableCell99">
            <text:p text:style-name="P100"/>
          </table:table-cell>
        </table:table-row>
      </table:table>
      <text:h text:style-name="P101" text:outline-level="6"><text:span text:style-name="T102">3. Piliečių, asociacijų, politinių partijų, lobistų ir kitų suinteresuotų asmenų pasiūlymai:</text:span><text:span text:style-name="T103"><text:s/></text:span><text:span text:style-name="T104">negauta.</text:span></text:h>
      <text:h text:style-name="P105" text:outline-level="6"><text:span text:style-name="T106">4. Valstybės ir savivaldybių institucijų ir įstaigų pasiūlymai:</text:span><text:span text:style-name="T107"><text:s/></text:span><text:span text:style-name="T108">negauta.</text:span></text:h>
      <text:h text:style-name="P109" text:outline-level="6"><text:span text:style-name="T110">5. Subjektų, turinčių įstatymų leidybos iniciatyvos teisę, pasiūlymai:</text:span><text:span text:style-name="T111"><text:s/>negauta.</text:span></text:h>
      <text:h text:style-name="P112" text:outline-level="6"><text:span text:style-name="T113">6. Seimo paskirtų papildomų komitetų</text:span><text:span text:style-name="T114"><text:s/>/ komisijų</text:span><text:span text:style-name="T115"><text:s/>pasiūlymai</text:span><text:span text:style-name="T116">:</text:span><text:span text:style-name="T117"><text:s/>nepaskirta.</text:span></text:h>
      <text:p text:style-name="P118"><text:span text:style-name="T119">7. Komiteto sprendimas ir pasiūlymai:</text:span></text:p>
      <text:p text:style-name="P120"><text:span text:style-name="T121">7.1. Sprendimas</text:span><text:span text:style-name="T122">:</text:span><text:s/>pritarti<text:s/>Seimo Audito komiteto patobulintam<text:s/><text:span text:style-name="T123">L</text:span><text:span text:style-name="T124">ietuvos<text:s/></text:span><text:span text:style-name="T125">R</text:span><text:span text:style-name="T126">espublikos</text:span><text:span text:style-name="T127"><text:s/></text:span><text:span text:style-name="T128">kooperatinių bendrovių (kooperatyvų) įstatymo Nr. I-164 16 ir 21 straipsnių pakeitimo įstatymo projektui<text:s/></text:span><text:span text:style-name="T129">Nr. XIVP-3686</text:span>(2) ir Seimo Audito komiteto išvadai.</text:p>
      <text:p text:style-name="P130">7.2. Pasiūlymai:</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text:span text:style-name="T145">Nr.</text:span></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Pastabos</text:p>
            </table:table-cell>
            <table:table-cell table:style-name="TableCell152" table:number-rows-spanned="2">
              <text:p text:style-name="P153">Pasiūlymo turinys</text:p>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Normal"/>
            </table:covered-table-cell>
            <table:covered-table-cell>
              <text:p text:style-name="Normal"/>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6">
          <table:table-cell table:style-name="TableCell167">
            <text:p text:style-name="P168">1.</text:p>
          </table:table-cell>
          <table:table-cell table:style-name="TableCell169">
            <text:p text:style-name="P170">Seimo Audito komitetas,</text:p>
            <text:soft-page-break/>
            <text:p text:style-name="P171">2024-06-05</text:p>
          </table:table-cell>
          <table:table-cell table:style-name="TableCell172">
            <text:p text:style-name="P173">2</text:p>
            <text:p text:style-name="P174">(21)</text:p>
          </table:table-cell>
          <table:table-cell table:style-name="TableCell175">
            <text:p text:style-name="P176"/>
            <text:p text:style-name="P177">(5)</text:p>
          </table:table-cell>
          <table:table-cell table:style-name="TableCell178">
            <text:p text:style-name="P179"/>
            <text:p text:style-name="P180"><text:span text:style-name="T181">(4)</text:span><text:span text:style-name="T182">,</text:span></text:p>
            <text:soft-page-break/>
            <text:p text:style-name="P183"><text:span text:style-name="T184">(</text:span><text:span text:style-name="T185">9</text:span><text:span text:style-name="T186">)</text:span></text:p>
          </table:table-cell>
          <table:table-cell table:style-name="TableCell187">
            <text:p text:style-name="P188"/>
          </table:table-cell>
          <table:table-cell table:style-name="TableCell189">
            <text:p text:style-name="P190">Argumentai:</text:p>
            <text:soft-page-break/>
            <text:p text:style-name="P191"><text:span text:style-name="T192">1.<text:s/></text:span><text:span text:style-name="T193">Siekiant teisinių nuostatų nuoseklumo</text:span><text:span text:style-name="T194">,<text:s/></text:span><text:span text:style-name="T195">keičiamo</text:span><text:span text:style-name="T196"><text:s/>įstatymo 21 straipsnio 5 dalies<text:s/></text:span><text:span text:style-name="T197">4 punkto nuostatos turi būti suderintos su kitų</text:span><text:span text:style-name="T198"><text:note text:note-class="footnote" text:id="_ftn0"><text:note-citation>1</text:note-citation><text:note-body><text:p text:style-name="P199"><text:span text:style-name="T200"><text:s/></text:span><text:span text:style-name="T201">Įmonių ir įmonių grupių atskaitomybės įstatymo projektas Nr.<text:s/></text:span><text:span text:style-name="T202">XIVP-3675,<text:s/></text:span><text:span text:style-name="T203">Akcinių bendrovių įstatymo Nr. VIII1835 18, 20, 32, 33, 34, 37, 37-2, 37-3, 55, 58, 60-1, 65, 74, 76 straipsnių ir priedo pakeitimo įstatymo projektas</text:span><text:span text:style-name="T204"><text:s/>Nr. XIVP-3684,<text:s/></text:span><text:span text:style-name="T205">Asociacijų įstatymo Nr. IX-1969 1, 8, 9, 10, 10-1 ir 17 straipsnių pakeitimo ir Įstatymo papildymo 10-2 straipsniu įstatymo projektas Nr. XIVP-3682 ir kt.</text:span></text:p></text:note-body></text:note></text:span><text:span text:style-name="T206">, kartu su šiuo Projektu teikiamų įstatymų projektų nuostatomis</text:span><text:span text:style-name="T207">, pagal kurias numatomas reikalavimas<text:s/></text:span><text:span text:style-name="T208">likvidatoriu</text:span><text:span text:style-name="T209">i (likvidacinei</text:span><text:span text:style-name="T210"><text:s/>komisija</text:span><text:span text:style-name="T211">i</text:span><text:span text:style-name="T212">), likvidavimo pabaigos finansinę ataskaitą<text:s/></text:span><text:span text:style-name="T213">pareng</text:span><text:span text:style-name="T214">ti</text:span><text:span text:style-name="T215"><text:s/></text:span><text:span text:style-name="T216">pagal<text:s/></text:span><text:span text:style-name="T217">paskutinės<text:s/></text:span><text:span text:style-name="T218">šios</text:span><text:span text:style-name="T219"><text:s/>bendrovės veiklos dienos iki</text:span><text:span text:style-name="T220"><text:s/>likvidavimo pabaigos dienos duomenis.</text:span></text:p>
            <text:p text:style-name="P221"><text:span text:style-name="T222">2.<text:s/></text:span><text:span text:style-name="T223">Projekto<text:s/></text:span><text:span text:style-name="T224">2</text:span><text:span text:style-name="T225"><text:s/>straipsniu keičiamo</text:span><text:span text:style-name="T226"><text:s/>įstatymo 21 straipsnio 5 dalies<text:s/></text:span><text:span text:style-name="T227">9 punkto<text:s/></text:span><text:span text:style-name="T228">nuostatos tikslintinos redakciškai.</text:span></text:p>
            <text:p text:style-name="P229"/>
            <text:p text:style-name="P230">Pasiūlymas:</text:p>
            <text:p text:style-name="P231">1.<text:s/>Pakeisti 21 straipsnio 5 dalies 4 punktą ir jį išdėstyti taip:</text:p>
            <text:p text:style-name="P232"><text:span text:style-name="T233">„</text:span><text:span text:style-name="T234">4) likvidavimo laikotarpiu<text:s/></text:span><text:span text:style-name="T235">sudaro</text:span><text:span text:style-name="T236">parengia</text:span><text:span text:style-name="T237"><text:s/>kooperatinės bendrovės<text:s/></text:span><text:span text:style-name="T238">likvidavimo pabaigos</text:span><text:span text:style-name="T239"><text:s/></text:span><text:span text:style-name="T240">finansinę ataskaitą<text:s/></text:span><text:span text:style-name="T241">pagal paskutinės<text:s/></text:span><text:span text:style-name="T242">šios</text:span><text:span text:style-name="T243"><text:s/>bendrovės veiklos dienos iki likvidavimo pabaigos dienos duomenis</text:span><text:span text:style-name="T244">;“</text:span><text:span text:style-name="T245">.</text:span></text:p>
            <text:p text:style-name="P246">2. Pakeisti 21 straipsnio 5 dalies 9 punktą ir jį išdėstyti taip:</text:p>
            <text:p text:style-name="P247"><text:span text:style-name="T248">„9)</text:span><text:span text:style-name="T249"><text:s/>pateikia<text:s/></text:span><text:span text:style-name="T250">juridinių</text:span><text:span text:style-name="T251"><text:s/>asmenų</text:span><text:span text:style-name="T252"><text:s/>registro tvarkytojui</text:span><text:span text:style-name="T253"><text:s/></text:span><text:span text:style-name="T254">likvidavimo pabaigos finansinę ataskaitą ir kitus</text:span><text:span text:style-name="T255"><text:s/>dokumentus,<text:s/></text:span><text:span text:style-name="T256">kurie reikalingi<text:s/></text:span><text:span text:style-name="T257">reikalingus</text:span><text:span text:style-name="T258"><text:s/></text:span><text:span text:style-name="T259">likviduotai kooperatinei bendrovei išregistruoti iš<text:s/></text:span><text:span text:style-name="T260">juridinių asmenų<text:s/></text:span><text:span text:style-name="T261">šio</text:span><text:span text:style-name="T262"><text:s/></text:span><text:span text:style-name="T263">registro.“</text:span></text:p>
          </table:table-cell>
          <table:table-cell table:style-name="TableCell264">
            <text:p text:style-name="P265">Pritarti</text:p>
          </table:table-cell>
          <table:table-cell table:style-name="TableCell266">
            <text:p text:style-name="P267"/>
          </table:table-cell>
        </table:table-row>
      </table:table>
      <text:p text:style-name="P268"><text:span text:style-name="T269">8. Balsavimo rezultatai:</text:span><text:s/>už –<text:s/>5, prieš –<text:s/>0, susilaikė –<text:s/>0.</text:p>
      <text:p text:style-name="P270"><text:span text:style-name="T271">9. Komiteto paskirti pranešėjai:</text:span><text:s/>Zigmantas Balčytis.</text:p>
      <text:p text:style-name="P272"><text:span text:style-name="T273">10. Komiteto narių atskiroji nuomonė:</text:span><text:s/>negauta.</text:p>
      <text:p text:style-name="P274"/>
      <text:p text:style-name="P275"><text:span text:style-name="T276">PRIDEDAMA</text:span><text:span text:style-name="T277">:</text:span></text:p>
      <text:p text:style-name="P278">1.<text:s/><text:span text:style-name="T279">L</text:span><text:span text:style-name="T280">ietuvos<text:s/></text:span><text:span text:style-name="T281">R</text:span><text:span text:style-name="T282">espublikos</text:span><text:span text:style-name="T283"><text:s/></text:span><text:span text:style-name="T284">kooperatinių bendrovių (kooperatyvų) įstatymo Nr. I-164 16 ir 21 straipsnių pakeitimo įstatymo projektas<text:s/></text:span><text:span text:style-name="T285">Nr. XIVP-3686</text:span>(2);</text:p>
      <text:p text:style-name="P286">2.<text:s/><text:span text:style-name="T287">Lietuvos Respublikos<text:s/></text:span><text:span text:style-name="T288">kooperatinių bendrovių (kooperatyvų) įstatymo Nr. I-164 16 ir 21 straipsnių pakeitimo įstatymo projekto<text:s/></text:span><text:span text:style-name="T289">Nr</text:span><text:span text:style-name="T290">. XIVP-368</text:span><text:span text:style-name="T291">6</text:span>(2)<text:s/>lyginamasis variantas.</text:p>
      <text:p text:style-name="P292"/>
      <text:p text:style-name="P293"/>
      <text:p text:style-name="P294">Komiteto pirmininkas<text:tab/><text:tab/><text:tab/><text:tab/><text:tab/><text:tab/><text:tab/><text:tab/><text:tab/><text:tab/><text:tab/><text:tab/><text:tab/><text:tab/><text:tab/><text:tab/><text:s text:c="5"/>Zigmantas Balčytis</text:p>
      <text:p text:style-name="P295"/>
      <text:p text:style-name="P296"/>
      <text:p text:style-name="P297"/>
      <text:p text:style-name="P298"/>
      <text:p text:style-name="P299"/>
      <text:p text:style-name="P300"/>
      <text:p text:style-name="P301"/>
      <text:p text:style-name="P302"/>
      <text:p text:style-name="P303"/>
      <text:p text:style-name="Normal"><text:span text:style-name="T304">(Komiteto biuro patarėjos D. Andriūnaitė,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7:29:00Z</meta:creation-date>
    <dc:date>2024-06-06T07:29: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a96093ba-73fd-4bb2-97c1-a3914d0b70f6</meta:user-defined>
    <meta:document-statistic meta:page-count="3" meta:paragraph-count="83" meta:word-count="557" meta:character-count="4569" meta:row-count="151" meta:non-whitespace-character-count="4095"/>
  </office:meta>
</office:document-meta>
</file>