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line-height="150%" fo:text-indent="0.1972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 fo:text-indent="0.1972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text-indent="0.1972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1pt"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6" style:parent-style-name="DefaultParagraphFont" style:family="text">
      <style:text-properties style:font-weight-complex="bold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NELAIMINGŲ ATSITIKIMŲ DARBE IR PROFESINIŲ LIGŲ SOCIALINIO DRAUDIMO ĮSTATYMO NR. VIII-1509 4 IR 11 STRAIPSNIŲ PAKEITIMO</text:span><text:span text:style-name="T12"><text:s/>ĮSTATYMO<text:s/></text:span><text:span text:style-name="T13">PROJEKTO</text:span></text:p>
      <text:p text:style-name="P14"/>
      <text:p text:style-name="P15">2019-09-30<text:s/>Nr. XIIIP-3872</text:p>
      <text:p text:style-name="P16">Vilnius</text:p>
      <text:p text:style-name="P17"><text:s/></text:p>
      <text:p text:style-name="P18"><text:span text:style-name="T19"><text:s/></text:span><text:span text:style-name="T20"><text:tab/></text:span><text:span text:style-name="T21"><text:s/></text:span></text:p>
      <text:p text:style-name="P22"><text:s text:c="13"/>Įvertinę projekto atitiktį Konstitucijai, įstatymams, teisėkūros principams ir teisės technikos taisyklėms,<text:s/>teikiame šias pastabas:</text:p>
      <text:p text:style-name="P23"><text:s text:c="13"/>1.<text:s/>Atsižvelgiant į tai, kad<text:s/>pagal įstatymo projekto 1 straipsniu keičiamo<text:s/>Lietuvos Respublikos nelaimingų atsitikimų darbe ir profesinių ligų socialinio draudimo<text:s/>įstatymo<text:s/>(toliau –<text:s/>keičiamas įstatymas)<text:s/>4 straipsnį, nuteistieji asmenys nebus draudžiami<text:s/>nelaimingų atsitikimų darbe ir profesinių ligų socialiniu draudimu, siūlytina kartu pakeisti keičiamo įstatymo 5 straipsnį, t.y. pripažinti netekusiu galios šio straipsnio 4 punktą, kuriame numatyta, kad<text:s/>tokių asmenų draudėjai yra bausmių vykdymo institucijos ir įstaigos.</text:p>
      <text:p text:style-name="P24"><text:s text:c="13"/>2.<text:s/>Atsižvelgiant į tai, kad kartu su šiuo įstatymo projektu yra teikiamas Lietuvos Respublikos valstybinio socialinio draudimo įstatymo Nr. I-1336 6 straipsnio pakeitimo įstatymo projektas Nr. XIIIP-3871, kuriuo šio įstatymo 6 straipsnio 9 dalis pripažįstama netekusia galios, siūlytina kartu pakeisti<text:s/>keičiamo įstatymo<text:s/>6<text:s/>straipsnio 2 dalį, kuriame yra pateikta nuoroda į Valstybinio socialinio draudimo įstatymo 6 straipsnio 9 dalį.</text:p>
      <text:p text:style-name="P25"><text:tab/></text:p>
      <text:p text:style-name="P26"/>
      <text:p text:style-name="P27">Departamento direktorius<text:tab/><text:s text:c="5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>I. Šambaraitė, tel. (8 5) 239 6850, el. p. irena.sambaraite@lrs.lt</text:p>
      <text:p text:style-name="P35"><text:span text:style-name="T36">S. Zamara, tel. (8 5) 239 6895, el. p. svetlana.zamara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0-04T10:26:00Z</meta:creation-date>
    <dc:date>2019-10-04T10:26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7" meta:character-count="1567" meta:row-count="126" meta:non-whitespace-character-count="1396"/>
  </office:meta>
</office:document-meta>
</file>