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Projektas" style:family="paragraph">
      <style:text-properties style:font-weight-complex="bold"/>
    </style:style>
    <style:style style:name="P23" style:parent-style-name="Projektas" style:family="paragraph">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text-properties fo:font-weight="bold" style:font-weight-asian="bold"/>
    </style:style>
    <style:style style:name="P30" style:parent-style-name="Dalyviai" style:family="paragraph">
      <style:paragraph-properties fo:line-height="150%" fo:margin-left="0.4923in" fo:text-indent="0.2576in">
        <style:tab-stops/>
      </style:paragraph-properties>
    </style:style>
    <style:style style:name="P31" style:parent-style-name="Dalyviai" style:family="paragraph">
      <style:paragraph-properties fo:line-height="150%" fo:margin-left="0.4923in" fo:text-indent="0.2576in">
        <style:tab-stops/>
      </style:paragraph-properties>
    </style:style>
    <style:style style:name="P32" style:parent-style-name="Dalyviai" style:family="paragraph">
      <style:paragraph-properties fo:line-height="150%" fo:margin-left="0.75in" fo:text-indent="0in">
        <style:tab-stops/>
      </style:paragraph-properties>
    </style:style>
    <style:style style:name="P33" style:parent-style-name="Dalyviai" style:family="paragraph">
      <style:paragraph-properties fo:line-height="100%" fo:margin-left="0.75in" fo:text-indent="0in">
        <style:tab-stops/>
      </style:paragraph-properties>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09in" style:use-optimal-column-width="false"/>
    </style:style>
    <style:style style:name="TableColumn43" style:family="table-column">
      <style:table-column-properties style:column-width="1.3715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3902in" style:use-optimal-column-width="false"/>
    </style:style>
    <style:style style:name="TableColumn48" style:family="table-column">
      <style:table-column-properties style:column-width="3.7736in" style:use-optimal-column-width="false"/>
    </style:style>
    <style:style style:name="TableColumn49" style:family="table-column">
      <style:table-column-properties style:column-width="0.7402in" style:use-optimal-column-width="false"/>
    </style:style>
    <style:style style:name="TableColumn50" style:family="table-column">
      <style:table-column-properties style:column-width="2.559in" style:use-optimal-column-width="false"/>
    </style:style>
    <style:style style:name="Table41" style:family="table">
      <style:table-properties style:width="10.6277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402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indent="0.1576in"/>
    </style:style>
    <style:style style:name="P90" style:parent-style-name="Pasiūlymai5" style:family="paragraph">
      <style:paragraph-properties fo:text-indent="0.1576in"/>
    </style:style>
    <style:style style:name="P91" style:parent-style-name="Pasiūlymai5" style:family="paragraph">
      <style:paragraph-properties fo:text-indent="0.1576in"/>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indent="0.1576in"/>
    </style:style>
    <style:style style:name="P96" style:parent-style-name="Pasiūlymai5" style:family="paragraph">
      <style:paragraph-properties fo:text-indent="0.1576in"/>
    </style:style>
    <style:style style:name="P97" style:parent-style-name="Pasiūlymai5" style:family="paragraph">
      <style:paragraph-properties fo:text-indent="0.1576in"/>
    </style:style>
    <style:style style:name="P98" style:parent-style-name="Pasiūlymai5" style:family="paragraph">
      <style:paragraph-properties fo:text-indent="0.1576in"/>
      <style:text-properties fo:font-weight="bold" style:font-weight-asian="bold"/>
    </style:style>
    <style:style style:name="P99" style:parent-style-name="Pasiūlymai5" style:family="paragraph">
      <style:paragraph-properties fo:text-indent="0.1576in"/>
    </style:style>
    <style:style style:name="P100" style:parent-style-name="Pasiūlymai5" style:family="paragraph">
      <style:paragraph-properties fo:text-indent="0.1576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Pasiūlymai5" style:family="paragraph">
      <style:paragraph-properties fo:text-indent="0.1576in"/>
    </style:style>
    <style:style style:name="P104" style:parent-style-name="Pasiūlymai5" style:family="paragraph">
      <style:paragraph-properties fo:text-indent="0.1576in"/>
    </style:style>
    <style:style style:name="T105" style:parent-style-name="DefaultParagraphFont" style:family="text">
      <style:text-properties fo:font-weight="bold" style:font-weight-asian="bold"/>
    </style:style>
    <style:style style:name="P106" style:parent-style-name="Pasiūlymai5" style:family="paragraph">
      <style:paragraph-properties fo:text-indent="0.1576in"/>
    </style:style>
    <style:style style:name="P107" style:parent-style-name="Pasiūlymai5" style:family="paragraph">
      <style:paragraph-properties fo:text-indent="0.1576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Pasiūlymai5"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indent="0.1576in"/>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indent="0.1576in"/>
      <style:text-properties fo:font-weight="bold" style:font-weight-asian="bold"/>
    </style:style>
    <style:style style:name="P133" style:parent-style-name="Pasiūlymai5" style:family="paragraph">
      <style:paragraph-properties fo:text-indent="0.1576in"/>
    </style:style>
    <style:style style:name="P134" style:parent-style-name="Pasiūlymai5" style:family="paragraph">
      <style:paragraph-properties fo:text-indent="0.1576in"/>
      <style:text-properties fo:font-weight="bold" style:font-weight-asian="bold"/>
    </style:style>
    <style:style style:name="P135" style:parent-style-name="Pasiūlymai5" style:family="paragraph">
      <style:paragraph-properties fo:text-indent="0.1576in"/>
    </style:style>
    <style:style style:name="P136" style:parent-style-name="Pasiūlymai5" style:family="paragraph">
      <style:paragraph-properties fo:text-indent="0.1576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Pasiūlymai5" style:family="paragraph">
      <style:paragraph-properties fo:text-indent="0.1576in"/>
    </style:style>
    <style:style style:name="P142" style:parent-style-name="Pasiūlymai5" style:family="paragraph">
      <style:paragraph-properties fo:text-indent="0.1576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keep-with-next="always" fo:text-indent="0.5in"/>
      <style:text-properties fo:font-weight="bold" style:font-weight-asian="bold" style:font-weight-complex="bold"/>
    </style:style>
    <style:style style:name="TableColumn151" style:family="table-column">
      <style:table-column-properties style:column-width="0.3909in" style:use-optimal-column-width="false"/>
    </style:style>
    <style:style style:name="TableColumn152" style:family="table-column">
      <style:table-column-properties style:column-width="1.3715in" style:use-optimal-column-width="false"/>
    </style:style>
    <style:style style:name="TableColumn153" style:family="table-column">
      <style:table-column-properties style:column-width="0.4673in" style:use-optimal-column-width="false"/>
    </style:style>
    <style:style style:name="TableColumn154" style:family="table-column">
      <style:table-column-properties style:column-width="0.4673in" style:use-optimal-column-width="false"/>
    </style:style>
    <style:style style:name="TableColumn155" style:family="table-column">
      <style:table-column-properties style:column-width="0.4673in" style:use-optimal-column-width="false"/>
    </style:style>
    <style:style style:name="TableColumn156" style:family="table-column">
      <style:table-column-properties style:column-width="0.3902in" style:use-optimal-column-width="false"/>
    </style:style>
    <style:style style:name="TableColumn157" style:family="table-column">
      <style:table-column-properties style:column-width="3.7736in" style:use-optimal-column-width="false"/>
    </style:style>
    <style:style style:name="TableColumn158" style:family="table-column">
      <style:table-column-properties style:column-width="0.8388in" style:use-optimal-column-width="false"/>
    </style:style>
    <style:style style:name="TableColumn159" style:family="table-column">
      <style:table-column-properties style:column-width="2.1652in" style:use-optimal-column-width="false"/>
    </style:style>
    <style:style style:name="Table150" style:family="table">
      <style:table-properties style:width="10.3326in" fo:margin-left="0in" table:align="center"/>
    </style:style>
    <style:style style:name="TableRow160" style:family="table-row">
      <style:table-row-properties style:min-row-height="0.3277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glyph-orientation-vertical="0" style:vertical-align="middle" fo:padding-top="0in" fo:padding-left="0.075in" fo:padding-bottom="0in" fo:padding-right="0.075in"/>
    </style:style>
    <style:style style:name="P1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402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text-align="justify" fo:text-indent="0.1576in"/>
    </style:style>
    <style:style style:name="T201" style:parent-style-name="DefaultParagraphFont" style:family="text">
      <style:text-properties fo:color="#000000" fo:font-size="11pt" style:font-size-asian="11pt" style:font-size-complex="11pt" fo:background-color="#FFFFFF" style:language-asian="lt" style:country-asian="LT"/>
    </style:style>
    <style:style style:name="T202" style:parent-style-name="DefaultParagraphFont" style:family="text">
      <style:text-properties fo:font-size="11pt" style:font-size-asian="11pt" style:font-size-complex="11pt" fo:background-color="#FFFFFF" style:language-asian="lt" style:country-asian="LT"/>
    </style:style>
    <style:style style:name="T203" style:parent-style-name="DefaultParagraphFont" style:family="text">
      <style:text-properties fo:color="#000000" fo:font-size="11pt" style:font-size-asian="11pt" style:font-size-complex="11pt" fo:background-color="#FFFFFF" style:language-asian="lt" style:country-asian="LT"/>
    </style:style>
    <style:style style:name="T20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fo:background-color="#FFFFFF"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07" style:parent-style-name="DefaultParagraphFont" style:family="text">
      <style:text-properties fo:color="#000000" fo:font-size="11pt" style:font-size-asian="11pt" style:font-size-complex="11pt" fo:background-color="#FFFFFF" style:language-asian="lt" style:country-asian="LT"/>
    </style:style>
    <style:style style:name="T20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09" style:parent-style-name="DefaultParagraphFont" style:family="text">
      <style:text-properties fo:color="#000000" fo:font-size="11pt" style:font-size-asian="11pt" style:font-size-complex="11pt" fo:background-color="#FFFFFF"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11" style:parent-style-name="DefaultParagraphFont" style:family="text">
      <style:text-properties fo:color="#000000" fo:font-size="11pt" style:font-size-asian="11pt" style:font-size-complex="11pt" fo:background-color="#FFFFFF" style:language-asian="lt" style:country-asian="LT"/>
    </style:style>
    <style:style style:name="T212" style:parent-style-name="DefaultParagraphFont" style:family="text">
      <style:text-properties fo:color="#000000" fo:font-size="11pt" style:font-size-asian="11pt" style:font-size-complex="11pt" fo:background-color="#FFFFFF"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Pasiūlymai6" style:family="paragraph">
      <style:paragraph-properties fo:text-indent="0.1576in"/>
    </style:style>
    <style:style style:name="P218" style:parent-style-name="Pasiūlymai6" style:family="paragraph">
      <style:paragraph-properties fo:text-indent="0.1576in"/>
    </style:style>
    <style:style style:name="P219" style:parent-style-name="Pasiūlymai6" style:family="paragraph">
      <style:paragraph-properties fo:text-indent="0.1576in"/>
    </style:style>
    <style:style style:name="P220" style:parent-style-name="Pasiūlymai6" style:family="paragraph">
      <style:paragraph-properties fo:text-indent="0.1576in"/>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Pasiūlymai5"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Pasiūlymai6" style:family="paragraph">
      <style:paragraph-properties fo:text-indent="0.1576in"/>
    </style:style>
    <style:style style:name="P261" style:parent-style-name="Pasiūlymai6"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weight="bold" style:font-weight-asian="bold"/>
    </style:style>
    <style:style style:name="P268" style:parent-style-name="Pasiūlymai5"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align="center"/>
      <style:text-properties fo:font-weight="bold" style:font-weight-asian="bold"/>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fo:background-color="#FFFFFF" style:language-asian="lt" style:country-asian="LT"/>
    </style:style>
    <style:style style:name="T286" style:parent-style-name="DefaultParagraphFont" style:family="text">
      <style:text-properties fo:color="#000000" fo:font-size="11pt" style:font-size-asian="11pt" style:font-size-complex="11pt" fo:background-color="#FFFFFF" style:language-asian="lt" style:country-asian="LT"/>
    </style:style>
    <style:style style:name="T287" style:parent-style-name="DefaultParagraphFont" style:family="text">
      <style:text-properties fo:font-size="11pt" style:font-size-asian="11pt" style:font-size-complex="11pt" fo:background-color="#FFFFFF" style:language-asian="lt" style:country-asian="LT"/>
    </style:style>
    <style:style style:name="T288" style:parent-style-name="DefaultParagraphFont" style:family="text">
      <style:text-properties fo:color="#000000" fo:font-size="11pt" style:font-size-asian="11pt" style:font-size-complex="11pt" fo:background-color="#FFFFFF"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fo:background-color="#FFFFFF"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fo:background-color="#FFFFFF"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94" style:parent-style-name="DefaultParagraphFont" style:family="text">
      <style:text-properties fo:color="#000000" fo:font-size="11pt" style:font-size-asian="11pt" style:font-size-complex="11pt" fo:background-color="#FFFFFF"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Pasiūlymai6" style:family="paragraph">
      <style:paragraph-properties fo:text-indent="0.1576in"/>
    </style:style>
    <style:style style:name="P299" style:parent-style-name="Pasiūlymai6" style:family="paragraph">
      <style:paragraph-properties fo:text-indent="0.1576in"/>
    </style:style>
    <style:style style:name="P300" style:parent-style-name="Normal" style:family="paragraph">
      <style:paragraph-properties fo:text-align="justify" fo:line-height="150%" fo:text-indent="0.5in"/>
      <style:text-properties fo:font-weight="bold" style:font-weight-asian="bold"/>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fo:color="#FFFFFF"/>
    </style:style>
    <style:style style:name="P307" style:parent-style-name="Normal" style:family="paragraph">
      <style:paragraph-properties fo:text-align="justify"/>
      <style:text-properties fo:font-size="10pt" style:font-size-asian="10pt" style:font-size-complex="10pt"/>
    </style:style>
    <style:style style:name="P308" style:parent-style-name="Normal" style:family="paragraph">
      <style:paragraph-properties fo:text-align="justify"/>
      <style:text-properties fo:font-size="10pt" style:font-size-asian="10pt" style:font-size-complex="10pt"/>
    </style:style>
    <style:style style:name="P309" style:parent-style-name="Normal" style:family="paragraph">
      <style:paragraph-properties fo:text-align="justify"/>
      <style:text-properties fo:font-size="10pt" style:font-size-asian="10pt" style:font-size-complex="10pt"/>
    </style:style>
    <style:style style:name="P310" style:parent-style-name="Normal" style:family="paragraph">
      <style:paragraph-properties fo:text-align="justify"/>
      <style:text-properties fo:font-size="10pt" style:font-size-asian="10pt" style:font-size-complex="10pt"/>
    </style:style>
    <style:style style:name="P311" style:parent-style-name="Normal" style:family="paragraph">
      <style:paragraph-properties fo:text-align="justify"/>
      <style:text-properties fo:font-size="10pt" style:font-size-asian="10pt" style:font-size-complex="10pt"/>
    </style:style>
    <style:style style:name="P312" style:parent-style-name="Normal" style:family="paragraph">
      <style:paragraph-properties fo:text-align="justify"/>
      <style:text-properties fo:font-size="10pt" style:font-size-asian="10pt" style:font-size-complex="10pt"/>
    </style:style>
    <style:style style:name="P313" style:parent-style-name="Normal" style:family="paragraph">
      <style:paragraph-properties fo:text-align="justify"/>
      <style:text-properties fo:font-size="10pt" style:font-size-asian="10pt" style:font-size-complex="10pt"/>
    </style:style>
    <style:style style:name="P314" style:parent-style-name="Normal" style:family="paragraph">
      <style:paragraph-properties fo:text-align="justify"/>
      <style:text-properties fo:font-size="10pt" style:font-size-asian="10pt" style:font-size-complex="10pt"/>
    </style:style>
    <style:style style:name="P315" style:parent-style-name="Normal" style:family="paragraph">
      <style:paragraph-properties fo:text-align="justify"/>
      <style:text-properties fo:font-size="10pt" style:font-size-asian="10pt" style:font-size-complex="10pt"/>
    </style:style>
    <style:style style:name="P316" style:parent-style-name="Normal" style:family="paragraph">
      <style:paragraph-properties fo:text-align="justify"/>
      <style:text-properties fo:font-size="10pt" style:font-size-asian="10pt" style:font-size-complex="10pt"/>
    </style:style>
    <style:style style:name="P317" style:parent-style-name="Normal" style:family="paragraph">
      <style:paragraph-properties fo:text-align="justify"/>
      <style:text-properties fo:font-size="10pt" style:font-size-asian="10pt" style:font-size-complex="10pt"/>
    </style:style>
    <style:style style:name="P318" style:parent-style-name="Normal" style:family="paragraph">
      <style:paragraph-properties fo:text-align="justify"/>
      <style:text-properties fo:font-size="10pt" style:font-size-asian="10pt" style:font-size-complex="10pt"/>
    </style:style>
    <style:style style:name="P319" style:parent-style-name="Normal" style:family="paragraph">
      <style:paragraph-properties fo:text-align="justify"/>
      <style:text-properties fo:font-size="10pt" style:font-size-asian="10pt" style:font-size-complex="10pt"/>
    </style:style>
    <style:style style:name="P320" style:parent-style-name="Normal" style:family="paragraph">
      <style:paragraph-properties fo:text-align="justify"/>
      <style:text-properties fo:font-size="10pt" style:font-size-asian="10pt" style:font-size-complex="10pt"/>
    </style:style>
    <style:style style:name="P321" style:parent-style-name="Normal" style:family="paragraph">
      <style:paragraph-properties fo:text-align="justify"/>
      <style:text-properties fo:font-size="10pt" style:font-size-asian="10pt" style:font-size-complex="10pt"/>
    </style:style>
    <style:style style:name="P322" style:parent-style-name="Normal" style:family="paragraph">
      <style:paragraph-properties fo:text-align="justify"/>
      <style:text-properties fo:font-size="10pt" style:font-size-asian="10pt" style:font-size-complex="10pt"/>
    </style:style>
    <style:style style:name="P323" style:parent-style-name="Normal" style:family="paragraph">
      <style:paragraph-properties fo:text-align="justify"/>
      <style:text-properties fo:font-size="10pt" style:font-size-asian="10pt" style:font-size-complex="10pt"/>
    </style:style>
    <style:style style:name="P324" style:parent-style-name="Normal" style:family="paragraph">
      <style:paragraph-properties fo:text-align="justify"/>
      <style:text-properties fo:font-size="10pt" style:font-size-asian="10pt" style:font-size-complex="10pt"/>
    </style:style>
    <style:style style:name="P325" style:parent-style-name="Normal" style:family="paragraph">
      <style:paragraph-properties fo:text-align="justify"/>
      <style:text-properties fo:font-size="10pt" style:font-size-asian="10pt" style:font-size-complex="10pt"/>
    </style:style>
    <style:style style:name="P326" style:parent-style-name="Normal" style:family="paragraph">
      <style:paragraph-properties fo:text-align="justify"/>
      <style:text-properties fo:font-size="10pt" style:font-size-asian="10pt" style:font-size-complex="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2)</text:span><text:span text:style-name="T19"><text:s/></text:span></text:p>
      <text:p text:style-name="Projektas"><text:span text:style-name="T20">DĖL<text:s/></text:span><text:span text:style-name="T21">LIETUVOS RESPUBLIKOS</text:span><text:s/>SEIMO RINKIMŲ ĮSTATYMO NR. I-2721 9, 15 IR 33 STRAIPSNIŲ</text:p>
      <text:p text:style-name="P22">PAKEITIMO ĮSTATYMO PROJEKTO<text:s/></text:p>
      <text:p text:style-name="P23">NR. XIIIP-3576(2)</text:p>
      <text:p text:style-name="P24"/>
      <text:p text:style-name="P25">2019-08-20<text:s text:c="2"/>Nr.<text:s/>113-P-25<text:s/></text:p>
      <text:p text:style-name="P26">Vilnius</text:p>
      <text:p text:style-name="P27"/>
      <text:p text:style-name="P28"/>
      <text:list text:style-name="LFO11" text:continue-numbering="true">
        <text:list-item>
          <text:p text:style-name="P29">Komiteto<text:s/>posėdyje<text:s/>dalyvavo:<text:s/></text:p>
        </text:list-item>
      </text:list>
      <text:p text:style-name="P30">Komiteto pirmininkė Guoda Burokienė, komiteto nariai: Valentinas Bukauskas, Ričardas Juška, Gintautas Kindurys, Kęstutis Masiulis, Zenonas Streikus.<text:s/></text:p>
      <text:p text:style-name="P31">Komiteto biuras:<text:s/>vedėja Lina Milonaitė, patarėja<text:s/>Ieva Lavišienė.</text:p>
      <text:p text:style-name="P32">Kviestieji asmenys:<text:s/>Seimo narys Jurgis Razma, Vyriausiosios rinkimų komisijos pirmininkė Laura Matjošaitytė.</text:p>
      <text:p text:style-name="P33"/>
      <text:p text:style-name="P34"><text:span text:style-name="T35">2.<text:s/></text:span><text:span text:style-name="T36">Seimo kanceliarijos Teisės departamento</text:span><text:span text:style-name="T37"><text:s/></text:span><text:span text:style-name="T38">išvados ir kitų ekspertų<text:s/></text:span><text:span text:style-name="T39">pasiūlymai:</text:span><text:span text:style-name="T40"><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asiūlymai5">Seimo kanceliarijos Teisės departamentas</text:p>
            <text:soft-page-break/>
            <text:p text:style-name="Pasiūlymai5">2019-08-13</text:p>
          </table:table-cell>
          <table:table-cell table:style-name="TableCell79">
            <text:p text:style-name="P80">4</text:p>
          </table:table-cell>
          <table:table-cell table:style-name="TableCell81">
            <text:p text:style-name="P82"/>
            <text:p text:style-name="P83"/>
          </table:table-cell>
          <table:table-cell table:style-name="TableCell84">
            <text:p text:style-name="P85"/>
          </table:table-cell>
          <table:table-cell table:style-name="TableCell86">
            <text:p text:style-name="P87">N</text:p>
          </table:table-cell>
          <table:table-cell table:style-name="TableCell88">
            <text:p text:style-name="P89">Įvertinę projekto atitiktį Konstitucijai, įstatymams, teisėkūros principams bei teisės technikos taisyklėms, teikiame šią pastabą:</text:p>
            <text:soft-page-break/>
            <text:p text:style-name="P90">Projekto 2 straipsniu keičiamo įstatymo 15 straipsnio 9 dalyje siūloma nustatyti, kad, jeigu &lt;...&gt; yra sudaroma Pasaulio lietuvių vienmandatė rinkimų apygarda, šios apygardos rinkimų komisijos funkcijas vykdo Vyriausioji rinkimų komisija.<text:s/></text:p>
            <text:p text:style-name="P91">Atkreipiame dėmesį, kad, jeigu Vyriausioji rinkimų komisija vykdys apygardos rinkimų komisijos funkcijas, neaišku kas ir kokia tvarka turės teisę apskųsti jos sprendimą dėl balsų skaičiavimo protokolų ir perskaičiuos rinkimų biuletenius, kaip tai numato Seimo rinkimų įstatymo 86 straipsnio 2 ir 4 dalys - apygardos rinkimų komisijos sprendimai dėl balsų skaičiavimo protokolų surašymo gali būti apskųsti Vyriausiajai rinkimų komisijai ne vėliau kaip per 72 valandas nuo jų surašymo ir privalo būti išnagrinėti iki rinkimų galutinių rezultatų oficialaus paskelbimo;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 Taip pat neaišku, ar būtų galimas Vyriausiosios rinkimų komisijos (šiuo atveju vykdančios rinkimų apygardos komisijos funkcijas) sprendimo apskundimas pagal galiojančią Seimo rinkimų įstatymo 86 straipsnio 5 dalį - partijos, iškėlusios kandidatus į Seimo narius, kandidatai į Seimo narius Vyriausiosios rinkimų komisijos sprendimus arba jos atsisakymą nagrinėti skundus dėl Seimo rinkimų įstatymo pažeidimų ne vėliau kaip per 24 valandas po to, kai<text:s/><text:soft-page-break/>oficialiai paskelbiami rinkimų galutiniai rezultatai, gali apskųsti Seimui ar Respublikos Prezidentui. Tokiais atvejais Seimas ar Respublikos Prezidentas ne vėliau kaip per 48 valandas kreipiasi į Konstitucinį Teismą su paklausimu dėl Seimo rinkimų įstatymo pažeidimo. <text:s text:c="3"/></text:p>
          </table:table-cell>
          <table:table-cell table:style-name="TableCell92">
            <text:p text:style-name="P93">Pritarti<text:s/>iš dalies</text:p>
          </table:table-cell>
          <table:table-cell table:style-name="TableCell94">
            <text:p text:style-name="Pasiūlymai5">Pagal siūlomą reguliavimą, VRK vykdytų įstatymo 16 straipsnyje numatytas apygardos rinkimų<text:s/><text:soft-page-break/>komisijos funkcijas Pasaulio lietuvių rinkimų apygardoje. Tačiau tais atvejais, kai įstatymas numato tam tikras VRK, kaip aukščiausios rinkimų komisijos funkcijas (sprendimų apskundimas, rinkimų pripažinimas negaliojančiais ir pan.), Pasaulio lietuvių apygardoje būtų „praleidžiamas“ apygardos rinkimų komisijos etapas ir sprendimus iš karto, kaip galutinė sprendimus priimanti komisija, priimtų VRK. Toks modelis siūlomas todėl, kad skundų dėl rinkimų įstatymų pažeidimų balsuojant užsienyje būna itin mažai, todėl jų nagrinėjimas apygardos rinkimų komisijoje, o vėliau VRK būtų neproporcinga biurokratija.<text:s/></text:p>
            <text:p text:style-name="P95">Pagal galiojantį įstatymą balsavimo komisijos organizuoja balsavimą ir skaičiuoja paduotus balsus.<text:s/>Balsų skaičiavimo protokolai ir kiti dokumentai<text:s/>elektroninio ryšio priemonėmis pateikiami<text:s/>tiesiai<text:s/>Vyriausiajai rinkimų komisijai.<text:s/>Taigi<text:s/>ir<text:s/><text:s/>šiuo atveju yra praleidžiamas apygardos rinkimų komisijos „etapas“.<text:s/></text:p>
            <text:p text:style-name="P96">Atsakant į pastabos dalį dėl VRK sprendimų apskundimo po to, kai pasklbiami galutiniai rinkimų rezultatai, manytina, kad siūlomas modelis tokią galimybę užtikrina ir<text:s/><text:soft-page-break/>Pasaulio lietuvių rinkimų apygardoje, nes VRK visų pirma ir vykdo vyriausiojo rinkimų organizatoriaus funkcijas, ir tik tais atvejais kai tam tikrus rinkimų organizavimo klausimus turi spręsti apygardos rinkimų komisija, sprendžia ir šiuos klausimus.</text:p>
            <text:p text:style-name="P97">Pritariant pastabos daliai, kad<text:s/>nėra reglamentuota skundų<text:s/>dėl<text:s/>balsavimo komisijų<text:s/>sprendimų<text:s/>pateikimo<text:s/>ir svarstymo<text:s/>tvarka, siūloma<text:s/>nustatyti, kad balsavimo komisijų sprendimai dėl balsų skaičiavimo protokolų gali būti apskųsti Vyriausiajai rinkimų komisijai, kuri šiuo atveju veiktų ne kaip apygardos rinkimų komisija, o įprastai.</text:p>
            <text:p text:style-name="P98">Pasiūlymas:</text:p>
            <text:p text:style-name="P99">Papildyti projektą nauju 4 straipsniu:</text:p>
            <text:p text:style-name="P100">„<text:span text:style-name="T101">4</text:span><text:span text:style-name="T102"><text:s/>straipsnis. 86 straipsnio pakeitimas</text:span></text:p>
            <text:p text:style-name="P103">1.<text:s/>Pakeisti 86 straipsnio pavadinimą ir jį išdėstyti taip:</text:p>
            <text:p text:style-name="P104">„86 straipsnis. Skundai dėl rinkimų<text:s/><text:span text:style-name="T105">ir balsavimo</text:span><text:s/>komisijų sprendimų, priimtų<text:s/>pasibaigus balsavimui“</text:p>
            <text:p text:style-name="P106">2.<text:s/>Papildyti 86 straipsnį nauja 5 dalimi:</text:p>
            <text:p text:style-name="P107">„<text:span text:style-name="T108">5.</text:span><text:s/><text:span text:style-name="T109">Partijos, iškėlusios kandidatą į Seimo narius, kandidatai į Seimo narius, jų atstovai rinkimams,<text:s/></text:span><text:soft-page-break/><text:span text:style-name="T110">rinkimų stebėtojai balsavimo komisijų sprendimus</text:span><text:span text:style-name="T111"><text:s/></text:span><text:span text:style-name="T112">dėl balsų skaičiavimo protokolų surašymo gali apskųsti Vyriausiajai rinkimų komisijai ne vėliau kaip per 24 valandas nuo jų surašymo.</text:span><text:s/><text:span text:style-name="T113">Šie skundai turi būti išnagrinėti ne vėliau kaip per 24 valandas.</text:span>“</text:p>
            <text:p text:style-name="P114">3. Buvusią 5 dalį laikyti 6 dalimi.“</text:p>
          </table:table-cell>
        </table:table-row>
        <text:soft-page-break/>
        <table:table-row table:style-name="TableRow115">
          <table:table-cell table:style-name="TableCell116">
            <text:p text:style-name="P117">2.</text:p>
          </table:table-cell>
          <table:table-cell table:style-name="TableCell118">
            <text:p text:style-name="Pasiūlymai5">Seimo kanceliarijos Teisės departamentas</text:p>
            <text:p text:style-name="Pasiūlymai5">2019-08-13</text:p>
          </table:table-cell>
          <table:table-cell table:style-name="TableCell119">
            <text:p text:style-name="P120">5</text:p>
          </table:table-cell>
          <table:table-cell table:style-name="TableCell121">
            <text:p text:style-name="P122"/>
          </table:table-cell>
          <table:table-cell table:style-name="TableCell123">
            <text:p text:style-name="P124"/>
          </table:table-cell>
          <table:table-cell table:style-name="TableCell125">
            <text:p text:style-name="P126">N</text:p>
          </table:table-cell>
          <table:table-cell table:style-name="TableCell127">
            <text:p text:style-name="P128"><text:s/>Be to, neaišku, kokia tvarka galėtų būti pripažinti negaliojančiais rinkimų rezultatai Pasaulio lietuvių apygardoje , t. y., kaip būtų taikoma (ar apskritai ji būtų taikoma) Seimo rinkimų įstatymo 87 straipsnio 2 dalis, kad apygardos rinkimų komisija gali pasiūlyti Vyriausiajai rinkimų komisijai pripažinti rinkimus apygardoje negaliojančiais.</text:p>
          </table:table-cell>
          <table:table-cell table:style-name="TableCell129">
            <text:p text:style-name="P130">Pritarti</text:p>
          </table:table-cell>
          <table:table-cell table:style-name="TableCell131">
            <text:p text:style-name="P132">Argumentai:</text:p>
            <text:p text:style-name="P133">Kadangi Pasaulio lietuvių apygardos balsų skaičiavimo protokolai perduodami tiesiogiai Vyriausiąjai rinkmų komisijai, šiuo atveju nėra apygardos rinkimų komisijos, todėl rinkimai pripažinti negaliojančiais gali būti tik atsižvelgiant į gautą informaciją iš balsavimo komisijų, rinkimų stebėtojų ir rinkėjų. Visas šias aplinkybes vertins pati Vyriausioji rinkimų komisija.</text:p>
            <text:p text:style-name="P134">Pasiūlymas:</text:p>
            <text:p text:style-name="P135">Papildyti projektą nauju 5 straipsniu:</text:p>
            <text:p text:style-name="P136">„<text:span text:style-name="T137">5</text:span><text:span text:style-name="T138"><text:s/>straipsnis. 8</text:span><text:span text:style-name="T139">7</text:span><text:span text:style-name="T140"><text:s/>straipsnio pakeitimas</text:span></text:p>
            <text:p text:style-name="P141">Papildyti keičiamo įstatymo 87 straipsnį 3 dalimi:</text:p>
            <text:p text:style-name="P142">„<text:span text:style-name="T143">3. Pasaulio lietuvių vienmandatės rinkimų apygardos balsų skaičiavimo protokolą pasirašo Vyriausioji rinkimų komisija</text:span><text:span text:style-name="T144">.</text:span><text:span text:style-name="T145"><text:s/></text:span><text:soft-page-break/><text:span text:style-name="T146">Vyriausioji rinkimų komisija, išnagrinėjusi</text:span><text:span text:style-name="T147"><text:s/></text:span><text:span text:style-name="T148">balsavimo komisijų narių atskirąsias nuomones, rinkimų stebėtojų pastabas ir rinkėjų skundus gali pripažinti rinkimus šioje apygardoje negaliojančiais.</text:span>“</text:p>
          </table:table-cell>
        </table:table-row>
      </table:table>
      <text:soft-page-break/>
      <text:p text:style-name="P149">3. Subjektų, turinčių įstatymų leidybos iniciatyvos teisę, pasiūlymai:</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Eil.</text:p>
              <text:p text:style-name="P163">Nr.</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able:number-rows-spanned="2">
              <text:p text:style-name="P169">Pastabos</text:p>
            </table:table-cell>
            <table:table-cell table:style-name="TableCell170" table:number-rows-spanned="2">
              <text:p text:style-name="P171">Pasiūlymo turinys</text:p>
            </table:table-cell>
            <table:table-cell table:style-name="TableCell172" table:number-rows-spanned="2">
              <text:p text:style-name="P173">Komiteto nuomonė</text:p>
            </table:table-cell>
            <table:table-cell table:style-name="TableCell174" table:number-rows-spanned="2">
              <text:p text:style-name="P175">Argumentai,<text:s/></text:p>
              <text:p text:style-name="P176">pagrindžiantys nuomonę</text:p>
            </table:table-cell>
          </table:table-row>
          <table:table-row table:style-name="TableRow177">
            <table:covered-table-cell>
              <text:p text:style-name="Normal"/>
            </table:covered-table-cell>
            <table:covered-table-cell>
              <text:p text:style-name="Normal"/>
            </table:covered-table-cell>
            <table:table-cell table:style-name="TableCell178">
              <text:p text:style-name="P179">str.</text:p>
            </table:table-cell>
            <table:table-cell table:style-name="TableCell180">
              <text:p text:style-name="P181">str. d.</text:p>
            </table:table-cell>
            <table:table-cell table:style-name="TableCell182">
              <text:p text:style-name="P18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4">
          <table:table-cell table:style-name="TableCell185">
            <text:p text:style-name="P186">1.</text:p>
          </table:table-cell>
          <table:table-cell table:style-name="TableCell187">
            <text:p text:style-name="Pasiūlymai4">Seimo narys</text:p>
            <text:p text:style-name="Pasiūlymai4">Jurgis Razma</text:p>
            <text:p text:style-name="Pasiūlymai4">2019-07-24</text:p>
            <text:p text:style-name="Pasiūlymai4"/>
          </table:table-cell>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Pasiūlymas</text:span><text:span text:style-name="T199">: Pakeisti 9 straipsnio 1 dalį ir ją išdėstyti taip:</text:span></text:p>
            <text:p text:style-name="P200"><text:span text:style-name="T201">„1. Rinkimams organizuoti ir vykdyti sudaroma 71 vienmandatė rinkimų apygarda, atsižvelgiant į rinkėjų skaičių rinkimų apygardoje, Lietuvos Respublikos teritorijos suskirstymą į vienmandates rinkimų apygardas per ankstesnius Seimo rinkimus ir administracinį teritorinį padalijimą. Rinkimų<text:s/></text:span><text:span text:style-name="T202">apygarda sudaroma iš bendrą ribą turinčių rinkimų apylinkių. Rinkėjų skaičius apygardoje turi būti nuo 0,9 iki 1,1 vidutinio rinkėjų visose vienmandatėse rinkimų apygardose skaičiaus. Vyriausioji rinkimų komisija, likus ne mažiau kaip 210 dienų iki rinkimų, nustato ir, likus ne mažiau kaip 180 dienų iki rinkimų, savo interneto svetainėje skelbia rinkimų apygardas sudarančių rinkimų apylinkių sąrašą, jų balsavimo būstinių<text:s/></text:span><text:span text:style-name="T203">adresus ir telefonus, apygardos rinkėjų skaičių, apygardų rinkimų komisijų adresus ir telefonus. Sudarant vienmandatę</text:span><text:span text:style-name="T204">(es)</text:span><text:span text:style-name="T205"><text:s/>rinkimų apygardą</text:span><text:span text:style-name="T206">(as)</text:span><text:span text:style-name="T207">, kurioje</text:span><text:span text:style-name="T208">(iose)</text:span><text:span text:style-name="T209"><text:s/>balsuoja šio įstatymo 33 straipsnio 1 dalyje nurodyti rinkėjai, jos</text:span><text:span text:style-name="T210">(jų)</text:span><text:span text:style-name="T211"><text:s/>rinkėjų skaičius nustatomas<text:s/></text:span><text:soft-page-break/><text:span text:style-name="T212">įskaičiuojant paskutiniuose rinkimuose dalyvavusių ir Lietuvos Respublikos diplomatinėse atstovybėse ir konsulinėse įstaigose balsavusių rinkėjų skaičių<text:s/></text:span><text:span text:style-name="T213">ir jį dauginant iš paskutiniuose rinkimuose Lietuvos Respublikos teritorijoje į sąrašą įrašytų rinkėjų skaičiaus ir čia balsavusių rinkėjų skaičiaus santykio.</text:span></text:p>
          </table:table-cell>
          <table:table-cell table:style-name="TableCell214">
            <text:p text:style-name="P215">Nepritarti</text:p>
          </table:table-cell>
          <table:table-cell table:style-name="TableCell216">
            <text:p text:style-name="P217">Konstitucinis Teismas yra pažymėjęs, kad gali būti aplinkybių, kurios galėtų būti traktuojamos kaip ypatingos ir dėl to būtų galima taikyti didesnį nei 10 procentų rinkėjų skaičiaus nuokrypį tam tikroje apygardoje. Manome, kad būtent tai, jog Pasaulio lietuvių vienmandatė rinkimų apygarda nėra susijusi su konkrečia valstybės teritorijos dalimi, taip pat tai, kad rinkėjų sąrašai šioje apygardoje formuojami kitu principu (t. y. atsižvelgiama į rinkėjų aktyvumą per buvusius rinkimus, o ne imamas faktiškai užsienyje esančių rinkėjų skaičius), leidžia šiai apygardai taikyti kitokius principus ir dėl<text:s/><text:soft-page-break/>rinkėjų skaičiaus nuokrypio.</text:p>
            <text:p text:style-name="P218">Atsižvelgiant į buvusį rinkėjų aktyvumą, šiuo metu nesiūloma įvesti siūlomos sudėtingos kelių Pasaulio lietuvių rinkimų apygardų sistemos. Šis klausimas galėtų būti svarstomas ateityje, jeigu rinkėjų aktyvumas būtų stabiliai itin aukštas ir tai lemtų neproporcingą jų atstovavimą Seime.</text:p>
            <text:p text:style-name="P219">Be to, pritarus siūlomai idėjai reikėtų iš esmės peržiūrėti skirstymo į apygardas reglamentavimą, nepakatų Seimo nario pasiūlytų pakeitimų.</text:p>
            <text:p text:style-name="P220">Balsavimo rezultatai: už – 1, prieš – 0, susilaikė – 5.</text:p>
          </table:table-cell>
        </table:table-row>
        <text:soft-page-break/>
        <table:table-row table:style-name="TableRow221">
          <table:table-cell table:style-name="TableCell222">
            <text:p text:style-name="P223">2.</text:p>
          </table:table-cell>
          <table:table-cell table:style-name="TableCell224">
            <text:p text:style-name="Pasiūlymai4">Seimo narys</text:p>
            <text:p text:style-name="Pasiūlymai4">Jurgis Razma</text:p>
            <text:p text:style-name="Pasiūlymai4">2019-07-24</text:p>
            <text:p text:style-name="Pasiūlymai4"/>
          </table:table-cell>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Pasiūlymas</text:span><text:span text:style-name="T236">: Pakeisti 2 straipsnį:</text:span></text:p>
            <text:p text:style-name="P237"><text:span text:style-name="T238">„2 straipsnis.<text:s/></text:span><text:span text:style-name="T239">15</text:span><text:span text:style-name="T240"><text:s/>straipsnio pakeitimas</text:span></text:p>
            <text:p text:style-name="P241"><text:span text:style-name="T242">Papildyti 15 straipsnį 9 dalimi:</text:span></text:p>
            <text:p text:style-name="P243"><text:span text:style-name="T244">„9. Jeigu pagal šio įstatymo 33 straipsnio 2 dalį yra sudaroma</text:span><text:span text:style-name="T245">(os)</text:span><text:span text:style-name="T246"><text:s/>Pasaulio lietuvių vienmandatė</text:span><text:span text:style-name="T247">(s)</text:span><text:span text:style-name="T248"><text:s/>rinkimų apygarda</text:span><text:span text:style-name="T249">(os)</text:span><text:span text:style-name="T250">, šios</text:span><text:span text:style-name="T251">(ų)</text:span><text:span text:style-name="T252"><text:s/>apygardos</text:span><text:span text:style-name="T253">(ų)</text:span><text:span text:style-name="T254"><text:s/>rinkimų komisijos</text:span><text:span text:style-name="T255">(ų)</text:span><text:span text:style-name="T256"><text:s/>funkcijas vykdo Vyriausioji rinkimų komisija.“</text:span></text:p>
          </table:table-cell>
          <table:table-cell table:style-name="TableCell257">
            <text:p text:style-name="P258">Nepritarti</text:p>
          </table:table-cell>
          <table:table-cell table:style-name="TableCell259">
            <text:p text:style-name="P260">Pasiūlymas susijęs su pasiūlymu Nr. 1.<text:s/></text:p>
            <text:p text:style-name="P261">Žr. komiteto argumentus prie pasiūlymo Nr. 1.</text:p>
          </table:table-cell>
        </table:table-row>
        <table:table-row table:style-name="TableRow262">
          <table:table-cell table:style-name="TableCell263">
            <text:p text:style-name="P264">3.</text:p>
          </table:table-cell>
          <table:table-cell table:style-name="TableCell265">
            <text:p text:style-name="Pasiūlymai4">Seimo narys</text:p>
            <text:p text:style-name="Pasiūlymai4">Jurgis Razma</text:p>
            <text:p text:style-name="Pasiūlymai4">2019-07-24</text:p>
            <text:p text:style-name="Pasiūlymai4"/>
          </table:table-cell>
          <table:table-cell table:style-name="TableCell266">
            <text:p text:style-name="P267">3</text:p>
            <text:p text:style-name="P268">(33)</text:p>
          </table:table-cell>
          <table:table-cell table:style-name="TableCell269">
            <text:p text:style-name="P270"/>
            <text:p text:style-name="P271">(2)</text:p>
          </table:table-cell>
          <table:table-cell table:style-name="TableCell272">
            <text:p text:style-name="P273"/>
          </table:table-cell>
          <table:table-cell table:style-name="TableCell274">
            <text:p text:style-name="P275"/>
          </table:table-cell>
          <table:table-cell table:style-name="TableCell276">
            <text:p text:style-name="P277"><text:span text:style-name="T278">Pasiūlymas</text:span><text:span text:style-name="T279">: Pakeisti 3 straipsniu keičiamo<text:s/></text:span><text:span text:style-name="T280">33</text:span><text:span text:style-name="T281"><text:s/>straipsnio 2  dalį:</text:span></text:p>
            <text:p text:style-name="P282"><text:span text:style-name="T283"> „2. K</text:span><text:span text:style-name="T284">ai paskutiniuose rinkimuose<text:s/></text:span><text:span text:style-name="T285">dalyvavusių ir<text:s/></text:span><text:soft-page-break/><text:span text:style-name="T286">Lietuvos Respublikos diplomatinėse atstovybėse ir konsulinėse įstaigose balsavusių užsienyje esančių rinkėjų skaičius, kuris nustatomas iki Seimo rinkimų likus vieneriems metams, yra didesnis negu<text:s/></text:span><text:span text:style-name="T287">0,9<text:s/></text:span><text:span text:style-name="T288">vidutinio rinkėjų visose vienmandatėse rinkimų apygardose skaičiaus, sudaroma Pasaulio lietuvių vienmandatė rinkimų apygarda ir<text:s/></text:span><text:span text:style-name="T289">kitose valstybėse esantys Lietuvos Respublikos piliečiai įrašomi į<text:s/></text:span><text:span text:style-name="T290">Pasaulio lietuvių vienmandatės rinkimų apygardos</text:span><text:span text:style-name="T291"><text:s/>rinkėjų sąrašą</text:span><text:span text:style-name="T292">,<text:s/></text:span><text:span text:style-name="T293">kai šis skaičius yra didesnis už 1,9 sudaromos dvi tokios apygardos jas atitinkamai numeruojant ir t.t.</text:span><text:span text:style-name="T294">“</text:span></text:p>
          </table:table-cell>
          <table:table-cell table:style-name="TableCell295">
            <text:p text:style-name="P296">Nepritarti</text:p>
          </table:table-cell>
          <table:table-cell table:style-name="TableCell297">
            <text:p text:style-name="P298">Pasiūlymas susijęs su pasiūlymu Nr. 1.<text:s/></text:p>
            <text:p text:style-name="P299">Žr. komiteto argumentus prie pasiūlymo Nr. 1.</text:p>
          </table:table-cell>
        </table:table-row>
      </table:table>
      <text:p text:style-name="P300"/>
      <text:p text:style-name="P301"><text:span text:style-name="T302">4</text:span><text:span text:style-name="T303">. Balsavimo rezultatai:</text:span><text:s/>už –<text:s/>5, prieš –<text:s/>0, susilaikė –<text:s/>1.</text:p>
      <text:p text:style-name="P304"/>
      <text:p text:style-name="P305">Komiteto<text:s/>pirmininkė<text:tab/><text:tab/><text:tab/><text:tab/><text:tab/><text:tab/><text:tab/><text:span text:style-name="T306">(Parašas)</text:span><text:tab/><text:tab/><text:tab/><text:tab/><text:tab/><text:tab/><text:tab/><text:tab/>Guoda Burokienė</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text:span text:style-name="T328">K</text:span><text:span text:style-name="T329">omiteto biuro<text:s/></text:span><text:span text:style-name="T330">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9-08-20T05:51:00Z</meta:creation-date>
    <dc:date>2019-08-20T05:51:00Z</dc:date>
    <meta:print-date>2019-08-20T04:53: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d4ec5578-7c4b-4280-a903-8b129a777467</meta:user-defined>
    <meta:document-statistic meta:page-count="8" meta:paragraph-count="82" meta:word-count="1313" meta:character-count="10913" meta:row-count="302" meta:non-whitespace-character-count="9682"/>
  </office:meta>
</office:document-meta>
</file>