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8-11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10-31</text:p>
          </table:table-cell>
          <table:table-cell table:style-name="TableCell41">
            <text:p text:style-name="Normal">Nr.<text:s/>S-2018-8121</text:p>
            <text:p text:style-name="Normal"/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2"/>
      <text:p text:style-name="P43"/>
      <text:p text:style-name="P44"/>
      <text:p text:style-name="P45"/>
      <text:p text:style-name="P46"><text:span text:style-name="T47">DĖL LIETUVOS RESPUBLIKOS<text:s/></text:span><text:span text:style-name="T48">A</text:span><text:span text:style-name="T49">DMINISTRACINIŲ NUSIŽENGIMO KODEKSO 581, 589, 609 STRAIPSNIŲ PAKEITIMO IR PAPILDYMO 555(1) STRAIPSNIU</text:span><text:span text:style-name="T50"><text:s/></text:span><text:span text:style-name="T51">ĮSTATYMO</text:span><text:span text:style-name="T52"><text:s/></text:span><text:span text:style-name="T53">PROJEKTO NR.<text:s/></text:span><text:span text:style-name="T54">XIIIP-282</text:span><text:span text:style-name="T55">0</text:span><text:span text:style-name="T56"><text:s/></text:span><text:span text:style-name="T57">ATITIKTIES EUROPOS SĄJUNGOS TEISEI</text:span><text:span text:style-name="T58"><text:s/></text:span></text:p>
      <text:p text:style-name="Normal"/>
      <text:p text:style-name="Tekstas">Išnagrinėję<text:s/>Lietuvos<text:s/>Respublikos<text:s/>administracinių nusižengimo kodekso 581, 589, 609 straipsnių pakeitimo ir papildymo 555(1) straipsniu<text:s/>įstatymo<text:s/>projektą<text:s/>Nr.<text:s/>XIIIP-2820<text:s/>(toliau – Projektas),<text:s/>pažymime,<text:s/>kad pastabų ar pasiūlymų dėl Projekto<text:s/>atitikties Europos Sąjungos teisei<text:s/>neturime.</text:p>
      <text:p text:style-name="Tekstas"/>
      <text:p text:style-name="Tekstas"/>
      <text:p text:style-name="Tekstas"/>
      <text:p text:style-name="P59"/>
      <text:p text:style-name="P60">Generalinio direktoriaus<text:s/>pavaduotojas<text:tab/><text:s text:c="3"/><text:s text:c="4"/><text:s/><text:s/>Karolis Dienin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Karolina Juodelytė</text:span><text:span text:style-name="T86">, tel. 8 70663<text:s/></text:span><text:span text:style-name="T87">69</text:span><text:span text:style-name="T88">4</text:span><text:span text:style-name="T89">, el. p.<text:s/></text:span><text:a xlink:href="mailto:karolina.juodelyte@etd.lt" office:target-frame-name="_top" xlink:show="replace"><text:span text:style-name="T90">karolina.juod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  <text:p text:style-name="Footer"><text:span text:style-name="T4"><text:file-name text:fixed="false" text:display="name-and-extension">KJ_Dėl ANK  581, 589, 609 str. pakeitimo ir papildymo 555(1) str. įst. projekto XIIIP-2820</text:file-n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1-15T07:10:00Z</meta:creation-date>
    <dc:date>2018-11-15T07:10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8" meta:word-count="138" meta:character-count="1066" meta:row-count="78" meta:non-whitespace-character-count="946"/>
  </office:meta>
</office:document-meta>
</file>