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Roman" style:family="paragraph">
      <style:text-properties style:font-size-complex="12pt"/>
    </style:style>
    <style:style style:name="P74" style:parent-style-name="Roman" style:family="paragraph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font-size="10pt" style:font-size-asian="10pt" style:font-size-complex="12pt"/>
    </style:style>
    <style:style style:name="T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2" style:parent-style-name="DefaultParagraphFont" style:family="text">
      <style:text-properties fo:letter-spacing="-0.0013in" fo:font-size="10pt" style:font-size-asian="10pt"/>
    </style:style>
    <style:style style:name="T113" style:parent-style-name="DefaultParagraphFont" style:family="text">
      <style:text-properties style:font-weight-complex="bold" fo:font-size="10pt" style:font-size-asian="10pt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fo:letter-spacing="0.0013in" style:font-size-complex="12pt"/>
    </style:style>
    <style:style style:name="T165" style:parent-style-name="DefaultParagraphFont" style:family="text">
      <style:text-properties style:font-weight-complex="bold" fo:letter-spacing="0.0013in" style:font-size-complex="12pt"/>
    </style:style>
    <style:style style:name="T166" style:parent-style-name="DefaultParagraphFont" style:family="text">
      <style:text-properties style:font-weight-complex="bold" fo:letter-spacing="0.0013in" style:font-size-complex="12pt"/>
    </style:style>
    <style:style style:name="T167" style:parent-style-name="DefaultParagraphFont" style:family="text">
      <style:text-properties style:font-weight-complex="bold" fo:letter-spacing="0.0013in" style:font-size-complex="12pt"/>
    </style:style>
    <style:style style:name="T168" style:parent-style-name="DefaultParagraphFont" style:family="text">
      <style:text-properties style:font-weight-complex="bold" fo:letter-spacing="0.0013in" style:font-size-complex="12pt"/>
    </style:style>
    <style:style style:name="T169" style:parent-style-name="DefaultParagraphFont" style:family="text">
      <style:text-properties style:font-weight-complex="bold" fo:letter-spacing="0.0013in" style:font-size-complex="12pt"/>
    </style:style>
    <style:style style:name="T170" style:parent-style-name="DefaultParagraphFont" style:family="text">
      <style:text-properties style:font-weight-complex="bold" fo:letter-spacing="0.0013in" style:font-size-complex="12pt"/>
    </style:style>
    <style:style style:name="T171" style:parent-style-name="DefaultParagraphFont" style:family="text">
      <style:text-properties style:font-weight-complex="bold" fo:letter-spacing="0.0013in" style:font-size-complex="12pt"/>
    </style:style>
    <style:style style:name="T172" style:parent-style-name="DefaultParagraphFont" style:family="text">
      <style:text-properties style:font-weight-complex="bold" fo:letter-spacing="0.0013in" style:font-size-complex="12pt"/>
    </style:style>
    <style:style style:name="T173" style:parent-style-name="DefaultParagraphFont" style:family="text">
      <style:text-properties style:font-weight-complex="bold" fo:letter-spacing="0.0013in" style:font-size-complex="12pt"/>
    </style:style>
    <style:style style:name="T174" style:parent-style-name="DefaultParagraphFont" style:family="text">
      <style:text-properties style:font-weight-complex="bold" fo:letter-spacing="0.0013in" style:font-size-complex="12pt"/>
    </style:style>
    <style:style style:name="T175" style:parent-style-name="DefaultParagraphFont" style:family="text">
      <style:text-properties style:font-weight-complex="bold" fo:letter-spacing="0.0013in" style:font-size-complex="12pt"/>
    </style:style>
    <style:style style:name="T176" style:parent-style-name="DefaultParagraphFont" style:family="text">
      <style:text-properties style:font-weight-complex="bold" fo:letter-spacing="0.0013in" style:font-size-complex="12pt"/>
    </style:style>
    <style:style style:name="T177" style:parent-style-name="DefaultParagraphFont" style:family="text">
      <style:text-properties style:font-weight-complex="bold" fo:letter-spacing="0.0013in" style:font-size-complex="12pt"/>
    </style:style>
    <style:style style:name="T178" style:parent-style-name="DefaultParagraphFont" style:family="text">
      <style:text-properties style:font-weight-complex="bold" fo:letter-spacing="0.0013in" style:font-size-complex="12pt"/>
    </style:style>
    <style:style style:name="T179" style:parent-style-name="DefaultParagraphFont" style:family="text">
      <style:text-properties style:font-weight-complex="bold" fo:letter-spacing="0.0013in" style:font-size-complex="12pt"/>
    </style:style>
    <style:style style:name="T180" style:parent-style-name="DefaultParagraphFont" style:family="text">
      <style:text-properties style:font-weight-complex="bold" fo:letter-spacing="0.0013in" style:font-size-complex="12pt"/>
    </style:style>
    <style:style style:name="T181" style:parent-style-name="DefaultParagraphFont" style:family="text">
      <style:text-properties style:font-weight-complex="bold" fo:letter-spacing="0.0013in" style:font-size-complex="12pt"/>
    </style:style>
    <style:style style:name="T182" style:parent-style-name="DefaultParagraphFont" style:family="text">
      <style:text-properties style:font-weight-complex="bold" fo:letter-spacing="0.0013in" style:font-size-complex="12pt"/>
    </style:style>
    <style:style style:name="T183" style:parent-style-name="DefaultParagraphFont" style:family="text">
      <style:text-properties style:font-weight-complex="bold" fo:letter-spacing="0.0013in" style:font-size-complex="12pt"/>
    </style:style>
    <style:style style:name="T184" style:parent-style-name="DefaultParagraphFont" style:family="text">
      <style:text-properties style:font-weight-complex="bold" fo:letter-spacing="0.0013in" style:font-size-complex="12pt"/>
    </style:style>
    <style:style style:name="T185" style:parent-style-name="DefaultParagraphFont" style:family="text">
      <style:text-properties style:font-weight-complex="bold" fo:letter-spacing="0.0013in" style:font-size-complex="12pt"/>
    </style:style>
    <style:style style:name="T186" style:parent-style-name="DefaultParagraphFont" style:family="text">
      <style:text-properties style:font-weight-complex="bold" fo:letter-spacing="0.0013in" style:font-size-complex="12pt"/>
    </style:style>
    <style:style style:name="T187" style:parent-style-name="DefaultParagraphFont" style:family="text">
      <style:text-properties style:font-weight-complex="bold" fo:letter-spacing="0.0013in" style:font-size-complex="12pt"/>
    </style:style>
    <style:style style:name="T188" style:parent-style-name="DefaultParagraphFont" style:family="text">
      <style:text-properties style:font-weight-complex="bold" fo:letter-spacing="0.0013in" style:font-size-complex="12pt"/>
    </style:style>
    <style:style style:name="T189" style:parent-style-name="DefaultParagraphFont" style:family="text">
      <style:text-properties style:font-weight-complex="bold" fo:letter-spacing="0.0013in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fo:font-style="italic" style:font-style-asian="italic" style:font-size-complex="12pt"/>
    </style:style>
    <style:style style:name="T202" style:parent-style-name="DefaultParagraphFont" style:family="text">
      <style:text-properties style:font-weight-complex="bold" fo:font-style="italic" style:font-style-asian="italic" style:font-size-complex="12pt"/>
    </style:style>
    <style:style style:name="T203" style:parent-style-name="DefaultParagraphFont" style:family="text">
      <style:text-properties style:font-weight-complex="bold" fo:font-style="italic" style:font-style-asian="italic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Roman" style:family="paragraph">
      <style:text-properties style:font-weight-complex="bold" style:font-size-complex="12pt"/>
    </style:style>
    <style:style style:name="P206" style:parent-style-name="Roman" style:family="paragraph">
      <style:text-properties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fo:font-size="10pt" style:font-size-asian="10pt" style:font-size-complex="12pt"/>
    </style:style>
    <style:style style:name="T2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6" style:parent-style-name="DefaultParagraphFont" style:family="text">
      <style:text-properties style:font-weight-complex="bold" fo:font-size="10pt" style:font-size-asian="10pt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Roman" style:family="paragraph">
      <style:text-properties style:font-weight-complex="bold" style:font-size-complex="12pt"/>
    </style:style>
    <style:style style:name="P253" style:parent-style-name="Roman" style:family="paragraph">
      <style:text-properties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Roman" style:family="paragraph">
      <style:text-properties style:font-size-complex="12pt"/>
    </style:style>
    <style:style style:name="P282" style:parent-style-name="Roman" style:family="paragraph">
      <style:text-properties style:font-size-complex="12pt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font-style="italic" style:font-style-asian="italic" fo:letter-spacing="-0.0013in"/>
    </style:style>
    <style:style style:name="T295" style:parent-style-name="DefaultParagraphFont" style:family="text">
      <style:text-properties fo:font-style="italic" style:font-style-asian="italic" fo:letter-spacing="-0.0013in"/>
    </style:style>
    <style:style style:name="T296" style:parent-style-name="DefaultParagraphFont" style:family="text">
      <style:text-properties fo:font-style="italic" style:font-style-asian="italic" fo:letter-spacing="-0.0013in"/>
    </style:style>
    <style:style style:name="T297" style:parent-style-name="DefaultParagraphFont" style:family="text">
      <style:text-properties fo:letter-spacing="-0.0013in"/>
    </style:style>
    <style:style style:name="P298" style:parent-style-name="Roman" style:family="paragraph">
      <style:text-properties fo:letter-spacing="-0.001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Roman" style:family="paragraph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ize="10pt" style:font-size-asian="10pt" style:font-size-complex="12pt"/>
    </style:style>
    <style:style style:name="T3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" style:parent-style-name="DefaultParagraphFont" style:family="text">
      <style:text-properties fo:font-size="10pt" style:font-size-asian="10pt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size="10pt" style:font-size-asian="10pt" style:font-size-complex="12pt"/>
    </style:style>
    <style:style style:name="T4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3" style:parent-style-name="DefaultParagraphFont" style:family="text">
      <style:text-properties fo:font-size="10pt" style:font-size-asian="10pt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fo:font-size="10pt" style:font-size-asian="10pt" style:font-size-complex="12pt"/>
    </style:style>
    <style:style style:name="T5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6" style:parent-style-name="DefaultParagraphFont" style:family="text">
      <style:text-properties style:font-weight-complex="bold" fo:font-size="10pt" style:font-size-asian="10pt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fo:font-size="10pt" style:font-size-asian="10pt" style:font-size-complex="12pt"/>
    </style:style>
    <style:style style:name="T5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7" style:parent-style-name="DefaultParagraphFont" style:family="text">
      <style:text-properties style:font-weight-complex="bold" fo:font-size="10pt" style:font-size-asian="10pt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fo:font-size="10pt" style:font-size-asian="10pt"/>
    </style:style>
    <style:style style:name="T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fo:font-size="10pt" style:font-size-asian="10pt" style:font-size-complex="12pt"/>
    </style:style>
    <style:style style:name="T6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7" style:parent-style-name="DefaultParagraphFont" style:family="text">
      <style:text-properties style:font-weight-complex="bold" fo:font-size="10pt" style:font-size-asian="10pt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fo:font-size="10pt" style:font-size-asian="10pt" style:font-size-complex="12pt"/>
    </style:style>
    <style:style style:name="T7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1" style:parent-style-name="DefaultParagraphFont" style:family="text">
      <style:text-properties style:font-weight-complex="bold" fo:font-size="10pt" style:font-size-asian="10pt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fo:font-size="10pt" style:font-size-asian="10pt" style:font-size-complex="12pt"/>
    </style:style>
    <style:style style:name="T7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6" style:parent-style-name="DefaultParagraphFont" style:family="text">
      <style:text-properties style:font-weight-complex="bold" fo:font-size="10pt" style:font-size-asian="10pt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fo:font-size="10pt" style:font-size-asian="10pt" style:font-size-complex="12pt"/>
    </style:style>
    <style:style style:name="T8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0" style:parent-style-name="DefaultParagraphFont" style:family="text">
      <style:text-properties style:font-weight-complex="bold" fo:font-size="10pt" style:font-size-asian="10pt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fo:font-size="10pt" style:font-size-asian="10pt" style:font-size-complex="12pt"/>
    </style:style>
    <style:style style:name="T8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1" style:parent-style-name="DefaultParagraphFont" style:family="text">
      <style:text-properties style:font-weight-complex="bold" fo:font-size="10pt" style:font-size-asian="10pt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size="10pt" style:font-size-asian="10pt" style:font-size-complex="12pt"/>
    </style:style>
    <style:style style:name="T9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9" style:parent-style-name="DefaultParagraphFont" style:family="text">
      <style:text-properties fo:font-size="10pt" style:font-size-asian="10pt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size="10pt" style:font-size-asian="10pt" style:font-size-complex="12pt"/>
    </style:style>
    <style:style style:name="T9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6" style:parent-style-name="DefaultParagraphFont" style:family="text">
      <style:text-properties fo:font-size="10pt" style:font-size-asian="10pt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font-size="10pt" style:font-size-asian="10pt" style:font-size-complex="12pt"/>
    </style:style>
    <style:style style:name="T10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7" style:parent-style-name="DefaultParagraphFont" style:family="text">
      <style:text-properties fo:font-size="10pt" style:font-size-asian="10pt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fo:font-size="10pt" style:font-size-asian="10pt" style:font-size-complex="12pt"/>
    </style:style>
    <style:style style:name="T10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5" style:parent-style-name="DefaultParagraphFont" style:family="text">
      <style:text-properties style:font-weight-complex="bold" fo:font-size="10pt" style:font-size-asian="10pt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8" style:parent-style-name="DefaultParagraphFont" style:family="text">
      <style:text-properties fo:letter-spacing="-0.0013in" style:font-size-complex="12pt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font-size="10pt" style:font-size-asian="10pt" style:font-size-complex="12pt"/>
    </style:style>
    <style:style style:name="T11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0" style:parent-style-name="DefaultParagraphFont" style:family="text">
      <style:text-properties fo:font-size="10pt" style:font-size-asian="10pt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fo:font-size="10pt" style:font-size-asian="10pt" style:font-size-complex="12pt"/>
    </style:style>
    <style:style style:name="T11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8" style:parent-style-name="DefaultParagraphFont" style:family="text">
      <style:text-properties style:font-weight-complex="bold" fo:font-size="10pt" style:font-size-asian="10pt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fo:font-size="10pt" style:font-size-asian="10pt" style:font-size-complex="12pt"/>
    </style:style>
    <style:style style:name="T11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6" style:parent-style-name="DefaultParagraphFont" style:family="text">
      <style:text-properties style:font-weight-complex="bold" fo:font-size="10pt" style:font-size-asian="10pt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Roman" style:family="paragraph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fo:font-size="10pt" style:font-size-asian="10pt" style:font-size-complex="12pt"/>
    </style:style>
    <style:style style:name="T13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49" style:parent-style-name="DefaultParagraphFont" style:family="text">
      <style:text-properties style:font-weight-complex="bold" fo:font-size="10pt" style:font-size-asian="10pt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1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7" style:parent-style-name="DefaultParagraphFont" style:family="text">
      <style:text-properties style:font-weight-complex="bold" fo:font-size="10pt" style:font-size-asian="10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 fo:letter-spacing="0.0013in"/>
    </style:style>
    <style:style style:name="T1416" style:parent-style-name="DefaultParagraphFont" style:family="text">
      <style:text-properties style:font-weight-complex="bold" fo:letter-spacing="0.0013in"/>
    </style:style>
    <style:style style:name="T1417" style:parent-style-name="DefaultParagraphFont" style:family="text">
      <style:text-properties style:font-weight-complex="bold" fo:letter-spacing="0.0013in"/>
    </style:style>
    <style:style style:name="T1418" style:parent-style-name="DefaultParagraphFont" style:family="text">
      <style:text-properties style:font-weight-complex="bold" fo:letter-spacing="0.0013in"/>
    </style:style>
    <style:style style:name="T1419" style:parent-style-name="DefaultParagraphFont" style:family="text">
      <style:text-properties style:font-weight-complex="bold" fo:letter-spacing="0.0013in"/>
    </style:style>
    <style:style style:name="T1420" style:parent-style-name="DefaultParagraphFont" style:family="text">
      <style:text-properties style:font-weight-complex="bold" fo:letter-spacing="0.0013in"/>
    </style:style>
    <style:style style:name="T1421" style:parent-style-name="DefaultParagraphFont" style:family="text">
      <style:text-properties style:font-weight-complex="bold" fo:letter-spacing="0.0013in"/>
    </style:style>
    <style:style style:name="T1422" style:parent-style-name="DefaultParagraphFont" style:family="text">
      <style:text-properties style:font-weight-complex="bold" fo:letter-spacing="0.0013in"/>
    </style:style>
    <style:style style:name="T1423" style:parent-style-name="DefaultParagraphFont" style:family="text">
      <style:text-properties style:font-weight-complex="bold" fo:letter-spacing="0.0013in"/>
    </style:style>
    <style:style style:name="T1424" style:parent-style-name="DefaultParagraphFont" style:family="text">
      <style:text-properties style:font-weight-complex="bold" fo:letter-spacing="0.0013in"/>
    </style:style>
    <style:style style:name="T1425" style:parent-style-name="DefaultParagraphFont" style:family="text">
      <style:text-properties style:font-weight-complex="bold" fo:letter-spacing="0.0013in"/>
    </style:style>
    <style:style style:name="T1426" style:parent-style-name="DefaultParagraphFont" style:family="text">
      <style:text-properties style:font-weight-complex="bold" fo:letter-spacing="0.0013in"/>
    </style:style>
    <style:style style:name="T1427" style:parent-style-name="DefaultParagraphFont" style:family="text">
      <style:text-properties style:font-weight-complex="bold" fo:letter-spacing="0.0013in"/>
    </style:style>
    <style:style style:name="T1428" style:parent-style-name="DefaultParagraphFont" style:family="text">
      <style:text-properties style:font-weight-complex="bold" fo:letter-spacing="0.0013in"/>
    </style:style>
    <style:style style:name="T1429" style:parent-style-name="DefaultParagraphFont" style:family="text">
      <style:text-properties style:font-weight-complex="bold" fo:letter-spacing="0.0013in"/>
    </style:style>
    <style:style style:name="T1430" style:parent-style-name="DefaultParagraphFont" style:family="text">
      <style:text-properties style:font-weight-complex="bold" fo:letter-spacing="0.0013in"/>
    </style:style>
    <style:style style:name="T1431" style:parent-style-name="DefaultParagraphFont" style:family="text">
      <style:text-properties style:font-weight-complex="bold" fo:letter-spacing="0.0013in"/>
    </style:style>
    <style:style style:name="T1432" style:parent-style-name="DefaultParagraphFont" style:family="text">
      <style:text-properties style:font-weight-complex="bold" fo:letter-spacing="0.0013in"/>
    </style:style>
    <style:style style:name="T1433" style:parent-style-name="DefaultParagraphFont" style:family="text">
      <style:text-properties style:font-weight-complex="bold" fo:letter-spacing="0.0013in"/>
    </style:style>
    <style:style style:name="T1434" style:parent-style-name="DefaultParagraphFont" style:family="text">
      <style:text-properties style:font-weight-complex="bold" fo:letter-spacing="0.0013in"/>
    </style:style>
    <style:style style:name="T1435" style:parent-style-name="DefaultParagraphFont" style:family="text">
      <style:text-properties style:font-weight-complex="bold" fo:letter-spacing="0.0013in"/>
    </style:style>
    <style:style style:name="T1436" style:parent-style-name="DefaultParagraphFont" style:family="text">
      <style:text-properties style:font-weight-complex="bold" fo:letter-spacing="0.0013in"/>
    </style:style>
    <style:style style:name="T1437" style:parent-style-name="DefaultParagraphFont" style:family="text">
      <style:text-properties style:font-weight-complex="bold" fo:letter-spacing="0.0013in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P1584" style:parent-style-name="Roman" style:family="paragraph">
      <style:text-properties style:font-weight-complex="bold"/>
    </style:style>
    <style:style style:name="P1585" style:parent-style-name="Roman" style:family="paragraph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 fo:letter-spacing="-0.0013in"/>
    </style:style>
    <style:style style:name="T1685" style:parent-style-name="DefaultParagraphFont" style:family="text">
      <style:text-properties style:font-weight-complex="bold" fo:letter-spacing="-0.0013in"/>
    </style:style>
    <style:style style:name="T1686" style:parent-style-name="DefaultParagraphFont" style:family="text">
      <style:text-properties style:font-weight-complex="bold" fo:letter-spacing="-0.0013in"/>
    </style:style>
    <style:style style:name="T1687" style:parent-style-name="DefaultParagraphFont" style:family="text">
      <style:text-properties style:font-weight-complex="bold" fo:letter-spacing="-0.0013in"/>
    </style:style>
    <style:style style:name="T1688" style:parent-style-name="DefaultParagraphFont" style:family="text">
      <style:text-properties style:font-weight-complex="bold" fo:letter-spacing="-0.0013in"/>
    </style:style>
    <style:style style:name="T1689" style:parent-style-name="DefaultParagraphFont" style:family="text">
      <style:text-properties style:font-weight-complex="bold" fo:letter-spacing="-0.0013in"/>
    </style:style>
    <style:style style:name="T1690" style:parent-style-name="DefaultParagraphFont" style:family="text">
      <style:text-properties style:font-weight-complex="bold" fo:letter-spacing="-0.0013in"/>
    </style:style>
    <style:style style:name="T1691" style:parent-style-name="DefaultParagraphFont" style:family="text">
      <style:text-properties style:font-weight-complex="bold" fo:letter-spacing="-0.0013in"/>
    </style:style>
    <style:style style:name="T1692" style:parent-style-name="DefaultParagraphFont" style:family="text">
      <style:text-properties style:font-weight-complex="bold" fo:letter-spacing="-0.0013in"/>
    </style:style>
    <style:style style:name="T1693" style:parent-style-name="DefaultParagraphFont" style:family="text">
      <style:text-properties style:font-weight-complex="bold" fo:letter-spacing="-0.0013in"/>
    </style:style>
    <style:style style:name="T1694" style:parent-style-name="DefaultParagraphFont" style:family="text">
      <style:text-properties style:font-weight-complex="bold" fo:letter-spacing="-0.0013in"/>
    </style:style>
    <style:style style:name="T1695" style:parent-style-name="DefaultParagraphFont" style:family="text">
      <style:text-properties style:font-weight-complex="bold" fo:letter-spacing="-0.0013in"/>
    </style:style>
    <style:style style:name="T1696" style:parent-style-name="DefaultParagraphFont" style:family="text">
      <style:text-properties style:font-weight-complex="bold" fo:letter-spacing="-0.0013in"/>
    </style:style>
    <style:style style:name="T1697" style:parent-style-name="DefaultParagraphFont" style:family="text">
      <style:text-properties style:font-weight-complex="bold" fo:letter-spacing="-0.0013in"/>
    </style:style>
    <style:style style:name="T1698" style:parent-style-name="DefaultParagraphFont" style:family="text">
      <style:text-properties style:font-weight-complex="bold" fo:letter-spacing="-0.0013in"/>
    </style:style>
    <style:style style:name="T1699" style:parent-style-name="DefaultParagraphFont" style:family="text">
      <style:text-properties style:font-weight-complex="bold" fo:letter-spacing="-0.0013in"/>
    </style:style>
    <style:style style:name="T1700" style:parent-style-name="DefaultParagraphFont" style:family="text">
      <style:text-properties style:font-weight-complex="bold" fo:letter-spacing="-0.0013in"/>
    </style:style>
    <style:style style:name="T1701" style:parent-style-name="DefaultParagraphFont" style:family="text">
      <style:text-properties style:font-weight-complex="bold" fo:letter-spacing="-0.0013in"/>
    </style:style>
    <style:style style:name="T1702" style:parent-style-name="DefaultParagraphFont" style:family="text">
      <style:text-properties style:font-weight-complex="bold" fo:letter-spacing="-0.0013in"/>
    </style:style>
    <style:style style:name="T1703" style:parent-style-name="DefaultParagraphFont" style:family="text">
      <style:text-properties style:font-weight-complex="bold" fo:letter-spacing="-0.0013in"/>
    </style:style>
    <style:style style:name="T1704" style:parent-style-name="DefaultParagraphFont" style:family="text">
      <style:text-properties style:font-weight-complex="bold" fo:letter-spacing="-0.0013in"/>
    </style:style>
    <style:style style:name="T1705" style:parent-style-name="DefaultParagraphFont" style:family="text">
      <style:text-properties style:font-weight-complex="bold" fo:letter-spacing="-0.0013in"/>
    </style:style>
    <style:style style:name="T1706" style:parent-style-name="DefaultParagraphFont" style:family="text">
      <style:text-properties style:font-weight-complex="bold" fo:letter-spacing="-0.0013in"/>
    </style:style>
    <style:style style:name="T1707" style:parent-style-name="DefaultParagraphFont" style:family="text">
      <style:text-properties style:font-weight-complex="bold" fo:letter-spacing="-0.0013in"/>
    </style:style>
    <style:style style:name="T1708" style:parent-style-name="DefaultParagraphFont" style:family="text">
      <style:text-properties style:font-weight-complex="bold" fo:letter-spacing="-0.0013in"/>
    </style:style>
    <style:style style:name="T1709" style:parent-style-name="DefaultParagraphFont" style:family="text">
      <style:text-properties style:font-weight-complex="bold" fo:letter-spacing="-0.0013in"/>
    </style:style>
    <style:style style:name="T1710" style:parent-style-name="DefaultParagraphFont" style:family="text">
      <style:text-properties style:font-weight-complex="bold"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fo:font-size="10pt" style:font-size-asian="10pt" style:font-size-complex="12pt"/>
    </style:style>
    <style:style style:name="T17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32" style:parent-style-name="DefaultParagraphFont" style:family="text">
      <style:text-properties fo:font-size="10pt" style:font-size-asian="10pt"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fo:font-size="10pt" style:font-size-asian="10pt" style:font-size-complex="12pt"/>
    </style:style>
    <style:style style:name="T17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51" style:parent-style-name="DefaultParagraphFont" style:family="text">
      <style:text-properties fo:font-size="10pt" style:font-size-asian="10pt"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fo:font-size="10pt" style:font-size-asian="10pt" style:font-size-complex="12pt"/>
    </style:style>
    <style:style style:name="T17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59" style:parent-style-name="DefaultParagraphFont" style:family="text">
      <style:text-properties style:font-weight-complex="bold" fo:font-size="10pt" style:font-size-asian="10pt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fo:font-style="italic" style:font-style-asian="italic" style:font-size-complex="12pt"/>
    </style:style>
    <style:style style:name="T1777" style:parent-style-name="DefaultParagraphFont" style:family="text">
      <style:text-properties style:font-weight-complex="bold" fo:font-style="italic" style:font-style-asian="italic" style:font-size-complex="12pt"/>
    </style:style>
    <style:style style:name="T1778" style:parent-style-name="DefaultParagraphFont" style:family="text">
      <style:text-properties style:font-weight-complex="bold" fo:font-style="italic" style:font-style-asian="italic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P1863" style:parent-style-name="Roman" style:family="paragraph">
      <style:text-properties style:font-weight-complex="bold" style:font-size-complex="12pt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fo:font-size="10pt" style:font-size-asian="10pt" style:font-size-complex="12pt"/>
    </style:style>
    <style:style style:name="T18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4" style:parent-style-name="DefaultParagraphFont" style:family="text">
      <style:text-properties style:font-weight-complex="bold" fo:font-size="10pt" style:font-size-asian="10pt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fo:font-style="italic" style:font-style-asian="italic" style:font-size-complex="12pt"/>
    </style:style>
    <style:style style:name="T2025" style:parent-style-name="DefaultParagraphFont" style:family="text">
      <style:text-properties style:font-weight-complex="bold" fo:font-style="italic" style:font-style-asian="italic" style:font-size-complex="12pt"/>
    </style:style>
    <style:style style:name="T2026" style:parent-style-name="DefaultParagraphFont" style:family="text">
      <style:text-properties style:font-weight-complex="bold" fo:font-style="italic" style:font-style-asian="italic" style:font-size-complex="12pt"/>
    </style:style>
    <style:style style:name="T2027" style:parent-style-name="DefaultParagraphFont" style:family="text">
      <style:text-properties style:font-weight-complex="bold" fo:font-style="italic" style:font-style-asian="italic" style:font-size-complex="12pt"/>
    </style:style>
    <style:style style:name="T2028" style:parent-style-name="DefaultParagraphFont" style:family="text">
      <style:text-properties style:font-weight-complex="bold" fo:font-style="italic" style:font-style-asian="italic" style:font-size-complex="12pt"/>
    </style:style>
    <style:style style:name="T2029" style:parent-style-name="DefaultParagraphFont" style:family="text">
      <style:text-properties style:font-weight-complex="bold" fo:font-style="italic" style:font-style-asian="italic" style:font-size-complex="12pt"/>
    </style:style>
    <style:style style:name="T2030" style:parent-style-name="DefaultParagraphFont" style:family="text">
      <style:text-properties style:font-weight-complex="bold" fo:font-style="italic" style:font-style-asian="italic" style:font-size-complex="12pt"/>
    </style:style>
    <style:style style:name="T2031" style:parent-style-name="DefaultParagraphFont" style:family="text">
      <style:text-properties style:font-weight-complex="bold" fo:font-style="italic" style:font-style-asian="italic" style:font-size-complex="12pt"/>
    </style:style>
    <style:style style:name="T2032" style:parent-style-name="DefaultParagraphFont" style:family="text">
      <style:text-properties style:font-weight-complex="bold" fo:font-style="italic" style:font-style-asian="italic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fo:font-size="10pt" style:font-size-asian="10pt" style:font-size-complex="12pt"/>
    </style:style>
    <style:style style:name="T20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45" style:parent-style-name="DefaultParagraphFont" style:family="text">
      <style:text-properties style:font-weight-complex="bold" fo:font-size="10pt" style:font-size-asian="10pt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P2153" style:parent-style-name="Roman" style:family="paragraph">
      <style:text-properties style:font-weight-complex="bold" fo:letter-spacing="-0.0013in" style:font-size-complex="12pt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fo:font-size="10pt" style:font-size-asian="10pt" style:font-size-complex="12pt"/>
    </style:style>
    <style:style style:name="T21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66" style:parent-style-name="DefaultParagraphFont" style:family="text">
      <style:text-properties style:font-weight-complex="bold" fo:font-size="10pt" style:font-size-asian="10pt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fo:font-size="10pt" style:font-size-asian="10pt" style:font-size-complex="12pt"/>
    </style:style>
    <style:style style:name="T24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90" style:parent-style-name="DefaultParagraphFont" style:family="text">
      <style:text-properties style:font-weight-complex="bold" fo:font-size="10pt" style:font-size-asian="10pt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fo:font-style="italic" style:font-style-asian="italic" style:font-size-complex="12pt"/>
    </style:style>
    <style:style style:name="T2527" style:parent-style-name="DefaultParagraphFont" style:family="text">
      <style:text-properties fo:font-style="italic" style:font-style-asian="italic" style:font-size-complex="12pt"/>
    </style:style>
    <style:style style:name="T2528" style:parent-style-name="DefaultParagraphFont" style:family="text">
      <style:text-properties style:font-size-complex="12pt"/>
    </style:style>
    <style:style style:name="P2529" style:parent-style-name="Roman" style:family="paragraph">
      <style:text-properties style:font-size-complex="12pt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 fo:letter-spacing="-0.0013in"/>
    </style:style>
    <style:style style:name="T2574" style:parent-style-name="DefaultParagraphFont" style:family="text">
      <style:text-properties style:font-weight-complex="bold" fo:letter-spacing="-0.0013in"/>
    </style:style>
    <style:style style:name="T2575" style:parent-style-name="DefaultParagraphFont" style:family="text">
      <style:text-properties style:font-weight-complex="bold" fo:letter-spacing="-0.0013in"/>
    </style:style>
    <style:style style:name="T2576" style:parent-style-name="DefaultParagraphFont" style:family="text">
      <style:text-properties style:font-weight-complex="bold" fo:letter-spacing="-0.0013in"/>
    </style:style>
    <style:style style:name="T2577" style:parent-style-name="DefaultParagraphFont" style:family="text">
      <style:text-properties style:font-weight-complex="bold" fo:letter-spacing="-0.0013in"/>
    </style:style>
    <style:style style:name="T2578" style:parent-style-name="DefaultParagraphFont" style:family="text">
      <style:text-properties style:font-weight-complex="bold" fo:letter-spacing="-0.0013in"/>
    </style:style>
    <style:style style:name="T2579" style:parent-style-name="DefaultParagraphFont" style:family="text">
      <style:text-properties style:font-weight-complex="bold" fo:letter-spacing="-0.0013in"/>
    </style:style>
    <style:style style:name="T2580" style:parent-style-name="DefaultParagraphFont" style:family="text">
      <style:text-properties style:font-weight-complex="bold" fo:letter-spacing="-0.0013in"/>
    </style:style>
    <style:style style:name="T2581" style:parent-style-name="DefaultParagraphFont" style:family="text">
      <style:text-properties style:font-weight-complex="bold" fo:letter-spacing="-0.0013in"/>
    </style:style>
    <style:style style:name="T2582" style:parent-style-name="DefaultParagraphFont" style:family="text">
      <style:text-properties style:font-weight-complex="bold" fo:letter-spacing="-0.0013in"/>
    </style:style>
    <style:style style:name="T2583" style:parent-style-name="DefaultParagraphFont" style:family="text">
      <style:text-properties style:font-weight-complex="bold" fo:letter-spacing="-0.0013in"/>
    </style:style>
    <style:style style:name="T2584" style:parent-style-name="DefaultParagraphFont" style:family="text">
      <style:text-properties style:font-weight-complex="bold" fo:letter-spacing="-0.0013in"/>
    </style:style>
    <style:style style:name="T2585" style:parent-style-name="DefaultParagraphFont" style:family="text">
      <style:text-properties style:font-weight-complex="bold" fo:letter-spacing="-0.0013in"/>
    </style:style>
    <style:style style:name="T2586" style:parent-style-name="DefaultParagraphFont" style:family="text">
      <style:text-properties style:font-weight-complex="bold" fo:letter-spacing="-0.0013in"/>
    </style:style>
    <style:style style:name="T2587" style:parent-style-name="DefaultParagraphFont" style:family="text">
      <style:text-properties style:font-weight-complex="bold" fo:letter-spacing="-0.0013in"/>
    </style:style>
    <style:style style:name="T2588" style:parent-style-name="DefaultParagraphFont" style:family="text">
      <style:text-properties style:font-weight-complex="bold" fo:letter-spacing="-0.0013in"/>
    </style:style>
    <style:style style:name="T2589" style:parent-style-name="DefaultParagraphFont" style:family="text">
      <style:text-properties style:font-weight-complex="bold" fo:letter-spacing="-0.0013in"/>
    </style:style>
    <style:style style:name="T2590" style:parent-style-name="DefaultParagraphFont" style:family="text">
      <style:text-properties style:font-weight-complex="bold" fo:letter-spacing="-0.0013in"/>
    </style:style>
    <style:style style:name="T2591" style:parent-style-name="DefaultParagraphFont" style:family="text">
      <style:text-properties style:font-weight-complex="bold" fo:letter-spacing="-0.0013in"/>
    </style:style>
    <style:style style:name="T2592" style:parent-style-name="DefaultParagraphFont" style:family="text">
      <style:text-properties style:font-weight-complex="bold" fo:letter-spacing="-0.0013in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fo:font-size="10pt" style:font-size-asian="10pt" style:font-size-complex="12pt"/>
    </style:style>
    <style:style style:name="T26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77" style:parent-style-name="DefaultParagraphFont" style:family="text">
      <style:text-properties style:font-weight-complex="bold" fo:font-size="10pt" style:font-size-asian="10pt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fo:letter-spacing="-0.0013in" style:font-size-complex="12pt"/>
    </style:style>
    <style:style style:name="T2680" style:parent-style-name="DefaultParagraphFont" style:family="text">
      <style:text-properties style:font-weight-complex="bold" fo:letter-spacing="-0.0013in" style:font-size-complex="12pt"/>
    </style:style>
    <style:style style:name="T2681" style:parent-style-name="DefaultParagraphFont" style:family="text">
      <style:text-properties style:font-weight-complex="bold" fo:letter-spacing="-0.0013in" style:font-size-complex="12pt"/>
    </style:style>
    <style:style style:name="T2682" style:parent-style-name="DefaultParagraphFont" style:family="text">
      <style:text-properties style:font-weight-complex="bold" fo:letter-spacing="-0.0013in" style:font-size-complex="12pt"/>
    </style:style>
    <style:style style:name="T2683" style:parent-style-name="DefaultParagraphFont" style:family="text">
      <style:text-properties style:font-weight-complex="bold" fo:letter-spacing="-0.0013in" style:font-size-complex="12pt"/>
    </style:style>
    <style:style style:name="T2684" style:parent-style-name="DefaultParagraphFont" style:family="text">
      <style:text-properties style:font-weight-complex="bold" fo:letter-spacing="-0.0013in" style:font-size-complex="12pt"/>
    </style:style>
    <style:style style:name="T2685" style:parent-style-name="DefaultParagraphFont" style:family="text">
      <style:text-properties style:font-weight-complex="bold" fo:letter-spacing="-0.0013in" style:font-size-complex="12pt"/>
    </style:style>
    <style:style style:name="T2686" style:parent-style-name="DefaultParagraphFont" style:family="text">
      <style:text-properties style:font-weight-complex="bold" fo:letter-spacing="-0.0013in" style:font-size-complex="12pt"/>
    </style:style>
    <style:style style:name="T2687" style:parent-style-name="DefaultParagraphFont" style:family="text">
      <style:text-properties style:font-weight-complex="bold" fo:letter-spacing="-0.0013in" style:font-size-complex="12pt"/>
    </style:style>
    <style:style style:name="T2688" style:parent-style-name="DefaultParagraphFont" style:family="text">
      <style:text-properties style:font-weight-complex="bold" fo:letter-spacing="-0.0013in" style:font-size-complex="12pt"/>
    </style:style>
    <style:style style:name="T2689" style:parent-style-name="DefaultParagraphFont" style:family="text">
      <style:text-properties style:font-weight-complex="bold" fo:letter-spacing="-0.0013in" style:font-size-complex="12pt"/>
    </style:style>
    <style:style style:name="T2690" style:parent-style-name="DefaultParagraphFont" style:family="text">
      <style:text-properties style:font-weight-complex="bold" fo:letter-spacing="-0.0013in" style:font-size-complex="12pt"/>
    </style:style>
    <style:style style:name="T2691" style:parent-style-name="DefaultParagraphFont" style:family="text">
      <style:text-properties style:font-weight-complex="bold" fo:letter-spacing="-0.0013in" style:font-size-complex="12pt"/>
    </style:style>
    <style:style style:name="T2692" style:parent-style-name="DefaultParagraphFont" style:family="text">
      <style:text-properties style:font-weight-complex="bold" fo:letter-spacing="-0.0013in" style:font-size-complex="12pt"/>
    </style:style>
    <style:style style:name="T2693" style:parent-style-name="DefaultParagraphFont" style:family="text">
      <style:text-properties style:font-weight-complex="bold" fo:letter-spacing="-0.0013in" style:font-size-complex="12pt"/>
    </style:style>
    <style:style style:name="T2694" style:parent-style-name="DefaultParagraphFont" style:family="text">
      <style:text-properties style:font-weight-complex="bold" fo:letter-spacing="-0.0013in" style:font-size-complex="12pt"/>
    </style:style>
    <style:style style:name="T2695" style:parent-style-name="DefaultParagraphFont" style:family="text">
      <style:text-properties style:font-weight-complex="bold" fo:letter-spacing="-0.0013in" style:font-size-complex="12pt"/>
    </style:style>
    <style:style style:name="T2696" style:parent-style-name="DefaultParagraphFont" style:family="text">
      <style:text-properties style:font-weight-complex="bold" fo:letter-spacing="-0.0013in" style:font-size-complex="12pt"/>
    </style:style>
    <style:style style:name="T2697" style:parent-style-name="DefaultParagraphFont" style:family="text">
      <style:text-properties style:font-weight-complex="bold" fo:letter-spacing="-0.0013in" style:font-size-complex="12pt"/>
    </style:style>
    <style:style style:name="T2698" style:parent-style-name="DefaultParagraphFont" style:family="text">
      <style:text-properties style:font-weight-complex="bold" fo:letter-spacing="-0.0013in" style:font-size-complex="12pt"/>
    </style:style>
    <style:style style:name="T2699" style:parent-style-name="DefaultParagraphFont" style:family="text">
      <style:text-properties style:font-weight-complex="bold" fo:letter-spacing="-0.0013in" style:font-size-complex="12pt"/>
    </style:style>
    <style:style style:name="T2700" style:parent-style-name="DefaultParagraphFont" style:family="text">
      <style:text-properties style:font-weight-complex="bold" fo:letter-spacing="-0.0013in" style:font-size-complex="12pt"/>
    </style:style>
    <style:style style:name="T2701" style:parent-style-name="DefaultParagraphFont" style:family="text">
      <style:text-properties style:font-weight-complex="bold" fo:letter-spacing="-0.0013in" style:font-size-complex="12pt"/>
    </style:style>
    <style:style style:name="T2702" style:parent-style-name="DefaultParagraphFont" style:family="text">
      <style:text-properties style:font-weight-complex="bold" fo:letter-spacing="-0.0013in" style:font-size-complex="12pt"/>
    </style:style>
    <style:style style:name="T2703" style:parent-style-name="DefaultParagraphFont" style:family="text">
      <style:text-properties style:font-weight-complex="bold" fo:letter-spacing="-0.0013in" style:font-size-complex="12pt"/>
    </style:style>
    <style:style style:name="T2704" style:parent-style-name="DefaultParagraphFont" style:family="text">
      <style:text-properties style:font-weight-complex="bold" fo:letter-spacing="-0.0013in" style:font-size-complex="12pt"/>
    </style:style>
    <style:style style:name="T2705" style:parent-style-name="DefaultParagraphFont" style:family="text">
      <style:text-properties style:font-weight-complex="bold" fo:letter-spacing="-0.0013in" style:font-size-complex="12pt"/>
    </style:style>
    <style:style style:name="T2706" style:parent-style-name="DefaultParagraphFont" style:family="text">
      <style:text-properties style:font-weight-complex="bold" fo:letter-spacing="-0.0013in" style:font-size-complex="12pt"/>
    </style:style>
    <style:style style:name="T2707" style:parent-style-name="DefaultParagraphFont" style:family="text">
      <style:text-properties style:font-weight-complex="bold" fo:letter-spacing="-0.0013in" style:font-size-complex="12pt"/>
    </style:style>
    <style:style style:name="T2708" style:parent-style-name="DefaultParagraphFont" style:family="text">
      <style:text-properties style:font-weight-complex="bold" fo:letter-spacing="-0.0013in"/>
    </style:style>
    <style:style style:name="T2709" style:parent-style-name="DefaultParagraphFont" style:family="text">
      <style:text-properties style:font-weight-complex="bold" fo:letter-spacing="-0.0013in"/>
    </style:style>
    <style:style style:name="T2710" style:parent-style-name="DefaultParagraphFont" style:family="text">
      <style:text-properties style:font-weight-complex="bold" fo:letter-spacing="-0.0013in"/>
    </style:style>
    <style:style style:name="T2711" style:parent-style-name="DefaultParagraphFont" style:family="text">
      <style:text-properties style:font-weight-complex="bold" fo:letter-spacing="-0.0013in"/>
    </style:style>
    <style:style style:name="T2712" style:parent-style-name="DefaultParagraphFont" style:family="text">
      <style:text-properties style:font-weight-complex="bold" fo:letter-spacing="-0.0013in"/>
    </style:style>
    <style:style style:name="T2713" style:parent-style-name="DefaultParagraphFont" style:family="text">
      <style:text-properties style:font-weight-complex="bold" fo:letter-spacing="-0.0013in"/>
    </style:style>
    <style:style style:name="T2714" style:parent-style-name="DefaultParagraphFont" style:family="text">
      <style:text-properties style:font-weight-complex="bold" fo:letter-spacing="-0.0013in"/>
    </style:style>
    <style:style style:name="T2715" style:parent-style-name="DefaultParagraphFont" style:family="text">
      <style:text-properties style:font-weight-complex="bold" fo:letter-spacing="-0.0013in"/>
    </style:style>
    <style:style style:name="T2716" style:parent-style-name="DefaultParagraphFont" style:family="text">
      <style:text-properties style:font-weight-complex="bold" fo:letter-spacing="-0.0013in"/>
    </style:style>
    <style:style style:name="T2717" style:parent-style-name="DefaultParagraphFont" style:family="text">
      <style:text-properties style:font-weight-complex="bold" fo:letter-spacing="-0.0013in"/>
    </style:style>
    <style:style style:name="T2718" style:parent-style-name="DefaultParagraphFont" style:family="text">
      <style:text-properties style:font-weight-complex="bold" fo:letter-spacing="-0.0013in"/>
    </style:style>
    <style:style style:name="T2719" style:parent-style-name="DefaultParagraphFont" style:family="text">
      <style:text-properties style:font-weight-complex="bold" fo:letter-spacing="-0.0013in"/>
    </style:style>
    <style:style style:name="T2720" style:parent-style-name="DefaultParagraphFont" style:family="text">
      <style:text-properties style:font-weight-complex="bold" fo:letter-spacing="-0.0013in"/>
    </style:style>
    <style:style style:name="T2721" style:parent-style-name="DefaultParagraphFont" style:family="text">
      <style:text-properties style:font-weight-complex="bold" fo:letter-spacing="-0.0013in"/>
    </style:style>
    <style:style style:name="T2722" style:parent-style-name="DefaultParagraphFont" style:family="text">
      <style:text-properties style:font-weight-complex="bold" fo:letter-spacing="-0.0013in"/>
    </style:style>
    <style:style style:name="T2723" style:parent-style-name="DefaultParagraphFont" style:family="text">
      <style:text-properties style:font-weight-complex="bold" fo:letter-spacing="-0.0013in"/>
    </style:style>
    <style:style style:name="T2724" style:parent-style-name="DefaultParagraphFont" style:family="text">
      <style:text-properties style:font-weight-complex="bold" fo:letter-spacing="-0.0013in"/>
    </style:style>
    <style:style style:name="T2725" style:parent-style-name="DefaultParagraphFont" style:family="text">
      <style:text-properties style:font-weight-complex="bold" fo:letter-spacing="-0.0013in"/>
    </style:style>
    <style:style style:name="T2726" style:parent-style-name="DefaultParagraphFont" style:family="text">
      <style:text-properties style:font-weight-complex="bold" fo:letter-spacing="-0.0013in"/>
    </style:style>
    <style:style style:name="T2727" style:parent-style-name="DefaultParagraphFont" style:family="text">
      <style:text-properties style:font-weight-complex="bold" fo:letter-spacing="-0.0013in"/>
    </style:style>
    <style:style style:name="T2728" style:parent-style-name="DefaultParagraphFont" style:family="text">
      <style:text-properties style:font-weight-complex="bold" fo:letter-spacing="-0.0013in"/>
    </style:style>
    <style:style style:name="T2729" style:parent-style-name="DefaultParagraphFont" style:family="text">
      <style:text-properties style:font-weight-complex="bold" fo:letter-spacing="-0.0013in"/>
    </style:style>
    <style:style style:name="T2730" style:parent-style-name="DefaultParagraphFont" style:family="text">
      <style:text-properties style:font-weight-complex="bold" fo:letter-spacing="-0.0013in"/>
    </style:style>
    <style:style style:name="T2731" style:parent-style-name="DefaultParagraphFont" style:family="text">
      <style:text-properties style:font-weight-complex="bold" fo:letter-spacing="-0.0013in"/>
    </style:style>
    <style:style style:name="T2732" style:parent-style-name="DefaultParagraphFont" style:family="text">
      <style:text-properties style:font-weight-complex="bold" fo:letter-spacing="-0.0013in"/>
    </style:style>
    <style:style style:name="T2733" style:parent-style-name="DefaultParagraphFont" style:family="text">
      <style:text-properties style:font-weight-complex="bold" fo:letter-spacing="-0.0013in"/>
    </style:style>
    <style:style style:name="T2734" style:parent-style-name="DefaultParagraphFont" style:family="text">
      <style:text-properties style:font-weight-complex="bold" fo:letter-spacing="-0.0013in"/>
    </style:style>
    <style:style style:name="T2735" style:parent-style-name="DefaultParagraphFont" style:family="text">
      <style:text-properties style:font-weight-complex="bold" fo:letter-spacing="-0.0013in"/>
    </style:style>
    <style:style style:name="T2736" style:parent-style-name="DefaultParagraphFont" style:family="text">
      <style:text-properties style:font-weight-complex="bold" fo:letter-spacing="-0.0013in"/>
    </style:style>
    <style:style style:name="T2737" style:parent-style-name="DefaultParagraphFont" style:family="text">
      <style:text-properties style:font-weight-complex="bold" fo:letter-spacing="-0.0013in"/>
    </style:style>
    <style:style style:name="T2738" style:parent-style-name="DefaultParagraphFont" style:family="text">
      <style:text-properties style:font-weight-complex="bold" fo:letter-spacing="-0.0013in"/>
    </style:style>
    <style:style style:name="T2739" style:parent-style-name="DefaultParagraphFont" style:family="text">
      <style:text-properties style:font-weight-complex="bold" fo:letter-spacing="-0.0013in"/>
    </style:style>
    <style:style style:name="T2740" style:parent-style-name="DefaultParagraphFont" style:family="text">
      <style:text-properties style:font-weight-complex="bold" fo:letter-spacing="-0.0013in"/>
    </style:style>
    <style:style style:name="T2741" style:parent-style-name="DefaultParagraphFont" style:family="text">
      <style:text-properties style:font-weight-complex="bold" fo:letter-spacing="-0.0013in"/>
    </style:style>
    <style:style style:name="T2742" style:parent-style-name="DefaultParagraphFont" style:family="text">
      <style:text-properties style:font-weight-complex="bold" fo:letter-spacing="-0.0013in"/>
    </style:style>
    <style:style style:name="T2743" style:parent-style-name="DefaultParagraphFont" style:family="text">
      <style:text-properties style:font-weight-complex="bold" fo:letter-spacing="-0.0013in"/>
    </style:style>
    <style:style style:name="T2744" style:parent-style-name="DefaultParagraphFont" style:family="text">
      <style:text-properties style:font-weight-complex="bold" fo:letter-spacing="-0.0013in"/>
    </style:style>
    <style:style style:name="T2745" style:parent-style-name="DefaultParagraphFont" style:family="text">
      <style:text-properties style:font-weight-complex="bold" fo:letter-spacing="-0.0013in"/>
    </style:style>
    <style:style style:name="T2746" style:parent-style-name="DefaultParagraphFont" style:family="text">
      <style:text-properties style:font-weight-complex="bold" fo:letter-spacing="-0.0013in"/>
    </style:style>
    <style:style style:name="T2747" style:parent-style-name="DefaultParagraphFont" style:family="text">
      <style:text-properties style:font-weight-complex="bold" fo:letter-spacing="-0.0013in"/>
    </style:style>
    <style:style style:name="T2748" style:parent-style-name="DefaultParagraphFont" style:family="text">
      <style:text-properties style:font-weight-complex="bold" fo:letter-spacing="-0.0013in"/>
    </style:style>
    <style:style style:name="T2749" style:parent-style-name="DefaultParagraphFont" style:family="text">
      <style:text-properties style:font-weight-complex="bold" fo:letter-spacing="-0.0013in"/>
    </style:style>
    <style:style style:name="T2750" style:parent-style-name="DefaultParagraphFont" style:family="text">
      <style:text-properties style:font-weight-complex="bold" fo:letter-spacing="-0.0013in"/>
    </style:style>
    <style:style style:name="T2751" style:parent-style-name="DefaultParagraphFont" style:family="text">
      <style:text-properties style:font-weight-complex="bold" fo:letter-spacing="-0.0013in"/>
    </style:style>
    <style:style style:name="T2752" style:parent-style-name="DefaultParagraphFont" style:family="text">
      <style:text-properties style:font-weight-complex="bold" fo:letter-spacing="-0.0013in"/>
    </style:style>
    <style:style style:name="T2753" style:parent-style-name="DefaultParagraphFont" style:family="text">
      <style:text-properties style:font-weight-complex="bold" fo:letter-spacing="-0.0013in"/>
    </style:style>
    <style:style style:name="T2754" style:parent-style-name="DefaultParagraphFont" style:family="text">
      <style:text-properties style:font-weight-complex="bold" fo:letter-spacing="-0.0013in"/>
    </style:style>
    <style:style style:name="T2755" style:parent-style-name="DefaultParagraphFont" style:family="text">
      <style:text-properties style:font-weight-complex="bold" fo:letter-spacing="-0.0013in"/>
    </style:style>
    <style:style style:name="T2756" style:parent-style-name="DefaultParagraphFont" style:family="text">
      <style:text-properties style:font-weight-complex="bold" fo:letter-spacing="-0.0013in"/>
    </style:style>
    <style:style style:name="T2757" style:parent-style-name="DefaultParagraphFont" style:family="text">
      <style:text-properties style:font-weight-complex="bold" fo:letter-spacing="-0.0013in"/>
    </style:style>
    <style:style style:name="T2758" style:parent-style-name="DefaultParagraphFont" style:family="text">
      <style:text-properties style:font-weight-complex="bold" fo:letter-spacing="-0.0013in"/>
    </style:style>
    <style:style style:name="T2759" style:parent-style-name="DefaultParagraphFont" style:family="text">
      <style:text-properties style:font-weight-complex="bold" fo:letter-spacing="-0.0013in"/>
    </style:style>
    <style:style style:name="T2760" style:parent-style-name="DefaultParagraphFont" style:family="text">
      <style:text-properties style:font-weight-complex="bold" fo:letter-spacing="-0.0013in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P2774" style:parent-style-name="Roman" style:family="paragraph">
      <style:paragraph-properties fo:keep-with-next="always" fo:keep-together="always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P2792" style:parent-style-name="Roman" style:family="paragraph">
      <style:paragraph-properties fo:keep-with-next="always" fo:keep-together="always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 fo:font-size="10pt" style:font-size-asian="10pt"/>
    </style:style>
    <style:style style:name="T2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fo:font-size="10pt" style:font-size-asian="10pt" style:font-size-complex="12pt"/>
    </style:style>
    <style:style style:name="T28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36" style:parent-style-name="DefaultParagraphFont" style:family="text">
      <style:text-properties fo:font-size="10pt" style:font-size-asian="10pt"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P2992" style:parent-style-name="Roman" style:family="paragraph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fo:font-weight="bold" style:font-weight-asian="bold" fo:font-size="11pt" style:font-size-asian="11pt"/>
    </style:style>
    <style:style style:name="P3055" style:parent-style-name="Laikas" style:family="paragraph">
      <style:paragraph-properties fo:keep-together="always"/>
    </style:style>
    <style:style style:name="P3056" style:parent-style-name="Roman12" style:family="paragraph">
      <style:paragraph-properties fo:keep-with-next="always" fo:keep-together="always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style="italic" style:font-style-asian="italic"/>
    </style:style>
    <style:style style:name="P3060" style:parent-style-name="Roman" style:family="paragraph">
      <style:paragraph-properties fo:keep-with-next="always" fo:keep-together="always"/>
      <style:text-properties style:font-size-complex="12pt"/>
    </style:style>
    <style:style style:name="P3061" style:parent-style-name="Roman" style:family="paragraph">
      <style:paragraph-properties fo:keep-with-next="always" fo:keep-together="always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 style:font-size-complex="12pt"/>
    </style:style>
    <style:style style:name="T3068" style:parent-style-name="DefaultParagraphFont" style:family="text">
      <style:text-properties fo:letter-spacing="0.0013in" style:font-size-complex="12pt"/>
    </style:style>
    <style:style style:name="T3069" style:parent-style-name="DefaultParagraphFont" style:family="text">
      <style:text-properties fo:letter-spacing="0.0013in" style:font-size-complex="12pt"/>
    </style:style>
    <style:style style:name="T3070" style:parent-style-name="DefaultParagraphFont" style:family="text">
      <style:text-properties fo:letter-spacing="0.0013in" style:font-size-complex="12pt"/>
    </style:style>
    <style:style style:name="T3071" style:parent-style-name="DefaultParagraphFont" style:family="text">
      <style:text-properties fo:letter-spacing="0.0013in" style:font-size-complex="12pt"/>
    </style:style>
    <style:style style:name="T3072" style:parent-style-name="DefaultParagraphFont" style:family="text">
      <style:text-properties fo:letter-spacing="0.0013in" style:font-size-complex="12pt"/>
    </style:style>
    <style:style style:name="T3073" style:parent-style-name="DefaultParagraphFont" style:family="text">
      <style:text-properties fo:letter-spacing="0.0013in" style:font-size-complex="12pt"/>
    </style:style>
    <style:style style:name="T3074" style:parent-style-name="DefaultParagraphFont" style:family="text">
      <style:text-properties fo:letter-spacing="0.0013in" style:font-size-complex="12pt"/>
    </style:style>
    <style:style style:name="T3075" style:parent-style-name="DefaultParagraphFont" style:family="text">
      <style:text-properties fo:letter-spacing="0.0013in" style:font-size-complex="12pt"/>
    </style:style>
    <style:style style:name="T3076" style:parent-style-name="DefaultParagraphFont" style:family="text">
      <style:text-properties fo:letter-spacing="0.0013in" style:font-size-complex="12pt"/>
    </style:style>
    <style:style style:name="T3077" style:parent-style-name="DefaultParagraphFont" style:family="text">
      <style:text-properties fo:letter-spacing="0.0013in" style:font-size-complex="12pt"/>
    </style:style>
    <style:style style:name="T3078" style:parent-style-name="DefaultParagraphFont" style:family="text">
      <style:text-properties fo:letter-spacing="0.0013in" style:font-size-complex="12pt"/>
    </style:style>
    <style:style style:name="T3079" style:parent-style-name="DefaultParagraphFont" style:family="text">
      <style:text-properties fo:letter-spacing="0.0013in" style:font-size-complex="12pt"/>
    </style:style>
    <style:style style:name="T3080" style:parent-style-name="DefaultParagraphFont" style:family="text">
      <style:text-properties fo:letter-spacing="0.0013in" style:font-size-complex="12pt"/>
    </style:style>
    <style:style style:name="T3081" style:parent-style-name="DefaultParagraphFont" style:family="text">
      <style:text-properties fo:letter-spacing="0.0013in" style:font-size-complex="12pt"/>
    </style:style>
    <style:style style:name="T3082" style:parent-style-name="DefaultParagraphFont" style:family="text">
      <style:text-properties fo:letter-spacing="0.0013in" style:font-size-complex="12pt"/>
    </style:style>
    <style:style style:name="T3083" style:parent-style-name="DefaultParagraphFont" style:family="text">
      <style:text-properties fo:letter-spacing="0.0013in" style:font-size-complex="12pt"/>
    </style:style>
    <style:style style:name="T3084" style:parent-style-name="DefaultParagraphFont" style:family="text">
      <style:text-properties fo:letter-spacing="0.0013in"/>
    </style:style>
    <style:style style:name="T3085" style:parent-style-name="DefaultParagraphFont" style:family="text">
      <style:text-properties fo:letter-spacing="0.0013in"/>
    </style:style>
    <style:style style:name="T3086" style:parent-style-name="DefaultParagraphFont" style:family="text">
      <style:text-properties fo:letter-spacing="0.0013in"/>
    </style:style>
    <style:style style:name="T3087" style:parent-style-name="DefaultParagraphFont" style:family="text">
      <style:text-properties fo:letter-spacing="0.0013in"/>
    </style:style>
    <style:style style:name="T3088" style:parent-style-name="DefaultParagraphFont" style:family="text">
      <style:text-properties fo:letter-spacing="0.0013in"/>
    </style:style>
    <style:style style:name="T3089" style:parent-style-name="DefaultParagraphFont" style:family="text">
      <style:text-properties fo:letter-spacing="0.0013in"/>
    </style:style>
    <style:style style:name="T3090" style:parent-style-name="DefaultParagraphFont" style:family="text">
      <style:text-properties fo:letter-spacing="0.0013in"/>
    </style:style>
    <style:style style:name="T3091" style:parent-style-name="DefaultParagraphFont" style:family="text">
      <style:text-properties fo:letter-spacing="0.0013in"/>
    </style:style>
    <style:style style:name="T3092" style:parent-style-name="DefaultParagraphFont" style:family="text">
      <style:text-properties fo:letter-spacing="0.0013in"/>
    </style:style>
    <style:style style:name="T3093" style:parent-style-name="DefaultParagraphFont" style:family="text">
      <style:text-properties fo:letter-spacing="0.0013in"/>
    </style:style>
    <style:style style:name="T3094" style:parent-style-name="DefaultParagraphFont" style:family="text">
      <style:text-properties fo:letter-spacing="0.0013in"/>
    </style:style>
    <style:style style:name="T3095" style:parent-style-name="DefaultParagraphFont" style:family="text">
      <style:text-properties fo:letter-spacing="0.0013in"/>
    </style:style>
    <style:style style:name="T3096" style:parent-style-name="DefaultParagraphFont" style:family="text">
      <style:text-properties fo:letter-spacing="0.0013in"/>
    </style:style>
    <style:style style:name="T30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fo:font-size="10pt" style:font-size-asian="10pt" style:font-size-complex="12pt"/>
    </style:style>
    <style:style style:name="T31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01" style:parent-style-name="DefaultParagraphFont" style:family="text">
      <style:text-properties fo:font-size="10pt" style:font-size-asian="10pt"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P3116" style:parent-style-name="Roman" style:family="paragraph">
      <style:text-properties style:font-size-complex="12pt"/>
    </style:style>
    <style:style style:name="P3117" style:parent-style-name="Roman" style:family="paragraph">
      <style:text-properties style:font-size-complex="12pt"/>
    </style:style>
    <style:style style:name="P3118" style:parent-style-name="Roman" style:family="paragraph">
      <style:text-properties style:font-size-complex="12pt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P3122" style:parent-style-name="Roman" style:family="paragraph">
      <style:text-properties style:font-size-complex="12pt"/>
    </style:style>
    <style:style style:name="P3123" style:parent-style-name="Roman" style:family="paragraph">
      <style:text-properties fo:letter-spacing="-0.0013in" style:font-size-complex="12pt"/>
    </style:style>
    <style:style style:name="T3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fo:font-size="10pt" style:font-size-asian="10pt" style:font-size-complex="12pt"/>
    </style:style>
    <style:style style:name="T31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28" style:parent-style-name="DefaultParagraphFont" style:family="text">
      <style:text-properties style:font-weight-complex="bold" fo:font-size="10pt" style:font-size-asian="10pt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fo:font-size="10pt" style:font-size-asian="10pt" style:font-size-complex="12pt"/>
    </style:style>
    <style:style style:name="T32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46" style:parent-style-name="DefaultParagraphFont" style:family="text">
      <style:text-properties style:font-weight-complex="bold" fo:font-size="10pt" style:font-size-asian="10pt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fo:font-size="10pt" style:font-size-asian="10pt" style:font-size-complex="12pt"/>
    </style:style>
    <style:style style:name="T33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63" style:parent-style-name="DefaultParagraphFont" style:family="text">
      <style:text-properties fo:font-size="10pt" style:font-size-asian="10pt"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fo:font-style="italic" style:font-style-asian="italic"/>
    </style:style>
    <style:style style:name="T3454" style:parent-style-name="DefaultParagraphFont" style:family="text">
      <style:text-properties fo:font-style="italic" style:font-style-asian="italic"/>
    </style:style>
    <style:style style:name="T3455" style:parent-style-name="DefaultParagraphFont" style:family="text">
      <style:text-properties fo:font-style="italic" style:font-style-asian="italic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fo:font-size="10pt" style:font-size-asian="10pt" style:font-size-complex="12pt"/>
    </style:style>
    <style:style style:name="T34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84" style:parent-style-name="DefaultParagraphFont" style:family="text">
      <style:text-properties style:font-weight-complex="bold" fo:font-size="10pt" style:font-size-asian="10pt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fo:font-size="10pt" style:font-size-asian="10pt" style:font-size-complex="12pt"/>
    </style:style>
    <style:style style:name="T35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62" style:parent-style-name="DefaultParagraphFont" style:family="text">
      <style:text-properties style:font-weight-complex="bold" fo:font-size="10pt" style:font-size-asian="10pt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P3668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3669" style:parent-style-name="Roman" style:family="paragraph">
      <style:paragraph-properties fo:keep-with-next="always" fo:keep-together="always"/>
    </style:style>
    <style:style style:name="T36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3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P3686" style:parent-style-name="Roman" style:family="paragraph">
      <style:text-properties style:font-weight-complex="bold" style:font-size-complex="12pt"/>
    </style:style>
    <style:style style:name="T3687" style:parent-style-name="DefaultParagraphFont" style:family="text">
      <style:text-properties fo:letter-spacing="-0.0041in"/>
    </style:style>
    <style:style style:name="T3688" style:parent-style-name="DefaultParagraphFont" style:family="text">
      <style:text-properties fo:letter-spacing="-0.0041in"/>
    </style:style>
    <style:style style:name="T3689" style:parent-style-name="DefaultParagraphFont" style:family="text">
      <style:text-properties fo:letter-spacing="-0.0041in"/>
    </style:style>
    <style:style style:name="T3690" style:parent-style-name="DefaultParagraphFont" style:family="text">
      <style:text-properties fo:letter-spacing="-0.0041in"/>
    </style:style>
    <style:style style:name="T3691" style:parent-style-name="DefaultParagraphFont" style:family="text">
      <style:text-properties fo:letter-spacing="-0.0041in"/>
    </style:style>
    <style:style style:name="T3692" style:parent-style-name="DefaultParagraphFont" style:family="text">
      <style:text-properties fo:letter-spacing="-0.0041in"/>
    </style:style>
    <style:style style:name="T3693" style:parent-style-name="DefaultParagraphFont" style:family="text">
      <style:text-properties fo:letter-spacing="-0.0041in"/>
    </style:style>
    <style:style style:name="T3694" style:parent-style-name="DefaultParagraphFont" style:family="text">
      <style:text-properties fo:letter-spacing="-0.0041in"/>
    </style:style>
    <style:style style:name="T3695" style:parent-style-name="DefaultParagraphFont" style:family="text">
      <style:text-properties fo:letter-spacing="-0.0041in"/>
    </style:style>
    <style:style style:name="T3696" style:parent-style-name="DefaultParagraphFont" style:family="text">
      <style:text-properties fo:letter-spacing="-0.0041in"/>
    </style:style>
    <style:style style:name="T3697" style:parent-style-name="DefaultParagraphFont" style:family="text">
      <style:text-properties fo:letter-spacing="-0.0041in"/>
    </style:style>
    <style:style style:name="T3698" style:parent-style-name="DefaultParagraphFont" style:family="text">
      <style:text-properties fo:letter-spacing="-0.0041in"/>
    </style:style>
    <style:style style:name="T3699" style:parent-style-name="DefaultParagraphFont" style:family="text">
      <style:text-properties fo:letter-spacing="-0.0041in"/>
    </style:style>
    <style:style style:name="T3700" style:parent-style-name="DefaultParagraphFont" style:family="text">
      <style:text-properties fo:letter-spacing="-0.0041in"/>
    </style:style>
    <style:style style:name="T3701" style:parent-style-name="DefaultParagraphFont" style:family="text">
      <style:text-properties fo:letter-spacing="-0.0041in"/>
    </style:style>
    <style:style style:name="T3702" style:parent-style-name="DefaultParagraphFont" style:family="text">
      <style:text-properties fo:letter-spacing="-0.0041in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P3707" style:parent-style-name="Roman" style:family="paragraph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fo:font-size="10pt" style:font-size-asian="10pt" style:font-size-complex="12pt"/>
    </style:style>
    <style:style style:name="T38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72" style:parent-style-name="DefaultParagraphFont" style:family="text">
      <style:text-properties style:font-weight-complex="bold" fo:font-size="10pt" style:font-size-asian="10pt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fo:letter-spacing="-0.0013in" style:font-size-complex="12pt"/>
    </style:style>
    <style:style style:name="T3875" style:parent-style-name="DefaultParagraphFont" style:family="text">
      <style:text-properties fo:letter-spacing="-0.0013in" style:font-size-complex="12pt"/>
    </style:style>
    <style:style style:name="T3876" style:parent-style-name="DefaultParagraphFont" style:family="text">
      <style:text-properties fo:letter-spacing="-0.0013in" style:font-size-complex="12pt"/>
    </style:style>
    <style:style style:name="T3877" style:parent-style-name="DefaultParagraphFont" style:family="text">
      <style:text-properties fo:letter-spacing="-0.0013in" style:font-size-complex="12pt"/>
    </style:style>
    <style:style style:name="T3878" style:parent-style-name="DefaultParagraphFont" style:family="text">
      <style:text-properties fo:letter-spacing="-0.0013in" style:font-size-complex="12pt"/>
    </style:style>
    <style:style style:name="T3879" style:parent-style-name="DefaultParagraphFont" style:family="text">
      <style:text-properties fo:letter-spacing="-0.0013in" style:font-size-complex="12pt"/>
    </style:style>
    <style:style style:name="T3880" style:parent-style-name="DefaultParagraphFont" style:family="text">
      <style:text-properties fo:letter-spacing="-0.0013in" style:font-size-complex="12pt"/>
    </style:style>
    <style:style style:name="T3881" style:parent-style-name="DefaultParagraphFont" style:family="text">
      <style:text-properties fo:letter-spacing="-0.0013in" style:font-size-complex="12pt"/>
    </style:style>
    <style:style style:name="T3882" style:parent-style-name="DefaultParagraphFont" style:family="text">
      <style:text-properties fo:letter-spacing="-0.0013in" style:font-size-complex="12pt"/>
    </style:style>
    <style:style style:name="T3883" style:parent-style-name="DefaultParagraphFont" style:family="text">
      <style:text-properties fo:letter-spacing="-0.0013in" style:font-size-complex="12pt"/>
    </style:style>
    <style:style style:name="T3884" style:parent-style-name="DefaultParagraphFont" style:family="text">
      <style:text-properties fo:letter-spacing="-0.0013in" style:font-size-complex="12pt"/>
    </style:style>
    <style:style style:name="T3885" style:parent-style-name="DefaultParagraphFont" style:family="text">
      <style:text-properties fo:letter-spacing="-0.0013in" style:font-size-complex="12pt"/>
    </style:style>
    <style:style style:name="T3886" style:parent-style-name="DefaultParagraphFont" style:family="text">
      <style:text-properties fo:letter-spacing="-0.0013in" style:font-size-complex="12pt"/>
    </style:style>
    <style:style style:name="T3887" style:parent-style-name="DefaultParagraphFont" style:family="text">
      <style:text-properties fo:letter-spacing="-0.0013in" style:font-size-complex="12pt"/>
    </style:style>
    <style:style style:name="T3888" style:parent-style-name="DefaultParagraphFont" style:family="text">
      <style:text-properties fo:letter-spacing="-0.0013in" style:font-size-complex="12pt"/>
    </style:style>
    <style:style style:name="T3889" style:parent-style-name="DefaultParagraphFont" style:family="text">
      <style:text-properties fo:letter-spacing="-0.0013in" style:font-size-complex="12pt"/>
    </style:style>
    <style:style style:name="T3890" style:parent-style-name="DefaultParagraphFont" style:family="text">
      <style:text-properties fo:letter-spacing="-0.0013in" style:font-size-complex="12pt"/>
    </style:style>
    <style:style style:name="T3891" style:parent-style-name="DefaultParagraphFont" style:family="text">
      <style:text-properties fo:letter-spacing="-0.0013in" style:font-size-complex="12pt"/>
    </style:style>
    <style:style style:name="T3892" style:parent-style-name="DefaultParagraphFont" style:family="text">
      <style:text-properties fo:letter-spacing="-0.0013in" style:font-size-complex="12pt"/>
    </style:style>
    <style:style style:name="T3893" style:parent-style-name="DefaultParagraphFont" style:family="text">
      <style:text-properties fo:letter-spacing="-0.0013in" style:font-size-complex="12pt"/>
    </style:style>
    <style:style style:name="T3894" style:parent-style-name="DefaultParagraphFont" style:family="text">
      <style:text-properties fo:letter-spacing="-0.0013in" style:font-size-complex="12pt"/>
    </style:style>
    <style:style style:name="T3895" style:parent-style-name="DefaultParagraphFont" style:family="text">
      <style:text-properties fo:letter-spacing="-0.0013in" style:font-size-complex="12pt"/>
    </style:style>
    <style:style style:name="T3896" style:parent-style-name="DefaultParagraphFont" style:family="text">
      <style:text-properties fo:letter-spacing="-0.0013in" style:font-size-complex="12pt"/>
    </style:style>
    <style:style style:name="T3897" style:parent-style-name="DefaultParagraphFont" style:family="text">
      <style:text-properties fo:letter-spacing="-0.0013in" style:font-size-complex="12pt"/>
    </style:style>
    <style:style style:name="T3898" style:parent-style-name="DefaultParagraphFont" style:family="text">
      <style:text-properties fo:letter-spacing="-0.0013in" style:font-size-complex="12pt"/>
    </style:style>
    <style:style style:name="T3899" style:parent-style-name="DefaultParagraphFont" style:family="text">
      <style:text-properties fo:letter-spacing="-0.0013in" style:font-size-complex="12pt"/>
    </style:style>
    <style:style style:name="T3900" style:parent-style-name="DefaultParagraphFont" style:family="text">
      <style:text-properties fo:letter-spacing="-0.0013in" style:font-size-complex="12pt"/>
    </style:style>
    <style:style style:name="T3901" style:parent-style-name="DefaultParagraphFont" style:family="text">
      <style:text-properties fo:letter-spacing="-0.0013in" style:font-size-complex="12pt"/>
    </style:style>
    <style:style style:name="T3902" style:parent-style-name="DefaultParagraphFont" style:family="text">
      <style:text-properties fo:letter-spacing="-0.0013in" style:font-size-complex="12pt"/>
    </style:style>
    <style:style style:name="T3903" style:parent-style-name="DefaultParagraphFont" style:family="text">
      <style:text-properties fo:letter-spacing="-0.0013in" style:font-size-complex="12pt"/>
    </style:style>
    <style:style style:name="T3904" style:parent-style-name="DefaultParagraphFont" style:family="text">
      <style:text-properties fo:letter-spacing="-0.0013in" style:font-size-complex="12pt"/>
    </style:style>
    <style:style style:name="T3905" style:parent-style-name="DefaultParagraphFont" style:family="text">
      <style:text-properties fo:letter-spacing="-0.0013in" style:font-size-complex="12pt"/>
    </style:style>
    <style:style style:name="T3906" style:parent-style-name="DefaultParagraphFont" style:family="text">
      <style:text-properties fo:letter-spacing="-0.0013in" style:font-size-complex="12pt"/>
    </style:style>
    <style:style style:name="T3907" style:parent-style-name="DefaultParagraphFont" style:family="text">
      <style:text-properties fo:letter-spacing="-0.0013in" style:font-size-complex="12pt"/>
    </style:style>
    <style:style style:name="T3908" style:parent-style-name="DefaultParagraphFont" style:family="text">
      <style:text-properties fo:letter-spacing="-0.0013in" style:font-size-complex="12pt"/>
    </style:style>
    <style:style style:name="T3909" style:parent-style-name="DefaultParagraphFont" style:family="text">
      <style:text-properties fo:letter-spacing="-0.0013in" style:font-size-complex="12pt"/>
    </style:style>
    <style:style style:name="T3910" style:parent-style-name="DefaultParagraphFont" style:family="text">
      <style:text-properties fo:letter-spacing="-0.0013in" style:font-size-complex="12pt"/>
    </style:style>
    <style:style style:name="T3911" style:parent-style-name="DefaultParagraphFont" style:family="text">
      <style:text-properties fo:letter-spacing="-0.0013in" style:font-size-complex="12pt"/>
    </style:style>
    <style:style style:name="T3912" style:parent-style-name="DefaultParagraphFont" style:family="text">
      <style:text-properties fo:letter-spacing="-0.0013in" style:font-size-complex="12pt"/>
    </style:style>
    <style:style style:name="T3913" style:parent-style-name="DefaultParagraphFont" style:family="text">
      <style:text-properties fo:letter-spacing="-0.0013in" style:font-size-complex="12pt"/>
    </style:style>
    <style:style style:name="T3914" style:parent-style-name="DefaultParagraphFont" style:family="text">
      <style:text-properties fo:letter-spacing="-0.0013in" style:font-size-complex="12pt"/>
    </style:style>
    <style:style style:name="T3915" style:parent-style-name="DefaultParagraphFont" style:family="text">
      <style:text-properties fo:letter-spacing="-0.0013in"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fo:font-weight="bold" style:font-weight-asian="bold" fo:font-size="11pt" style:font-size-asian="11pt"/>
    </style:style>
    <style:style style:name="T39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fo:font-size="10pt" style:font-size-asian="10pt" style:font-size-complex="12pt"/>
    </style:style>
    <style:style style:name="T39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57" style:parent-style-name="DefaultParagraphFont" style:family="text">
      <style:text-properties style:font-weight-complex="bold" fo:font-size="10pt" style:font-size-asian="10pt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fo:font-size="10pt" style:font-size-asian="10pt" style:font-size-complex="12pt"/>
    </style:style>
    <style:style style:name="T39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64" style:parent-style-name="DefaultParagraphFont" style:family="text">
      <style:text-properties style:font-weight-complex="bold" fo:font-size="10pt" style:font-size-asian="10pt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fo:font-weight="bold" style:font-weight-asian="bold" fo:font-size="11pt" style:font-size-asian="11pt"/>
    </style:style>
    <style:style style:name="T3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fo:font-size="10pt" style:font-size-asian="10pt" style:font-size-complex="12pt"/>
    </style:style>
    <style:style style:name="T39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73" style:parent-style-name="DefaultParagraphFont" style:family="text">
      <style:text-properties style:font-weight-complex="bold" fo:font-size="10pt" style:font-size-asian="10pt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fo:letter-spacing="-0.0013in" style:font-size-complex="12pt"/>
    </style:style>
    <style:style style:name="T3976" style:parent-style-name="DefaultParagraphFont" style:family="text">
      <style:text-properties style:font-weight-complex="bold" fo:letter-spacing="-0.0013in" style:font-size-complex="12pt"/>
    </style:style>
    <style:style style:name="T3977" style:parent-style-name="DefaultParagraphFont" style:family="text">
      <style:text-properties style:font-weight-complex="bold" fo:letter-spacing="-0.0013in" style:font-size-complex="12pt"/>
    </style:style>
    <style:style style:name="T3978" style:parent-style-name="DefaultParagraphFont" style:family="text">
      <style:text-properties style:font-weight-complex="bold" fo:letter-spacing="-0.0013in" style:font-size-complex="12pt"/>
    </style:style>
    <style:style style:name="T3979" style:parent-style-name="DefaultParagraphFont" style:family="text">
      <style:text-properties style:font-weight-complex="bold" fo:letter-spacing="-0.0013in" style:font-size-complex="12pt"/>
    </style:style>
    <style:style style:name="T3980" style:parent-style-name="DefaultParagraphFont" style:family="text">
      <style:text-properties style:font-weight-complex="bold" fo:letter-spacing="-0.0013in" style:font-size-complex="12pt"/>
    </style:style>
    <style:style style:name="T3981" style:parent-style-name="DefaultParagraphFont" style:family="text">
      <style:text-properties style:font-weight-complex="bold" fo:letter-spacing="-0.0013in" style:font-size-complex="12pt"/>
    </style:style>
    <style:style style:name="T3982" style:parent-style-name="DefaultParagraphFont" style:family="text">
      <style:text-properties style:font-weight-complex="bold" fo:letter-spacing="-0.0013in" style:font-size-complex="12pt"/>
    </style:style>
    <style:style style:name="T3983" style:parent-style-name="DefaultParagraphFont" style:family="text">
      <style:text-properties style:font-weight-complex="bold" fo:letter-spacing="-0.0013in" style:font-size-complex="12pt"/>
    </style:style>
    <style:style style:name="T3984" style:parent-style-name="DefaultParagraphFont" style:family="text">
      <style:text-properties style:font-weight-complex="bold" fo:letter-spacing="-0.0013in" style:font-size-complex="12pt"/>
    </style:style>
    <style:style style:name="T3985" style:parent-style-name="DefaultParagraphFont" style:family="text">
      <style:text-properties style:font-weight-complex="bold" fo:letter-spacing="-0.0013in" style:font-size-complex="12pt"/>
    </style:style>
    <style:style style:name="T3986" style:parent-style-name="DefaultParagraphFont" style:family="text">
      <style:text-properties style:font-weight-complex="bold" fo:letter-spacing="-0.0013in" style:font-size-complex="12pt"/>
    </style:style>
    <style:style style:name="T3987" style:parent-style-name="DefaultParagraphFont" style:family="text">
      <style:text-properties style:font-weight-complex="bold" fo:letter-spacing="-0.0013in" style:font-size-complex="12pt"/>
    </style:style>
    <style:style style:name="T3988" style:parent-style-name="DefaultParagraphFont" style:family="text">
      <style:text-properties style:font-weight-complex="bold" fo:letter-spacing="-0.0013in" style:font-size-complex="12pt"/>
    </style:style>
    <style:style style:name="T3989" style:parent-style-name="DefaultParagraphFont" style:family="text">
      <style:text-properties style:font-weight-complex="bold" fo:letter-spacing="-0.0013in" style:font-size-complex="12pt"/>
    </style:style>
    <style:style style:name="T3990" style:parent-style-name="DefaultParagraphFont" style:family="text">
      <style:text-properties style:font-weight-complex="bold" fo:letter-spacing="-0.0013in" style:font-size-complex="12pt"/>
    </style:style>
    <style:style style:name="T3991" style:parent-style-name="DefaultParagraphFont" style:family="text">
      <style:text-properties style:font-weight-complex="bold" fo:letter-spacing="-0.0013in" style:font-size-complex="12pt"/>
    </style:style>
    <style:style style:name="T3992" style:parent-style-name="DefaultParagraphFont" style:family="text">
      <style:text-properties style:font-weight-complex="bold" fo:letter-spacing="-0.0013in" style:font-size-complex="12pt"/>
    </style:style>
    <style:style style:name="T3993" style:parent-style-name="DefaultParagraphFont" style:family="text">
      <style:text-properties style:font-weight-complex="bold" fo:letter-spacing="-0.0013in" style:font-size-complex="12pt"/>
    </style:style>
    <style:style style:name="T3994" style:parent-style-name="DefaultParagraphFont" style:family="text">
      <style:text-properties style:font-weight-complex="bold" fo:letter-spacing="-0.0013in" style:font-size-complex="12pt"/>
    </style:style>
    <style:style style:name="T3995" style:parent-style-name="DefaultParagraphFont" style:family="text">
      <style:text-properties style:font-weight-complex="bold" fo:letter-spacing="-0.0013in" style:font-size-complex="12pt"/>
    </style:style>
    <style:style style:name="T3996" style:parent-style-name="DefaultParagraphFont" style:family="text">
      <style:text-properties style:font-weight-complex="bold" fo:letter-spacing="-0.0013in" style:font-size-complex="12pt"/>
    </style:style>
    <style:style style:name="T3997" style:parent-style-name="DefaultParagraphFont" style:family="text">
      <style:text-properties style:font-weight-complex="bold" fo:letter-spacing="-0.0013in" style:font-size-complex="12pt"/>
    </style:style>
    <style:style style:name="T3998" style:parent-style-name="DefaultParagraphFont" style:family="text">
      <style:text-properties style:font-weight-complex="bold" fo:letter-spacing="-0.0013in" style:font-size-complex="12pt"/>
    </style:style>
    <style:style style:name="T3999" style:parent-style-name="DefaultParagraphFont" style:family="text">
      <style:text-properties style:font-weight-complex="bold" fo:letter-spacing="-0.0013in" style:font-size-complex="12pt"/>
    </style:style>
    <style:style style:name="T4000" style:parent-style-name="DefaultParagraphFont" style:family="text">
      <style:text-properties style:font-weight-complex="bold" fo:letter-spacing="-0.0013in" style:font-size-complex="12pt"/>
    </style:style>
    <style:style style:name="T4001" style:parent-style-name="DefaultParagraphFont" style:family="text">
      <style:text-properties style:font-weight-complex="bold" fo:letter-spacing="-0.0013in" style:font-size-complex="12pt"/>
    </style:style>
    <style:style style:name="T4002" style:parent-style-name="DefaultParagraphFont" style:family="text">
      <style:text-properties style:font-weight-complex="bold" fo:letter-spacing="-0.0013in" style:font-size-complex="12pt"/>
    </style:style>
    <style:style style:name="T4003" style:parent-style-name="DefaultParagraphFont" style:family="text">
      <style:text-properties style:font-weight-complex="bold" fo:letter-spacing="-0.0013in" style:font-size-complex="12pt"/>
    </style:style>
    <style:style style:name="T4004" style:parent-style-name="DefaultParagraphFont" style:family="text">
      <style:text-properties style:font-weight-complex="bold" fo:letter-spacing="-0.0013in" style:font-size-complex="12pt"/>
    </style:style>
    <style:style style:name="T4005" style:parent-style-name="DefaultParagraphFont" style:family="text">
      <style:text-properties style:font-weight-complex="bold" fo:letter-spacing="-0.0013in" style:font-size-complex="12pt"/>
    </style:style>
    <style:style style:name="T40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P4059" style:parent-style-name="Roman" style:family="paragraph">
      <style:text-properties style:font-weight-complex="bold" style:font-size-complex="12pt"/>
    </style:style>
    <style:style style:name="P4060" style:parent-style-name="Laikas" style:family="paragraph">
      <style:paragraph-properties fo:keep-together="always"/>
    </style:style>
    <style:style style:name="P4061" style:parent-style-name="Roman12" style:family="paragraph">
      <style:paragraph-properties fo:keep-with-next="always" fo:keep-together="always"/>
    </style:style>
    <style:style style:name="T4062" style:parent-style-name="DefaultParagraphFont" style:family="text">
      <style:text-properties fo:font-style="italic" style:font-style-asian="italic"/>
    </style:style>
    <style:style style:name="T4063" style:parent-style-name="DefaultParagraphFont" style:family="text">
      <style:text-properties fo:font-style="italic" style:font-style-asian="italic"/>
    </style:style>
    <style:style style:name="T4064" style:parent-style-name="DefaultParagraphFont" style:family="text">
      <style:text-properties fo:font-style="italic" style:font-style-asian="italic"/>
    </style:style>
    <style:style style:name="T4065" style:parent-style-name="DefaultParagraphFont" style:family="text">
      <style:text-properties fo:font-style="italic" style:font-style-asian="italic"/>
    </style:style>
    <style:style style:name="P4066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4067" style:parent-style-name="Roman" style:family="paragraph">
      <style:paragraph-properties fo:keep-with-next="always" fo:keep-together="always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fo:font-size="10pt" style:font-size-asian="10pt" style:font-size-complex="12pt"/>
    </style:style>
    <style:style style:name="T41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97" style:parent-style-name="DefaultParagraphFont" style:family="text">
      <style:text-properties style:font-weight-complex="bold" fo:font-size="10pt" style:font-size-asian="10pt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fo:font-style="italic" style:font-style-asian="italic" style:font-size-complex="12pt"/>
    </style:style>
    <style:style style:name="T4299" style:parent-style-name="DefaultParagraphFont" style:family="text">
      <style:text-properties fo:font-style="italic" style:font-style-asian="italic" style:font-size-complex="12pt"/>
    </style:style>
    <style:style style:name="T4300" style:parent-style-name="DefaultParagraphFont" style:family="text">
      <style:text-properties fo:font-style="italic" style:font-style-asian="italic" style:font-size-complex="12pt"/>
    </style:style>
    <style:style style:name="T4301" style:parent-style-name="DefaultParagraphFont" style:family="text">
      <style:text-properties fo:font-style="italic" style:font-style-asian="italic"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fo:font-style="italic" style:font-style-asian="italic"/>
    </style:style>
    <style:style style:name="T4347" style:parent-style-name="DefaultParagraphFont" style:family="text">
      <style:text-properties fo:font-style="italic" style:font-style-asian="italic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69" style:parent-style-name="DefaultParagraphFont" style:family="text">
      <style:text-properties fo:font-weight="bold" style:font-weight-asian="bold" fo:font-size="11pt" style:font-size-asian="11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P4389" style:parent-style-name="Roman" style:family="paragraph">
      <style:text-properties style:font-size-complex="12pt"/>
    </style:style>
    <style:style style:name="P4390" style:parent-style-name="Roman" style:family="paragraph">
      <style:text-properties style:font-size-complex="12pt"/>
    </style:style>
    <style:style style:name="P4391" style:parent-style-name="Roman" style:family="paragraph">
      <style:text-properties style:font-size-complex="12pt"/>
    </style:style>
    <style:style style:name="P4392" style:parent-style-name="Laikas" style:family="paragraph">
      <style:paragraph-properties fo:keep-together="always"/>
    </style:style>
    <style:style style:name="P4393" style:parent-style-name="Roman12" style:family="paragraph">
      <style:paragraph-properties fo:keep-with-next="always" fo:keep-together="always"/>
    </style:style>
    <style:style style:name="P4394" style:parent-style-name="Roman" style:family="paragraph">
      <style:paragraph-properties fo:keep-with-next="always" fo:keep-together="always"/>
      <style:text-properties style:font-size-complex="12pt"/>
    </style:style>
    <style:style style:name="P4395" style:parent-style-name="Roman" style:family="paragraph">
      <style:paragraph-properties fo:keep-with-next="always" fo:keep-together="always"/>
      <style:text-properties style:font-size-complex="12pt"/>
    </style:style>
    <style:style style:name="T43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fo:font-size="10pt" style:font-size-asian="10pt" style:font-size-complex="12pt"/>
    </style:style>
    <style:style style:name="T43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00" style:parent-style-name="DefaultParagraphFont" style:family="text">
      <style:text-properties style:font-weight-complex="bold" fo:font-size="10pt" style:font-size-asian="10pt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P4602" style:parent-style-name="Roman" style:family="paragraph">
      <style:text-properties style:font-size-complex="12pt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letter-spacing="-0.0013in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13in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P4624" style:parent-style-name="Roman" style:family="paragraph">
      <style:text-properties style:font-size-complex="12pt"/>
    </style:style>
    <style:style style:name="P4625" style:parent-style-name="Roman" style:family="paragraph">
      <style:text-properties fo:letter-spacing="-0.0013in" style:font-size-complex="12pt"/>
    </style:style>
    <style:style style:name="T46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fo:font-size="10pt" style:font-size-asian="10pt" style:font-size-complex="12pt"/>
    </style:style>
    <style:style style:name="T46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30" style:parent-style-name="DefaultParagraphFont" style:family="text">
      <style:text-properties style:font-weight-complex="bold" fo:font-size="10pt" style:font-size-asian="10pt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 fo:font-size="10pt" style:font-size-asian="10pt"/>
    </style:style>
    <style:style style:name="T4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9" style:parent-style-name="DefaultParagraphFont" style:family="text">
      <style:text-properties style:font-weight-complex="bold" fo:font-size="10pt" style:font-size-asian="10pt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876" style:parent-style-name="DefaultParagraphFont" style:family="text">
      <style:text-properties style:font-weight-complex="bold" fo:letter-spacing="-0.0027in"/>
    </style:style>
    <style:style style:name="T4877" style:parent-style-name="DefaultParagraphFont" style:family="text">
      <style:text-properties style:font-weight-complex="bold" fo:letter-spacing="-0.0027in" fo:font-size="10pt" style:font-size-asian="10pt"/>
    </style:style>
    <style:style style:name="T4878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4879" style:parent-style-name="DefaultParagraphFont" style:family="text">
      <style:text-properties style:font-weight-complex="bold" fo:letter-spacing="-0.0027in" fo:font-size="10pt" style:font-size-asian="10pt"/>
    </style:style>
    <style:style style:name="T4880" style:parent-style-name="DefaultParagraphFont" style:family="text">
      <style:text-properties style:font-weight-complex="bold" fo:letter-spacing="-0.0027in"/>
    </style:style>
    <style:style style:name="T4881" style:parent-style-name="DefaultParagraphFont" style:family="text">
      <style:text-properties style:font-weight-complex="bold" fo:letter-spacing="-0.0027in"/>
    </style:style>
    <style:style style:name="T4882" style:parent-style-name="DefaultParagraphFont" style:family="text">
      <style:text-properties style:font-weight-complex="bold" fo:letter-spacing="-0.0027in"/>
    </style:style>
    <style:style style:name="T4883" style:parent-style-name="DefaultParagraphFont" style:family="text">
      <style:text-properties style:font-weight-complex="bold" fo:letter-spacing="-0.0027in"/>
    </style:style>
    <style:style style:name="T4884" style:parent-style-name="DefaultParagraphFont" style:family="text">
      <style:text-properties style:font-weight-complex="bold" fo:letter-spacing="-0.0027in"/>
    </style:style>
    <style:style style:name="T4885" style:parent-style-name="DefaultParagraphFont" style:family="text">
      <style:text-properties style:font-weight-complex="bold" fo:letter-spacing="-0.0027in"/>
    </style:style>
    <style:style style:name="T4886" style:parent-style-name="DefaultParagraphFont" style:family="text">
      <style:text-properties style:font-weight-complex="bold" fo:letter-spacing="-0.0027in"/>
    </style:style>
    <style:style style:name="T4887" style:parent-style-name="DefaultParagraphFont" style:family="text">
      <style:text-properties style:font-weight-complex="bold" fo:letter-spacing="-0.0027in"/>
    </style:style>
    <style:style style:name="T4888" style:parent-style-name="DefaultParagraphFont" style:family="text">
      <style:text-properties style:font-weight-complex="bold" fo:letter-spacing="-0.0027in"/>
    </style:style>
    <style:style style:name="T4889" style:parent-style-name="DefaultParagraphFont" style:family="text">
      <style:text-properties style:font-weight-complex="bold" fo:letter-spacing="-0.0027in"/>
    </style:style>
    <style:style style:name="T4890" style:parent-style-name="DefaultParagraphFont" style:family="text">
      <style:text-properties style:font-weight-complex="bold" fo:letter-spacing="-0.0027in"/>
    </style:style>
    <style:style style:name="T4891" style:parent-style-name="DefaultParagraphFont" style:family="text">
      <style:text-properties style:font-weight-complex="bold" fo:letter-spacing="-0.0027in"/>
    </style:style>
    <style:style style:name="T4892" style:parent-style-name="DefaultParagraphFont" style:family="text">
      <style:text-properties style:font-weight-complex="bold" fo:letter-spacing="-0.0027in"/>
    </style:style>
    <style:style style:name="T4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fo:font-size="10pt" style:font-size-asian="10pt" style:font-size-complex="12pt"/>
    </style:style>
    <style:style style:name="T49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01" style:parent-style-name="DefaultParagraphFont" style:family="text">
      <style:text-properties style:font-weight-complex="bold" fo:font-size="10pt" style:font-size-asian="10pt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P5003" style:parent-style-name="Roman" style:family="paragraph">
      <style:text-properties style:font-weight-complex="bold"/>
    </style:style>
    <style:style style:name="T5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P5033" style:parent-style-name="Roman" style:family="paragraph">
      <style:text-properties style:font-weight-complex="bold"/>
    </style:style>
    <style:style style:name="P5034" style:parent-style-name="Roman" style:family="paragraph">
      <style:text-properties style:font-weight-complex="bold"/>
    </style:style>
    <style:style style:name="P5035" style:parent-style-name="Roman" style:family="paragraph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fo:font-size="10pt" style:font-size-asian="10pt" style:font-size-complex="12pt"/>
    </style:style>
    <style:style style:name="T50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55" style:parent-style-name="DefaultParagraphFont" style:family="text">
      <style:text-properties style:font-weight-complex="bold" fo:font-size="10pt" style:font-size-asian="10pt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font-style="italic" style:font-style-asian="italic"/>
    </style:style>
    <style:style style:name="T5104" style:parent-style-name="DefaultParagraphFont" style:family="text">
      <style:text-properties fo:font-style="italic" style:font-style-asian="italic"/>
    </style:style>
    <style:style style:name="T5105" style:parent-style-name="DefaultParagraphFont" style:family="text">
      <style:text-properties fo:font-style="italic" style:font-style-asian="italic"/>
    </style:style>
    <style:style style:name="T5106" style:parent-style-name="DefaultParagraphFont" style:family="text">
      <style:text-properties fo:font-style="italic" style:font-style-asian="italic"/>
    </style:style>
    <style:style style:name="T5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P5184" style:parent-style-name="Roman" style:family="paragraph">
      <style:text-properties style:font-size-complex="12pt"/>
    </style:style>
    <style:style style:name="T5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P5296" style:parent-style-name="Roman" style:family="paragraph">
      <style:text-properties style:font-size-complex="12pt"/>
    </style:style>
    <style:style style:name="P5297" style:parent-style-name="Roman" style:family="paragraph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P5387" style:parent-style-name="Roman" style:family="paragraph">
      <style:text-properties fo:letter-spacing="-0.0013in"/>
    </style:style>
    <style:style style:name="T5388" style:parent-style-name="DefaultParagraphFont" style:family="text">
      <style:text-properties fo:font-weight="bold" style:font-weight-asian="bold" fo:font-size="11pt" style:font-size-asian="11pt"/>
    </style:style>
    <style:style style:name="T5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fo:font-size="10pt" style:font-size-asian="10pt" style:font-size-complex="12pt"/>
    </style:style>
    <style:style style:name="T53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93" style:parent-style-name="DefaultParagraphFont" style:family="text">
      <style:text-properties fo:font-size="10pt" style:font-size-asian="10pt"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fo:font-weight="bold" style:font-weight-asian="bold" fo:font-size="11pt" style:font-size-asian="11pt"/>
    </style:style>
    <style:style style:name="T5396" style:parent-style-name="DefaultParagraphFont" style:family="text">
      <style:text-properties fo:font-weight="bold" style:font-weight-asian="bold" fo:font-size="11pt" style:font-size-asian="11pt"/>
    </style:style>
    <style:style style:name="T53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fo:font-size="10pt" style:font-size-asian="10pt" style:font-size-complex="12pt"/>
    </style:style>
    <style:style style:name="T54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01" style:parent-style-name="DefaultParagraphFont" style:family="text">
      <style:text-properties style:font-weight-complex="bold" fo:font-size="10pt" style:font-size-asian="10pt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fo:font-weight="bold" style:font-weight-asian="bold" fo:font-size="11pt" style:font-size-asian="11pt"/>
    </style:style>
    <style:style style:name="T5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fo:font-size="10pt" style:font-size-asian="10pt" style:font-size-complex="12pt"/>
    </style:style>
    <style:style style:name="T54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10" style:parent-style-name="DefaultParagraphFont" style:family="text">
      <style:text-properties style:font-weight-complex="bold" fo:font-size="10pt" style:font-size-asian="10pt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fo:font-weight="bold" style:font-weight-asian="bold" fo:font-size="11pt" style:font-size-asian="11pt"/>
    </style:style>
    <style:style style:name="T5413" style:parent-style-name="DefaultParagraphFont" style:family="text">
      <style:text-properties fo:font-weight="bold" style:font-weight-asian="bold" fo:font-size="11pt" style:font-size-asian="11pt"/>
    </style:style>
    <style:style style:name="T54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fo:font-size="10pt" style:font-size-asian="10pt" style:font-size-complex="12pt"/>
    </style:style>
    <style:style style:name="T54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18" style:parent-style-name="DefaultParagraphFont" style:family="text">
      <style:text-properties style:font-weight-complex="bold" fo:font-size="10pt" style:font-size-asian="10pt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fo:font-weight="bold" style:font-weight-asian="bold" fo:font-size="11pt" style:font-size-asian="11pt"/>
    </style:style>
    <style:style style:name="T54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fo:font-size="10pt" style:font-size-asian="10pt" style:font-size-complex="12pt"/>
    </style:style>
    <style:style style:name="T54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25" style:parent-style-name="DefaultParagraphFont" style:family="text">
      <style:text-properties style:font-weight-complex="bold" fo:font-size="10pt" style:font-size-asian="10pt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fo:font-weight="bold" style:font-weight-asian="bold" fo:font-size="11pt" style:font-size-asian="11pt"/>
    </style:style>
    <style:style style:name="T5428" style:parent-style-name="DefaultParagraphFont" style:family="text">
      <style:text-properties fo:font-style="italic" style:font-style-asian="italic"/>
    </style:style>
    <style:style style:name="T5429" style:parent-style-name="DefaultParagraphFont" style:family="text">
      <style:text-properties fo:font-style="italic" style:font-style-asian="italic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style="italic" style:font-style-asian="italic"/>
    </style:style>
    <style:style style:name="T5432" style:parent-style-name="DefaultParagraphFont" style:family="text">
      <style:text-properties fo:font-weight="bold" style:font-weight-asian="bold" fo:font-size="11pt" style:font-size-asian="11pt"/>
    </style:style>
    <style:style style:name="T5433" style:parent-style-name="DefaultParagraphFont" style:family="text">
      <style:text-properties fo:font-weight="bold" style:font-weight-asian="bold" fo:font-size="11pt" style:font-size-asian="11pt"/>
    </style:style>
    <style:style style:name="T5434" style:parent-style-name="DefaultParagraphFont" style:family="text">
      <style:text-properties fo:font-size="10pt" style:font-size-asian="10pt"/>
    </style:style>
    <style:style style:name="T5435" style:parent-style-name="DefaultParagraphFont" style:family="text">
      <style:text-properties fo:font-style="italic" style:font-style-asian="italic" fo:font-size="10pt" style:font-size-asian="10pt"/>
    </style:style>
    <style:style style:name="T5436" style:parent-style-name="DefaultParagraphFont" style:family="text">
      <style:text-properties fo:font-size="10pt" style:font-size-asian="10pt"/>
    </style:style>
    <style:style style:name="T5437" style:parent-style-name="DefaultParagraphFont" style:family="text">
      <style:text-properties fo:font-weight="bold" style:font-weight-asian="bold" fo:font-size="11pt" style:font-size-asian="11pt"/>
    </style:style>
    <style:style style:name="T5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fo:font-size="10pt" style:font-size-asian="10pt" style:font-size-complex="12pt"/>
    </style:style>
    <style:style style:name="T54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44" style:parent-style-name="DefaultParagraphFont" style:family="text">
      <style:text-properties fo:font-size="10pt" style:font-size-asian="10pt"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fo:font-weight="bold" style:font-weight-asian="bold" fo:font-size="11pt" style:font-size-asian="11pt"/>
    </style:style>
    <style:style style:name="T5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 fo:font-size="10pt" style:font-size-asian="10pt"/>
    </style:style>
    <style:style style:name="T5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3" style:parent-style-name="DefaultParagraphFont" style:family="text">
      <style:text-properties style:font-weight-complex="bold" fo:font-size="10pt" style:font-size-asian="10pt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fo:font-weight="bold" style:font-weight-asian="bold" fo:font-size="11pt" style:font-size-asian="11pt"/>
    </style:style>
    <style:style style:name="T5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fo:font-weight="bold" style:font-weight-asian="bold" fo:font-size="11pt" style:font-size-asian="11pt"/>
    </style:style>
    <style:style style:name="T5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fo:font-style="italic" style:font-style-asian="italic"/>
    </style:style>
    <style:style style:name="T5462" style:parent-style-name="DefaultParagraphFont" style:family="text">
      <style:text-properties fo:font-style="italic" style:font-style-asian="italic"/>
    </style:style>
    <style:style style:name="T5463" style:parent-style-name="DefaultParagraphFont" style:family="text">
      <style:text-properties fo:font-style="italic" style:font-style-asian="italic"/>
    </style:style>
    <style:style style:name="T5464" style:parent-style-name="DefaultParagraphFont" style:family="text">
      <style:text-properties fo:font-style="italic" style:font-style-asian="italic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fo:font-size="10pt" style:font-size-asian="10pt" style:font-size-complex="12pt"/>
    </style:style>
    <style:style style:name="T55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06" style:parent-style-name="DefaultParagraphFont" style:family="text">
      <style:text-properties fo:font-size="10pt" style:font-size-asian="10pt"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P5546" style:parent-style-name="Roman" style:family="paragraph">
      <style:text-properties style:font-size-complex="12pt"/>
    </style:style>
    <style:style style:name="T55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fo:font-size="10pt" style:font-size-asian="10pt" style:font-size-complex="12pt"/>
    </style:style>
    <style:style style:name="T55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51" style:parent-style-name="DefaultParagraphFont" style:family="text">
      <style:text-properties fo:font-size="10pt" style:font-size-asian="10pt"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fo:font-size="10pt" style:font-size-asian="10pt" style:font-size-complex="12pt"/>
    </style:style>
    <style:style style:name="T56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88" style:parent-style-name="DefaultParagraphFont" style:family="text">
      <style:text-properties fo:font-size="10pt" style:font-size-asian="10pt"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fo:font-size="10pt" style:font-size-asian="10pt" style:font-size-complex="12pt"/>
    </style:style>
    <style:style style:name="T57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08" style:parent-style-name="DefaultParagraphFont" style:family="text">
      <style:text-properties fo:font-size="10pt" style:font-size-asian="10pt"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fo:font-size="10pt" style:font-size-asian="10pt" style:font-size-complex="12pt"/>
    </style:style>
    <style:style style:name="T57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24" style:parent-style-name="DefaultParagraphFont" style:family="text">
      <style:text-properties fo:font-size="10pt" style:font-size-asian="10pt"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fo:font-style="italic" style:font-style-asian="italic" style:font-size-complex="12pt"/>
    </style:style>
    <style:style style:name="T5747" style:parent-style-name="DefaultParagraphFont" style:family="text">
      <style:text-properties fo:font-style="italic" style:font-style-asian="italic" style:font-size-complex="12pt"/>
    </style:style>
    <style:style style:name="T5748" style:parent-style-name="DefaultParagraphFont" style:family="text">
      <style:text-properties fo:font-style="italic" style:font-style-asian="italic" style:font-size-complex="12pt"/>
    </style:style>
    <style:style style:name="T5749" style:parent-style-name="DefaultParagraphFont" style:family="text">
      <style:text-properties fo:font-style="italic" style:font-style-asian="italic" style:font-size-complex="12pt"/>
    </style:style>
    <style:style style:name="T5750" style:parent-style-name="DefaultParagraphFont" style:family="text">
      <style:text-properties fo:font-style="italic" style:font-style-asian="italic"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fo:font-size="10pt" style:font-size-asian="10pt" style:font-size-complex="12pt"/>
    </style:style>
    <style:style style:name="T57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56" style:parent-style-name="DefaultParagraphFont" style:family="text">
      <style:text-properties fo:font-size="10pt" style:font-size-asian="10pt"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fo:font-size="10pt" style:font-size-asian="10pt" style:font-size-complex="12pt"/>
    </style:style>
    <style:style style:name="T57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90" style:parent-style-name="DefaultParagraphFont" style:family="text">
      <style:text-properties fo:font-size="10pt" style:font-size-asian="10pt"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P5861" style:parent-style-name="Roman" style:family="paragraph">
      <style:text-properties style:font-size-complex="12pt"/>
    </style:style>
    <style:style style:name="T58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fo:font-size="10pt" style:font-size-asian="10pt" style:font-size-complex="12pt"/>
    </style:style>
    <style:style style:name="T58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70" style:parent-style-name="DefaultParagraphFont" style:family="text">
      <style:text-properties style:font-weight-complex="bold" fo:font-size="10pt" style:font-size-asian="10pt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fo:font-size="10pt" style:font-size-asian="10pt" style:font-size-complex="12pt"/>
    </style:style>
    <style:style style:name="T58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91" style:parent-style-name="DefaultParagraphFont" style:family="text">
      <style:text-properties style:font-weight-complex="bold" fo:font-size="10pt" style:font-size-asian="10pt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T5965" style:parent-style-name="DefaultParagraphFont" style:family="text">
      <style:text-properties style:font-weight-complex="bold" style:font-size-complex="12pt"/>
    </style:style>
    <style:style style:name="T5966" style:parent-style-name="DefaultParagraphFont" style:family="text">
      <style:text-properties style:font-weight-complex="bold" style:font-size-complex="12pt"/>
    </style:style>
    <style:style style:name="T59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fo:font-size="10pt" style:font-size-asian="10pt" style:font-size-complex="12pt"/>
    </style:style>
    <style:style style:name="T59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71" style:parent-style-name="DefaultParagraphFont" style:family="text">
      <style:text-properties style:font-weight-complex="bold" fo:font-size="10pt" style:font-size-asian="10pt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fo:letter-spacing="-0.0013in" style:font-size-complex="12pt"/>
    </style:style>
    <style:style style:name="T6039" style:parent-style-name="DefaultParagraphFont" style:family="text">
      <style:text-properties style:font-weight-complex="bold" fo:letter-spacing="-0.0013in" style:font-size-complex="12pt"/>
    </style:style>
    <style:style style:name="T6040" style:parent-style-name="DefaultParagraphFont" style:family="text">
      <style:text-properties style:font-weight-complex="bold" fo:letter-spacing="-0.0013in" style:font-size-complex="12pt"/>
    </style:style>
    <style:style style:name="T6041" style:parent-style-name="DefaultParagraphFont" style:family="text">
      <style:text-properties style:font-weight-complex="bold" fo:letter-spacing="-0.0013in" style:font-size-complex="12pt"/>
    </style:style>
    <style:style style:name="T6042" style:parent-style-name="DefaultParagraphFont" style:family="text">
      <style:text-properties style:font-weight-complex="bold" fo:letter-spacing="-0.0013in" style:font-size-complex="12pt"/>
    </style:style>
    <style:style style:name="T6043" style:parent-style-name="DefaultParagraphFont" style:family="text">
      <style:text-properties style:font-weight-complex="bold" fo:letter-spacing="-0.0013in" style:font-size-complex="12pt"/>
    </style:style>
    <style:style style:name="T6044" style:parent-style-name="DefaultParagraphFont" style:family="text">
      <style:text-properties style:font-weight-complex="bold" fo:letter-spacing="-0.0013in" style:font-size-complex="12pt"/>
    </style:style>
    <style:style style:name="T6045" style:parent-style-name="DefaultParagraphFont" style:family="text">
      <style:text-properties style:font-weight-complex="bold" fo:letter-spacing="-0.0013in" style:font-size-complex="12pt"/>
    </style:style>
    <style:style style:name="T6046" style:parent-style-name="DefaultParagraphFont" style:family="text">
      <style:text-properties style:font-weight-complex="bold" fo:letter-spacing="-0.0013in" style:font-size-complex="12pt"/>
    </style:style>
    <style:style style:name="T6047" style:parent-style-name="DefaultParagraphFont" style:family="text">
      <style:text-properties style:font-weight-complex="bold" fo:letter-spacing="-0.0013in" style:font-size-complex="12pt"/>
    </style:style>
    <style:style style:name="T6048" style:parent-style-name="DefaultParagraphFont" style:family="text">
      <style:text-properties style:font-weight-complex="bold" fo:letter-spacing="-0.0013in" style:font-size-complex="12pt"/>
    </style:style>
    <style:style style:name="T6049" style:parent-style-name="DefaultParagraphFont" style:family="text">
      <style:text-properties style:font-weight-complex="bold" fo:letter-spacing="-0.0013in" style:font-size-complex="12pt"/>
    </style:style>
    <style:style style:name="T6050" style:parent-style-name="DefaultParagraphFont" style:family="text">
      <style:text-properties style:font-weight-complex="bold" fo:letter-spacing="-0.0013in" style:font-size-complex="12pt"/>
    </style:style>
    <style:style style:name="T6051" style:parent-style-name="DefaultParagraphFont" style:family="text">
      <style:text-properties style:font-weight-complex="bold" fo:letter-spacing="-0.0013in" style:font-size-complex="12pt"/>
    </style:style>
    <style:style style:name="T6052" style:parent-style-name="DefaultParagraphFont" style:family="text">
      <style:text-properties style:font-weight-complex="bold" fo:letter-spacing="-0.0013in" style:font-size-complex="12pt"/>
    </style:style>
    <style:style style:name="T6053" style:parent-style-name="DefaultParagraphFont" style:family="text">
      <style:text-properties style:font-weight-complex="bold" fo:letter-spacing="-0.0013in" style:font-size-complex="12pt"/>
    </style:style>
    <style:style style:name="T6054" style:parent-style-name="DefaultParagraphFont" style:family="text">
      <style:text-properties style:font-weight-complex="bold" fo:letter-spacing="-0.0013in" style:font-size-complex="12pt"/>
    </style:style>
    <style:style style:name="T6055" style:parent-style-name="DefaultParagraphFont" style:family="text">
      <style:text-properties style:font-weight-complex="bold" fo:letter-spacing="-0.0013in" style:font-size-complex="12pt"/>
    </style:style>
    <style:style style:name="T6056" style:parent-style-name="DefaultParagraphFont" style:family="text">
      <style:text-properties style:font-weight-complex="bold" fo:letter-spacing="-0.0013in" style:font-size-complex="12pt"/>
    </style:style>
    <style:style style:name="T6057" style:parent-style-name="DefaultParagraphFont" style:family="text">
      <style:text-properties style:font-weight-complex="bold" fo:letter-spacing="-0.0013in" style:font-size-complex="12pt"/>
    </style:style>
    <style:style style:name="T6058" style:parent-style-name="DefaultParagraphFont" style:family="text">
      <style:text-properties style:font-weight-complex="bold" fo:letter-spacing="-0.0013in" style:font-size-complex="12pt"/>
    </style:style>
    <style:style style:name="T6059" style:parent-style-name="DefaultParagraphFont" style:family="text">
      <style:text-properties style:font-weight-complex="bold" fo:letter-spacing="-0.0013in" style:font-size-complex="12pt"/>
    </style:style>
    <style:style style:name="T6060" style:parent-style-name="DefaultParagraphFont" style:family="text">
      <style:text-properties style:font-weight-complex="bold" fo:letter-spacing="-0.0013in" style:font-size-complex="12pt"/>
    </style:style>
    <style:style style:name="T6061" style:parent-style-name="DefaultParagraphFont" style:family="text">
      <style:text-properties style:font-weight-complex="bold" fo:letter-spacing="-0.0013in" style:font-size-complex="12pt"/>
    </style:style>
    <style:style style:name="T6062" style:parent-style-name="DefaultParagraphFont" style:family="text">
      <style:text-properties style:font-weight-complex="bold" fo:letter-spacing="-0.0013in" style:font-size-complex="12pt"/>
    </style:style>
    <style:style style:name="T6063" style:parent-style-name="DefaultParagraphFont" style:family="text">
      <style:text-properties style:font-weight-complex="bold" fo:letter-spacing="-0.0013in" style:font-size-complex="12pt"/>
    </style:style>
    <style:style style:name="T6064" style:parent-style-name="DefaultParagraphFont" style:family="text">
      <style:text-properties style:font-weight-complex="bold" fo:letter-spacing="-0.0013in" style:font-size-complex="12pt"/>
    </style:style>
    <style:style style:name="T6065" style:parent-style-name="DefaultParagraphFont" style:family="text">
      <style:text-properties style:font-weight-complex="bold" fo:letter-spacing="-0.0013in" style:font-size-complex="12pt"/>
    </style:style>
    <style:style style:name="T6066" style:parent-style-name="DefaultParagraphFont" style:family="text">
      <style:text-properties style:font-weight-complex="bold" fo:letter-spacing="-0.0013in" style:font-size-complex="12pt"/>
    </style:style>
    <style:style style:name="T6067" style:parent-style-name="DefaultParagraphFont" style:family="text">
      <style:text-properties style:font-weight-complex="bold" fo:letter-spacing="-0.0013in" style:font-size-complex="12pt"/>
    </style:style>
    <style:style style:name="T6068" style:parent-style-name="DefaultParagraphFont" style:family="text">
      <style:text-properties style:font-weight-complex="bold" fo:letter-spacing="-0.0013in" style:font-size-complex="12pt"/>
    </style:style>
    <style:style style:name="T6069" style:parent-style-name="DefaultParagraphFont" style:family="text">
      <style:text-properties style:font-weight-complex="bold" fo:letter-spacing="-0.0013in" style:font-size-complex="12pt"/>
    </style:style>
    <style:style style:name="T6070" style:parent-style-name="DefaultParagraphFont" style:family="text">
      <style:text-properties style:font-weight-complex="bold" fo:letter-spacing="-0.0013in" style:font-size-complex="12pt"/>
    </style:style>
    <style:style style:name="T6071" style:parent-style-name="DefaultParagraphFont" style:family="text">
      <style:text-properties style:font-weight-complex="bold" fo:letter-spacing="-0.0013in" style:font-size-complex="12pt"/>
    </style:style>
    <style:style style:name="T6072" style:parent-style-name="DefaultParagraphFont" style:family="text">
      <style:text-properties style:font-weight-complex="bold" fo:letter-spacing="-0.0013in" style:font-size-complex="12pt"/>
    </style:style>
    <style:style style:name="T6073" style:parent-style-name="DefaultParagraphFont" style:family="text">
      <style:text-properties style:font-weight-complex="bold" fo:letter-spacing="-0.0013in" style:font-size-complex="12pt"/>
    </style:style>
    <style:style style:name="T6074" style:parent-style-name="DefaultParagraphFont" style:family="text">
      <style:text-properties style:font-weight-complex="bold" fo:letter-spacing="-0.0013in" style:font-size-complex="12pt"/>
    </style:style>
    <style:style style:name="T6075" style:parent-style-name="DefaultParagraphFont" style:family="text">
      <style:text-properties style:font-weight-complex="bold" fo:letter-spacing="-0.0013in" style:font-size-complex="12pt"/>
    </style:style>
    <style:style style:name="T6076" style:parent-style-name="DefaultParagraphFont" style:family="text">
      <style:text-properties style:font-weight-complex="bold" fo:letter-spacing="-0.0013in" style:font-size-complex="12pt"/>
    </style:style>
    <style:style style:name="T6077" style:parent-style-name="DefaultParagraphFont" style:family="text">
      <style:text-properties style:font-weight-complex="bold" fo:letter-spacing="-0.0013in" style:font-size-complex="12pt"/>
    </style:style>
    <style:style style:name="T6078" style:parent-style-name="DefaultParagraphFont" style:family="text">
      <style:text-properties style:font-weight-complex="bold" fo:letter-spacing="-0.0013in" style:font-size-complex="12pt"/>
    </style:style>
    <style:style style:name="T6079" style:parent-style-name="DefaultParagraphFont" style:family="text">
      <style:text-properties style:font-weight-complex="bold" fo:letter-spacing="-0.0013in" style:font-size-complex="12pt"/>
    </style:style>
    <style:style style:name="T6080" style:parent-style-name="DefaultParagraphFont" style:family="text">
      <style:text-properties style:font-weight-complex="bold" fo:letter-spacing="-0.0013in" style:font-size-complex="12pt"/>
    </style:style>
    <style:style style:name="T6081" style:parent-style-name="DefaultParagraphFont" style:family="text">
      <style:text-properties style:font-weight-complex="bold" fo:letter-spacing="-0.0013in" style:font-size-complex="12pt"/>
    </style:style>
    <style:style style:name="T6082" style:parent-style-name="DefaultParagraphFont" style:family="text">
      <style:text-properties style:font-weight-complex="bold" fo:letter-spacing="-0.0013in" style:font-size-complex="12pt"/>
    </style:style>
    <style:style style:name="T6083" style:parent-style-name="DefaultParagraphFont" style:family="text">
      <style:text-properties style:font-weight-complex="bold" fo:letter-spacing="-0.0013in" style:font-size-complex="12pt"/>
    </style:style>
    <style:style style:name="T6084" style:parent-style-name="DefaultParagraphFont" style:family="text">
      <style:text-properties style:font-weight-complex="bold" fo:letter-spacing="-0.0013in" style:font-size-complex="12pt"/>
    </style:style>
    <style:style style:name="T6085" style:parent-style-name="DefaultParagraphFont" style:family="text">
      <style:text-properties style:font-weight-complex="bold" fo:letter-spacing="-0.0013in" style:font-size-complex="12pt"/>
    </style:style>
    <style:style style:name="T6086" style:parent-style-name="DefaultParagraphFont" style:family="text">
      <style:text-properties style:font-weight-complex="bold" fo:letter-spacing="-0.0013in" style:font-size-complex="12pt"/>
    </style:style>
    <style:style style:name="T6087" style:parent-style-name="DefaultParagraphFont" style:family="text">
      <style:text-properties style:font-weight-complex="bold" fo:letter-spacing="-0.0013in" style:font-size-complex="12pt"/>
    </style:style>
    <style:style style:name="T6088" style:parent-style-name="DefaultParagraphFont" style:family="text">
      <style:text-properties style:font-weight-complex="bold" fo:letter-spacing="-0.0013in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fo:font-style="italic" style:font-style-asian="italic" style:font-size-complex="12pt"/>
    </style:style>
    <style:style style:name="T6132" style:parent-style-name="DefaultParagraphFont" style:family="text">
      <style:text-properties style:font-weight-complex="bold" fo:font-style="italic" style:font-style-asian="italic" style:font-size-complex="12pt"/>
    </style:style>
    <style:style style:name="T6133" style:parent-style-name="DefaultParagraphFont" style:family="text">
      <style:text-properties style:font-weight-complex="bold" fo:font-style="italic" style:font-style-asian="italic" style:font-size-complex="12pt"/>
    </style:style>
    <style:style style:name="T6134" style:parent-style-name="DefaultParagraphFont" style:family="text">
      <style:text-properties style:font-weight-complex="bold" fo:font-style="italic" style:font-style-asian="italic" style:font-size-complex="12pt"/>
    </style:style>
    <style:style style:name="T6135" style:parent-style-name="DefaultParagraphFont" style:family="text">
      <style:text-properties style:font-weight-complex="bold" fo:font-style="italic" style:font-style-asian="italic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fo:font-size="10pt" style:font-size-asian="10pt" style:font-size-complex="12pt"/>
    </style:style>
    <style:style style:name="T61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52" style:parent-style-name="DefaultParagraphFont" style:family="text">
      <style:text-properties style:font-weight-complex="bold" fo:font-size="10pt" style:font-size-asian="10pt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fo:font-size="10pt" style:font-size-asian="10pt" style:font-size-complex="12pt"/>
    </style:style>
    <style:style style:name="T61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75" style:parent-style-name="DefaultParagraphFont" style:family="text">
      <style:text-properties fo:font-size="10pt" style:font-size-asian="10pt"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fo:font-weight="bold" style:font-weight-asian="bold" fo:font-size="11pt" style:font-size-asian="11pt"/>
    </style:style>
    <style:style style:name="T6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 fo:font-size="10pt" style:font-size-asian="10pt"/>
    </style:style>
    <style:style style:name="T6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2" style:parent-style-name="DefaultParagraphFont" style:family="text">
      <style:text-properties style:font-weight-complex="bold" fo:font-size="10pt" style:font-size-asian="10pt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fo:font-size="10pt" style:font-size-asian="10pt" style:font-size-complex="12pt"/>
    </style:style>
    <style:style style:name="T61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88" style:parent-style-name="DefaultParagraphFont" style:family="text">
      <style:text-properties fo:font-size="10pt" style:font-size-asian="10pt"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fo:font-size="10pt" style:font-size-asian="10pt" style:font-size-complex="12pt"/>
    </style:style>
    <style:style style:name="T62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78" style:parent-style-name="DefaultParagraphFont" style:family="text">
      <style:text-properties fo:font-size="10pt" style:font-size-asian="10pt"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fo:letter-spacing="-0.0013in" style:font-size-complex="12pt"/>
    </style:style>
    <style:style style:name="T6289" style:parent-style-name="DefaultParagraphFont" style:family="text">
      <style:text-properties fo:letter-spacing="-0.0013in" style:font-size-complex="12pt"/>
    </style:style>
    <style:style style:name="T6290" style:parent-style-name="DefaultParagraphFont" style:family="text">
      <style:text-properties fo:letter-spacing="-0.0013in" style:font-size-complex="12pt"/>
    </style:style>
    <style:style style:name="T6291" style:parent-style-name="DefaultParagraphFont" style:family="text">
      <style:text-properties fo:letter-spacing="-0.0013in" style:font-size-complex="12pt"/>
    </style:style>
    <style:style style:name="T6292" style:parent-style-name="DefaultParagraphFont" style:family="text">
      <style:text-properties fo:letter-spacing="-0.0013in" style:font-size-complex="12pt"/>
    </style:style>
    <style:style style:name="T6293" style:parent-style-name="DefaultParagraphFont" style:family="text">
      <style:text-properties fo:letter-spacing="-0.0013in" style:font-size-complex="12pt"/>
    </style:style>
    <style:style style:name="T6294" style:parent-style-name="DefaultParagraphFont" style:family="text">
      <style:text-properties fo:letter-spacing="-0.0013in" style:font-size-complex="12pt"/>
    </style:style>
    <style:style style:name="T6295" style:parent-style-name="DefaultParagraphFont" style:family="text">
      <style:text-properties fo:letter-spacing="-0.0013in" style:font-size-complex="12pt"/>
    </style:style>
    <style:style style:name="T6296" style:parent-style-name="DefaultParagraphFont" style:family="text">
      <style:text-properties fo:letter-spacing="-0.0013in" style:font-size-complex="12pt"/>
    </style:style>
    <style:style style:name="T6297" style:parent-style-name="DefaultParagraphFont" style:family="text">
      <style:text-properties fo:letter-spacing="-0.0013in" style:font-size-complex="12pt"/>
    </style:style>
    <style:style style:name="T6298" style:parent-style-name="DefaultParagraphFont" style:family="text">
      <style:text-properties fo:letter-spacing="-0.0013in" style:font-size-complex="12pt"/>
    </style:style>
    <style:style style:name="T6299" style:parent-style-name="DefaultParagraphFont" style:family="text">
      <style:text-properties fo:letter-spacing="-0.0013in" style:font-size-complex="12pt"/>
    </style:style>
    <style:style style:name="T6300" style:parent-style-name="DefaultParagraphFont" style:family="text">
      <style:text-properties fo:letter-spacing="-0.0013in" style:font-size-complex="12pt"/>
    </style:style>
    <style:style style:name="T6301" style:parent-style-name="DefaultParagraphFont" style:family="text">
      <style:text-properties fo:letter-spacing="-0.0013in"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P6380" style:parent-style-name="Roman" style:family="paragraph">
      <style:text-properties style:font-size-complex="12pt"/>
    </style:style>
    <style:style style:name="T63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fo:font-size="10pt" style:font-size-asian="10pt" style:font-size-complex="12pt"/>
    </style:style>
    <style:style style:name="T63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85" style:parent-style-name="DefaultParagraphFont" style:family="text">
      <style:text-properties fo:font-size="10pt" style:font-size-asian="10pt"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P6404" style:parent-style-name="Roman" style:family="paragraph">
      <style:text-properties style:font-size-complex="12pt"/>
    </style:style>
    <style:style style:name="T64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fo:font-size="10pt" style:font-size-asian="10pt" style:font-size-complex="12pt"/>
    </style:style>
    <style:style style:name="T64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32" style:parent-style-name="DefaultParagraphFont" style:family="text">
      <style:text-properties style:font-weight-complex="bold" fo:font-size="10pt" style:font-size-asian="10pt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fo:font-size="10pt" style:font-size-asian="10pt" style:font-size-complex="12pt"/>
    </style:style>
    <style:style style:name="T65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63" style:parent-style-name="DefaultParagraphFont" style:family="text">
      <style:text-properties fo:font-size="10pt" style:font-size-asian="10pt"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fo:font-weight="bold" style:font-weight-asian="bold" fo:font-size="11pt" style:font-size-asian="11pt"/>
    </style:style>
    <style:style style:name="T6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 fo:font-size="10pt" style:font-size-asian="10pt"/>
    </style:style>
    <style:style style:name="T6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14" style:parent-style-name="DefaultParagraphFont" style:family="text">
      <style:text-properties style:font-weight-complex="bold" fo:font-size="10pt" style:font-size-asian="10pt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fo:font-weight="bold" style:font-weight-asian="bold" fo:font-size="11pt" style:font-size-asian="11pt"/>
    </style:style>
    <style:style style:name="T66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fo:font-size="10pt" style:font-size-asian="10pt" style:font-size-complex="12pt"/>
    </style:style>
    <style:style style:name="T66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21" style:parent-style-name="DefaultParagraphFont" style:family="text">
      <style:text-properties fo:font-size="10pt" style:font-size-asian="10pt"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fo:font-weight="bold" style:font-weight-asian="bold" fo:font-size="11pt" style:font-size-asian="11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fo:font-style="italic" style:font-style-asian="italic" style:font-size-complex="12pt"/>
    </style:style>
    <style:style style:name="T6626" style:parent-style-name="DefaultParagraphFont" style:family="text">
      <style:text-properties fo:font-style="italic" style:font-style-asian="italic" style:font-size-complex="12pt"/>
    </style:style>
    <style:style style:name="T6627" style:parent-style-name="DefaultParagraphFont" style:family="text">
      <style:text-properties fo:font-style="italic" style:font-style-asian="italic" style:font-size-complex="12pt"/>
    </style:style>
    <style:style style:name="T6628" style:parent-style-name="DefaultParagraphFont" style:family="text">
      <style:text-properties fo:font-style="italic" style:font-style-asian="italic"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fo:font-size="10pt" style:font-size-asian="10pt" style:font-size-complex="12pt"/>
    </style:style>
    <style:style style:name="T66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34" style:parent-style-name="DefaultParagraphFont" style:family="text">
      <style:text-properties fo:font-size="10pt" style:font-size-asian="10pt"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37" style:parent-style-name="DefaultParagraphFont" style:family="text">
      <style:text-properties fo:letter-spacing="-0.0013in" style:font-size-complex="12pt"/>
    </style:style>
    <style:style style:name="T6638" style:parent-style-name="DefaultParagraphFont" style:family="text">
      <style:text-properties fo:letter-spacing="-0.0013in"/>
    </style:style>
    <style:style style:name="T6639" style:parent-style-name="DefaultParagraphFont" style:family="text">
      <style:text-properties fo:letter-spacing="-0.0013in"/>
    </style:style>
    <style:style style:name="T6640" style:parent-style-name="DefaultParagraphFont" style:family="text">
      <style:text-properties fo:letter-spacing="-0.0013in"/>
    </style:style>
    <style:style style:name="T6641" style:parent-style-name="DefaultParagraphFont" style:family="text">
      <style:text-properties fo:letter-spacing="-0.0013in"/>
    </style:style>
    <style:style style:name="T6642" style:parent-style-name="DefaultParagraphFont" style:family="text">
      <style:text-properties fo:letter-spacing="-0.0013in"/>
    </style:style>
    <style:style style:name="T6643" style:parent-style-name="DefaultParagraphFont" style:family="text">
      <style:text-properties fo:letter-spacing="-0.0013in"/>
    </style:style>
    <style:style style:name="T6644" style:parent-style-name="DefaultParagraphFont" style:family="text">
      <style:text-properties fo:letter-spacing="-0.0013in"/>
    </style:style>
    <style:style style:name="T6645" style:parent-style-name="DefaultParagraphFont" style:family="text">
      <style:text-properties fo:letter-spacing="-0.0013in"/>
    </style:style>
    <style:style style:name="T6646" style:parent-style-name="DefaultParagraphFont" style:family="text">
      <style:text-properties fo:letter-spacing="-0.0013in"/>
    </style:style>
    <style:style style:name="T6647" style:parent-style-name="DefaultParagraphFont" style:family="text">
      <style:text-properties fo:letter-spacing="-0.0013in"/>
    </style:style>
    <style:style style:name="T6648" style:parent-style-name="DefaultParagraphFont" style:family="text">
      <style:text-properties fo:letter-spacing="-0.0013in"/>
    </style:style>
    <style:style style:name="T6649" style:parent-style-name="DefaultParagraphFont" style:family="text">
      <style:text-properties fo:letter-spacing="-0.0013in"/>
    </style:style>
    <style:style style:name="T6650" style:parent-style-name="DefaultParagraphFont" style:family="text">
      <style:text-properties fo:letter-spacing="-0.0013in"/>
    </style:style>
    <style:style style:name="T6651" style:parent-style-name="DefaultParagraphFont" style:family="text">
      <style:text-properties fo:letter-spacing="-0.0013in"/>
    </style:style>
    <style:style style:name="T6652" style:parent-style-name="DefaultParagraphFont" style:family="text">
      <style:text-properties fo:letter-spacing="-0.0013in"/>
    </style:style>
    <style:style style:name="T6653" style:parent-style-name="DefaultParagraphFont" style:family="text">
      <style:text-properties fo:letter-spacing="-0.0013in"/>
    </style:style>
    <style:style style:name="T6654" style:parent-style-name="DefaultParagraphFont" style:family="text">
      <style:text-properties fo:letter-spacing="-0.0013in"/>
    </style:style>
    <style:style style:name="T6655" style:parent-style-name="DefaultParagraphFont" style:family="text">
      <style:text-properties fo:font-style="italic" style:font-style-asian="italic"/>
    </style:style>
    <style:style style:name="T6656" style:parent-style-name="DefaultParagraphFont" style:family="text">
      <style:text-properties fo:font-style="italic" style:font-style-asian="italic"/>
    </style:style>
    <style:style style:name="T6657" style:parent-style-name="DefaultParagraphFont" style:family="text">
      <style:text-properties fo:font-style="italic" style:font-style-asian="italic"/>
    </style:style>
    <style:style style:name="T6658" style:parent-style-name="DefaultParagraphFont" style:family="text">
      <style:text-properties fo:font-style="italic" style:font-style-asian="italic"/>
    </style:style>
    <style:style style:name="T6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 fo:font-size="10pt" style:font-size-asian="10pt"/>
    </style:style>
    <style:style style:name="T6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3" style:parent-style-name="DefaultParagraphFont" style:family="text">
      <style:text-properties style:font-weight-complex="bold" fo:font-size="10pt" style:font-size-asian="10pt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fo:font-weight="bold" style:font-weight-asian="bold" fo:font-size="11pt" style:font-size-asian="11pt"/>
    </style:style>
    <style:style style:name="T6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 fo:font-size="10pt" style:font-size-asian="10pt"/>
    </style:style>
    <style:style style:name="T6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0" style:parent-style-name="DefaultParagraphFont" style:family="text">
      <style:text-properties style:font-weight-complex="bold" fo:font-size="10pt" style:font-size-asian="10pt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fo:font-weight="bold" style:font-weight-asian="bold" fo:font-size="11pt" style:font-size-asian="11pt"/>
    </style:style>
    <style:style style:name="T6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 fo:font-size="10pt" style:font-size-asian="10pt"/>
    </style:style>
    <style:style style:name="T6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7" style:parent-style-name="DefaultParagraphFont" style:family="text">
      <style:text-properties style:font-weight-complex="bold" fo:font-size="10pt" style:font-size-asian="10pt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P6728" style:parent-style-name="Roman" style:family="paragraph">
      <style:text-properties style:font-weight-complex="bold"/>
    </style:style>
    <style:style style:name="T6729" style:parent-style-name="DefaultParagraphFont" style:family="text">
      <style:text-properties fo:font-style="italic" style:font-style-asian="italic"/>
    </style:style>
    <style:style style:name="T6730" style:parent-style-name="DefaultParagraphFont" style:family="text">
      <style:text-properties fo:font-style="italic" style:font-style-asian="italic"/>
    </style:style>
    <style:style style:name="T6731" style:parent-style-name="DefaultParagraphFont" style:family="text">
      <style:text-properties fo:font-style="italic" style:font-style-asian="italic"/>
    </style:style>
    <style:style style:name="T6732" style:parent-style-name="DefaultParagraphFont" style:family="text">
      <style:text-properties fo:font-style="italic" style:font-style-asian="italic"/>
    </style:style>
    <style:style style:name="P6733" style:parent-style-name="Roman" style:family="paragraph">
      <style:text-properties style:font-weight-complex="bold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fo:font-size="10pt" style:font-size-asian="10pt" style:font-size-complex="12pt"/>
    </style:style>
    <style:style style:name="T67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63" style:parent-style-name="DefaultParagraphFont" style:family="text">
      <style:text-properties style:font-weight-complex="bold" fo:font-size="10pt" style:font-size-asian="10pt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P6799" style:parent-style-name="Roman" style:family="paragraph">
      <style:text-properties style:font-weight-complex="bold"/>
    </style:style>
    <style:style style:name="P6800" style:parent-style-name="Roman" style:family="paragraph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fo:font-size="10pt" style:font-size-asian="10pt" style:font-size-complex="12pt"/>
    </style:style>
    <style:style style:name="T70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17" style:parent-style-name="DefaultParagraphFont" style:family="text">
      <style:text-properties style:font-weight-complex="bold" fo:font-size="10pt" style:font-size-asian="10pt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fo:font-size="10pt" style:font-size-asian="10pt" style:font-size-complex="12pt"/>
    </style:style>
    <style:style style:name="T70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25" style:parent-style-name="DefaultParagraphFont" style:family="text">
      <style:text-properties fo:font-size="10pt" style:font-size-asian="10pt"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fo:font-size="10pt" style:font-size-asian="10pt" style:font-size-complex="12pt"/>
    </style:style>
    <style:style style:name="T70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31" style:parent-style-name="DefaultParagraphFont" style:family="text">
      <style:text-properties style:font-weight-complex="bold" fo:font-size="10pt" style:font-size-asian="10pt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fo:font-style="italic" style:font-style-asian="italic" style:font-size-complex="12pt"/>
    </style:style>
    <style:style style:name="T7160" style:parent-style-name="DefaultParagraphFont" style:family="text">
      <style:text-properties style:font-weight-complex="bold" fo:font-style="italic" style:font-style-asian="italic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P7182" style:parent-style-name="Roman" style:family="paragraph">
      <style:text-properties style:font-weight-complex="bold" style:font-size-complex="12pt"/>
    </style:style>
    <style:style style:name="T71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fo:font-size="10pt" style:font-size-asian="10pt" style:font-size-complex="12pt"/>
    </style:style>
    <style:style style:name="T71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98" style:parent-style-name="DefaultParagraphFont" style:family="text">
      <style:text-properties style:font-weight-complex="bold" fo:font-size="10pt" style:font-size-asian="10pt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weight-complex="bold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style:font-weight-complex="bold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style:font-weight-complex="bold" style:font-size-complex="12pt"/>
    </style:style>
    <style:style style:name="T7295" style:parent-style-name="DefaultParagraphFont" style:family="text">
      <style:text-properties style:font-weight-complex="bold" style:font-size-complex="12pt"/>
    </style:style>
    <style:style style:name="T7296" style:parent-style-name="DefaultParagraphFont" style:family="text">
      <style:text-properties style:font-weight-complex="bold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style:font-weight-complex="bold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fo:font-weight="bold" style:font-weight-asian="bold" fo:font-size="11pt" style:font-size-asian="11pt"/>
    </style:style>
    <style:style style:name="T7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 fo:font-size="10pt" style:font-size-asian="10pt"/>
    </style:style>
    <style:style style:name="T7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6" style:parent-style-name="DefaultParagraphFont" style:family="text">
      <style:text-properties style:font-weight-complex="bold" fo:font-size="10pt" style:font-size-asian="10pt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fo:font-weight="bold" style:font-weight-asian="bold" fo:font-size="11pt" style:font-size-asian="11pt"/>
    </style:style>
    <style:style style:name="T73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20" style:parent-style-name="DefaultParagraphFont" style:family="text">
      <style:text-properties style:font-weight-complex="bold" style:font-size-complex="12pt"/>
    </style:style>
    <style:style style:name="T7321" style:parent-style-name="DefaultParagraphFont" style:family="text">
      <style:text-properties style:font-weight-complex="bold" fo:font-size="10pt" style:font-size-asian="10pt" style:font-size-complex="12pt"/>
    </style:style>
    <style:style style:name="T73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23" style:parent-style-name="DefaultParagraphFont" style:family="text">
      <style:text-properties style:font-weight-complex="bold" fo:font-size="10pt" style:font-size-asian="10pt" style:font-size-complex="12pt"/>
    </style:style>
    <style:style style:name="T7324" style:parent-style-name="DefaultParagraphFont" style:family="text">
      <style:text-properties style:font-weight-complex="bold"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P7505" style:parent-style-name="Roman" style:family="paragraph">
      <style:text-properties style:font-size-complex="12pt"/>
    </style:style>
    <style:style style:name="T7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24" style:parent-style-name="DefaultParagraphFont" style:family="text">
      <style:text-properties style:font-weight-complex="bold" style:font-size-complex="12pt"/>
    </style:style>
    <style:style style:name="T7525" style:parent-style-name="DefaultParagraphFont" style:family="text">
      <style:text-properties style:font-weight-complex="bold" fo:font-size="10pt" style:font-size-asian="10pt" style:font-size-complex="12pt"/>
    </style:style>
    <style:style style:name="T75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27" style:parent-style-name="DefaultParagraphFont" style:family="text">
      <style:text-properties style:font-weight-complex="bold" fo:font-size="10pt" style:font-size-asian="10pt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P7607" style:parent-style-name="Roman" style:family="paragraph">
      <style:text-properties style:font-size-complex="12pt"/>
    </style:style>
    <style:style style:name="T76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09" style:parent-style-name="DefaultParagraphFont" style:family="text">
      <style:text-properties style:font-weight-complex="bold" style:font-size-complex="12pt"/>
    </style:style>
    <style:style style:name="T7610" style:parent-style-name="DefaultParagraphFont" style:family="text">
      <style:text-properties style:font-weight-complex="bold" fo:font-size="10pt" style:font-size-asian="10pt" style:font-size-complex="12pt"/>
    </style:style>
    <style:style style:name="T76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12" style:parent-style-name="DefaultParagraphFont" style:family="text">
      <style:text-properties style:font-weight-complex="bold" fo:font-size="10pt" style:font-size-asian="10pt" style:font-size-complex="12pt"/>
    </style:style>
    <style:style style:name="T7613" style:parent-style-name="DefaultParagraphFont" style:family="text">
      <style:text-properties style:font-weight-complex="bold"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fo:font-size="10pt" style:font-size-asian="10pt" style:font-size-complex="12pt"/>
    </style:style>
    <style:style style:name="T78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35" style:parent-style-name="DefaultParagraphFont" style:family="text">
      <style:text-properties style:font-weight-complex="bold" fo:font-size="10pt" style:font-size-asian="10pt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fo:font-weight="bold" style:font-weight-asian="bold" fo:font-size="11pt" style:font-size-asian="11pt"/>
    </style:style>
    <style:style style:name="T7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 fo:font-size="10pt" style:font-size-asian="10pt"/>
    </style:style>
    <style:style style:name="T7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3" style:parent-style-name="DefaultParagraphFont" style:family="text">
      <style:text-properties style:font-weight-complex="bold" fo:font-size="10pt" style:font-size-asian="10pt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 fo:font-size="10pt" style:font-size-asian="10pt"/>
    </style:style>
    <style:style style:name="T7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41" style:parent-style-name="DefaultParagraphFont" style:family="text">
      <style:text-properties style:font-weight-complex="bold" fo:font-size="10pt" style:font-size-asian="10pt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fo:font-size="10pt" style:font-size-asian="10pt" style:font-size-complex="12pt"/>
    </style:style>
    <style:style style:name="T79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47" style:parent-style-name="DefaultParagraphFont" style:family="text">
      <style:text-properties style:font-weight-complex="bold" fo:font-size="10pt" style:font-size-asian="10pt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fo:font-weight="bold" style:font-weight-asian="bold" fo:font-size="11pt" style:font-size-asian="11pt"/>
    </style:style>
    <style:style style:name="T79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fo:font-size="10pt" style:font-size-asian="10pt" style:font-size-complex="12pt"/>
    </style:style>
    <style:style style:name="T79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54" style:parent-style-name="DefaultParagraphFont" style:family="text">
      <style:text-properties style:font-weight-complex="bold" fo:font-size="10pt" style:font-size-asian="10pt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fo:font-style="italic" style:font-style-asian="italic"/>
    </style:style>
    <style:style style:name="T7957" style:parent-style-name="DefaultParagraphFont" style:family="text">
      <style:text-properties fo:font-style="italic" style:font-style-asian="italic"/>
    </style:style>
    <style:style style:name="T7958" style:parent-style-name="DefaultParagraphFont" style:family="text">
      <style:text-properties fo:font-style="italic" style:font-style-asian="italic"/>
    </style:style>
    <style:style style:name="T7959" style:parent-style-name="DefaultParagraphFont" style:family="text">
      <style:text-properties fo:font-style="italic" style:font-style-asian="italic"/>
    </style:style>
    <style:style style:name="T7960" style:parent-style-name="DefaultParagraphFont" style:family="text">
      <style:text-properties fo:font-weight="bold" style:font-weight-asian="bold" fo:font-size="11pt" style:font-size-asian="11pt"/>
    </style:style>
    <style:style style:name="T7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 fo:font-size="10pt" style:font-size-asian="10pt"/>
    </style:style>
    <style:style style:name="T7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65" style:parent-style-name="DefaultParagraphFont" style:family="text">
      <style:text-properties style:font-weight-complex="bold" fo:font-size="10pt" style:font-size-asian="10pt"/>
    </style:style>
    <style:style style:name="T7966" style:parent-style-name="DefaultParagraphFont" style:family="text">
      <style:text-properties style:font-weight-complex="bold"/>
    </style:style>
    <style:style style:name="P7967" style:parent-style-name="Roman" style:family="paragraph">
      <style:paragraph-properties fo:keep-with-next="always" fo:keep-together="always"/>
    </style:style>
    <style:style style:name="T7968" style:parent-style-name="DefaultParagraphFont" style:family="text">
      <style:text-properties fo:font-weight="bold" style:font-weight-asian="bold" fo:font-size="11pt" style:font-size-asian="11pt"/>
    </style:style>
    <style:style style:name="P7969" style:parent-style-name="Roman" style:family="paragraph">
      <style:paragraph-properties fo:keep-with-next="always" fo:keep-together="always"/>
    </style:style>
    <style:style style:name="P7970" style:parent-style-name="Roman" style:family="paragraph">
      <style:paragraph-properties fo:keep-with-next="always" fo:keep-together="always"/>
    </style:style>
    <style:style style:name="T79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72" style:parent-style-name="DefaultParagraphFont" style:family="text">
      <style:text-properties fo:font-weight="bold" style:font-weight-asian="bold" fo:font-size="11pt" style:font-size-asian="11pt"/>
    </style:style>
    <style:style style:name="T79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74" style:parent-style-name="DefaultParagraphFont" style:family="text">
      <style:text-properties fo:font-style="italic" style:font-style-asian="italic"/>
    </style:style>
    <style:style style:name="T7975" style:parent-style-name="DefaultParagraphFont" style:family="text">
      <style:text-properties fo:font-style="italic" style:font-style-asian="italic"/>
    </style:style>
    <style:style style:name="T7976" style:parent-style-name="DefaultParagraphFont" style:family="text">
      <style:text-properties fo:font-style="italic" style:font-style-asian="italic"/>
    </style:style>
    <style:style style:name="T7977" style:parent-style-name="DefaultParagraphFont" style:family="text">
      <style:text-properties fo:font-style="italic" style:font-style-asian="italic"/>
    </style:style>
    <style:style style:name="T7978" style:parent-style-name="DefaultParagraphFont" style:family="text">
      <style:text-properties fo:font-weight="bold" style:font-weight-asian="bold" fo:font-size="11pt" style:font-size-asian="11pt"/>
    </style:style>
    <style:style style:name="T7979" style:parent-style-name="DefaultParagraphFont" style:family="text">
      <style:text-properties fo:font-style="italic" style:font-style-asian="italic"/>
    </style:style>
    <style:style style:name="T7980" style:parent-style-name="DefaultParagraphFont" style:family="text">
      <style:text-properties fo:font-style="italic" style:font-style-asian="italic"/>
    </style:style>
    <style:style style:name="T7981" style:parent-style-name="DefaultParagraphFont" style:family="text">
      <style:text-properties fo:font-style="italic" style:font-style-asian="italic"/>
    </style:style>
    <style:style style:name="T7982" style:parent-style-name="DefaultParagraphFont" style:family="text">
      <style:text-properties fo:font-style="italic" style:font-style-asian="italic"/>
    </style:style>
    <style:style style:name="T7983" style:parent-style-name="DefaultParagraphFont" style:family="text">
      <style:text-properties fo:font-style="italic" style:font-style-asian="italic"/>
    </style:style>
    <style:style style:name="T7984" style:parent-style-name="DefaultParagraphFont" style:family="text">
      <style:text-properties fo:font-style="italic" style:font-style-asian="italic"/>
    </style:style>
    <style:style style:name="T7985" style:parent-style-name="DefaultParagraphFont" style:family="text">
      <style:text-properties fo:font-style="italic" style:font-style-asian="italic"/>
    </style:style>
    <style:style style:name="T7986" style:parent-style-name="DefaultParagraphFont" style:family="text">
      <style:text-properties fo:font-style="italic" style:font-style-asian="italic"/>
    </style:style>
    <style:style style:name="T7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 fo:font-size="10pt" style:font-size-asian="10pt"/>
    </style:style>
    <style:style style:name="T7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1" style:parent-style-name="DefaultParagraphFont" style:family="text">
      <style:text-properties style:font-weight-complex="bold" fo:font-size="10pt" style:font-size-asian="10pt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fo:font-weight="bold" style:font-weight-asian="bold" fo:font-size="11pt" style:font-size-asian="11pt"/>
    </style:style>
    <style:style style:name="T7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 fo:font-size="10pt" style:font-size-asian="10pt"/>
    </style:style>
    <style:style style:name="T7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8" style:parent-style-name="DefaultParagraphFont" style:family="text">
      <style:text-properties style:font-weight-complex="bold" fo:font-size="10pt" style:font-size-asian="10pt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fo:font-weight="bold" style:font-weight-asian="bold" fo:font-size="11pt" style:font-size-asian="11pt"/>
    </style:style>
    <style:style style:name="T8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 fo:font-size="10pt" style:font-size-asian="10pt"/>
    </style:style>
    <style:style style:name="T8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5" style:parent-style-name="DefaultParagraphFont" style:family="text">
      <style:text-properties style:font-weight-complex="bold" fo:font-size="10pt" style:font-size-asian="10pt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fo:font-weight="bold" style:font-weight-asian="bold" fo:font-size="11pt" style:font-size-asian="11pt"/>
    </style:style>
    <style:style style:name="T8008" style:parent-style-name="DefaultParagraphFont" style:family="text">
      <style:text-properties fo:font-style="italic" style:font-style-asian="italic"/>
    </style:style>
    <style:style style:name="T8009" style:parent-style-name="DefaultParagraphFont" style:family="text">
      <style:text-properties fo:font-style="italic" style:font-style-asian="italic"/>
    </style:style>
    <style:style style:name="T8010" style:parent-style-name="DefaultParagraphFont" style:family="text">
      <style:text-properties fo:font-style="italic" style:font-style-asian="italic"/>
    </style:style>
    <style:style style:name="T8011" style:parent-style-name="DefaultParagraphFont" style:family="text">
      <style:text-properties fo:font-style="italic" style:font-style-asian="italic"/>
    </style:style>
    <style:style style:name="T8012" style:parent-style-name="DefaultParagraphFont" style:family="text">
      <style:text-properties fo:font-style="italic" style:font-style-asian="italic"/>
    </style:style>
    <style:style style:name="T8013" style:parent-style-name="DefaultParagraphFont" style:family="text">
      <style:text-properties fo:font-style="italic" style:font-style-asian="italic"/>
    </style:style>
    <style:style style:name="T8014" style:parent-style-name="DefaultParagraphFont" style:family="text">
      <style:text-properties fo:font-style="italic" style:font-style-asian="italic"/>
    </style:style>
    <style:style style:name="T8015" style:parent-style-name="DefaultParagraphFont" style:family="text">
      <style:text-properties fo:font-style="italic" style:font-style-asian="italic"/>
    </style:style>
    <style:style style:name="T80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17" style:parent-style-name="DefaultParagraphFont" style:family="text">
      <style:text-properties style:font-weight-complex="bold" style:font-size-complex="12pt"/>
    </style:style>
    <style:style style:name="T8018" style:parent-style-name="DefaultParagraphFont" style:family="text">
      <style:text-properties style:font-weight-complex="bold" fo:font-size="10pt" style:font-size-asian="10pt" style:font-size-complex="12pt"/>
    </style:style>
    <style:style style:name="T80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20" style:parent-style-name="DefaultParagraphFont" style:family="text">
      <style:text-properties style:font-weight-complex="bold" fo:font-size="10pt" style:font-size-asian="10pt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fo:font-style="italic" style:font-style-asian="italic"/>
    </style:style>
    <style:style style:name="T8023" style:parent-style-name="DefaultParagraphFont" style:family="text">
      <style:text-properties fo:font-style="italic" style:font-style-asian="italic"/>
    </style:style>
    <style:style style:name="T8024" style:parent-style-name="DefaultParagraphFont" style:family="text">
      <style:text-properties fo:font-style="italic" style:font-style-asian="italic"/>
    </style:style>
    <style:style style:name="T8025" style:parent-style-name="DefaultParagraphFont" style:family="text">
      <style:text-properties fo:font-style="italic" style:font-style-asian="italic"/>
    </style:style>
    <style:style style:name="T8026" style:parent-style-name="DefaultParagraphFont" style:family="text">
      <style:text-properties fo:font-weight="bold" style:font-weight-asian="bold" fo:font-size="11pt" style:font-size-asian="11pt"/>
    </style:style>
    <style:style style:name="T8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 fo:font-size="10pt" style:font-size-asian="10pt"/>
    </style:style>
    <style:style style:name="T8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31" style:parent-style-name="DefaultParagraphFont" style:family="text">
      <style:text-properties style:font-weight-complex="bold" fo:font-size="10pt" style:font-size-asian="10pt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fo:letter-spacing="-0.0013in"/>
    </style:style>
    <style:style style:name="T8034" style:parent-style-name="DefaultParagraphFont" style:family="text">
      <style:text-properties fo:letter-spacing="-0.0013in"/>
    </style:style>
    <style:style style:name="T8035" style:parent-style-name="DefaultParagraphFont" style:family="text">
      <style:text-properties fo:letter-spacing="-0.0013in"/>
    </style:style>
    <style:style style:name="T8036" style:parent-style-name="DefaultParagraphFont" style:family="text">
      <style:text-properties fo:letter-spacing="-0.0013in"/>
    </style:style>
    <style:style style:name="T8037" style:parent-style-name="DefaultParagraphFont" style:family="text">
      <style:text-properties fo:letter-spacing="-0.0013in"/>
    </style:style>
    <style:style style:name="T8038" style:parent-style-name="DefaultParagraphFont" style:family="text">
      <style:text-properties fo:letter-spacing="-0.0013in"/>
    </style:style>
    <style:style style:name="T8039" style:parent-style-name="DefaultParagraphFont" style:family="text">
      <style:text-properties fo:letter-spacing="-0.0013in"/>
    </style:style>
    <style:style style:name="T8040" style:parent-style-name="DefaultParagraphFont" style:family="text">
      <style:text-properties fo:letter-spacing="-0.0013in"/>
    </style:style>
    <style:style style:name="T8041" style:parent-style-name="DefaultParagraphFont" style:family="text">
      <style:text-properties fo:letter-spacing="-0.0013in"/>
    </style:style>
    <style:style style:name="T8042" style:parent-style-name="DefaultParagraphFont" style:family="text">
      <style:text-properties fo:letter-spacing="-0.0013in"/>
    </style:style>
    <style:style style:name="T8043" style:parent-style-name="DefaultParagraphFont" style:family="text">
      <style:text-properties fo:letter-spacing="-0.0013in"/>
    </style:style>
    <style:style style:name="T8044" style:parent-style-name="DefaultParagraphFont" style:family="text">
      <style:text-properties fo:letter-spacing="-0.0013in"/>
    </style:style>
    <style:style style:name="T8045" style:parent-style-name="DefaultParagraphFont" style:family="text">
      <style:text-properties fo:letter-spacing="-0.0013in"/>
    </style:style>
    <style:style style:name="T8046" style:parent-style-name="DefaultParagraphFont" style:family="text">
      <style:text-properties fo:letter-spacing="-0.0013in"/>
    </style:style>
    <style:style style:name="T8047" style:parent-style-name="DefaultParagraphFont" style:family="text">
      <style:text-properties fo:letter-spacing="-0.0013in"/>
    </style:style>
    <style:style style:name="T8048" style:parent-style-name="DefaultParagraphFont" style:family="text">
      <style:text-properties fo:letter-spacing="-0.0013in"/>
    </style:style>
    <style:style style:name="T8049" style:parent-style-name="DefaultParagraphFont" style:family="text">
      <style:text-properties fo:letter-spacing="-0.0013in"/>
    </style:style>
    <style:style style:name="T8050" style:parent-style-name="DefaultParagraphFont" style:family="text">
      <style:text-properties fo:letter-spacing="-0.0013in"/>
    </style:style>
    <style:style style:name="T8051" style:parent-style-name="DefaultParagraphFont" style:family="text">
      <style:text-properties fo:letter-spacing="-0.0013in"/>
    </style:style>
    <style:style style:name="T8052" style:parent-style-name="DefaultParagraphFont" style:family="text">
      <style:text-properties fo:letter-spacing="-0.0013in"/>
    </style:style>
    <style:style style:name="T8053" style:parent-style-name="DefaultParagraphFont" style:family="text">
      <style:text-properties fo:letter-spacing="-0.0013in"/>
    </style:style>
    <style:style style:name="T8054" style:parent-style-name="DefaultParagraphFont" style:family="text">
      <style:text-properties fo:letter-spacing="-0.0013in"/>
    </style:style>
    <style:style style:name="T8055" style:parent-style-name="DefaultParagraphFont" style:family="text">
      <style:text-properties fo:letter-spacing="-0.0013in"/>
    </style:style>
    <style:style style:name="T8056" style:parent-style-name="DefaultParagraphFont" style:family="text">
      <style:text-properties fo:letter-spacing="-0.0013in"/>
    </style:style>
    <style:style style:name="T8057" style:parent-style-name="DefaultParagraphFont" style:family="text">
      <style:text-properties fo:letter-spacing="-0.0013in"/>
    </style:style>
    <style:style style:name="T8058" style:parent-style-name="DefaultParagraphFont" style:family="text">
      <style:text-properties fo:letter-spacing="-0.0013in"/>
    </style:style>
    <style:style style:name="T8059" style:parent-style-name="DefaultParagraphFont" style:family="text">
      <style:text-properties fo:letter-spacing="-0.0013in"/>
    </style:style>
    <style:style style:name="T8060" style:parent-style-name="DefaultParagraphFont" style:family="text">
      <style:text-properties fo:letter-spacing="-0.0013in"/>
    </style:style>
    <style:style style:name="T8061" style:parent-style-name="DefaultParagraphFont" style:family="text">
      <style:text-properties fo:letter-spacing="-0.0013in"/>
    </style:style>
    <style:style style:name="T8062" style:parent-style-name="DefaultParagraphFont" style:family="text">
      <style:text-properties fo:font-weight="bold" style:font-weight-asian="bold" fo:font-size="11pt" style:font-size-asian="11pt"/>
    </style:style>
    <style:style style:name="T8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 fo:font-size="10pt" style:font-size-asian="10pt"/>
    </style:style>
    <style:style style:name="T8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67" style:parent-style-name="DefaultParagraphFont" style:family="text">
      <style:text-properties style:font-weight-complex="bold" fo:font-size="10pt" style:font-size-asian="10pt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fo:font-weight="bold" style:font-weight-asian="bold" fo:font-size="11pt" style:font-size-asian="11pt"/>
    </style:style>
    <style:style style:name="T8070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8071" style:parent-style-name="DefaultParagraphFont" style:family="text">
      <style:text-properties fo:letter-spacing="-0.0027in" style:font-size-complex="12pt"/>
    </style:style>
    <style:style style:name="T8072" style:parent-style-name="DefaultParagraphFont" style:family="text">
      <style:text-properties fo:letter-spacing="-0.0027in" fo:font-size="10pt" style:font-size-asian="10pt" style:font-size-complex="12pt"/>
    </style:style>
    <style:style style:name="T8073" style:parent-style-name="DefaultParagraphFont" style:family="text">
      <style:text-properties fo:font-style="italic" style:font-style-asian="italic" fo:letter-spacing="-0.0027in" fo:font-size="10pt" style:font-size-asian="10pt" style:font-size-complex="12pt"/>
    </style:style>
    <style:style style:name="T8074" style:parent-style-name="DefaultParagraphFont" style:family="text">
      <style:text-properties fo:letter-spacing="-0.0027in" fo:font-size="10pt" style:font-size-asian="10pt" style:font-size-complex="12pt"/>
    </style:style>
    <style:style style:name="T8075" style:parent-style-name="DefaultParagraphFont" style:family="text">
      <style:text-properties fo:letter-spacing="-0.0027in" style:font-size-complex="12pt"/>
    </style:style>
    <style:style style:name="T8076" style:parent-style-name="DefaultParagraphFont" style:family="text">
      <style:text-properties fo:letter-spacing="-0.0027in"/>
    </style:style>
    <style:style style:name="T8077" style:parent-style-name="DefaultParagraphFont" style:family="text">
      <style:text-properties fo:letter-spacing="-0.0027in" style:font-size-complex="12pt"/>
    </style:style>
    <style:style style:name="T8078" style:parent-style-name="DefaultParagraphFont" style:family="text">
      <style:text-properties fo:letter-spacing="-0.0027in" style:font-size-complex="12pt"/>
    </style:style>
    <style:style style:name="T8079" style:parent-style-name="DefaultParagraphFont" style:family="text">
      <style:text-properties fo:letter-spacing="-0.0027in" style:font-size-complex="12pt"/>
    </style:style>
    <style:style style:name="T8080" style:parent-style-name="DefaultParagraphFont" style:family="text">
      <style:text-properties fo:letter-spacing="-0.0027in" style:font-size-complex="12pt"/>
    </style:style>
    <style:style style:name="T8081" style:parent-style-name="DefaultParagraphFont" style:family="text">
      <style:text-properties fo:letter-spacing="-0.0027in" style:font-size-complex="12pt"/>
    </style:style>
    <style:style style:name="T8082" style:parent-style-name="DefaultParagraphFont" style:family="text">
      <style:text-properties fo:letter-spacing="-0.0027in" style:font-size-complex="12pt"/>
    </style:style>
    <style:style style:name="T8083" style:parent-style-name="DefaultParagraphFont" style:family="text">
      <style:text-properties fo:letter-spacing="-0.0027in" style:font-size-complex="12pt"/>
    </style:style>
    <style:style style:name="T8084" style:parent-style-name="DefaultParagraphFont" style:family="text">
      <style:text-properties fo:letter-spacing="-0.0027in" style:font-size-complex="12pt"/>
    </style:style>
    <style:style style:name="T8085" style:parent-style-name="DefaultParagraphFont" style:family="text">
      <style:text-properties fo:letter-spacing="-0.0027in" style:font-size-complex="12pt"/>
    </style:style>
    <style:style style:name="T8086" style:parent-style-name="DefaultParagraphFont" style:family="text">
      <style:text-properties fo:letter-spacing="-0.0027in" style:font-size-complex="12pt"/>
    </style:style>
    <style:style style:name="T8087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8088" style:parent-style-name="DefaultParagraphFont" style:family="text">
      <style:text-properties fo:letter-spacing="-0.0027in" style:font-size-complex="12pt"/>
    </style:style>
    <style:style style:name="T8089" style:parent-style-name="DefaultParagraphFont" style:family="text">
      <style:text-properties fo:letter-spacing="-0.0027in" style:font-size-complex="12pt"/>
    </style:style>
    <style:style style:name="T8090" style:parent-style-name="DefaultParagraphFont" style:family="text">
      <style:text-properties fo:letter-spacing="-0.0027in" style:font-size-complex="12pt"/>
    </style:style>
    <style:style style:name="T8091" style:parent-style-name="DefaultParagraphFont" style:family="text">
      <style:text-properties fo:letter-spacing="-0.0027in" style:font-size-complex="12pt"/>
    </style:style>
    <style:style style:name="T8092" style:parent-style-name="DefaultParagraphFont" style:family="text">
      <style:text-properties fo:letter-spacing="-0.0027in" style:font-size-complex="12pt"/>
    </style:style>
    <style:style style:name="T8093" style:parent-style-name="DefaultParagraphFont" style:family="text">
      <style:text-properties fo:letter-spacing="-0.0027in" style:font-size-complex="12pt"/>
    </style:style>
    <style:style style:name="T8094" style:parent-style-name="DefaultParagraphFont" style:family="text">
      <style:text-properties fo:letter-spacing="-0.0027in" style:font-size-complex="12pt"/>
    </style:style>
    <style:style style:name="T8095" style:parent-style-name="DefaultParagraphFont" style:family="text">
      <style:text-properties fo:letter-spacing="-0.0027in" style:font-size-complex="12pt"/>
    </style:style>
    <style:style style:name="T8096" style:parent-style-name="DefaultParagraphFont" style:family="text">
      <style:text-properties fo:letter-spacing="-0.0027in" style:font-size-complex="12pt"/>
    </style:style>
    <style:style style:name="T8097" style:parent-style-name="DefaultParagraphFont" style:family="text">
      <style:text-properties fo:letter-spacing="-0.0027in" style:font-size-complex="12pt"/>
    </style:style>
    <style:style style:name="T8098" style:parent-style-name="DefaultParagraphFont" style:family="text">
      <style:text-properties fo:letter-spacing="-0.0027in" style:font-size-complex="12pt"/>
    </style:style>
    <style:style style:name="T8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fo:font-size="10pt" style:font-size-asian="10pt" style:font-size-complex="12pt"/>
    </style:style>
    <style:style style:name="T81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03" style:parent-style-name="DefaultParagraphFont" style:family="text">
      <style:text-properties fo:font-size="10pt" style:font-size-asian="10pt"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fo:font-size="10pt" style:font-size-asian="10pt" style:font-size-complex="12pt"/>
    </style:style>
    <style:style style:name="T81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23" style:parent-style-name="DefaultParagraphFont" style:family="text">
      <style:text-properties style:font-weight-complex="bold" fo:font-size="10pt" style:font-size-asian="10pt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fo:letter-spacing="-0.0013in" style:font-size-complex="12pt"/>
    </style:style>
    <style:style style:name="T8126" style:parent-style-name="DefaultParagraphFont" style:family="text">
      <style:text-properties fo:letter-spacing="-0.0013in" style:font-size-complex="12pt"/>
    </style:style>
    <style:style style:name="T8127" style:parent-style-name="DefaultParagraphFont" style:family="text">
      <style:text-properties fo:letter-spacing="-0.0013in" style:font-size-complex="12pt"/>
    </style:style>
    <style:style style:name="T8128" style:parent-style-name="DefaultParagraphFont" style:family="text">
      <style:text-properties fo:letter-spacing="-0.0013in" style:font-size-complex="12pt"/>
    </style:style>
    <style:style style:name="T8129" style:parent-style-name="DefaultParagraphFont" style:family="text">
      <style:text-properties fo:letter-spacing="-0.0013in" style:font-size-complex="12pt"/>
    </style:style>
    <style:style style:name="T8130" style:parent-style-name="DefaultParagraphFont" style:family="text">
      <style:text-properties fo:letter-spacing="-0.0013in" style:font-size-complex="12pt"/>
    </style:style>
    <style:style style:name="T8131" style:parent-style-name="DefaultParagraphFont" style:family="text">
      <style:text-properties fo:letter-spacing="-0.0013in" style:font-size-complex="12pt"/>
    </style:style>
    <style:style style:name="T8132" style:parent-style-name="DefaultParagraphFont" style:family="text">
      <style:text-properties fo:letter-spacing="-0.0013in" style:font-size-complex="12pt"/>
    </style:style>
    <style:style style:name="T8133" style:parent-style-name="DefaultParagraphFont" style:family="text">
      <style:text-properties fo:letter-spacing="-0.0013in" style:font-size-complex="12pt"/>
    </style:style>
    <style:style style:name="T8134" style:parent-style-name="DefaultParagraphFont" style:family="text">
      <style:text-properties fo:letter-spacing="-0.0013in" style:font-size-complex="12pt"/>
    </style:style>
    <style:style style:name="T8135" style:parent-style-name="DefaultParagraphFont" style:family="text">
      <style:text-properties fo:letter-spacing="-0.0013in" style:font-size-complex="12pt"/>
    </style:style>
    <style:style style:name="T8136" style:parent-style-name="DefaultParagraphFont" style:family="text">
      <style:text-properties fo:letter-spacing="-0.0013in"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P8227" style:parent-style-name="Roman" style:family="paragraph">
      <style:text-properties style:font-size-complex="12pt"/>
    </style:style>
    <style:style style:name="T8228" style:parent-style-name="DefaultParagraphFont" style:family="text">
      <style:text-properties style:text-position="super 60%" fo:font-size="10pt" style:font-size-asian="10pt"/>
    </style:style>
    <style:style style:name="T8229" style:parent-style-name="DefaultParagraphFont" style:family="text">
      <style:text-properties fo:font-style="italic" style:font-style-asian="italic"/>
    </style:style>
    <style:style style:name="T8230" style:parent-style-name="DefaultParagraphFont" style:family="text">
      <style:text-properties fo:font-style="italic" style:font-style-asian="italic"/>
    </style:style>
    <style:style style:name="T8231" style:parent-style-name="DefaultParagraphFont" style:family="text">
      <style:text-properties fo:font-style="italic" style:font-style-asian="italic"/>
    </style:style>
    <style:style style:name="T8232" style:parent-style-name="DefaultParagraphFont" style:family="text">
      <style:text-properties fo:font-style="italic" style:font-style-asian="italic"/>
    </style:style>
    <style:style style:name="P8233" style:parent-style-name="Roman" style:family="paragraph">
      <style:text-properties style:font-size-complex="12pt"/>
    </style:style>
    <style:style style:name="T82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35" style:parent-style-name="DefaultParagraphFont" style:family="text">
      <style:text-properties style:font-weight-complex="bold" style:font-size-complex="12pt"/>
    </style:style>
    <style:style style:name="T8236" style:parent-style-name="DefaultParagraphFont" style:family="text">
      <style:text-properties style:font-weight-complex="bold" fo:font-size="10pt" style:font-size-asian="10pt" style:font-size-complex="12pt"/>
    </style:style>
    <style:style style:name="T82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38" style:parent-style-name="DefaultParagraphFont" style:family="text">
      <style:text-properties style:font-weight-complex="bold" fo:font-size="10pt" style:font-size-asian="10pt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text-position="super 60%" fo:font-size="10pt" style:font-size-asian="10pt"/>
    </style:style>
    <style:style style:name="T8243" style:parent-style-name="DefaultParagraphFont" style:family="text">
      <style:text-properties fo:font-weight="bold" style:font-weight-asian="bold" fo:font-size="11pt" style:font-size-asian="11pt"/>
    </style:style>
    <style:style style:name="T8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fo:font-weight="bold" style:font-weight-asian="bold" fo:font-size="11pt" style:font-size-asian="11pt"/>
    </style:style>
    <style:style style:name="T8247" style:parent-style-name="DefaultParagraphFont" style:family="text">
      <style:text-properties fo:letter-spacing="-0.0013in"/>
    </style:style>
    <style:style style:name="T8248" style:parent-style-name="DefaultParagraphFont" style:family="text">
      <style:text-properties fo:letter-spacing="-0.0013in"/>
    </style:style>
    <style:style style:name="T8249" style:parent-style-name="DefaultParagraphFont" style:family="text">
      <style:text-properties fo:letter-spacing="-0.0013in"/>
    </style:style>
    <style:style style:name="T8250" style:parent-style-name="DefaultParagraphFont" style:family="text">
      <style:text-properties fo:letter-spacing="-0.0013in"/>
    </style:style>
    <style:style style:name="T8251" style:parent-style-name="DefaultParagraphFont" style:family="text">
      <style:text-properties fo:letter-spacing="-0.0013in"/>
    </style:style>
    <style:style style:name="T8252" style:parent-style-name="DefaultParagraphFont" style:family="text">
      <style:text-properties fo:letter-spacing="-0.0013in"/>
    </style:style>
    <style:style style:name="T8253" style:parent-style-name="DefaultParagraphFont" style:family="text">
      <style:text-properties fo:letter-spacing="-0.0013in"/>
    </style:style>
    <style:style style:name="T8254" style:parent-style-name="DefaultParagraphFont" style:family="text">
      <style:text-properties fo:letter-spacing="-0.0013in"/>
    </style:style>
    <style:style style:name="T8255" style:parent-style-name="DefaultParagraphFont" style:family="text">
      <style:text-properties fo:letter-spacing="-0.0013in"/>
    </style:style>
    <style:style style:name="T8256" style:parent-style-name="DefaultParagraphFont" style:family="text">
      <style:text-properties fo:letter-spacing="-0.0013in"/>
    </style:style>
    <style:style style:name="T8257" style:parent-style-name="DefaultParagraphFont" style:family="text">
      <style:text-properties fo:letter-spacing="-0.0013in"/>
    </style:style>
    <style:style style:name="T8258" style:parent-style-name="DefaultParagraphFont" style:family="text">
      <style:text-properties fo:letter-spacing="-0.0013in"/>
    </style:style>
    <style:style style:name="T8259" style:parent-style-name="DefaultParagraphFont" style:family="text">
      <style:text-properties fo:letter-spacing="-0.0013in"/>
    </style:style>
    <style:style style:name="T8260" style:parent-style-name="DefaultParagraphFont" style:family="text">
      <style:text-properties fo:letter-spacing="-0.0013in"/>
    </style:style>
    <style:style style:name="T8261" style:parent-style-name="DefaultParagraphFont" style:family="text">
      <style:text-properties fo:letter-spacing="-0.0013in"/>
    </style:style>
    <style:style style:name="T8262" style:parent-style-name="DefaultParagraphFont" style:family="text">
      <style:text-properties fo:letter-spacing="-0.0013in"/>
    </style:style>
    <style:style style:name="T8263" style:parent-style-name="DefaultParagraphFont" style:family="text">
      <style:text-properties fo:letter-spacing="-0.0013in"/>
    </style:style>
    <style:style style:name="T8264" style:parent-style-name="DefaultParagraphFont" style:family="text">
      <style:text-properties fo:letter-spacing="-0.0013in"/>
    </style:style>
    <style:style style:name="T8265" style:parent-style-name="DefaultParagraphFont" style:family="text">
      <style:text-properties fo:letter-spacing="-0.0013in"/>
    </style:style>
    <style:style style:name="T8266" style:parent-style-name="DefaultParagraphFont" style:family="text">
      <style:text-properties fo:letter-spacing="-0.0013in"/>
    </style:style>
    <style:style style:name="T8267" style:parent-style-name="DefaultParagraphFont" style:family="text">
      <style:text-properties fo:letter-spacing="-0.0013in"/>
    </style:style>
    <style:style style:name="T8268" style:parent-style-name="DefaultParagraphFont" style:family="text">
      <style:text-properties fo:letter-spacing="-0.0013in"/>
    </style:style>
    <style:style style:name="T8269" style:parent-style-name="DefaultParagraphFont" style:family="text">
      <style:text-properties fo:letter-spacing="-0.0013in"/>
    </style:style>
    <style:style style:name="T8270" style:parent-style-name="DefaultParagraphFont" style:family="text">
      <style:text-properties fo:letter-spacing="-0.0013in"/>
    </style:style>
    <style:style style:name="T8271" style:parent-style-name="DefaultParagraphFont" style:family="text">
      <style:text-properties fo:letter-spacing="-0.0013in"/>
    </style:style>
    <style:style style:name="T8272" style:parent-style-name="DefaultParagraphFont" style:family="text">
      <style:text-properties fo:letter-spacing="-0.0013in"/>
    </style:style>
    <style:style style:name="T8273" style:parent-style-name="DefaultParagraphFont" style:family="text">
      <style:text-properties fo:letter-spacing="-0.0013in"/>
    </style:style>
    <style:style style:name="T8274" style:parent-style-name="DefaultParagraphFont" style:family="text">
      <style:text-properties fo:letter-spacing="-0.0013in"/>
    </style:style>
    <style:style style:name="T8275" style:parent-style-name="DefaultParagraphFont" style:family="text">
      <style:text-properties fo:letter-spacing="-0.0013in"/>
    </style:style>
    <style:style style:name="T8276" style:parent-style-name="DefaultParagraphFont" style:family="text">
      <style:text-properties fo:letter-spacing="-0.0013in"/>
    </style:style>
    <style:style style:name="T8277" style:parent-style-name="DefaultParagraphFont" style:family="text">
      <style:text-properties fo:letter-spacing="-0.0013in"/>
    </style:style>
    <style:style style:name="T8278" style:parent-style-name="DefaultParagraphFont" style:family="text">
      <style:text-properties fo:letter-spacing="-0.0013in"/>
    </style:style>
    <style:style style:name="T8279" style:parent-style-name="DefaultParagraphFont" style:family="text">
      <style:text-properties fo:letter-spacing="-0.0013in"/>
    </style:style>
    <style:style style:name="T8280" style:parent-style-name="DefaultParagraphFont" style:family="text">
      <style:text-properties fo:letter-spacing="-0.0013in"/>
    </style:style>
    <style:style style:name="T8281" style:parent-style-name="DefaultParagraphFont" style:family="text">
      <style:text-properties fo:letter-spacing="-0.0013in"/>
    </style:style>
    <style:style style:name="T8282" style:parent-style-name="DefaultParagraphFont" style:family="text">
      <style:text-properties fo:letter-spacing="-0.0013in"/>
    </style:style>
    <style:style style:name="T8283" style:parent-style-name="DefaultParagraphFont" style:family="text">
      <style:text-properties fo:letter-spacing="-0.0013in"/>
    </style:style>
    <style:style style:name="T8284" style:parent-style-name="DefaultParagraphFont" style:family="text">
      <style:text-properties fo:letter-spacing="-0.0013in"/>
    </style:style>
    <style:style style:name="T8285" style:parent-style-name="DefaultParagraphFont" style:family="text">
      <style:text-properties fo:letter-spacing="-0.0013in"/>
    </style:style>
    <style:style style:name="T8286" style:parent-style-name="DefaultParagraphFont" style:family="text">
      <style:text-properties fo:letter-spacing="-0.0013in"/>
    </style:style>
    <style:style style:name="T8287" style:parent-style-name="DefaultParagraphFont" style:family="text">
      <style:text-properties fo:letter-spacing="-0.0013in"/>
    </style:style>
    <style:style style:name="T8288" style:parent-style-name="DefaultParagraphFont" style:family="text">
      <style:text-properties fo:letter-spacing="-0.0013in"/>
    </style:style>
    <style:style style:name="T8289" style:parent-style-name="DefaultParagraphFont" style:family="text">
      <style:text-properties fo:letter-spacing="-0.0013in"/>
    </style:style>
    <style:style style:name="T8290" style:parent-style-name="DefaultParagraphFont" style:family="text">
      <style:text-properties fo:letter-spacing="-0.0013in"/>
    </style:style>
    <style:style style:name="T8291" style:parent-style-name="DefaultParagraphFont" style:family="text">
      <style:text-properties fo:letter-spacing="-0.0013in"/>
    </style:style>
    <style:style style:name="T8292" style:parent-style-name="DefaultParagraphFont" style:family="text">
      <style:text-properties fo:letter-spacing="-0.0013in"/>
    </style:style>
    <style:style style:name="T8293" style:parent-style-name="DefaultParagraphFont" style:family="text">
      <style:text-properties fo:letter-spacing="-0.0013in"/>
    </style:style>
    <style:style style:name="T8294" style:parent-style-name="DefaultParagraphFont" style:family="text">
      <style:text-properties fo:letter-spacing="-0.0013in"/>
    </style:style>
    <style:style style:name="T8295" style:parent-style-name="DefaultParagraphFont" style:family="text">
      <style:text-properties fo:letter-spacing="-0.0013in"/>
    </style:style>
    <style:style style:name="T8296" style:parent-style-name="DefaultParagraphFont" style:family="text">
      <style:text-properties fo:letter-spacing="-0.0013in"/>
    </style:style>
    <style:style style:name="T8297" style:parent-style-name="DefaultParagraphFont" style:family="text">
      <style:text-properties fo:letter-spacing="-0.0013in"/>
    </style:style>
    <style:style style:name="T8298" style:parent-style-name="DefaultParagraphFont" style:family="text">
      <style:text-properties fo:letter-spacing="-0.0013in"/>
    </style:style>
    <style:style style:name="T8299" style:parent-style-name="DefaultParagraphFont" style:family="text">
      <style:text-properties fo:letter-spacing="-0.0013in"/>
    </style:style>
    <style:style style:name="T8300" style:parent-style-name="DefaultParagraphFont" style:family="text">
      <style:text-properties fo:letter-spacing="-0.0013in"/>
    </style:style>
    <style:style style:name="T8301" style:parent-style-name="DefaultParagraphFont" style:family="text">
      <style:text-properties fo:letter-spacing="-0.0013in"/>
    </style:style>
    <style:style style:name="T8302" style:parent-style-name="DefaultParagraphFont" style:family="text">
      <style:text-properties fo:letter-spacing="-0.0013in"/>
    </style:style>
    <style:style style:name="T8303" style:parent-style-name="DefaultParagraphFont" style:family="text">
      <style:text-properties fo:letter-spacing="-0.0013in"/>
    </style:style>
    <style:style style:name="T8304" style:parent-style-name="DefaultParagraphFont" style:family="text">
      <style:text-properties fo:letter-spacing="-0.0013in"/>
    </style:style>
    <style:style style:name="T8305" style:parent-style-name="DefaultParagraphFont" style:family="text">
      <style:text-properties fo:letter-spacing="-0.0013in"/>
    </style:style>
    <style:style style:name="T8306" style:parent-style-name="DefaultParagraphFont" style:family="text">
      <style:text-properties fo:letter-spacing="-0.0013in"/>
    </style:style>
    <style:style style:name="T8307" style:parent-style-name="DefaultParagraphFont" style:family="text">
      <style:text-properties fo:letter-spacing="-0.0013in"/>
    </style:style>
    <style:style style:name="T8308" style:parent-style-name="DefaultParagraphFont" style:family="text">
      <style:text-properties fo:letter-spacing="-0.0013in"/>
    </style:style>
    <style:style style:name="T8309" style:parent-style-name="DefaultParagraphFont" style:family="text">
      <style:text-properties fo:letter-spacing="-0.0013in"/>
    </style:style>
    <style:style style:name="T8310" style:parent-style-name="DefaultParagraphFont" style:family="text">
      <style:text-properties fo:letter-spacing="-0.0013in"/>
    </style:style>
    <style:style style:name="T8311" style:parent-style-name="DefaultParagraphFont" style:family="text">
      <style:text-properties fo:letter-spacing="-0.0013in"/>
    </style:style>
    <style:style style:name="T8312" style:parent-style-name="DefaultParagraphFont" style:family="text">
      <style:text-properties fo:letter-spacing="-0.0013in"/>
    </style:style>
    <style:style style:name="T8313" style:parent-style-name="DefaultParagraphFont" style:family="text">
      <style:text-properties fo:letter-spacing="-0.0013in"/>
    </style:style>
    <style:style style:name="T8314" style:parent-style-name="DefaultParagraphFont" style:family="text">
      <style:text-properties fo:letter-spacing="-0.0013in"/>
    </style:style>
    <style:style style:name="T8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fo:font-size="10pt" style:font-size-asian="10pt" style:font-size-complex="12pt"/>
    </style:style>
    <style:style style:name="T83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21" style:parent-style-name="DefaultParagraphFont" style:family="text">
      <style:text-properties fo:font-size="10pt" style:font-size-asian="10pt"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P8537" style:parent-style-name="Roman" style:family="paragraph">
      <style:text-properties style:font-size-complex="12pt"/>
    </style:style>
    <style:style style:name="T85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39" style:parent-style-name="DefaultParagraphFont" style:family="text">
      <style:text-properties style:font-weight-complex="bold"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49" style:parent-style-name="DefaultParagraphFont" style:family="text">
      <style:text-properties style:font-weight-complex="bold" style:font-size-complex="12pt"/>
    </style:style>
    <style:style style:name="T8550" style:parent-style-name="DefaultParagraphFont" style:family="text">
      <style:text-properties style:font-weight-complex="bold" fo:font-size="10pt" style:font-size-asian="10pt" style:font-size-complex="12pt"/>
    </style:style>
    <style:style style:name="T85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52" style:parent-style-name="DefaultParagraphFont" style:family="text">
      <style:text-properties style:font-weight-complex="bold" fo:font-size="10pt" style:font-size-asian="10pt" style:font-size-complex="12pt"/>
    </style:style>
    <style:style style:name="T8553" style:parent-style-name="DefaultParagraphFont" style:family="text">
      <style:text-properties style:font-weight-complex="bold"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weight-complex="bold" style:font-size-complex="12pt"/>
    </style:style>
    <style:style style:name="T8560" style:parent-style-name="DefaultParagraphFont" style:family="text">
      <style:text-properties style:font-weight-complex="bold" style:font-size-complex="12pt"/>
    </style:style>
    <style:style style:name="T8561" style:parent-style-name="DefaultParagraphFont" style:family="text">
      <style:text-properties style:font-weight-complex="bold" style:font-size-complex="12pt"/>
    </style:style>
    <style:style style:name="T8562" style:parent-style-name="DefaultParagraphFont" style:family="text">
      <style:text-properties style:font-weight-complex="bold" style:font-size-complex="12pt"/>
    </style:style>
    <style:style style:name="T8563" style:parent-style-name="DefaultParagraphFont" style:family="text">
      <style:text-properties style:font-weight-complex="bold" style:font-size-complex="12pt"/>
    </style:style>
    <style:style style:name="T8564" style:parent-style-name="DefaultParagraphFont" style:family="text">
      <style:text-properties style:font-weight-complex="bold" style:font-size-complex="12pt"/>
    </style:style>
    <style:style style:name="T8565" style:parent-style-name="DefaultParagraphFont" style:family="text">
      <style:text-properties style:font-weight-complex="bold" style:font-size-complex="12pt"/>
    </style:style>
    <style:style style:name="T8566" style:parent-style-name="DefaultParagraphFont" style:family="text">
      <style:text-properties style:font-weight-complex="bold" style:font-size-complex="12pt"/>
    </style:style>
    <style:style style:name="T8567" style:parent-style-name="DefaultParagraphFont" style:family="text">
      <style:text-properties style:font-weight-complex="bold" style:font-size-complex="12pt"/>
    </style:style>
    <style:style style:name="T8568" style:parent-style-name="DefaultParagraphFont" style:family="text">
      <style:text-properties style:font-weight-complex="bold" style:font-size-complex="12pt"/>
    </style:style>
    <style:style style:name="T8569" style:parent-style-name="DefaultParagraphFont" style:family="text">
      <style:text-properties style:font-weight-complex="bold" style:font-size-complex="12pt"/>
    </style:style>
    <style:style style:name="T8570" style:parent-style-name="DefaultParagraphFont" style:family="text">
      <style:text-properties style:font-weight-complex="bold" style:font-size-complex="12pt"/>
    </style:style>
    <style:style style:name="T8571" style:parent-style-name="DefaultParagraphFont" style:family="text">
      <style:text-properties style:font-weight-complex="bold" style:font-size-complex="12pt"/>
    </style:style>
    <style:style style:name="T8572" style:parent-style-name="DefaultParagraphFont" style:family="text">
      <style:text-properties style:font-weight-complex="bold" style:font-size-complex="12pt"/>
    </style:style>
    <style:style style:name="T8573" style:parent-style-name="DefaultParagraphFont" style:family="text">
      <style:text-properties style:font-weight-complex="bold" style:font-size-complex="12pt"/>
    </style:style>
    <style:style style:name="T8574" style:parent-style-name="DefaultParagraphFont" style:family="text">
      <style:text-properties style:font-weight-complex="bold" style:font-size-complex="12pt"/>
    </style:style>
    <style:style style:name="T8575" style:parent-style-name="DefaultParagraphFont" style:family="text">
      <style:text-properties style:font-weight-complex="bold" style:font-size-complex="12pt"/>
    </style:style>
    <style:style style:name="T8576" style:parent-style-name="DefaultParagraphFont" style:family="text">
      <style:text-properties style:font-weight-complex="bold" style:font-size-complex="12pt"/>
    </style:style>
    <style:style style:name="T8577" style:parent-style-name="DefaultParagraphFont" style:family="text">
      <style:text-properties style:font-weight-complex="bold" style:font-size-complex="12pt"/>
    </style:style>
    <style:style style:name="T8578" style:parent-style-name="DefaultParagraphFont" style:family="text">
      <style:text-properties style:font-weight-complex="bold" style:font-size-complex="12pt"/>
    </style:style>
    <style:style style:name="T8579" style:parent-style-name="DefaultParagraphFont" style:family="text">
      <style:text-properties style:font-weight-complex="bold" style:font-size-complex="12pt"/>
    </style:style>
    <style:style style:name="T8580" style:parent-style-name="DefaultParagraphFont" style:family="text">
      <style:text-properties style:font-weight-complex="bold" style:font-size-complex="12pt"/>
    </style:style>
    <style:style style:name="T8581" style:parent-style-name="DefaultParagraphFont" style:family="text">
      <style:text-properties style:font-weight-complex="bold" style:font-size-complex="12pt"/>
    </style:style>
    <style:style style:name="T8582" style:parent-style-name="DefaultParagraphFont" style:family="text">
      <style:text-properties style:font-weight-complex="bold" style:font-size-complex="12pt"/>
    </style:style>
    <style:style style:name="T8583" style:parent-style-name="DefaultParagraphFont" style:family="text">
      <style:text-properties style:font-weight-complex="bold" style:font-size-complex="12pt"/>
    </style:style>
    <style:style style:name="T8584" style:parent-style-name="DefaultParagraphFont" style:family="text">
      <style:text-properties style:font-weight-complex="bold" style:font-size-complex="12pt"/>
    </style:style>
    <style:style style:name="T8585" style:parent-style-name="DefaultParagraphFont" style:family="text">
      <style:text-properties style:font-weight-complex="bold" style:font-size-complex="12pt"/>
    </style:style>
    <style:style style:name="T8586" style:parent-style-name="DefaultParagraphFont" style:family="text">
      <style:text-properties style:font-weight-complex="bold" style:font-size-complex="12pt"/>
    </style:style>
    <style:style style:name="T8587" style:parent-style-name="DefaultParagraphFont" style:family="text">
      <style:text-properties style:font-weight-complex="bold" style:font-size-complex="12pt"/>
    </style:style>
    <style:style style:name="T8588" style:parent-style-name="DefaultParagraphFont" style:family="text">
      <style:text-properties style:font-weight-complex="bold" style:font-size-complex="12pt"/>
    </style:style>
    <style:style style:name="T8589" style:parent-style-name="DefaultParagraphFont" style:family="text">
      <style:text-properties style:font-weight-complex="bold" style:font-size-complex="12pt"/>
    </style:style>
    <style:style style:name="T8590" style:parent-style-name="DefaultParagraphFont" style:family="text">
      <style:text-properties style:font-weight-complex="bold" style:font-size-complex="12pt"/>
    </style:style>
    <style:style style:name="T8591" style:parent-style-name="DefaultParagraphFont" style:family="text">
      <style:text-properties style:font-weight-complex="bold" style:font-size-complex="12pt"/>
    </style:style>
    <style:style style:name="T8592" style:parent-style-name="DefaultParagraphFont" style:family="text">
      <style:text-properties style:font-weight-complex="bold" style:font-size-complex="12pt"/>
    </style:style>
    <style:style style:name="T8593" style:parent-style-name="DefaultParagraphFont" style:family="text">
      <style:text-properties style:font-weight-complex="bold" style:font-size-complex="12pt"/>
    </style:style>
    <style:style style:name="T8594" style:parent-style-name="DefaultParagraphFont" style:family="text">
      <style:text-properties style:font-weight-complex="bold" style:font-size-complex="12pt"/>
    </style:style>
    <style:style style:name="T8595" style:parent-style-name="DefaultParagraphFont" style:family="text">
      <style:text-properties style:font-weight-complex="bold" style:font-size-complex="12pt"/>
    </style:style>
    <style:style style:name="T8596" style:parent-style-name="DefaultParagraphFont" style:family="text">
      <style:text-properties style:font-weight-complex="bold" style:font-size-complex="12pt"/>
    </style:style>
    <style:style style:name="T8597" style:parent-style-name="DefaultParagraphFont" style:family="text">
      <style:text-properties style:font-weight-complex="bold" style:font-size-complex="12pt"/>
    </style:style>
    <style:style style:name="T8598" style:parent-style-name="DefaultParagraphFont" style:family="text">
      <style:text-properties style:font-weight-complex="bold" style:font-size-complex="12pt"/>
    </style:style>
    <style:style style:name="T8599" style:parent-style-name="DefaultParagraphFont" style:family="text">
      <style:text-properties style:font-weight-complex="bold" style:font-size-complex="12pt"/>
    </style:style>
    <style:style style:name="T8600" style:parent-style-name="DefaultParagraphFont" style:family="text">
      <style:text-properties style:font-weight-complex="bold" style:font-size-complex="12pt"/>
    </style:style>
    <style:style style:name="T8601" style:parent-style-name="DefaultParagraphFont" style:family="text">
      <style:text-properties style:font-weight-complex="bold" style:font-size-complex="12pt"/>
    </style:style>
    <style:style style:name="T8602" style:parent-style-name="DefaultParagraphFont" style:family="text">
      <style:text-properties style:font-weight-complex="bold" style:font-size-complex="12pt"/>
    </style:style>
    <style:style style:name="T8603" style:parent-style-name="DefaultParagraphFont" style:family="text">
      <style:text-properties style:font-weight-complex="bold" style:font-size-complex="12pt"/>
    </style:style>
    <style:style style:name="T8604" style:parent-style-name="DefaultParagraphFont" style:family="text">
      <style:text-properties style:font-weight-complex="bold" style:font-size-complex="12pt"/>
    </style:style>
    <style:style style:name="T8605" style:parent-style-name="DefaultParagraphFont" style:family="text">
      <style:text-properties style:font-weight-complex="bold" style:font-size-complex="12pt"/>
    </style:style>
    <style:style style:name="T8606" style:parent-style-name="DefaultParagraphFont" style:family="text">
      <style:text-properties style:font-weight-complex="bold" style:font-size-complex="12pt"/>
    </style:style>
    <style:style style:name="T8607" style:parent-style-name="DefaultParagraphFont" style:family="text">
      <style:text-properties style:font-weight-complex="bold" style:font-size-complex="12pt"/>
    </style:style>
    <style:style style:name="T8608" style:parent-style-name="DefaultParagraphFont" style:family="text">
      <style:text-properties style:font-weight-complex="bold" style:font-size-complex="12pt"/>
    </style:style>
    <style:style style:name="T8609" style:parent-style-name="DefaultParagraphFont" style:family="text">
      <style:text-properties style:font-weight-complex="bold" style:font-size-complex="12pt"/>
    </style:style>
    <style:style style:name="T8610" style:parent-style-name="DefaultParagraphFont" style:family="text">
      <style:text-properties style:font-weight-complex="bold" style:font-size-complex="12pt"/>
    </style:style>
    <style:style style:name="T8611" style:parent-style-name="DefaultParagraphFont" style:family="text">
      <style:text-properties style:font-weight-complex="bold" style:font-size-complex="12pt"/>
    </style:style>
    <style:style style:name="T8612" style:parent-style-name="DefaultParagraphFont" style:family="text">
      <style:text-properties style:font-weight-complex="bold" style:font-size-complex="12pt"/>
    </style:style>
    <style:style style:name="T8613" style:parent-style-name="DefaultParagraphFont" style:family="text">
      <style:text-properties style:font-weight-complex="bold" style:font-size-complex="12pt"/>
    </style:style>
    <style:style style:name="T8614" style:parent-style-name="DefaultParagraphFont" style:family="text">
      <style:text-properties style:font-weight-complex="bold" style:font-size-complex="12pt"/>
    </style:style>
    <style:style style:name="T8615" style:parent-style-name="DefaultParagraphFont" style:family="text">
      <style:text-properties style:font-weight-complex="bold" style:font-size-complex="12pt"/>
    </style:style>
    <style:style style:name="T8616" style:parent-style-name="DefaultParagraphFont" style:family="text">
      <style:text-properties style:font-weight-complex="bold" style:font-size-complex="12pt"/>
    </style:style>
    <style:style style:name="T8617" style:parent-style-name="DefaultParagraphFont" style:family="text">
      <style:text-properties style:font-weight-complex="bold" style:font-size-complex="12pt"/>
    </style:style>
    <style:style style:name="T8618" style:parent-style-name="DefaultParagraphFont" style:family="text">
      <style:text-properties style:font-weight-complex="bold" style:font-size-complex="12pt"/>
    </style:style>
    <style:style style:name="T8619" style:parent-style-name="DefaultParagraphFont" style:family="text">
      <style:text-properties style:font-weight-complex="bold" style:font-size-complex="12pt"/>
    </style:style>
    <style:style style:name="T8620" style:parent-style-name="DefaultParagraphFont" style:family="text">
      <style:text-properties style:font-weight-complex="bold" style:font-size-complex="12pt"/>
    </style:style>
    <style:style style:name="T8621" style:parent-style-name="DefaultParagraphFont" style:family="text">
      <style:text-properties style:font-weight-complex="bold" style:font-size-complex="12pt"/>
    </style:style>
    <style:style style:name="T8622" style:parent-style-name="DefaultParagraphFont" style:family="text">
      <style:text-properties style:font-weight-complex="bold" style:font-size-complex="12pt"/>
    </style:style>
    <style:style style:name="T8623" style:parent-style-name="DefaultParagraphFont" style:family="text">
      <style:text-properties style:font-weight-complex="bold" style:font-size-complex="12pt"/>
    </style:style>
    <style:style style:name="T8624" style:parent-style-name="DefaultParagraphFont" style:family="text">
      <style:text-properties style:font-weight-complex="bold" style:font-size-complex="12pt"/>
    </style:style>
    <style:style style:name="T8625" style:parent-style-name="DefaultParagraphFont" style:family="text">
      <style:text-properties style:font-weight-complex="bold" style:font-size-complex="12pt"/>
    </style:style>
    <style:style style:name="T8626" style:parent-style-name="DefaultParagraphFont" style:family="text">
      <style:text-properties style:font-weight-complex="bold" style:font-size-complex="12pt"/>
    </style:style>
    <style:style style:name="T8627" style:parent-style-name="DefaultParagraphFont" style:family="text">
      <style:text-properties style:font-weight-complex="bold" style:font-size-complex="12pt"/>
    </style:style>
    <style:style style:name="T8628" style:parent-style-name="DefaultParagraphFont" style:family="text">
      <style:text-properties style:font-weight-complex="bold" style:font-size-complex="12pt"/>
    </style:style>
    <style:style style:name="T8629" style:parent-style-name="DefaultParagraphFont" style:family="text">
      <style:text-properties style:font-weight-complex="bold" style:font-size-complex="12pt"/>
    </style:style>
    <style:style style:name="T8630" style:parent-style-name="DefaultParagraphFont" style:family="text">
      <style:text-properties style:font-weight-complex="bold" style:font-size-complex="12pt"/>
    </style:style>
    <style:style style:name="T8631" style:parent-style-name="DefaultParagraphFont" style:family="text">
      <style:text-properties style:font-weight-complex="bold" style:font-size-complex="12pt"/>
    </style:style>
    <style:style style:name="T8632" style:parent-style-name="DefaultParagraphFont" style:family="text">
      <style:text-properties style:font-weight-complex="bold" style:font-size-complex="12pt"/>
    </style:style>
    <style:style style:name="T8633" style:parent-style-name="DefaultParagraphFont" style:family="text">
      <style:text-properties style:font-weight-complex="bold" style:font-size-complex="12pt"/>
    </style:style>
    <style:style style:name="T8634" style:parent-style-name="DefaultParagraphFont" style:family="text">
      <style:text-properties style:font-weight-complex="bold" style:font-size-complex="12pt"/>
    </style:style>
    <style:style style:name="T8635" style:parent-style-name="DefaultParagraphFont" style:family="text">
      <style:text-properties style:font-weight-complex="bold" style:font-size-complex="12pt"/>
    </style:style>
    <style:style style:name="T8636" style:parent-style-name="DefaultParagraphFont" style:family="text">
      <style:text-properties style:font-weight-complex="bold" style:font-size-complex="12pt"/>
    </style:style>
    <style:style style:name="T8637" style:parent-style-name="DefaultParagraphFont" style:family="text">
      <style:text-properties style:font-weight-complex="bold" style:font-size-complex="12pt"/>
    </style:style>
    <style:style style:name="T8638" style:parent-style-name="DefaultParagraphFont" style:family="text">
      <style:text-properties style:font-weight-complex="bold" style:font-size-complex="12pt"/>
    </style:style>
    <style:style style:name="T86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40" style:parent-style-name="DefaultParagraphFont" style:family="text">
      <style:text-properties style:font-weight-complex="bold" style:font-size-complex="12pt"/>
    </style:style>
    <style:style style:name="T8641" style:parent-style-name="DefaultParagraphFont" style:family="text">
      <style:text-properties style:font-weight-complex="bold" style:font-size-complex="12pt"/>
    </style:style>
    <style:style style:name="T8642" style:parent-style-name="DefaultParagraphFont" style:family="text">
      <style:text-properties style:font-weight-complex="bold" style:font-size-complex="12pt"/>
    </style:style>
    <style:style style:name="T8643" style:parent-style-name="DefaultParagraphFont" style:family="text">
      <style:text-properties style:font-weight-complex="bold" style:font-size-complex="12pt"/>
    </style:style>
    <style:style style:name="T8644" style:parent-style-name="DefaultParagraphFont" style:family="text">
      <style:text-properties style:font-weight-complex="bold" style:font-size-complex="12pt"/>
    </style:style>
    <style:style style:name="T8645" style:parent-style-name="DefaultParagraphFont" style:family="text">
      <style:text-properties style:font-weight-complex="bold" style:font-size-complex="12pt"/>
    </style:style>
    <style:style style:name="T8646" style:parent-style-name="DefaultParagraphFont" style:family="text">
      <style:text-properties style:font-weight-complex="bold" style:font-size-complex="12pt"/>
    </style:style>
    <style:style style:name="T8647" style:parent-style-name="DefaultParagraphFont" style:family="text">
      <style:text-properties style:font-weight-complex="bold" style:font-size-complex="12pt"/>
    </style:style>
    <style:style style:name="T8648" style:parent-style-name="DefaultParagraphFont" style:family="text">
      <style:text-properties style:font-weight-complex="bold" style:font-size-complex="12pt"/>
    </style:style>
    <style:style style:name="T8649" style:parent-style-name="DefaultParagraphFont" style:family="text">
      <style:text-properties style:font-weight-complex="bold" style:font-size-complex="12pt"/>
    </style:style>
    <style:style style:name="T8650" style:parent-style-name="DefaultParagraphFont" style:family="text">
      <style:text-properties style:font-weight-complex="bold" style:font-size-complex="12pt"/>
    </style:style>
    <style:style style:name="T8651" style:parent-style-name="DefaultParagraphFont" style:family="text">
      <style:text-properties style:font-weight-complex="bold" style:font-size-complex="12pt"/>
    </style:style>
    <style:style style:name="T8652" style:parent-style-name="DefaultParagraphFont" style:family="text">
      <style:text-properties style:font-weight-complex="bold" style:font-size-complex="12pt"/>
    </style:style>
    <style:style style:name="T8653" style:parent-style-name="DefaultParagraphFont" style:family="text">
      <style:text-properties style:font-weight-complex="bold" style:font-size-complex="12pt"/>
    </style:style>
    <style:style style:name="T8654" style:parent-style-name="DefaultParagraphFont" style:family="text">
      <style:text-properties style:font-weight-complex="bold" style:font-size-complex="12pt"/>
    </style:style>
    <style:style style:name="T8655" style:parent-style-name="DefaultParagraphFont" style:family="text">
      <style:text-properties style:font-weight-complex="bold" style:font-size-complex="12pt"/>
    </style:style>
    <style:style style:name="T8656" style:parent-style-name="DefaultParagraphFont" style:family="text">
      <style:text-properties style:font-weight-complex="bold" style:font-size-complex="12pt"/>
    </style:style>
    <style:style style:name="T8657" style:parent-style-name="DefaultParagraphFont" style:family="text">
      <style:text-properties style:font-weight-complex="bold" style:font-size-complex="12pt"/>
    </style:style>
    <style:style style:name="T8658" style:parent-style-name="DefaultParagraphFont" style:family="text">
      <style:text-properties style:font-weight-complex="bold" style:font-size-complex="12pt"/>
    </style:style>
    <style:style style:name="T8659" style:parent-style-name="DefaultParagraphFont" style:family="text">
      <style:text-properties style:font-weight-complex="bold" style:font-size-complex="12pt"/>
    </style:style>
    <style:style style:name="T8660" style:parent-style-name="DefaultParagraphFont" style:family="text">
      <style:text-properties style:font-weight-complex="bold" style:font-size-complex="12pt"/>
    </style:style>
    <style:style style:name="T8661" style:parent-style-name="DefaultParagraphFont" style:family="text">
      <style:text-properties style:font-weight-complex="bold" style:font-size-complex="12pt"/>
    </style:style>
    <style:style style:name="T8662" style:parent-style-name="DefaultParagraphFont" style:family="text">
      <style:text-properties style:font-weight-complex="bold" style:font-size-complex="12pt"/>
    </style:style>
    <style:style style:name="T8663" style:parent-style-name="DefaultParagraphFont" style:family="text">
      <style:text-properties style:font-weight-complex="bold" style:font-size-complex="12pt"/>
    </style:style>
    <style:style style:name="T8664" style:parent-style-name="DefaultParagraphFont" style:family="text">
      <style:text-properties style:font-weight-complex="bold" style:font-size-complex="12pt"/>
    </style:style>
    <style:style style:name="T8665" style:parent-style-name="DefaultParagraphFont" style:family="text">
      <style:text-properties style:font-weight-complex="bold" style:font-size-complex="12pt"/>
    </style:style>
    <style:style style:name="T8666" style:parent-style-name="DefaultParagraphFont" style:family="text">
      <style:text-properties style:font-weight-complex="bold" style:font-size-complex="12pt"/>
    </style:style>
    <style:style style:name="T8667" style:parent-style-name="DefaultParagraphFont" style:family="text">
      <style:text-properties style:font-weight-complex="bold" style:font-size-complex="12pt"/>
    </style:style>
    <style:style style:name="T8668" style:parent-style-name="DefaultParagraphFont" style:family="text">
      <style:text-properties style:font-weight-complex="bold" style:font-size-complex="12pt"/>
    </style:style>
    <style:style style:name="T8669" style:parent-style-name="DefaultParagraphFont" style:family="text">
      <style:text-properties style:font-weight-complex="bold" style:font-size-complex="12pt"/>
    </style:style>
    <style:style style:name="T8670" style:parent-style-name="DefaultParagraphFont" style:family="text">
      <style:text-properties style:font-weight-complex="bold" style:font-size-complex="12pt"/>
    </style:style>
    <style:style style:name="T8671" style:parent-style-name="DefaultParagraphFont" style:family="text">
      <style:text-properties style:font-weight-complex="bold" style:font-size-complex="12pt"/>
    </style:style>
    <style:style style:name="T8672" style:parent-style-name="DefaultParagraphFont" style:family="text">
      <style:text-properties style:font-weight-complex="bold" style:font-size-complex="12pt"/>
    </style:style>
    <style:style style:name="T8673" style:parent-style-name="DefaultParagraphFont" style:family="text">
      <style:text-properties style:font-weight-complex="bold" style:font-size-complex="12pt"/>
    </style:style>
    <style:style style:name="T8674" style:parent-style-name="DefaultParagraphFont" style:family="text">
      <style:text-properties style:font-weight-complex="bold" style:font-size-complex="12pt"/>
    </style:style>
    <style:style style:name="T8675" style:parent-style-name="DefaultParagraphFont" style:family="text">
      <style:text-properties style:font-weight-complex="bold" style:font-size-complex="12pt"/>
    </style:style>
    <style:style style:name="T8676" style:parent-style-name="DefaultParagraphFont" style:family="text">
      <style:text-properties style:font-weight-complex="bold" style:font-size-complex="12pt"/>
    </style:style>
    <style:style style:name="T8677" style:parent-style-name="DefaultParagraphFont" style:family="text">
      <style:text-properties style:font-weight-complex="bold" style:font-size-complex="12pt"/>
    </style:style>
    <style:style style:name="T8678" style:parent-style-name="DefaultParagraphFont" style:family="text">
      <style:text-properties style:font-weight-complex="bold" style:font-size-complex="12pt"/>
    </style:style>
    <style:style style:name="T8679" style:parent-style-name="DefaultParagraphFont" style:family="text">
      <style:text-properties style:font-weight-complex="bold" style:font-size-complex="12pt"/>
    </style:style>
    <style:style style:name="T8680" style:parent-style-name="DefaultParagraphFont" style:family="text">
      <style:text-properties style:font-weight-complex="bold" style:font-size-complex="12pt"/>
    </style:style>
    <style:style style:name="T8681" style:parent-style-name="DefaultParagraphFont" style:family="text">
      <style:text-properties style:font-weight-complex="bold" style:font-size-complex="12pt"/>
    </style:style>
    <style:style style:name="T8682" style:parent-style-name="DefaultParagraphFont" style:family="text">
      <style:text-properties style:font-weight-complex="bold" style:font-size-complex="12pt"/>
    </style:style>
    <style:style style:name="T8683" style:parent-style-name="DefaultParagraphFont" style:family="text">
      <style:text-properties style:font-weight-complex="bold" style:font-size-complex="12pt"/>
    </style:style>
    <style:style style:name="T8684" style:parent-style-name="DefaultParagraphFont" style:family="text">
      <style:text-properties style:font-weight-complex="bold" style:font-size-complex="12pt"/>
    </style:style>
    <style:style style:name="T8685" style:parent-style-name="DefaultParagraphFont" style:family="text">
      <style:text-properties style:font-weight-complex="bold" style:font-size-complex="12pt"/>
    </style:style>
    <style:style style:name="T8686" style:parent-style-name="DefaultParagraphFont" style:family="text">
      <style:text-properties style:font-weight-complex="bold" style:font-size-complex="12pt"/>
    </style:style>
    <style:style style:name="T8687" style:parent-style-name="DefaultParagraphFont" style:family="text">
      <style:text-properties style:font-weight-complex="bold" style:font-size-complex="12pt"/>
    </style:style>
    <style:style style:name="T8688" style:parent-style-name="DefaultParagraphFont" style:family="text">
      <style:text-properties style:font-weight-complex="bold" style:font-size-complex="12pt"/>
    </style:style>
    <style:style style:name="T8689" style:parent-style-name="DefaultParagraphFont" style:family="text">
      <style:text-properties style:font-weight-complex="bold" style:font-size-complex="12pt"/>
    </style:style>
    <style:style style:name="T8690" style:parent-style-name="DefaultParagraphFont" style:family="text">
      <style:text-properties style:font-weight-complex="bold" style:font-size-complex="12pt"/>
    </style:style>
    <style:style style:name="T8691" style:parent-style-name="DefaultParagraphFont" style:family="text">
      <style:text-properties style:font-weight-complex="bold" style:font-size-complex="12pt"/>
    </style:style>
    <style:style style:name="T8692" style:parent-style-name="DefaultParagraphFont" style:family="text">
      <style:text-properties style:font-weight-complex="bold" style:font-size-complex="12pt"/>
    </style:style>
    <style:style style:name="T8693" style:parent-style-name="DefaultParagraphFont" style:family="text">
      <style:text-properties style:font-weight-complex="bold" style:font-size-complex="12pt"/>
    </style:style>
    <style:style style:name="T8694" style:parent-style-name="DefaultParagraphFont" style:family="text">
      <style:text-properties style:font-weight-complex="bold" style:font-size-complex="12pt"/>
    </style:style>
    <style:style style:name="T8695" style:parent-style-name="DefaultParagraphFont" style:family="text">
      <style:text-properties style:font-weight-complex="bold" style:font-size-complex="12pt"/>
    </style:style>
    <style:style style:name="T8696" style:parent-style-name="DefaultParagraphFont" style:family="text">
      <style:text-properties style:font-weight-complex="bold" style:font-size-complex="12pt"/>
    </style:style>
    <style:style style:name="T8697" style:parent-style-name="DefaultParagraphFont" style:family="text">
      <style:text-properties style:font-weight-complex="bold" style:font-size-complex="12pt"/>
    </style:style>
    <style:style style:name="T8698" style:parent-style-name="DefaultParagraphFont" style:family="text">
      <style:text-properties style:font-weight-complex="bold" style:font-size-complex="12pt"/>
    </style:style>
    <style:style style:name="T8699" style:parent-style-name="DefaultParagraphFont" style:family="text">
      <style:text-properties style:font-weight-complex="bold" style:font-size-complex="12pt"/>
    </style:style>
    <style:style style:name="T8700" style:parent-style-name="DefaultParagraphFont" style:family="text">
      <style:text-properties style:font-weight-complex="bold" style:font-size-complex="12pt"/>
    </style:style>
    <style:style style:name="T8701" style:parent-style-name="DefaultParagraphFont" style:family="text">
      <style:text-properties style:font-weight-complex="bold" style:font-size-complex="12pt"/>
    </style:style>
    <style:style style:name="T8702" style:parent-style-name="DefaultParagraphFont" style:family="text">
      <style:text-properties style:font-weight-complex="bold" style:font-size-complex="12pt"/>
    </style:style>
    <style:style style:name="T8703" style:parent-style-name="DefaultParagraphFont" style:family="text">
      <style:text-properties style:font-weight-complex="bold" style:font-size-complex="12pt"/>
    </style:style>
    <style:style style:name="T8704" style:parent-style-name="DefaultParagraphFont" style:family="text">
      <style:text-properties style:font-weight-complex="bold" style:font-size-complex="12pt"/>
    </style:style>
    <style:style style:name="T8705" style:parent-style-name="DefaultParagraphFont" style:family="text">
      <style:text-properties style:font-weight-complex="bold" style:font-size-complex="12pt"/>
    </style:style>
    <style:style style:name="T8706" style:parent-style-name="DefaultParagraphFont" style:family="text">
      <style:text-properties style:font-weight-complex="bold" style:font-size-complex="12pt"/>
    </style:style>
    <style:style style:name="T8707" style:parent-style-name="DefaultParagraphFont" style:family="text">
      <style:text-properties style:font-weight-complex="bold" style:font-size-complex="12pt"/>
    </style:style>
    <style:style style:name="T8708" style:parent-style-name="DefaultParagraphFont" style:family="text">
      <style:text-properties style:font-weight-complex="bold" style:font-size-complex="12pt"/>
    </style:style>
    <style:style style:name="T8709" style:parent-style-name="DefaultParagraphFont" style:family="text">
      <style:text-properties style:font-weight-complex="bold" style:font-size-complex="12pt"/>
    </style:style>
    <style:style style:name="T8710" style:parent-style-name="DefaultParagraphFont" style:family="text">
      <style:text-properties style:font-weight-complex="bold" style:font-size-complex="12pt"/>
    </style:style>
    <style:style style:name="T8711" style:parent-style-name="DefaultParagraphFont" style:family="text">
      <style:text-properties style:font-weight-complex="bold" style:font-size-complex="12pt"/>
    </style:style>
    <style:style style:name="T8712" style:parent-style-name="DefaultParagraphFont" style:family="text">
      <style:text-properties style:font-weight-complex="bold" style:font-size-complex="12pt"/>
    </style:style>
    <style:style style:name="T8713" style:parent-style-name="DefaultParagraphFont" style:family="text">
      <style:text-properties style:font-weight-complex="bold" style:font-size-complex="12pt"/>
    </style:style>
    <style:style style:name="T8714" style:parent-style-name="DefaultParagraphFont" style:family="text">
      <style:text-properties style:font-weight-complex="bold" style:font-size-complex="12pt"/>
    </style:style>
    <style:style style:name="T8715" style:parent-style-name="DefaultParagraphFont" style:family="text">
      <style:text-properties style:font-weight-complex="bold" style:font-size-complex="12pt"/>
    </style:style>
    <style:style style:name="T8716" style:parent-style-name="DefaultParagraphFont" style:family="text">
      <style:text-properties style:font-weight-complex="bold" style:font-size-complex="12pt"/>
    </style:style>
    <style:style style:name="T8717" style:parent-style-name="DefaultParagraphFont" style:family="text">
      <style:text-properties style:font-weight-complex="bold" style:font-size-complex="12pt"/>
    </style:style>
    <style:style style:name="T8718" style:parent-style-name="DefaultParagraphFont" style:family="text">
      <style:text-properties style:font-weight-complex="bold" style:font-size-complex="12pt"/>
    </style:style>
    <style:style style:name="T8719" style:parent-style-name="DefaultParagraphFont" style:family="text">
      <style:text-properties style:font-weight-complex="bold" style:font-size-complex="12pt"/>
    </style:style>
    <style:style style:name="T8720" style:parent-style-name="DefaultParagraphFont" style:family="text">
      <style:text-properties style:font-weight-complex="bold" style:font-size-complex="12pt"/>
    </style:style>
    <style:style style:name="T8721" style:parent-style-name="DefaultParagraphFont" style:family="text">
      <style:text-properties style:font-weight-complex="bold" style:font-size-complex="12pt"/>
    </style:style>
    <style:style style:name="T8722" style:parent-style-name="DefaultParagraphFont" style:family="text">
      <style:text-properties style:font-weight-complex="bold" style:font-size-complex="12pt"/>
    </style:style>
    <style:style style:name="T8723" style:parent-style-name="DefaultParagraphFont" style:family="text">
      <style:text-properties style:font-weight-complex="bold" style:font-size-complex="12pt"/>
    </style:style>
    <style:style style:name="T8724" style:parent-style-name="DefaultParagraphFont" style:family="text">
      <style:text-properties style:font-weight-complex="bold" style:font-size-complex="12pt"/>
    </style:style>
    <style:style style:name="T8725" style:parent-style-name="DefaultParagraphFont" style:family="text">
      <style:text-properties style:font-weight-complex="bold" style:font-size-complex="12pt"/>
    </style:style>
    <style:style style:name="T8726" style:parent-style-name="DefaultParagraphFont" style:family="text">
      <style:text-properties style:font-weight-complex="bold" style:font-size-complex="12pt"/>
    </style:style>
    <style:style style:name="T8727" style:parent-style-name="DefaultParagraphFont" style:family="text">
      <style:text-properties style:font-weight-complex="bold" style:font-size-complex="12pt"/>
    </style:style>
    <style:style style:name="T8728" style:parent-style-name="DefaultParagraphFont" style:family="text">
      <style:text-properties style:font-weight-complex="bold" style:font-size-complex="12pt"/>
    </style:style>
    <style:style style:name="T8729" style:parent-style-name="DefaultParagraphFont" style:family="text">
      <style:text-properties style:font-weight-complex="bold" style:font-size-complex="12pt"/>
    </style:style>
    <style:style style:name="T8730" style:parent-style-name="DefaultParagraphFont" style:family="text">
      <style:text-properties style:font-weight-complex="bold" style:font-size-complex="12pt"/>
    </style:style>
    <style:style style:name="T8731" style:parent-style-name="DefaultParagraphFont" style:family="text">
      <style:text-properties style:font-weight-complex="bold" style:font-size-complex="12pt"/>
    </style:style>
    <style:style style:name="T8732" style:parent-style-name="DefaultParagraphFont" style:family="text">
      <style:text-properties style:font-weight-complex="bold" style:font-size-complex="12pt"/>
    </style:style>
    <style:style style:name="T8733" style:parent-style-name="DefaultParagraphFont" style:family="text">
      <style:text-properties style:font-weight-complex="bold" style:font-size-complex="12pt"/>
    </style:style>
    <style:style style:name="T8734" style:parent-style-name="DefaultParagraphFont" style:family="text">
      <style:text-properties style:font-weight-complex="bold" style:font-size-complex="12pt"/>
    </style:style>
    <style:style style:name="T8735" style:parent-style-name="DefaultParagraphFont" style:family="text">
      <style:text-properties style:font-weight-complex="bold" style:font-size-complex="12pt"/>
    </style:style>
    <style:style style:name="T8736" style:parent-style-name="DefaultParagraphFont" style:family="text">
      <style:text-properties style:font-weight-complex="bold" style:font-size-complex="12pt"/>
    </style:style>
    <style:style style:name="T8737" style:parent-style-name="DefaultParagraphFont" style:family="text">
      <style:text-properties style:font-weight-complex="bold" style:font-size-complex="12pt"/>
    </style:style>
    <style:style style:name="T8738" style:parent-style-name="DefaultParagraphFont" style:family="text">
      <style:text-properties style:font-weight-complex="bold" style:font-size-complex="12pt"/>
    </style:style>
    <style:style style:name="T8739" style:parent-style-name="DefaultParagraphFont" style:family="text">
      <style:text-properties style:font-weight-complex="bold" style:font-size-complex="12pt"/>
    </style:style>
    <style:style style:name="T8740" style:parent-style-name="DefaultParagraphFont" style:family="text">
      <style:text-properties style:font-weight-complex="bold" style:font-size-complex="12pt"/>
    </style:style>
    <style:style style:name="T8741" style:parent-style-name="DefaultParagraphFont" style:family="text">
      <style:text-properties style:font-weight-complex="bold" style:font-size-complex="12pt"/>
    </style:style>
    <style:style style:name="T8742" style:parent-style-name="DefaultParagraphFont" style:family="text">
      <style:text-properties style:font-weight-complex="bold" style:font-size-complex="12pt"/>
    </style:style>
    <style:style style:name="T8743" style:parent-style-name="DefaultParagraphFont" style:family="text">
      <style:text-properties style:font-weight-complex="bold" style:font-size-complex="12pt"/>
    </style:style>
    <style:style style:name="T8744" style:parent-style-name="DefaultParagraphFont" style:family="text">
      <style:text-properties style:font-weight-complex="bold" style:font-size-complex="12pt"/>
    </style:style>
    <style:style style:name="T8745" style:parent-style-name="DefaultParagraphFont" style:family="text">
      <style:text-properties style:font-weight-complex="bold" style:font-size-complex="12pt"/>
    </style:style>
    <style:style style:name="T8746" style:parent-style-name="DefaultParagraphFont" style:family="text">
      <style:text-properties style:font-weight-complex="bold" style:font-size-complex="12pt"/>
    </style:style>
    <style:style style:name="T8747" style:parent-style-name="DefaultParagraphFont" style:family="text">
      <style:text-properties style:font-weight-complex="bold" style:font-size-complex="12pt"/>
    </style:style>
    <style:style style:name="T8748" style:parent-style-name="DefaultParagraphFont" style:family="text">
      <style:text-properties style:font-weight-complex="bold" style:font-size-complex="12pt"/>
    </style:style>
    <style:style style:name="T8749" style:parent-style-name="DefaultParagraphFont" style:family="text">
      <style:text-properties style:font-weight-complex="bold" style:font-size-complex="12pt"/>
    </style:style>
    <style:style style:name="T8750" style:parent-style-name="DefaultParagraphFont" style:family="text">
      <style:text-properties style:font-weight-complex="bold" style:font-size-complex="12pt"/>
    </style:style>
    <style:style style:name="T8751" style:parent-style-name="DefaultParagraphFont" style:family="text">
      <style:text-properties style:font-weight-complex="bold" style:font-size-complex="12pt"/>
    </style:style>
    <style:style style:name="T8752" style:parent-style-name="DefaultParagraphFont" style:family="text">
      <style:text-properties style:font-weight-complex="bold" style:font-size-complex="12pt"/>
    </style:style>
    <style:style style:name="T8753" style:parent-style-name="DefaultParagraphFont" style:family="text">
      <style:text-properties style:font-weight-complex="bold" style:font-size-complex="12pt"/>
    </style:style>
    <style:style style:name="T8754" style:parent-style-name="DefaultParagraphFont" style:family="text">
      <style:text-properties style:font-weight-complex="bold" style:font-size-complex="12pt"/>
    </style:style>
    <style:style style:name="T8755" style:parent-style-name="DefaultParagraphFont" style:family="text">
      <style:text-properties style:font-weight-complex="bold" style:font-size-complex="12pt"/>
    </style:style>
    <style:style style:name="T8756" style:parent-style-name="DefaultParagraphFont" style:family="text">
      <style:text-properties style:font-weight-complex="bold" style:font-size-complex="12pt"/>
    </style:style>
    <style:style style:name="T8757" style:parent-style-name="DefaultParagraphFont" style:family="text">
      <style:text-properties style:font-weight-complex="bold" style:font-size-complex="12pt"/>
    </style:style>
    <style:style style:name="T8758" style:parent-style-name="DefaultParagraphFont" style:family="text">
      <style:text-properties style:font-weight-complex="bold" style:font-size-complex="12pt"/>
    </style:style>
    <style:style style:name="T8759" style:parent-style-name="DefaultParagraphFont" style:family="text">
      <style:text-properties style:font-weight-complex="bold" style:font-size-complex="12pt"/>
    </style:style>
    <style:style style:name="T8760" style:parent-style-name="DefaultParagraphFont" style:family="text">
      <style:text-properties style:font-weight-complex="bold" style:font-size-complex="12pt"/>
    </style:style>
    <style:style style:name="T8761" style:parent-style-name="DefaultParagraphFont" style:family="text">
      <style:text-properties style:font-weight-complex="bold" style:font-size-complex="12pt"/>
    </style:style>
    <style:style style:name="T8762" style:parent-style-name="DefaultParagraphFont" style:family="text">
      <style:text-properties style:font-weight-complex="bold" style:font-size-complex="12pt"/>
    </style:style>
    <style:style style:name="T8763" style:parent-style-name="DefaultParagraphFont" style:family="text">
      <style:text-properties style:font-weight-complex="bold" style:font-size-complex="12pt"/>
    </style:style>
    <style:style style:name="T8764" style:parent-style-name="DefaultParagraphFont" style:family="text">
      <style:text-properties style:font-weight-complex="bold" style:font-size-complex="12pt"/>
    </style:style>
    <style:style style:name="T8765" style:parent-style-name="DefaultParagraphFont" style:family="text">
      <style:text-properties style:font-weight-complex="bold" style:font-size-complex="12pt"/>
    </style:style>
    <style:style style:name="T8766" style:parent-style-name="DefaultParagraphFont" style:family="text">
      <style:text-properties style:font-weight-complex="bold" style:font-size-complex="12pt"/>
    </style:style>
    <style:style style:name="T8767" style:parent-style-name="DefaultParagraphFont" style:family="text">
      <style:text-properties style:font-weight-complex="bold" style:font-size-complex="12pt"/>
    </style:style>
    <style:style style:name="T8768" style:parent-style-name="DefaultParagraphFont" style:family="text">
      <style:text-properties style:font-weight-complex="bold" style:font-size-complex="12pt"/>
    </style:style>
    <style:style style:name="T8769" style:parent-style-name="DefaultParagraphFont" style:family="text">
      <style:text-properties style:font-weight-complex="bold" style:font-size-complex="12pt"/>
    </style:style>
    <style:style style:name="T8770" style:parent-style-name="DefaultParagraphFont" style:family="text">
      <style:text-properties style:font-weight-complex="bold" style:font-size-complex="12pt"/>
    </style:style>
    <style:style style:name="T8771" style:parent-style-name="DefaultParagraphFont" style:family="text">
      <style:text-properties style:font-weight-complex="bold" style:font-size-complex="12pt"/>
    </style:style>
    <style:style style:name="T8772" style:parent-style-name="DefaultParagraphFont" style:family="text">
      <style:text-properties style:font-weight-complex="bold" style:font-size-complex="12pt"/>
    </style:style>
    <style:style style:name="T8773" style:parent-style-name="DefaultParagraphFont" style:family="text">
      <style:text-properties style:font-weight-complex="bold" style:font-size-complex="12pt"/>
    </style:style>
    <style:style style:name="T8774" style:parent-style-name="DefaultParagraphFont" style:family="text">
      <style:text-properties style:font-weight-complex="bold" style:font-size-complex="12pt"/>
    </style:style>
    <style:style style:name="T8775" style:parent-style-name="DefaultParagraphFont" style:family="text">
      <style:text-properties style:font-weight-complex="bold" style:font-size-complex="12pt"/>
    </style:style>
    <style:style style:name="T8776" style:parent-style-name="DefaultParagraphFont" style:family="text">
      <style:text-properties style:font-weight-complex="bold" style:font-size-complex="12pt"/>
    </style:style>
    <style:style style:name="T8777" style:parent-style-name="DefaultParagraphFont" style:family="text">
      <style:text-properties style:font-weight-complex="bold" style:font-size-complex="12pt"/>
    </style:style>
    <style:style style:name="T8778" style:parent-style-name="DefaultParagraphFont" style:family="text">
      <style:text-properties style:font-weight-complex="bold" style:font-size-complex="12pt"/>
    </style:style>
    <style:style style:name="T8779" style:parent-style-name="DefaultParagraphFont" style:family="text">
      <style:text-properties style:font-weight-complex="bold" style:font-size-complex="12pt"/>
    </style:style>
    <style:style style:name="P8780" style:parent-style-name="Roman" style:family="paragraph">
      <style:text-properties style:font-weight-complex="bold" style:font-size-complex="12pt"/>
    </style:style>
    <style:style style:name="T87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82" style:parent-style-name="DefaultParagraphFont" style:family="text">
      <style:text-properties style:font-weight-complex="bold" style:font-size-complex="12pt"/>
    </style:style>
    <style:style style:name="T8783" style:parent-style-name="DefaultParagraphFont" style:family="text">
      <style:text-properties style:font-weight-complex="bold" style:font-size-complex="12pt"/>
    </style:style>
    <style:style style:name="T8784" style:parent-style-name="DefaultParagraphFont" style:family="text">
      <style:text-properties style:font-weight-complex="bold" style:font-size-complex="12pt"/>
    </style:style>
    <style:style style:name="T8785" style:parent-style-name="DefaultParagraphFont" style:family="text">
      <style:text-properties style:font-weight-complex="bold" style:font-size-complex="12pt"/>
    </style:style>
    <style:style style:name="T8786" style:parent-style-name="DefaultParagraphFont" style:family="text">
      <style:text-properties style:font-weight-complex="bold" style:font-size-complex="12pt"/>
    </style:style>
    <style:style style:name="T8787" style:parent-style-name="DefaultParagraphFont" style:family="text">
      <style:text-properties style:font-weight-complex="bold" style:font-size-complex="12pt"/>
    </style:style>
    <style:style style:name="T8788" style:parent-style-name="DefaultParagraphFont" style:family="text">
      <style:text-properties style:font-weight-complex="bold" style:font-size-complex="12pt"/>
    </style:style>
    <style:style style:name="T8789" style:parent-style-name="DefaultParagraphFont" style:family="text">
      <style:text-properties style:font-weight-complex="bold" style:font-size-complex="12pt"/>
    </style:style>
    <style:style style:name="T87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91" style:parent-style-name="DefaultParagraphFont" style:family="text">
      <style:text-properties style:font-weight-complex="bold" style:font-size-complex="12pt"/>
    </style:style>
    <style:style style:name="T8792" style:parent-style-name="DefaultParagraphFont" style:family="text">
      <style:text-properties style:font-weight-complex="bold" fo:font-size="10pt" style:font-size-asian="10pt" style:font-size-complex="12pt"/>
    </style:style>
    <style:style style:name="T87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94" style:parent-style-name="DefaultParagraphFont" style:family="text">
      <style:text-properties style:font-weight-complex="bold" fo:font-size="10pt" style:font-size-asian="10pt" style:font-size-complex="12pt"/>
    </style:style>
    <style:style style:name="T8795" style:parent-style-name="DefaultParagraphFont" style:family="text">
      <style:text-properties style:font-weight-complex="bold" style:font-size-complex="12pt"/>
    </style:style>
    <style:style style:name="T8796" style:parent-style-name="DefaultParagraphFont" style:family="text">
      <style:text-properties style:font-weight-complex="bold" style:font-size-complex="12pt"/>
    </style:style>
    <style:style style:name="T8797" style:parent-style-name="DefaultParagraphFont" style:family="text">
      <style:text-properties style:font-weight-complex="bold" style:font-size-complex="12pt"/>
    </style:style>
    <style:style style:name="T8798" style:parent-style-name="DefaultParagraphFont" style:family="text">
      <style:text-properties style:font-weight-complex="bold" style:font-size-complex="12pt"/>
    </style:style>
    <style:style style:name="T8799" style:parent-style-name="DefaultParagraphFont" style:family="text">
      <style:text-properties style:font-weight-complex="bold" style:font-size-complex="12pt"/>
    </style:style>
    <style:style style:name="T8800" style:parent-style-name="DefaultParagraphFont" style:family="text">
      <style:text-properties style:font-weight-complex="bold" style:font-size-complex="12pt"/>
    </style:style>
    <style:style style:name="T8801" style:parent-style-name="DefaultParagraphFont" style:family="text">
      <style:text-properties style:font-weight-complex="bold" style:font-size-complex="12pt"/>
    </style:style>
    <style:style style:name="T8802" style:parent-style-name="DefaultParagraphFont" style:family="text">
      <style:text-properties style:font-weight-complex="bold" style:font-size-complex="12pt"/>
    </style:style>
    <style:style style:name="T8803" style:parent-style-name="DefaultParagraphFont" style:family="text">
      <style:text-properties style:font-weight-complex="bold" style:font-size-complex="12pt"/>
    </style:style>
    <style:style style:name="T8804" style:parent-style-name="DefaultParagraphFont" style:family="text">
      <style:text-properties style:font-weight-complex="bold" style:font-size-complex="12pt"/>
    </style:style>
    <style:style style:name="T8805" style:parent-style-name="DefaultParagraphFont" style:family="text">
      <style:text-properties style:font-weight-complex="bold" style:font-size-complex="12pt"/>
    </style:style>
    <style:style style:name="T8806" style:parent-style-name="DefaultParagraphFont" style:family="text">
      <style:text-properties style:font-weight-complex="bold" style:font-size-complex="12pt"/>
    </style:style>
    <style:style style:name="T8807" style:parent-style-name="DefaultParagraphFont" style:family="text">
      <style:text-properties style:font-weight-complex="bold" style:font-size-complex="12pt"/>
    </style:style>
    <style:style style:name="T8808" style:parent-style-name="DefaultParagraphFont" style:family="text">
      <style:text-properties style:font-weight-complex="bold" style:font-size-complex="12pt"/>
    </style:style>
    <style:style style:name="T8809" style:parent-style-name="DefaultParagraphFont" style:family="text">
      <style:text-properties style:font-weight-complex="bold" style:font-size-complex="12pt"/>
    </style:style>
    <style:style style:name="T8810" style:parent-style-name="DefaultParagraphFont" style:family="text">
      <style:text-properties style:font-weight-complex="bold" style:font-size-complex="12pt"/>
    </style:style>
    <style:style style:name="T8811" style:parent-style-name="DefaultParagraphFont" style:family="text">
      <style:text-properties style:font-weight-complex="bold" style:font-size-complex="12pt"/>
    </style:style>
    <style:style style:name="T8812" style:parent-style-name="DefaultParagraphFont" style:family="text">
      <style:text-properties style:font-weight-complex="bold" style:font-size-complex="12pt"/>
    </style:style>
    <style:style style:name="T8813" style:parent-style-name="DefaultParagraphFont" style:family="text">
      <style:text-properties style:font-weight-complex="bold" style:font-size-complex="12pt"/>
    </style:style>
    <style:style style:name="T8814" style:parent-style-name="DefaultParagraphFont" style:family="text">
      <style:text-properties style:font-weight-complex="bold" style:font-size-complex="12pt"/>
    </style:style>
    <style:style style:name="T8815" style:parent-style-name="DefaultParagraphFont" style:family="text">
      <style:text-properties style:font-weight-complex="bold" style:font-size-complex="12pt"/>
    </style:style>
    <style:style style:name="T8816" style:parent-style-name="DefaultParagraphFont" style:family="text">
      <style:text-properties style:font-weight-complex="bold" style:font-size-complex="12pt"/>
    </style:style>
    <style:style style:name="T8817" style:parent-style-name="DefaultParagraphFont" style:family="text">
      <style:text-properties style:font-weight-complex="bold" style:font-size-complex="12pt"/>
    </style:style>
    <style:style style:name="T8818" style:parent-style-name="DefaultParagraphFont" style:family="text">
      <style:text-properties style:font-weight-complex="bold" style:font-size-complex="12pt"/>
    </style:style>
    <style:style style:name="T8819" style:parent-style-name="DefaultParagraphFont" style:family="text">
      <style:text-properties style:font-weight-complex="bold" style:font-size-complex="12pt"/>
    </style:style>
    <style:style style:name="T8820" style:parent-style-name="DefaultParagraphFont" style:family="text">
      <style:text-properties style:font-weight-complex="bold" style:font-size-complex="12pt"/>
    </style:style>
    <style:style style:name="T8821" style:parent-style-name="DefaultParagraphFont" style:family="text">
      <style:text-properties style:font-weight-complex="bold" style:font-size-complex="12pt"/>
    </style:style>
    <style:style style:name="T8822" style:parent-style-name="DefaultParagraphFont" style:family="text">
      <style:text-properties style:font-weight-complex="bold" style:font-size-complex="12pt"/>
    </style:style>
    <style:style style:name="T8823" style:parent-style-name="DefaultParagraphFont" style:family="text">
      <style:text-properties style:font-weight-complex="bold" style:font-size-complex="12pt"/>
    </style:style>
    <style:style style:name="T8824" style:parent-style-name="DefaultParagraphFont" style:family="text">
      <style:text-properties style:font-weight-complex="bold" style:font-size-complex="12pt"/>
    </style:style>
    <style:style style:name="T8825" style:parent-style-name="DefaultParagraphFont" style:family="text">
      <style:text-properties style:font-weight-complex="bold" style:font-size-complex="12pt"/>
    </style:style>
    <style:style style:name="T8826" style:parent-style-name="DefaultParagraphFont" style:family="text">
      <style:text-properties style:font-weight-complex="bold" style:font-size-complex="12pt"/>
    </style:style>
    <style:style style:name="T8827" style:parent-style-name="DefaultParagraphFont" style:family="text">
      <style:text-properties style:font-weight-complex="bold" style:font-size-complex="12pt"/>
    </style:style>
    <style:style style:name="T8828" style:parent-style-name="DefaultParagraphFont" style:family="text">
      <style:text-properties style:font-weight-complex="bold" style:font-size-complex="12pt"/>
    </style:style>
    <style:style style:name="T8829" style:parent-style-name="DefaultParagraphFont" style:family="text">
      <style:text-properties style:font-weight-complex="bold" style:font-size-complex="12pt"/>
    </style:style>
    <style:style style:name="T8830" style:parent-style-name="DefaultParagraphFont" style:family="text">
      <style:text-properties style:font-weight-complex="bold" style:font-size-complex="12pt"/>
    </style:style>
    <style:style style:name="T8831" style:parent-style-name="DefaultParagraphFont" style:family="text">
      <style:text-properties style:font-weight-complex="bold" style:font-size-complex="12pt"/>
    </style:style>
    <style:style style:name="T8832" style:parent-style-name="DefaultParagraphFont" style:family="text">
      <style:text-properties style:font-weight-complex="bold" style:font-size-complex="12pt"/>
    </style:style>
    <style:style style:name="T8833" style:parent-style-name="DefaultParagraphFont" style:family="text">
      <style:text-properties style:font-weight-complex="bold" style:font-size-complex="12pt"/>
    </style:style>
    <style:style style:name="T8834" style:parent-style-name="DefaultParagraphFont" style:family="text">
      <style:text-properties style:font-weight-complex="bold" style:font-size-complex="12pt"/>
    </style:style>
    <style:style style:name="T8835" style:parent-style-name="DefaultParagraphFont" style:family="text">
      <style:text-properties style:font-weight-complex="bold" style:font-size-complex="12pt"/>
    </style:style>
    <style:style style:name="T8836" style:parent-style-name="DefaultParagraphFont" style:family="text">
      <style:text-properties style:font-weight-complex="bold" style:font-size-complex="12pt"/>
    </style:style>
    <style:style style:name="T8837" style:parent-style-name="DefaultParagraphFont" style:family="text">
      <style:text-properties style:font-weight-complex="bold" style:font-size-complex="12pt"/>
    </style:style>
    <style:style style:name="T8838" style:parent-style-name="DefaultParagraphFont" style:family="text">
      <style:text-properties style:font-weight-complex="bold" style:font-size-complex="12pt"/>
    </style:style>
    <style:style style:name="T8839" style:parent-style-name="DefaultParagraphFont" style:family="text">
      <style:text-properties style:font-weight-complex="bold" style:font-size-complex="12pt"/>
    </style:style>
    <style:style style:name="T8840" style:parent-style-name="DefaultParagraphFont" style:family="text">
      <style:text-properties style:font-weight-complex="bold" style:font-size-complex="12pt"/>
    </style:style>
    <style:style style:name="T8841" style:parent-style-name="DefaultParagraphFont" style:family="text">
      <style:text-properties style:font-weight-complex="bold" style:font-size-complex="12pt"/>
    </style:style>
    <style:style style:name="T8842" style:parent-style-name="DefaultParagraphFont" style:family="text">
      <style:text-properties style:font-weight-complex="bold" style:font-size-complex="12pt"/>
    </style:style>
    <style:style style:name="T8843" style:parent-style-name="DefaultParagraphFont" style:family="text">
      <style:text-properties style:font-weight-complex="bold" style:font-size-complex="12pt"/>
    </style:style>
    <style:style style:name="T8844" style:parent-style-name="DefaultParagraphFont" style:family="text">
      <style:text-properties style:font-weight-complex="bold" style:font-size-complex="12pt"/>
    </style:style>
    <style:style style:name="T8845" style:parent-style-name="DefaultParagraphFont" style:family="text">
      <style:text-properties style:font-weight-complex="bold" style:font-size-complex="12pt"/>
    </style:style>
    <style:style style:name="T8846" style:parent-style-name="DefaultParagraphFont" style:family="text">
      <style:text-properties style:font-weight-complex="bold" style:font-size-complex="12pt"/>
    </style:style>
    <style:style style:name="T8847" style:parent-style-name="DefaultParagraphFont" style:family="text">
      <style:text-properties style:font-weight-complex="bold" style:font-size-complex="12pt"/>
    </style:style>
    <style:style style:name="T8848" style:parent-style-name="DefaultParagraphFont" style:family="text">
      <style:text-properties style:font-weight-complex="bold" style:font-size-complex="12pt"/>
    </style:style>
    <style:style style:name="T8849" style:parent-style-name="DefaultParagraphFont" style:family="text">
      <style:text-properties style:font-weight-complex="bold" style:font-size-complex="12pt"/>
    </style:style>
    <style:style style:name="T8850" style:parent-style-name="DefaultParagraphFont" style:family="text">
      <style:text-properties style:font-weight-complex="bold" style:font-size-complex="12pt"/>
    </style:style>
    <style:style style:name="T8851" style:parent-style-name="DefaultParagraphFont" style:family="text">
      <style:text-properties style:font-weight-complex="bold" style:font-size-complex="12pt"/>
    </style:style>
    <style:style style:name="T8852" style:parent-style-name="DefaultParagraphFont" style:family="text">
      <style:text-properties style:font-weight-complex="bold" style:font-size-complex="12pt"/>
    </style:style>
    <style:style style:name="T8853" style:parent-style-name="DefaultParagraphFont" style:family="text">
      <style:text-properties style:font-weight-complex="bold" style:font-size-complex="12pt"/>
    </style:style>
    <style:style style:name="T8854" style:parent-style-name="DefaultParagraphFont" style:family="text">
      <style:text-properties style:font-weight-complex="bold" style:font-size-complex="12pt"/>
    </style:style>
    <style:style style:name="T8855" style:parent-style-name="DefaultParagraphFont" style:family="text">
      <style:text-properties style:font-weight-complex="bold" style:font-size-complex="12pt"/>
    </style:style>
    <style:style style:name="T8856" style:parent-style-name="DefaultParagraphFont" style:family="text">
      <style:text-properties style:font-weight-complex="bold" style:font-size-complex="12pt"/>
    </style:style>
    <style:style style:name="T8857" style:parent-style-name="DefaultParagraphFont" style:family="text">
      <style:text-properties style:font-weight-complex="bold" style:font-size-complex="12pt"/>
    </style:style>
    <style:style style:name="T8858" style:parent-style-name="DefaultParagraphFont" style:family="text">
      <style:text-properties style:font-weight-complex="bold" style:font-size-complex="12pt"/>
    </style:style>
    <style:style style:name="T8859" style:parent-style-name="DefaultParagraphFont" style:family="text">
      <style:text-properties style:font-weight-complex="bold" style:font-size-complex="12pt"/>
    </style:style>
    <style:style style:name="T8860" style:parent-style-name="DefaultParagraphFont" style:family="text">
      <style:text-properties style:font-weight-complex="bold" style:font-size-complex="12pt"/>
    </style:style>
    <style:style style:name="T8861" style:parent-style-name="DefaultParagraphFont" style:family="text">
      <style:text-properties style:font-weight-complex="bold" style:font-size-complex="12pt"/>
    </style:style>
    <style:style style:name="T8862" style:parent-style-name="DefaultParagraphFont" style:family="text">
      <style:text-properties style:font-weight-complex="bold" style:font-size-complex="12pt"/>
    </style:style>
    <style:style style:name="T8863" style:parent-style-name="DefaultParagraphFont" style:family="text">
      <style:text-properties style:font-weight-complex="bold" style:font-size-complex="12pt"/>
    </style:style>
    <style:style style:name="T8864" style:parent-style-name="DefaultParagraphFont" style:family="text">
      <style:text-properties style:font-weight-complex="bold" style:font-size-complex="12pt"/>
    </style:style>
    <style:style style:name="T8865" style:parent-style-name="DefaultParagraphFont" style:family="text">
      <style:text-properties style:font-weight-complex="bold" style:font-size-complex="12pt"/>
    </style:style>
    <style:style style:name="T8866" style:parent-style-name="DefaultParagraphFont" style:family="text">
      <style:text-properties style:font-weight-complex="bold" style:font-size-complex="12pt"/>
    </style:style>
    <style:style style:name="T8867" style:parent-style-name="DefaultParagraphFont" style:family="text">
      <style:text-properties style:font-weight-complex="bold" style:font-size-complex="12pt"/>
    </style:style>
    <style:style style:name="T8868" style:parent-style-name="DefaultParagraphFont" style:family="text">
      <style:text-properties style:font-weight-complex="bold" style:font-size-complex="12pt"/>
    </style:style>
    <style:style style:name="T8869" style:parent-style-name="DefaultParagraphFont" style:family="text">
      <style:text-properties style:font-weight-complex="bold" style:font-size-complex="12pt"/>
    </style:style>
    <style:style style:name="T8870" style:parent-style-name="DefaultParagraphFont" style:family="text">
      <style:text-properties style:font-weight-complex="bold" style:font-size-complex="12pt"/>
    </style:style>
    <style:style style:name="T8871" style:parent-style-name="DefaultParagraphFont" style:family="text">
      <style:text-properties style:font-weight-complex="bold" style:font-size-complex="12pt"/>
    </style:style>
    <style:style style:name="T8872" style:parent-style-name="DefaultParagraphFont" style:family="text">
      <style:text-properties style:font-weight-complex="bold" style:font-size-complex="12pt"/>
    </style:style>
    <style:style style:name="T8873" style:parent-style-name="DefaultParagraphFont" style:family="text">
      <style:text-properties style:font-weight-complex="bold" style:font-size-complex="12pt"/>
    </style:style>
    <style:style style:name="T8874" style:parent-style-name="DefaultParagraphFont" style:family="text">
      <style:text-properties style:font-weight-complex="bold" style:font-size-complex="12pt"/>
    </style:style>
    <style:style style:name="T8875" style:parent-style-name="DefaultParagraphFont" style:family="text">
      <style:text-properties style:font-weight-complex="bold" style:font-size-complex="12pt"/>
    </style:style>
    <style:style style:name="T8876" style:parent-style-name="DefaultParagraphFont" style:family="text">
      <style:text-properties style:font-weight-complex="bold" style:font-size-complex="12pt"/>
    </style:style>
    <style:style style:name="T8877" style:parent-style-name="DefaultParagraphFont" style:family="text">
      <style:text-properties style:font-weight-complex="bold" style:font-size-complex="12pt"/>
    </style:style>
    <style:style style:name="T8878" style:parent-style-name="DefaultParagraphFont" style:family="text">
      <style:text-properties style:font-weight-complex="bold" style:font-size-complex="12pt"/>
    </style:style>
    <style:style style:name="T8879" style:parent-style-name="DefaultParagraphFont" style:family="text">
      <style:text-properties style:font-weight-complex="bold" style:font-size-complex="12pt"/>
    </style:style>
    <style:style style:name="T8880" style:parent-style-name="DefaultParagraphFont" style:family="text">
      <style:text-properties style:font-weight-complex="bold" style:font-size-complex="12pt"/>
    </style:style>
    <style:style style:name="T8881" style:parent-style-name="DefaultParagraphFont" style:family="text">
      <style:text-properties style:font-weight-complex="bold" style:font-size-complex="12pt"/>
    </style:style>
    <style:style style:name="T8882" style:parent-style-name="DefaultParagraphFont" style:family="text">
      <style:text-properties style:font-weight-complex="bold" style:font-size-complex="12pt"/>
    </style:style>
    <style:style style:name="T8883" style:parent-style-name="DefaultParagraphFont" style:family="text">
      <style:text-properties style:font-weight-complex="bold" style:font-size-complex="12pt"/>
    </style:style>
    <style:style style:name="T8884" style:parent-style-name="DefaultParagraphFont" style:family="text">
      <style:text-properties style:font-weight-complex="bold" style:font-size-complex="12pt"/>
    </style:style>
    <style:style style:name="T8885" style:parent-style-name="DefaultParagraphFont" style:family="text">
      <style:text-properties style:font-weight-complex="bold" style:font-size-complex="12pt"/>
    </style:style>
    <style:style style:name="T8886" style:parent-style-name="DefaultParagraphFont" style:family="text">
      <style:text-properties style:font-weight-complex="bold" style:font-size-complex="12pt"/>
    </style:style>
    <style:style style:name="T8887" style:parent-style-name="DefaultParagraphFont" style:family="text">
      <style:text-properties style:font-weight-complex="bold" style:font-size-complex="12pt"/>
    </style:style>
    <style:style style:name="T8888" style:parent-style-name="DefaultParagraphFont" style:family="text">
      <style:text-properties style:font-weight-complex="bold" style:font-size-complex="12pt"/>
    </style:style>
    <style:style style:name="T8889" style:parent-style-name="DefaultParagraphFont" style:family="text">
      <style:text-properties style:font-weight-complex="bold" style:font-size-complex="12pt"/>
    </style:style>
    <style:style style:name="T8890" style:parent-style-name="DefaultParagraphFont" style:family="text">
      <style:text-properties style:font-weight-complex="bold" style:font-size-complex="12pt"/>
    </style:style>
    <style:style style:name="T8891" style:parent-style-name="DefaultParagraphFont" style:family="text">
      <style:text-properties style:font-weight-complex="bold" style:font-size-complex="12pt"/>
    </style:style>
    <style:style style:name="T8892" style:parent-style-name="DefaultParagraphFont" style:family="text">
      <style:text-properties style:font-weight-complex="bold" style:font-size-complex="12pt"/>
    </style:style>
    <style:style style:name="T8893" style:parent-style-name="DefaultParagraphFont" style:family="text">
      <style:text-properties style:font-weight-complex="bold" style:font-size-complex="12pt"/>
    </style:style>
    <style:style style:name="T8894" style:parent-style-name="DefaultParagraphFont" style:family="text">
      <style:text-properties style:font-weight-complex="bold" style:font-size-complex="12pt"/>
    </style:style>
    <style:style style:name="T8895" style:parent-style-name="DefaultParagraphFont" style:family="text">
      <style:text-properties style:font-weight-complex="bold" style:font-size-complex="12pt"/>
    </style:style>
    <style:style style:name="T8896" style:parent-style-name="DefaultParagraphFont" style:family="text">
      <style:text-properties style:font-weight-complex="bold" style:font-size-complex="12pt"/>
    </style:style>
    <style:style style:name="T8897" style:parent-style-name="DefaultParagraphFont" style:family="text">
      <style:text-properties style:font-weight-complex="bold" style:font-size-complex="12pt"/>
    </style:style>
    <style:style style:name="T8898" style:parent-style-name="DefaultParagraphFont" style:family="text">
      <style:text-properties style:font-weight-complex="bold" style:font-size-complex="12pt"/>
    </style:style>
    <style:style style:name="T8899" style:parent-style-name="DefaultParagraphFont" style:family="text">
      <style:text-properties style:font-weight-complex="bold" style:font-size-complex="12pt"/>
    </style:style>
    <style:style style:name="T8900" style:parent-style-name="DefaultParagraphFont" style:family="text">
      <style:text-properties style:font-weight-complex="bold" style:font-size-complex="12pt"/>
    </style:style>
    <style:style style:name="T8901" style:parent-style-name="DefaultParagraphFont" style:family="text">
      <style:text-properties style:font-weight-complex="bold" style:font-size-complex="12pt"/>
    </style:style>
    <style:style style:name="T8902" style:parent-style-name="DefaultParagraphFont" style:family="text">
      <style:text-properties style:font-weight-complex="bold" style:font-size-complex="12pt"/>
    </style:style>
    <style:style style:name="T8903" style:parent-style-name="DefaultParagraphFont" style:family="text">
      <style:text-properties style:font-weight-complex="bold" style:font-size-complex="12pt"/>
    </style:style>
    <style:style style:name="T8904" style:parent-style-name="DefaultParagraphFont" style:family="text">
      <style:text-properties style:font-weight-complex="bold" style:font-size-complex="12pt"/>
    </style:style>
    <style:style style:name="T8905" style:parent-style-name="DefaultParagraphFont" style:family="text">
      <style:text-properties style:font-weight-complex="bold" style:font-size-complex="12pt"/>
    </style:style>
    <style:style style:name="T8906" style:parent-style-name="DefaultParagraphFont" style:family="text">
      <style:text-properties style:font-weight-complex="bold" style:font-size-complex="12pt"/>
    </style:style>
    <style:style style:name="T8907" style:parent-style-name="DefaultParagraphFont" style:family="text">
      <style:text-properties style:font-weight-complex="bold" style:font-size-complex="12pt"/>
    </style:style>
    <style:style style:name="T8908" style:parent-style-name="DefaultParagraphFont" style:family="text">
      <style:text-properties style:font-weight-complex="bold" style:font-size-complex="12pt"/>
    </style:style>
    <style:style style:name="T8909" style:parent-style-name="DefaultParagraphFont" style:family="text">
      <style:text-properties style:font-weight-complex="bold" style:font-size-complex="12pt"/>
    </style:style>
    <style:style style:name="T8910" style:parent-style-name="DefaultParagraphFont" style:family="text">
      <style:text-properties style:font-weight-complex="bold" style:font-size-complex="12pt"/>
    </style:style>
    <style:style style:name="T8911" style:parent-style-name="DefaultParagraphFont" style:family="text">
      <style:text-properties style:font-weight-complex="bold" style:font-size-complex="12pt"/>
    </style:style>
    <style:style style:name="T8912" style:parent-style-name="DefaultParagraphFont" style:family="text">
      <style:text-properties style:font-weight-complex="bold" style:font-size-complex="12pt"/>
    </style:style>
    <style:style style:name="T8913" style:parent-style-name="DefaultParagraphFont" style:family="text">
      <style:text-properties style:font-weight-complex="bold" style:font-size-complex="12pt"/>
    </style:style>
    <style:style style:name="T8914" style:parent-style-name="DefaultParagraphFont" style:family="text">
      <style:text-properties style:font-weight-complex="bold" style:font-size-complex="12pt"/>
    </style:style>
    <style:style style:name="T8915" style:parent-style-name="DefaultParagraphFont" style:family="text">
      <style:text-properties style:font-weight-complex="bold" style:font-size-complex="12pt"/>
    </style:style>
    <style:style style:name="T8916" style:parent-style-name="DefaultParagraphFont" style:family="text">
      <style:text-properties style:font-weight-complex="bold" style:font-size-complex="12pt"/>
    </style:style>
    <style:style style:name="T8917" style:parent-style-name="DefaultParagraphFont" style:family="text">
      <style:text-properties style:font-weight-complex="bold" style:font-size-complex="12pt"/>
    </style:style>
    <style:style style:name="T8918" style:parent-style-name="DefaultParagraphFont" style:family="text">
      <style:text-properties style:font-weight-complex="bold" style:font-size-complex="12pt"/>
    </style:style>
    <style:style style:name="T8919" style:parent-style-name="DefaultParagraphFont" style:family="text">
      <style:text-properties style:font-weight-complex="bold" style:font-size-complex="12pt"/>
    </style:style>
    <style:style style:name="T8920" style:parent-style-name="DefaultParagraphFont" style:family="text">
      <style:text-properties style:font-weight-complex="bold" style:font-size-complex="12pt"/>
    </style:style>
    <style:style style:name="T8921" style:parent-style-name="DefaultParagraphFont" style:family="text">
      <style:text-properties style:font-weight-complex="bold" style:font-size-complex="12pt"/>
    </style:style>
    <style:style style:name="T8922" style:parent-style-name="DefaultParagraphFont" style:family="text">
      <style:text-properties style:font-weight-complex="bold" style:font-size-complex="12pt"/>
    </style:style>
    <style:style style:name="T8923" style:parent-style-name="DefaultParagraphFont" style:family="text">
      <style:text-properties style:font-weight-complex="bold" style:font-size-complex="12pt"/>
    </style:style>
    <style:style style:name="T8924" style:parent-style-name="DefaultParagraphFont" style:family="text">
      <style:text-properties style:font-weight-complex="bold" style:font-size-complex="12pt"/>
    </style:style>
    <style:style style:name="T8925" style:parent-style-name="DefaultParagraphFont" style:family="text">
      <style:text-properties style:font-weight-complex="bold" style:font-size-complex="12pt"/>
    </style:style>
    <style:style style:name="T8926" style:parent-style-name="DefaultParagraphFont" style:family="text">
      <style:text-properties style:font-weight-complex="bold" style:font-size-complex="12pt"/>
    </style:style>
    <style:style style:name="T8927" style:parent-style-name="DefaultParagraphFont" style:family="text">
      <style:text-properties style:font-weight-complex="bold" style:font-size-complex="12pt"/>
    </style:style>
    <style:style style:name="T8928" style:parent-style-name="DefaultParagraphFont" style:family="text">
      <style:text-properties style:font-weight-complex="bold" style:font-size-complex="12pt"/>
    </style:style>
    <style:style style:name="T8929" style:parent-style-name="DefaultParagraphFont" style:family="text">
      <style:text-properties style:font-weight-complex="bold" style:font-size-complex="12pt"/>
    </style:style>
    <style:style style:name="T8930" style:parent-style-name="DefaultParagraphFont" style:family="text">
      <style:text-properties style:font-weight-complex="bold" style:font-size-complex="12pt"/>
    </style:style>
    <style:style style:name="T8931" style:parent-style-name="DefaultParagraphFont" style:family="text">
      <style:text-properties style:font-weight-complex="bold" fo:letter-spacing="-0.0013in" style:font-size-complex="12pt"/>
    </style:style>
    <style:style style:name="T8932" style:parent-style-name="DefaultParagraphFont" style:family="text">
      <style:text-properties style:font-weight-complex="bold" fo:letter-spacing="-0.0013in" style:font-size-complex="12pt"/>
    </style:style>
    <style:style style:name="T8933" style:parent-style-name="DefaultParagraphFont" style:family="text">
      <style:text-properties style:font-weight-complex="bold" fo:letter-spacing="-0.0013in" style:font-size-complex="12pt"/>
    </style:style>
    <style:style style:name="T8934" style:parent-style-name="DefaultParagraphFont" style:family="text">
      <style:text-properties style:font-weight-complex="bold" fo:letter-spacing="-0.0013in" style:font-size-complex="12pt"/>
    </style:style>
    <style:style style:name="T8935" style:parent-style-name="DefaultParagraphFont" style:family="text">
      <style:text-properties style:font-weight-complex="bold" fo:letter-spacing="-0.0013in" style:font-size-complex="12pt"/>
    </style:style>
    <style:style style:name="T8936" style:parent-style-name="DefaultParagraphFont" style:family="text">
      <style:text-properties style:font-weight-complex="bold" fo:letter-spacing="-0.0013in" style:font-size-complex="12pt"/>
    </style:style>
    <style:style style:name="T8937" style:parent-style-name="DefaultParagraphFont" style:family="text">
      <style:text-properties style:font-weight-complex="bold" fo:letter-spacing="-0.0013in" style:font-size-complex="12pt"/>
    </style:style>
    <style:style style:name="T8938" style:parent-style-name="DefaultParagraphFont" style:family="text">
      <style:text-properties style:font-weight-complex="bold" fo:letter-spacing="-0.0013in" style:font-size-complex="12pt"/>
    </style:style>
    <style:style style:name="T8939" style:parent-style-name="DefaultParagraphFont" style:family="text">
      <style:text-properties style:font-weight-complex="bold" fo:letter-spacing="-0.0013in" style:font-size-complex="12pt"/>
    </style:style>
    <style:style style:name="T8940" style:parent-style-name="DefaultParagraphFont" style:family="text">
      <style:text-properties style:font-weight-complex="bold" fo:letter-spacing="-0.0013in" style:font-size-complex="12pt"/>
    </style:style>
    <style:style style:name="T8941" style:parent-style-name="DefaultParagraphFont" style:family="text">
      <style:text-properties style:font-weight-complex="bold" fo:letter-spacing="-0.0013in" style:font-size-complex="12pt"/>
    </style:style>
    <style:style style:name="T8942" style:parent-style-name="DefaultParagraphFont" style:family="text">
      <style:text-properties style:font-weight-complex="bold" fo:letter-spacing="-0.0013in" style:font-size-complex="12pt"/>
    </style:style>
    <style:style style:name="T8943" style:parent-style-name="DefaultParagraphFont" style:family="text">
      <style:text-properties style:font-weight-complex="bold" fo:letter-spacing="-0.0013in" style:font-size-complex="12pt"/>
    </style:style>
    <style:style style:name="T8944" style:parent-style-name="DefaultParagraphFont" style:family="text">
      <style:text-properties style:font-weight-complex="bold" fo:letter-spacing="-0.0013in" style:font-size-complex="12pt"/>
    </style:style>
    <style:style style:name="T8945" style:parent-style-name="DefaultParagraphFont" style:family="text">
      <style:text-properties style:font-weight-complex="bold" fo:letter-spacing="-0.0013in" style:font-size-complex="12pt"/>
    </style:style>
    <style:style style:name="T8946" style:parent-style-name="DefaultParagraphFont" style:family="text">
      <style:text-properties style:font-weight-complex="bold" fo:letter-spacing="-0.0013in" style:font-size-complex="12pt"/>
    </style:style>
    <style:style style:name="T8947" style:parent-style-name="DefaultParagraphFont" style:family="text">
      <style:text-properties style:font-weight-complex="bold" fo:letter-spacing="-0.0013in" style:font-size-complex="12pt"/>
    </style:style>
    <style:style style:name="T8948" style:parent-style-name="DefaultParagraphFont" style:family="text">
      <style:text-properties style:font-weight-complex="bold" fo:letter-spacing="-0.0013in" style:font-size-complex="12pt"/>
    </style:style>
    <style:style style:name="T8949" style:parent-style-name="DefaultParagraphFont" style:family="text">
      <style:text-properties style:font-weight-complex="bold" fo:letter-spacing="-0.0013in" style:font-size-complex="12pt"/>
    </style:style>
    <style:style style:name="T8950" style:parent-style-name="DefaultParagraphFont" style:family="text">
      <style:text-properties style:font-weight-complex="bold" fo:letter-spacing="-0.0013in" style:font-size-complex="12pt"/>
    </style:style>
    <style:style style:name="T8951" style:parent-style-name="DefaultParagraphFont" style:family="text">
      <style:text-properties style:font-weight-complex="bold" fo:letter-spacing="-0.0013in" style:font-size-complex="12pt"/>
    </style:style>
    <style:style style:name="T8952" style:parent-style-name="DefaultParagraphFont" style:family="text">
      <style:text-properties style:font-weight-complex="bold" fo:letter-spacing="-0.0013in" style:font-size-complex="12pt"/>
    </style:style>
    <style:style style:name="T8953" style:parent-style-name="DefaultParagraphFont" style:family="text">
      <style:text-properties style:font-weight-complex="bold" fo:letter-spacing="-0.0013in" style:font-size-complex="12pt"/>
    </style:style>
    <style:style style:name="T8954" style:parent-style-name="DefaultParagraphFont" style:family="text">
      <style:text-properties style:font-weight-complex="bold" fo:letter-spacing="-0.0013in" style:font-size-complex="12pt"/>
    </style:style>
    <style:style style:name="T8955" style:parent-style-name="DefaultParagraphFont" style:family="text">
      <style:text-properties style:font-weight-complex="bold" fo:letter-spacing="-0.0013in" style:font-size-complex="12pt"/>
    </style:style>
    <style:style style:name="T8956" style:parent-style-name="DefaultParagraphFont" style:family="text">
      <style:text-properties style:font-weight-complex="bold" fo:letter-spacing="-0.0013in" style:font-size-complex="12pt"/>
    </style:style>
    <style:style style:name="T8957" style:parent-style-name="DefaultParagraphFont" style:family="text">
      <style:text-properties style:font-weight-complex="bold" fo:letter-spacing="-0.0013in" style:font-size-complex="12pt"/>
    </style:style>
    <style:style style:name="T8958" style:parent-style-name="DefaultParagraphFont" style:family="text">
      <style:text-properties style:font-weight-complex="bold" fo:letter-spacing="-0.0013in" style:font-size-complex="12pt"/>
    </style:style>
    <style:style style:name="T8959" style:parent-style-name="DefaultParagraphFont" style:family="text">
      <style:text-properties style:font-weight-complex="bold" fo:letter-spacing="-0.0013in" style:font-size-complex="12pt"/>
    </style:style>
    <style:style style:name="T8960" style:parent-style-name="DefaultParagraphFont" style:family="text">
      <style:text-properties style:font-weight-complex="bold" fo:letter-spacing="-0.0013in" style:font-size-complex="12pt"/>
    </style:style>
    <style:style style:name="T8961" style:parent-style-name="DefaultParagraphFont" style:family="text">
      <style:text-properties style:font-weight-complex="bold" fo:letter-spacing="-0.0013in" style:font-size-complex="12pt"/>
    </style:style>
    <style:style style:name="T8962" style:parent-style-name="DefaultParagraphFont" style:family="text">
      <style:text-properties style:font-weight-complex="bold" fo:letter-spacing="-0.0013in" style:font-size-complex="12pt"/>
    </style:style>
    <style:style style:name="T8963" style:parent-style-name="DefaultParagraphFont" style:family="text">
      <style:text-properties style:font-weight-complex="bold" fo:letter-spacing="-0.0013in" style:font-size-complex="12pt"/>
    </style:style>
    <style:style style:name="T8964" style:parent-style-name="DefaultParagraphFont" style:family="text">
      <style:text-properties style:font-weight-complex="bold" fo:letter-spacing="-0.0013in" style:font-size-complex="12pt"/>
    </style:style>
    <style:style style:name="T8965" style:parent-style-name="DefaultParagraphFont" style:family="text">
      <style:text-properties style:font-weight-complex="bold" fo:letter-spacing="-0.0013in" style:font-size-complex="12pt"/>
    </style:style>
    <style:style style:name="T8966" style:parent-style-name="DefaultParagraphFont" style:family="text">
      <style:text-properties style:font-weight-complex="bold" fo:letter-spacing="-0.0013in" style:font-size-complex="12pt"/>
    </style:style>
    <style:style style:name="T8967" style:parent-style-name="DefaultParagraphFont" style:family="text">
      <style:text-properties style:font-weight-complex="bold" fo:letter-spacing="-0.0013in" style:font-size-complex="12pt"/>
    </style:style>
    <style:style style:name="T8968" style:parent-style-name="DefaultParagraphFont" style:family="text">
      <style:text-properties style:font-weight-complex="bold" fo:letter-spacing="-0.0013in" style:font-size-complex="12pt"/>
    </style:style>
    <style:style style:name="T8969" style:parent-style-name="DefaultParagraphFont" style:family="text">
      <style:text-properties style:font-weight-complex="bold" fo:letter-spacing="-0.0013in" style:font-size-complex="12pt"/>
    </style:style>
    <style:style style:name="T8970" style:parent-style-name="DefaultParagraphFont" style:family="text">
      <style:text-properties style:font-weight-complex="bold" fo:letter-spacing="-0.0013in" style:font-size-complex="12pt"/>
    </style:style>
    <style:style style:name="T8971" style:parent-style-name="DefaultParagraphFont" style:family="text">
      <style:text-properties style:font-weight-complex="bold" fo:letter-spacing="-0.0013in" style:font-size-complex="12pt"/>
    </style:style>
    <style:style style:name="T8972" style:parent-style-name="DefaultParagraphFont" style:family="text">
      <style:text-properties style:font-weight-complex="bold" fo:letter-spacing="-0.0013in" style:font-size-complex="12pt"/>
    </style:style>
    <style:style style:name="T8973" style:parent-style-name="DefaultParagraphFont" style:family="text">
      <style:text-properties style:font-weight-complex="bold" fo:letter-spacing="-0.0013in" style:font-size-complex="12pt"/>
    </style:style>
    <style:style style:name="T8974" style:parent-style-name="DefaultParagraphFont" style:family="text">
      <style:text-properties style:font-weight-complex="bold" fo:letter-spacing="-0.0013in" style:font-size-complex="12pt"/>
    </style:style>
    <style:style style:name="T8975" style:parent-style-name="DefaultParagraphFont" style:family="text">
      <style:text-properties style:font-weight-complex="bold" fo:letter-spacing="-0.0013in" style:font-size-complex="12pt"/>
    </style:style>
    <style:style style:name="T89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77" style:parent-style-name="DefaultParagraphFont" style:family="text">
      <style:text-properties style:font-weight-complex="bold" style:font-size-complex="12pt"/>
    </style:style>
    <style:style style:name="T8978" style:parent-style-name="DefaultParagraphFont" style:family="text">
      <style:text-properties style:font-weight-complex="bold" style:font-size-complex="12pt"/>
    </style:style>
    <style:style style:name="T8979" style:parent-style-name="DefaultParagraphFont" style:family="text">
      <style:text-properties style:font-weight-complex="bold" style:font-size-complex="12pt"/>
    </style:style>
    <style:style style:name="T8980" style:parent-style-name="DefaultParagraphFont" style:family="text">
      <style:text-properties style:font-weight-complex="bold" style:font-size-complex="12pt"/>
    </style:style>
    <style:style style:name="T8981" style:parent-style-name="DefaultParagraphFont" style:family="text">
      <style:text-properties style:font-weight-complex="bold" style:font-size-complex="12pt"/>
    </style:style>
    <style:style style:name="T8982" style:parent-style-name="DefaultParagraphFont" style:family="text">
      <style:text-properties style:font-weight-complex="bold" style:font-size-complex="12pt"/>
    </style:style>
    <style:style style:name="T8983" style:parent-style-name="DefaultParagraphFont" style:family="text">
      <style:text-properties style:font-weight-complex="bold" style:font-size-complex="12pt"/>
    </style:style>
    <style:style style:name="T8984" style:parent-style-name="DefaultParagraphFont" style:family="text">
      <style:text-properties style:font-weight-complex="bold" style:font-size-complex="12pt"/>
    </style:style>
    <style:style style:name="T8985" style:parent-style-name="DefaultParagraphFont" style:family="text">
      <style:text-properties style:font-weight-complex="bold" style:font-size-complex="12pt"/>
    </style:style>
    <style:style style:name="T8986" style:parent-style-name="DefaultParagraphFont" style:family="text">
      <style:text-properties style:font-weight-complex="bold" style:font-size-complex="12pt"/>
    </style:style>
    <style:style style:name="T8987" style:parent-style-name="DefaultParagraphFont" style:family="text">
      <style:text-properties style:font-weight-complex="bold" style:font-size-complex="12pt"/>
    </style:style>
    <style:style style:name="T8988" style:parent-style-name="DefaultParagraphFont" style:family="text">
      <style:text-properties style:font-weight-complex="bold" style:font-size-complex="12pt"/>
    </style:style>
    <style:style style:name="T8989" style:parent-style-name="DefaultParagraphFont" style:family="text">
      <style:text-properties style:font-weight-complex="bold" style:font-size-complex="12pt"/>
    </style:style>
    <style:style style:name="T8990" style:parent-style-name="DefaultParagraphFont" style:family="text">
      <style:text-properties style:font-weight-complex="bold" style:font-size-complex="12pt"/>
    </style:style>
    <style:style style:name="T8991" style:parent-style-name="DefaultParagraphFont" style:family="text">
      <style:text-properties style:font-weight-complex="bold" style:font-size-complex="12pt"/>
    </style:style>
    <style:style style:name="T8992" style:parent-style-name="DefaultParagraphFont" style:family="text">
      <style:text-properties style:font-weight-complex="bold" style:font-size-complex="12pt"/>
    </style:style>
    <style:style style:name="T8993" style:parent-style-name="DefaultParagraphFont" style:family="text">
      <style:text-properties style:font-weight-complex="bold" style:font-size-complex="12pt"/>
    </style:style>
    <style:style style:name="T8994" style:parent-style-name="DefaultParagraphFont" style:family="text">
      <style:text-properties style:font-weight-complex="bold" style:font-size-complex="12pt"/>
    </style:style>
    <style:style style:name="T8995" style:parent-style-name="DefaultParagraphFont" style:family="text">
      <style:text-properties style:font-weight-complex="bold" style:font-size-complex="12pt"/>
    </style:style>
    <style:style style:name="T8996" style:parent-style-name="DefaultParagraphFont" style:family="text">
      <style:text-properties style:font-weight-complex="bold" style:font-size-complex="12pt"/>
    </style:style>
    <style:style style:name="T8997" style:parent-style-name="DefaultParagraphFont" style:family="text">
      <style:text-properties style:font-weight-complex="bold" style:font-size-complex="12pt"/>
    </style:style>
    <style:style style:name="T8998" style:parent-style-name="DefaultParagraphFont" style:family="text">
      <style:text-properties style:font-weight-complex="bold" style:font-size-complex="12pt"/>
    </style:style>
    <style:style style:name="T8999" style:parent-style-name="DefaultParagraphFont" style:family="text">
      <style:text-properties style:font-weight-complex="bold" style:font-size-complex="12pt"/>
    </style:style>
    <style:style style:name="T9000" style:parent-style-name="DefaultParagraphFont" style:family="text">
      <style:text-properties style:font-weight-complex="bold" style:font-size-complex="12pt"/>
    </style:style>
    <style:style style:name="T9001" style:parent-style-name="DefaultParagraphFont" style:family="text">
      <style:text-properties style:font-weight-complex="bold" style:font-size-complex="12pt"/>
    </style:style>
    <style:style style:name="T9002" style:parent-style-name="DefaultParagraphFont" style:family="text">
      <style:text-properties style:font-weight-complex="bold" style:font-size-complex="12pt"/>
    </style:style>
    <style:style style:name="T9003" style:parent-style-name="DefaultParagraphFont" style:family="text">
      <style:text-properties style:font-weight-complex="bold" style:font-size-complex="12pt"/>
    </style:style>
    <style:style style:name="T9004" style:parent-style-name="DefaultParagraphFont" style:family="text">
      <style:text-properties style:font-weight-complex="bold" style:font-size-complex="12pt"/>
    </style:style>
    <style:style style:name="T9005" style:parent-style-name="DefaultParagraphFont" style:family="text">
      <style:text-properties style:font-weight-complex="bold" style:font-size-complex="12pt"/>
    </style:style>
    <style:style style:name="T9006" style:parent-style-name="DefaultParagraphFont" style:family="text">
      <style:text-properties style:font-weight-complex="bold" style:font-size-complex="12pt"/>
    </style:style>
    <style:style style:name="T9007" style:parent-style-name="DefaultParagraphFont" style:family="text">
      <style:text-properties style:font-weight-complex="bold" style:font-size-complex="12pt"/>
    </style:style>
    <style:style style:name="T9008" style:parent-style-name="DefaultParagraphFont" style:family="text">
      <style:text-properties style:font-weight-complex="bold" style:font-size-complex="12pt"/>
    </style:style>
    <style:style style:name="T9009" style:parent-style-name="DefaultParagraphFont" style:family="text">
      <style:text-properties style:font-weight-complex="bold" style:font-size-complex="12pt"/>
    </style:style>
    <style:style style:name="T9010" style:parent-style-name="DefaultParagraphFont" style:family="text">
      <style:text-properties style:font-weight-complex="bold" style:font-size-complex="12pt"/>
    </style:style>
    <style:style style:name="T9011" style:parent-style-name="DefaultParagraphFont" style:family="text">
      <style:text-properties style:font-weight-complex="bold" style:font-size-complex="12pt"/>
    </style:style>
    <style:style style:name="T9012" style:parent-style-name="DefaultParagraphFont" style:family="text">
      <style:text-properties style:font-weight-complex="bold" style:font-size-complex="12pt"/>
    </style:style>
    <style:style style:name="T9013" style:parent-style-name="DefaultParagraphFont" style:family="text">
      <style:text-properties style:font-weight-complex="bold" style:font-size-complex="12pt"/>
    </style:style>
    <style:style style:name="T9014" style:parent-style-name="DefaultParagraphFont" style:family="text">
      <style:text-properties style:font-weight-complex="bold" style:font-size-complex="12pt"/>
    </style:style>
    <style:style style:name="T9015" style:parent-style-name="DefaultParagraphFont" style:family="text">
      <style:text-properties style:font-weight-complex="bold" style:font-size-complex="12pt"/>
    </style:style>
    <style:style style:name="T9016" style:parent-style-name="DefaultParagraphFont" style:family="text">
      <style:text-properties style:font-weight-complex="bold" style:font-size-complex="12pt"/>
    </style:style>
    <style:style style:name="T9017" style:parent-style-name="DefaultParagraphFont" style:family="text">
      <style:text-properties style:font-weight-complex="bold" style:font-size-complex="12pt"/>
    </style:style>
    <style:style style:name="T9018" style:parent-style-name="DefaultParagraphFont" style:family="text">
      <style:text-properties style:font-weight-complex="bold" style:font-size-complex="12pt"/>
    </style:style>
    <style:style style:name="T9019" style:parent-style-name="DefaultParagraphFont" style:family="text">
      <style:text-properties style:font-weight-complex="bold" style:font-size-complex="12pt"/>
    </style:style>
    <style:style style:name="T9020" style:parent-style-name="DefaultParagraphFont" style:family="text">
      <style:text-properties style:font-weight-complex="bold" style:font-size-complex="12pt"/>
    </style:style>
    <style:style style:name="T9021" style:parent-style-name="DefaultParagraphFont" style:family="text">
      <style:text-properties style:font-weight-complex="bold" style:font-size-complex="12pt"/>
    </style:style>
    <style:style style:name="T9022" style:parent-style-name="DefaultParagraphFont" style:family="text">
      <style:text-properties style:font-weight-complex="bold" style:font-size-complex="12pt"/>
    </style:style>
    <style:style style:name="T9023" style:parent-style-name="DefaultParagraphFont" style:family="text">
      <style:text-properties style:font-weight-complex="bold" style:font-size-complex="12pt"/>
    </style:style>
    <style:style style:name="T9024" style:parent-style-name="DefaultParagraphFont" style:family="text">
      <style:text-properties style:font-weight-complex="bold" style:font-size-complex="12pt"/>
    </style:style>
    <style:style style:name="T9025" style:parent-style-name="DefaultParagraphFont" style:family="text">
      <style:text-properties style:font-weight-complex="bold" style:font-size-complex="12pt"/>
    </style:style>
    <style:style style:name="T9026" style:parent-style-name="DefaultParagraphFont" style:family="text">
      <style:text-properties style:font-weight-complex="bold" style:font-size-complex="12pt"/>
    </style:style>
    <style:style style:name="T9027" style:parent-style-name="DefaultParagraphFont" style:family="text">
      <style:text-properties style:font-weight-complex="bold" style:font-size-complex="12pt"/>
    </style:style>
    <style:style style:name="T9028" style:parent-style-name="DefaultParagraphFont" style:family="text">
      <style:text-properties style:font-weight-complex="bold" style:font-size-complex="12pt"/>
    </style:style>
    <style:style style:name="T9029" style:parent-style-name="DefaultParagraphFont" style:family="text">
      <style:text-properties style:font-weight-complex="bold" style:font-size-complex="12pt"/>
    </style:style>
    <style:style style:name="T9030" style:parent-style-name="DefaultParagraphFont" style:family="text">
      <style:text-properties style:font-weight-complex="bold" style:font-size-complex="12pt"/>
    </style:style>
    <style:style style:name="T9031" style:parent-style-name="DefaultParagraphFont" style:family="text">
      <style:text-properties style:font-weight-complex="bold" style:font-size-complex="12pt"/>
    </style:style>
    <style:style style:name="T9032" style:parent-style-name="DefaultParagraphFont" style:family="text">
      <style:text-properties style:font-weight-complex="bold" style:font-size-complex="12pt"/>
    </style:style>
    <style:style style:name="T9033" style:parent-style-name="DefaultParagraphFont" style:family="text">
      <style:text-properties style:font-weight-complex="bold" style:font-size-complex="12pt"/>
    </style:style>
    <style:style style:name="T9034" style:parent-style-name="DefaultParagraphFont" style:family="text">
      <style:text-properties style:font-weight-complex="bold" style:font-size-complex="12pt"/>
    </style:style>
    <style:style style:name="T9035" style:parent-style-name="DefaultParagraphFont" style:family="text">
      <style:text-properties style:font-weight-complex="bold" style:font-size-complex="12pt"/>
    </style:style>
    <style:style style:name="T9036" style:parent-style-name="DefaultParagraphFont" style:family="text">
      <style:text-properties style:font-weight-complex="bold" style:font-size-complex="12pt"/>
    </style:style>
    <style:style style:name="T9037" style:parent-style-name="DefaultParagraphFont" style:family="text">
      <style:text-properties style:font-weight-complex="bold" style:font-size-complex="12pt"/>
    </style:style>
    <style:style style:name="T9038" style:parent-style-name="DefaultParagraphFont" style:family="text">
      <style:text-properties style:font-weight-complex="bold" style:font-size-complex="12pt"/>
    </style:style>
    <style:style style:name="T9039" style:parent-style-name="DefaultParagraphFont" style:family="text">
      <style:text-properties style:font-weight-complex="bold" style:font-size-complex="12pt"/>
    </style:style>
    <style:style style:name="T9040" style:parent-style-name="DefaultParagraphFont" style:family="text">
      <style:text-properties style:font-weight-complex="bold" style:font-size-complex="12pt"/>
    </style:style>
    <style:style style:name="T9041" style:parent-style-name="DefaultParagraphFont" style:family="text">
      <style:text-properties style:font-weight-complex="bold" style:font-size-complex="12pt"/>
    </style:style>
    <style:style style:name="T9042" style:parent-style-name="DefaultParagraphFont" style:family="text">
      <style:text-properties style:font-weight-complex="bold" style:font-size-complex="12pt"/>
    </style:style>
    <style:style style:name="T9043" style:parent-style-name="DefaultParagraphFont" style:family="text">
      <style:text-properties style:font-weight-complex="bold" style:font-size-complex="12pt"/>
    </style:style>
    <style:style style:name="T9044" style:parent-style-name="DefaultParagraphFont" style:family="text">
      <style:text-properties style:font-weight-complex="bold" style:font-size-complex="12pt"/>
    </style:style>
    <style:style style:name="T9045" style:parent-style-name="DefaultParagraphFont" style:family="text">
      <style:text-properties style:font-weight-complex="bold" style:font-size-complex="12pt"/>
    </style:style>
    <style:style style:name="T9046" style:parent-style-name="DefaultParagraphFont" style:family="text">
      <style:text-properties style:font-weight-complex="bold" style:font-size-complex="12pt"/>
    </style:style>
    <style:style style:name="T9047" style:parent-style-name="DefaultParagraphFont" style:family="text">
      <style:text-properties style:font-weight-complex="bold" style:font-size-complex="12pt"/>
    </style:style>
    <style:style style:name="T9048" style:parent-style-name="DefaultParagraphFont" style:family="text">
      <style:text-properties style:font-weight-complex="bold" style:font-size-complex="12pt"/>
    </style:style>
    <style:style style:name="T9049" style:parent-style-name="DefaultParagraphFont" style:family="text">
      <style:text-properties style:font-weight-complex="bold" style:font-size-complex="12pt"/>
    </style:style>
    <style:style style:name="T9050" style:parent-style-name="DefaultParagraphFont" style:family="text">
      <style:text-properties style:font-weight-complex="bold" style:font-size-complex="12pt"/>
    </style:style>
    <style:style style:name="T9051" style:parent-style-name="DefaultParagraphFont" style:family="text">
      <style:text-properties style:font-weight-complex="bold" style:font-size-complex="12pt"/>
    </style:style>
    <style:style style:name="T9052" style:parent-style-name="DefaultParagraphFont" style:family="text">
      <style:text-properties style:font-weight-complex="bold" style:font-size-complex="12pt"/>
    </style:style>
    <style:style style:name="T9053" style:parent-style-name="DefaultParagraphFont" style:family="text">
      <style:text-properties style:font-weight-complex="bold" style:font-size-complex="12pt"/>
    </style:style>
    <style:style style:name="T9054" style:parent-style-name="DefaultParagraphFont" style:family="text">
      <style:text-properties style:font-weight-complex="bold" style:font-size-complex="12pt"/>
    </style:style>
    <style:style style:name="T9055" style:parent-style-name="DefaultParagraphFont" style:family="text">
      <style:text-properties style:font-weight-complex="bold" style:font-size-complex="12pt"/>
    </style:style>
    <style:style style:name="T9056" style:parent-style-name="DefaultParagraphFont" style:family="text">
      <style:text-properties style:font-weight-complex="bold" style:font-size-complex="12pt"/>
    </style:style>
    <style:style style:name="T9057" style:parent-style-name="DefaultParagraphFont" style:family="text">
      <style:text-properties style:font-weight-complex="bold" style:font-size-complex="12pt"/>
    </style:style>
    <style:style style:name="T9058" style:parent-style-name="DefaultParagraphFont" style:family="text">
      <style:text-properties style:font-weight-complex="bold" style:font-size-complex="12pt"/>
    </style:style>
    <style:style style:name="T9059" style:parent-style-name="DefaultParagraphFont" style:family="text">
      <style:text-properties style:font-weight-complex="bold" style:font-size-complex="12pt"/>
    </style:style>
    <style:style style:name="T9060" style:parent-style-name="DefaultParagraphFont" style:family="text">
      <style:text-properties style:font-weight-complex="bold" style:font-size-complex="12pt"/>
    </style:style>
    <style:style style:name="T9061" style:parent-style-name="DefaultParagraphFont" style:family="text">
      <style:text-properties style:font-weight-complex="bold" style:font-size-complex="12pt"/>
    </style:style>
    <style:style style:name="T9062" style:parent-style-name="DefaultParagraphFont" style:family="text">
      <style:text-properties style:font-weight-complex="bold" style:font-size-complex="12pt"/>
    </style:style>
    <style:style style:name="T9063" style:parent-style-name="DefaultParagraphFont" style:family="text">
      <style:text-properties style:font-weight-complex="bold" style:font-size-complex="12pt"/>
    </style:style>
    <style:style style:name="T9064" style:parent-style-name="DefaultParagraphFont" style:family="text">
      <style:text-properties style:font-weight-complex="bold" style:font-size-complex="12pt"/>
    </style:style>
    <style:style style:name="T9065" style:parent-style-name="DefaultParagraphFont" style:family="text">
      <style:text-properties style:font-weight-complex="bold" style:font-size-complex="12pt"/>
    </style:style>
    <style:style style:name="T9066" style:parent-style-name="DefaultParagraphFont" style:family="text">
      <style:text-properties style:font-weight-complex="bold" style:font-size-complex="12pt"/>
    </style:style>
    <style:style style:name="T9067" style:parent-style-name="DefaultParagraphFont" style:family="text">
      <style:text-properties style:font-weight-complex="bold" style:font-size-complex="12pt"/>
    </style:style>
    <style:style style:name="T9068" style:parent-style-name="DefaultParagraphFont" style:family="text">
      <style:text-properties style:font-weight-complex="bold" style:font-size-complex="12pt"/>
    </style:style>
    <style:style style:name="T9069" style:parent-style-name="DefaultParagraphFont" style:family="text">
      <style:text-properties style:font-weight-complex="bold" style:font-size-complex="12pt"/>
    </style:style>
    <style:style style:name="T9070" style:parent-style-name="DefaultParagraphFont" style:family="text">
      <style:text-properties style:font-weight-complex="bold" style:font-size-complex="12pt"/>
    </style:style>
    <style:style style:name="T9071" style:parent-style-name="DefaultParagraphFont" style:family="text">
      <style:text-properties style:font-weight-complex="bold" style:font-size-complex="12pt"/>
    </style:style>
    <style:style style:name="T9072" style:parent-style-name="DefaultParagraphFont" style:family="text">
      <style:text-properties style:font-weight-complex="bold" style:font-size-complex="12pt"/>
    </style:style>
    <style:style style:name="T9073" style:parent-style-name="DefaultParagraphFont" style:family="text">
      <style:text-properties style:font-weight-complex="bold" style:font-size-complex="12pt"/>
    </style:style>
    <style:style style:name="T9074" style:parent-style-name="DefaultParagraphFont" style:family="text">
      <style:text-properties style:font-weight-complex="bold" style:font-size-complex="12pt"/>
    </style:style>
    <style:style style:name="T9075" style:parent-style-name="DefaultParagraphFont" style:family="text">
      <style:text-properties style:font-weight-complex="bold" style:font-size-complex="12pt"/>
    </style:style>
    <style:style style:name="T9076" style:parent-style-name="DefaultParagraphFont" style:family="text">
      <style:text-properties style:font-weight-complex="bold" style:font-size-complex="12pt"/>
    </style:style>
    <style:style style:name="T9077" style:parent-style-name="DefaultParagraphFont" style:family="text">
      <style:text-properties style:font-weight-complex="bold" style:font-size-complex="12pt"/>
    </style:style>
    <style:style style:name="T9078" style:parent-style-name="DefaultParagraphFont" style:family="text">
      <style:text-properties style:font-weight-complex="bold" style:font-size-complex="12pt"/>
    </style:style>
    <style:style style:name="T9079" style:parent-style-name="DefaultParagraphFont" style:family="text">
      <style:text-properties style:font-weight-complex="bold" style:font-size-complex="12pt"/>
    </style:style>
    <style:style style:name="T9080" style:parent-style-name="DefaultParagraphFont" style:family="text">
      <style:text-properties style:font-weight-complex="bold" style:font-size-complex="12pt"/>
    </style:style>
    <style:style style:name="T9081" style:parent-style-name="DefaultParagraphFont" style:family="text">
      <style:text-properties style:font-weight-complex="bold" style:font-size-complex="12pt"/>
    </style:style>
    <style:style style:name="T9082" style:parent-style-name="DefaultParagraphFont" style:family="text">
      <style:text-properties style:font-weight-complex="bold" style:font-size-complex="12pt"/>
    </style:style>
    <style:style style:name="T9083" style:parent-style-name="DefaultParagraphFont" style:family="text">
      <style:text-properties style:font-weight-complex="bold" style:font-size-complex="12pt"/>
    </style:style>
    <style:style style:name="T9084" style:parent-style-name="DefaultParagraphFont" style:family="text">
      <style:text-properties style:font-weight-complex="bold" style:font-size-complex="12pt"/>
    </style:style>
    <style:style style:name="T9085" style:parent-style-name="DefaultParagraphFont" style:family="text">
      <style:text-properties style:font-weight-complex="bold" style:font-size-complex="12pt"/>
    </style:style>
    <style:style style:name="T9086" style:parent-style-name="DefaultParagraphFont" style:family="text">
      <style:text-properties style:font-weight-complex="bold" style:font-size-complex="12pt"/>
    </style:style>
    <style:style style:name="T9087" style:parent-style-name="DefaultParagraphFont" style:family="text">
      <style:text-properties style:font-weight-complex="bold" style:font-size-complex="12pt"/>
    </style:style>
    <style:style style:name="T9088" style:parent-style-name="DefaultParagraphFont" style:family="text">
      <style:text-properties style:font-weight-complex="bold" style:font-size-complex="12pt"/>
    </style:style>
    <style:style style:name="T9089" style:parent-style-name="DefaultParagraphFont" style:family="text">
      <style:text-properties style:font-weight-complex="bold" style:font-size-complex="12pt"/>
    </style:style>
    <style:style style:name="T9090" style:parent-style-name="DefaultParagraphFont" style:family="text">
      <style:text-properties style:font-weight-complex="bold" style:font-size-complex="12pt"/>
    </style:style>
    <style:style style:name="T9091" style:parent-style-name="DefaultParagraphFont" style:family="text">
      <style:text-properties style:font-weight-complex="bold" style:font-size-complex="12pt"/>
    </style:style>
    <style:style style:name="T9092" style:parent-style-name="DefaultParagraphFont" style:family="text">
      <style:text-properties style:font-weight-complex="bold" style:font-size-complex="12pt"/>
    </style:style>
    <style:style style:name="T9093" style:parent-style-name="DefaultParagraphFont" style:family="text">
      <style:text-properties style:font-weight-complex="bold" style:font-size-complex="12pt"/>
    </style:style>
    <style:style style:name="T9094" style:parent-style-name="DefaultParagraphFont" style:family="text">
      <style:text-properties style:font-weight-complex="bold" style:font-size-complex="12pt"/>
    </style:style>
    <style:style style:name="T9095" style:parent-style-name="DefaultParagraphFont" style:family="text">
      <style:text-properties style:font-weight-complex="bold" style:font-size-complex="12pt"/>
    </style:style>
    <style:style style:name="T9096" style:parent-style-name="DefaultParagraphFont" style:family="text">
      <style:text-properties style:font-weight-complex="bold" style:font-size-complex="12pt"/>
    </style:style>
    <style:style style:name="T9097" style:parent-style-name="DefaultParagraphFont" style:family="text">
      <style:text-properties style:font-weight-complex="bold" style:font-size-complex="12pt"/>
    </style:style>
    <style:style style:name="T9098" style:parent-style-name="DefaultParagraphFont" style:family="text">
      <style:text-properties style:font-weight-complex="bold" style:font-size-complex="12pt"/>
    </style:style>
    <style:style style:name="T9099" style:parent-style-name="DefaultParagraphFont" style:family="text">
      <style:text-properties style:font-weight-complex="bold" style:font-size-complex="12pt"/>
    </style:style>
    <style:style style:name="T9100" style:parent-style-name="DefaultParagraphFont" style:family="text">
      <style:text-properties style:font-weight-complex="bold" style:font-size-complex="12pt"/>
    </style:style>
    <style:style style:name="T9101" style:parent-style-name="DefaultParagraphFont" style:family="text">
      <style:text-properties style:font-weight-complex="bold" style:font-size-complex="12pt"/>
    </style:style>
    <style:style style:name="T9102" style:parent-style-name="DefaultParagraphFont" style:family="text">
      <style:text-properties style:font-weight-complex="bold" style:font-size-complex="12pt"/>
    </style:style>
    <style:style style:name="T9103" style:parent-style-name="DefaultParagraphFont" style:family="text">
      <style:text-properties style:font-weight-complex="bold" style:font-size-complex="12pt"/>
    </style:style>
    <style:style style:name="T9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05" style:parent-style-name="DefaultParagraphFont" style:family="text">
      <style:text-properties style:font-weight-complex="bold" style:font-size-complex="12pt"/>
    </style:style>
    <style:style style:name="T91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07" style:parent-style-name="DefaultParagraphFont" style:family="text">
      <style:text-properties style:font-weight-complex="bold" style:font-size-complex="12pt"/>
    </style:style>
    <style:style style:name="T9108" style:parent-style-name="DefaultParagraphFont" style:family="text">
      <style:text-properties style:font-weight-complex="bold" style:font-size-complex="12pt"/>
    </style:style>
    <style:style style:name="T9109" style:parent-style-name="DefaultParagraphFont" style:family="text">
      <style:text-properties style:font-weight-complex="bold" style:font-size-complex="12pt"/>
    </style:style>
    <style:style style:name="T9110" style:parent-style-name="DefaultParagraphFont" style:family="text">
      <style:text-properties style:font-weight-complex="bold" style:font-size-complex="12pt"/>
    </style:style>
    <style:style style:name="T9111" style:parent-style-name="DefaultParagraphFont" style:family="text">
      <style:text-properties style:font-weight-complex="bold" style:font-size-complex="12pt"/>
    </style:style>
    <style:style style:name="T9112" style:parent-style-name="DefaultParagraphFont" style:family="text">
      <style:text-properties style:font-weight-complex="bold" style:font-size-complex="12pt"/>
    </style:style>
    <style:style style:name="T9113" style:parent-style-name="DefaultParagraphFont" style:family="text">
      <style:text-properties style:font-weight-complex="bold" style:font-size-complex="12pt"/>
    </style:style>
    <style:style style:name="T9114" style:parent-style-name="DefaultParagraphFont" style:family="text">
      <style:text-properties style:font-weight-complex="bold" style:font-size-complex="12pt"/>
    </style:style>
    <style:style style:name="T9115" style:parent-style-name="DefaultParagraphFont" style:family="text">
      <style:text-properties style:font-weight-complex="bold" style:font-size-complex="12pt"/>
    </style:style>
    <style:style style:name="T9116" style:parent-style-name="DefaultParagraphFont" style:family="text">
      <style:text-properties style:font-weight-complex="bold" style:font-size-complex="12pt"/>
    </style:style>
    <style:style style:name="T9117" style:parent-style-name="DefaultParagraphFont" style:family="text">
      <style:text-properties style:font-weight-complex="bold" style:font-size-complex="12pt"/>
    </style:style>
    <style:style style:name="T9118" style:parent-style-name="DefaultParagraphFont" style:family="text">
      <style:text-properties style:font-weight-complex="bold" style:font-size-complex="12pt"/>
    </style:style>
    <style:style style:name="T9119" style:parent-style-name="DefaultParagraphFont" style:family="text">
      <style:text-properties style:font-weight-complex="bold" style:font-size-complex="12pt"/>
    </style:style>
    <style:style style:name="T9120" style:parent-style-name="DefaultParagraphFont" style:family="text">
      <style:text-properties style:font-weight-complex="bold" style:font-size-complex="12pt"/>
    </style:style>
    <style:style style:name="T9121" style:parent-style-name="DefaultParagraphFont" style:family="text">
      <style:text-properties style:font-weight-complex="bold" style:font-size-complex="12pt"/>
    </style:style>
    <style:style style:name="T91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23" style:parent-style-name="DefaultParagraphFont" style:family="text">
      <style:text-properties style:font-weight-complex="bold" style:font-size-complex="12pt"/>
    </style:style>
    <style:style style:name="T9124" style:parent-style-name="DefaultParagraphFont" style:family="text">
      <style:text-properties style:font-weight-complex="bold" style:font-size-complex="12pt"/>
    </style:style>
    <style:style style:name="T9125" style:parent-style-name="DefaultParagraphFont" style:family="text">
      <style:text-properties style:font-weight-complex="bold" style:font-size-complex="12pt"/>
    </style:style>
    <style:style style:name="T9126" style:parent-style-name="DefaultParagraphFont" style:family="text">
      <style:text-properties style:font-weight-complex="bold" style:font-size-complex="12pt"/>
    </style:style>
    <style:style style:name="T9127" style:parent-style-name="DefaultParagraphFont" style:family="text">
      <style:text-properties style:font-weight-complex="bold" style:font-size-complex="12pt"/>
    </style:style>
    <style:style style:name="T9128" style:parent-style-name="DefaultParagraphFont" style:family="text">
      <style:text-properties style:font-weight-complex="bold" style:font-size-complex="12pt"/>
    </style:style>
    <style:style style:name="T9129" style:parent-style-name="DefaultParagraphFont" style:family="text">
      <style:text-properties style:font-weight-complex="bold" style:font-size-complex="12pt"/>
    </style:style>
    <style:style style:name="T9130" style:parent-style-name="DefaultParagraphFont" style:family="text">
      <style:text-properties style:font-weight-complex="bold" style:font-size-complex="12pt"/>
    </style:style>
    <style:style style:name="T9131" style:parent-style-name="DefaultParagraphFont" style:family="text">
      <style:text-properties style:font-weight-complex="bold" style:font-size-complex="12pt"/>
    </style:style>
    <style:style style:name="T9132" style:parent-style-name="DefaultParagraphFont" style:family="text">
      <style:text-properties style:font-weight-complex="bold" style:font-size-complex="12pt"/>
    </style:style>
    <style:style style:name="T9133" style:parent-style-name="DefaultParagraphFont" style:family="text">
      <style:text-properties style:font-weight-complex="bold" style:font-size-complex="12pt"/>
    </style:style>
    <style:style style:name="T9134" style:parent-style-name="DefaultParagraphFont" style:family="text">
      <style:text-properties style:font-weight-complex="bold" style:font-size-complex="12pt"/>
    </style:style>
    <style:style style:name="T9135" style:parent-style-name="DefaultParagraphFont" style:family="text">
      <style:text-properties style:font-weight-complex="bold" style:font-size-complex="12pt"/>
    </style:style>
    <style:style style:name="T91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37" style:parent-style-name="DefaultParagraphFont" style:family="text">
      <style:text-properties style:font-weight-complex="bold" style:font-size-complex="12pt"/>
    </style:style>
    <style:style style:name="T9138" style:parent-style-name="DefaultParagraphFont" style:family="text">
      <style:text-properties style:font-weight-complex="bold" fo:font-size="10pt" style:font-size-asian="10pt" style:font-size-complex="12pt"/>
    </style:style>
    <style:style style:name="T91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40" style:parent-style-name="DefaultParagraphFont" style:family="text">
      <style:text-properties style:font-weight-complex="bold" fo:font-size="10pt" style:font-size-asian="10pt" style:font-size-complex="12pt"/>
    </style:style>
    <style:style style:name="T9141" style:parent-style-name="DefaultParagraphFont" style:family="text">
      <style:text-properties style:font-weight-complex="bold" style:font-size-complex="12pt"/>
    </style:style>
    <style:style style:name="T9142" style:parent-style-name="DefaultParagraphFont" style:family="text">
      <style:text-properties style:font-weight-complex="bold" style:font-size-complex="12pt"/>
    </style:style>
    <style:style style:name="T9143" style:parent-style-name="DefaultParagraphFont" style:family="text">
      <style:text-properties style:font-weight-complex="bold" style:font-size-complex="12pt"/>
    </style:style>
    <style:style style:name="T9144" style:parent-style-name="DefaultParagraphFont" style:family="text">
      <style:text-properties style:font-weight-complex="bold" style:font-size-complex="12pt"/>
    </style:style>
    <style:style style:name="T9145" style:parent-style-name="DefaultParagraphFont" style:family="text">
      <style:text-properties style:font-weight-complex="bold" style:font-size-complex="12pt"/>
    </style:style>
    <style:style style:name="T9146" style:parent-style-name="DefaultParagraphFont" style:family="text">
      <style:text-properties style:font-weight-complex="bold" style:font-size-complex="12pt"/>
    </style:style>
    <style:style style:name="T9147" style:parent-style-name="DefaultParagraphFont" style:family="text">
      <style:text-properties style:font-weight-complex="bold" style:font-size-complex="12pt"/>
    </style:style>
    <style:style style:name="T9148" style:parent-style-name="DefaultParagraphFont" style:family="text">
      <style:text-properties style:font-weight-complex="bold" style:font-size-complex="12pt"/>
    </style:style>
    <style:style style:name="T9149" style:parent-style-name="DefaultParagraphFont" style:family="text">
      <style:text-properties style:font-weight-complex="bold" style:font-size-complex="12pt"/>
    </style:style>
    <style:style style:name="T9150" style:parent-style-name="DefaultParagraphFont" style:family="text">
      <style:text-properties style:font-weight-complex="bold" style:font-size-complex="12pt"/>
    </style:style>
    <style:style style:name="T9151" style:parent-style-name="DefaultParagraphFont" style:family="text">
      <style:text-properties style:font-weight-complex="bold" style:font-size-complex="12pt"/>
    </style:style>
    <style:style style:name="T9152" style:parent-style-name="DefaultParagraphFont" style:family="text">
      <style:text-properties style:font-weight-complex="bold" style:font-size-complex="12pt"/>
    </style:style>
    <style:style style:name="T9153" style:parent-style-name="DefaultParagraphFont" style:family="text">
      <style:text-properties style:font-weight-complex="bold" style:font-size-complex="12pt"/>
    </style:style>
    <style:style style:name="T9154" style:parent-style-name="DefaultParagraphFont" style:family="text">
      <style:text-properties style:font-weight-complex="bold" style:font-size-complex="12pt"/>
    </style:style>
    <style:style style:name="T9155" style:parent-style-name="DefaultParagraphFont" style:family="text">
      <style:text-properties style:font-weight-complex="bold" style:font-size-complex="12pt"/>
    </style:style>
    <style:style style:name="T9156" style:parent-style-name="DefaultParagraphFont" style:family="text">
      <style:text-properties style:font-weight-complex="bold" style:font-size-complex="12pt"/>
    </style:style>
    <style:style style:name="T9157" style:parent-style-name="DefaultParagraphFont" style:family="text">
      <style:text-properties style:font-weight-complex="bold" style:font-size-complex="12pt"/>
    </style:style>
    <style:style style:name="T9158" style:parent-style-name="DefaultParagraphFont" style:family="text">
      <style:text-properties style:font-weight-complex="bold" style:font-size-complex="12pt"/>
    </style:style>
    <style:style style:name="T9159" style:parent-style-name="DefaultParagraphFont" style:family="text">
      <style:text-properties style:font-weight-complex="bold" style:font-size-complex="12pt"/>
    </style:style>
    <style:style style:name="T9160" style:parent-style-name="DefaultParagraphFont" style:family="text">
      <style:text-properties style:font-weight-complex="bold" style:font-size-complex="12pt"/>
    </style:style>
    <style:style style:name="T9161" style:parent-style-name="DefaultParagraphFont" style:family="text">
      <style:text-properties style:font-weight-complex="bold" style:font-size-complex="12pt"/>
    </style:style>
    <style:style style:name="T9162" style:parent-style-name="DefaultParagraphFont" style:family="text">
      <style:text-properties style:font-weight-complex="bold" style:font-size-complex="12pt"/>
    </style:style>
    <style:style style:name="T9163" style:parent-style-name="DefaultParagraphFont" style:family="text">
      <style:text-properties style:font-weight-complex="bold" style:font-size-complex="12pt"/>
    </style:style>
    <style:style style:name="T9164" style:parent-style-name="DefaultParagraphFont" style:family="text">
      <style:text-properties style:font-weight-complex="bold" style:font-size-complex="12pt"/>
    </style:style>
    <style:style style:name="T9165" style:parent-style-name="DefaultParagraphFont" style:family="text">
      <style:text-properties style:font-weight-complex="bold" style:font-size-complex="12pt"/>
    </style:style>
    <style:style style:name="T9166" style:parent-style-name="DefaultParagraphFont" style:family="text">
      <style:text-properties style:font-weight-complex="bold" style:font-size-complex="12pt"/>
    </style:style>
    <style:style style:name="T9167" style:parent-style-name="DefaultParagraphFont" style:family="text">
      <style:text-properties style:font-weight-complex="bold" style:font-size-complex="12pt"/>
    </style:style>
    <style:style style:name="T9168" style:parent-style-name="DefaultParagraphFont" style:family="text">
      <style:text-properties style:font-weight-complex="bold" style:font-size-complex="12pt"/>
    </style:style>
    <style:style style:name="T9169" style:parent-style-name="DefaultParagraphFont" style:family="text">
      <style:text-properties style:font-weight-complex="bold" style:font-size-complex="12pt"/>
    </style:style>
    <style:style style:name="T9170" style:parent-style-name="DefaultParagraphFont" style:family="text">
      <style:text-properties style:font-weight-complex="bold" style:font-size-complex="12pt"/>
    </style:style>
    <style:style style:name="T9171" style:parent-style-name="DefaultParagraphFont" style:family="text">
      <style:text-properties style:font-weight-complex="bold" style:font-size-complex="12pt"/>
    </style:style>
    <style:style style:name="T9172" style:parent-style-name="DefaultParagraphFont" style:family="text">
      <style:text-properties style:font-weight-complex="bold" style:font-size-complex="12pt"/>
    </style:style>
    <style:style style:name="T9173" style:parent-style-name="DefaultParagraphFont" style:family="text">
      <style:text-properties style:font-weight-complex="bold" style:font-size-complex="12pt"/>
    </style:style>
    <style:style style:name="T9174" style:parent-style-name="DefaultParagraphFont" style:family="text">
      <style:text-properties style:font-weight-complex="bold" style:font-size-complex="12pt"/>
    </style:style>
    <style:style style:name="T9175" style:parent-style-name="DefaultParagraphFont" style:family="text">
      <style:text-properties style:font-weight-complex="bold" style:font-size-complex="12pt"/>
    </style:style>
    <style:style style:name="T9176" style:parent-style-name="DefaultParagraphFont" style:family="text">
      <style:text-properties style:font-weight-complex="bold" style:font-size-complex="12pt"/>
    </style:style>
    <style:style style:name="T9177" style:parent-style-name="DefaultParagraphFont" style:family="text">
      <style:text-properties style:font-weight-complex="bold" style:font-size-complex="12pt"/>
    </style:style>
    <style:style style:name="T9178" style:parent-style-name="DefaultParagraphFont" style:family="text">
      <style:text-properties style:font-weight-complex="bold" style:font-size-complex="12pt"/>
    </style:style>
    <style:style style:name="T9179" style:parent-style-name="DefaultParagraphFont" style:family="text">
      <style:text-properties style:font-weight-complex="bold" style:font-size-complex="12pt"/>
    </style:style>
    <style:style style:name="T9180" style:parent-style-name="DefaultParagraphFont" style:family="text">
      <style:text-properties style:font-weight-complex="bold" style:font-size-complex="12pt"/>
    </style:style>
    <style:style style:name="T9181" style:parent-style-name="DefaultParagraphFont" style:family="text">
      <style:text-properties style:font-weight-complex="bold" style:font-size-complex="12pt"/>
    </style:style>
    <style:style style:name="T9182" style:parent-style-name="DefaultParagraphFont" style:family="text">
      <style:text-properties style:font-weight-complex="bold" style:font-size-complex="12pt"/>
    </style:style>
    <style:style style:name="T9183" style:parent-style-name="DefaultParagraphFont" style:family="text">
      <style:text-properties style:font-weight-complex="bold" style:font-size-complex="12pt"/>
    </style:style>
    <style:style style:name="T9184" style:parent-style-name="DefaultParagraphFont" style:family="text">
      <style:text-properties style:font-weight-complex="bold" style:font-size-complex="12pt"/>
    </style:style>
    <style:style style:name="T9185" style:parent-style-name="DefaultParagraphFont" style:family="text">
      <style:text-properties style:font-weight-complex="bold" style:font-size-complex="12pt"/>
    </style:style>
    <style:style style:name="T9186" style:parent-style-name="DefaultParagraphFont" style:family="text">
      <style:text-properties style:font-weight-complex="bold" style:font-size-complex="12pt"/>
    </style:style>
    <style:style style:name="T9187" style:parent-style-name="DefaultParagraphFont" style:family="text">
      <style:text-properties style:font-weight-complex="bold" style:font-size-complex="12pt"/>
    </style:style>
    <style:style style:name="T9188" style:parent-style-name="DefaultParagraphFont" style:family="text">
      <style:text-properties style:font-weight-complex="bold" style:font-size-complex="12pt"/>
    </style:style>
    <style:style style:name="T9189" style:parent-style-name="DefaultParagraphFont" style:family="text">
      <style:text-properties style:font-weight-complex="bold" style:font-size-complex="12pt"/>
    </style:style>
    <style:style style:name="T9190" style:parent-style-name="DefaultParagraphFont" style:family="text">
      <style:text-properties style:font-weight-complex="bold" style:font-size-complex="12pt"/>
    </style:style>
    <style:style style:name="T9191" style:parent-style-name="DefaultParagraphFont" style:family="text">
      <style:text-properties style:font-weight-complex="bold" style:font-size-complex="12pt"/>
    </style:style>
    <style:style style:name="T9192" style:parent-style-name="DefaultParagraphFont" style:family="text">
      <style:text-properties style:font-weight-complex="bold" style:font-size-complex="12pt"/>
    </style:style>
    <style:style style:name="T9193" style:parent-style-name="DefaultParagraphFont" style:family="text">
      <style:text-properties style:font-weight-complex="bold" style:font-size-complex="12pt"/>
    </style:style>
    <style:style style:name="T9194" style:parent-style-name="DefaultParagraphFont" style:family="text">
      <style:text-properties style:font-weight-complex="bold" style:font-size-complex="12pt"/>
    </style:style>
    <style:style style:name="T9195" style:parent-style-name="DefaultParagraphFont" style:family="text">
      <style:text-properties style:font-weight-complex="bold" style:font-size-complex="12pt"/>
    </style:style>
    <style:style style:name="T9196" style:parent-style-name="DefaultParagraphFont" style:family="text">
      <style:text-properties style:font-weight-complex="bold" style:font-size-complex="12pt"/>
    </style:style>
    <style:style style:name="T9197" style:parent-style-name="DefaultParagraphFont" style:family="text">
      <style:text-properties style:font-weight-complex="bold" style:font-size-complex="12pt"/>
    </style:style>
    <style:style style:name="T9198" style:parent-style-name="DefaultParagraphFont" style:family="text">
      <style:text-properties style:font-weight-complex="bold" style:font-size-complex="12pt"/>
    </style:style>
    <style:style style:name="T9199" style:parent-style-name="DefaultParagraphFont" style:family="text">
      <style:text-properties style:font-weight-complex="bold" style:font-size-complex="12pt"/>
    </style:style>
    <style:style style:name="T9200" style:parent-style-name="DefaultParagraphFont" style:family="text">
      <style:text-properties style:font-weight-complex="bold" style:font-size-complex="12pt"/>
    </style:style>
    <style:style style:name="T9201" style:parent-style-name="DefaultParagraphFont" style:family="text">
      <style:text-properties style:font-weight-complex="bold" style:font-size-complex="12pt"/>
    </style:style>
    <style:style style:name="T9202" style:parent-style-name="DefaultParagraphFont" style:family="text">
      <style:text-properties style:font-weight-complex="bold" style:font-size-complex="12pt"/>
    </style:style>
    <style:style style:name="T9203" style:parent-style-name="DefaultParagraphFont" style:family="text">
      <style:text-properties style:font-weight-complex="bold" style:font-size-complex="12pt"/>
    </style:style>
    <style:style style:name="T9204" style:parent-style-name="DefaultParagraphFont" style:family="text">
      <style:text-properties style:font-weight-complex="bold" style:font-size-complex="12pt"/>
    </style:style>
    <style:style style:name="T9205" style:parent-style-name="DefaultParagraphFont" style:family="text">
      <style:text-properties style:font-weight-complex="bold" style:font-size-complex="12pt"/>
    </style:style>
    <style:style style:name="T92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07" style:parent-style-name="DefaultParagraphFont" style:family="text">
      <style:text-properties style:font-weight-complex="bold" style:font-size-complex="12pt"/>
    </style:style>
    <style:style style:name="T92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09" style:parent-style-name="DefaultParagraphFont" style:family="text">
      <style:text-properties style:font-weight-complex="bold" style:font-size-complex="12pt"/>
    </style:style>
    <style:style style:name="T9210" style:parent-style-name="DefaultParagraphFont" style:family="text">
      <style:text-properties style:font-weight-complex="bold" fo:font-size="10pt" style:font-size-asian="10pt" style:font-size-complex="12pt"/>
    </style:style>
    <style:style style:name="T92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12" style:parent-style-name="DefaultParagraphFont" style:family="text">
      <style:text-properties style:font-weight-complex="bold" fo:font-size="10pt" style:font-size-asian="10pt" style:font-size-complex="12pt"/>
    </style:style>
    <style:style style:name="T9213" style:parent-style-name="DefaultParagraphFont" style:family="text">
      <style:text-properties style:font-weight-complex="bold" style:font-size-complex="12pt"/>
    </style:style>
    <style:style style:name="T9214" style:parent-style-name="DefaultParagraphFont" style:family="text">
      <style:text-properties style:font-weight-complex="bold" style:font-size-complex="12pt"/>
    </style:style>
    <style:style style:name="T9215" style:parent-style-name="DefaultParagraphFont" style:family="text">
      <style:text-properties style:font-weight-complex="bold" style:font-size-complex="12pt"/>
    </style:style>
    <style:style style:name="T9216" style:parent-style-name="DefaultParagraphFont" style:family="text">
      <style:text-properties style:font-weight-complex="bold" style:font-size-complex="12pt"/>
    </style:style>
    <style:style style:name="T9217" style:parent-style-name="DefaultParagraphFont" style:family="text">
      <style:text-properties style:font-weight-complex="bold" style:font-size-complex="12pt"/>
    </style:style>
    <style:style style:name="T9218" style:parent-style-name="DefaultParagraphFont" style:family="text">
      <style:text-properties style:font-weight-complex="bold" style:font-size-complex="12pt"/>
    </style:style>
    <style:style style:name="T9219" style:parent-style-name="DefaultParagraphFont" style:family="text">
      <style:text-properties style:font-weight-complex="bold" style:font-size-complex="12pt"/>
    </style:style>
    <style:style style:name="T9220" style:parent-style-name="DefaultParagraphFont" style:family="text">
      <style:text-properties style:font-weight-complex="bold" style:font-size-complex="12pt"/>
    </style:style>
    <style:style style:name="T9221" style:parent-style-name="DefaultParagraphFont" style:family="text">
      <style:text-properties style:font-weight-complex="bold" style:font-size-complex="12pt"/>
    </style:style>
    <style:style style:name="T9222" style:parent-style-name="DefaultParagraphFont" style:family="text">
      <style:text-properties style:font-weight-complex="bold" style:font-size-complex="12pt"/>
    </style:style>
    <style:style style:name="T9223" style:parent-style-name="DefaultParagraphFont" style:family="text">
      <style:text-properties style:font-weight-complex="bold" style:font-size-complex="12pt"/>
    </style:style>
    <style:style style:name="T9224" style:parent-style-name="DefaultParagraphFont" style:family="text">
      <style:text-properties style:font-weight-complex="bold" style:font-size-complex="12pt"/>
    </style:style>
    <style:style style:name="T9225" style:parent-style-name="DefaultParagraphFont" style:family="text">
      <style:text-properties style:font-weight-complex="bold" style:font-size-complex="12pt"/>
    </style:style>
    <style:style style:name="T9226" style:parent-style-name="DefaultParagraphFont" style:family="text">
      <style:text-properties style:font-weight-complex="bold" style:font-size-complex="12pt"/>
    </style:style>
    <style:style style:name="T9227" style:parent-style-name="DefaultParagraphFont" style:family="text">
      <style:text-properties style:font-weight-complex="bold" style:font-size-complex="12pt"/>
    </style:style>
    <style:style style:name="T9228" style:parent-style-name="DefaultParagraphFont" style:family="text">
      <style:text-properties style:font-weight-complex="bold" style:font-size-complex="12pt"/>
    </style:style>
    <style:style style:name="T9229" style:parent-style-name="DefaultParagraphFont" style:family="text">
      <style:text-properties style:font-weight-complex="bold" style:font-size-complex="12pt"/>
    </style:style>
    <style:style style:name="T9230" style:parent-style-name="DefaultParagraphFont" style:family="text">
      <style:text-properties style:font-weight-complex="bold" style:font-size-complex="12pt"/>
    </style:style>
    <style:style style:name="T9231" style:parent-style-name="DefaultParagraphFont" style:family="text">
      <style:text-properties style:font-weight-complex="bold" style:font-size-complex="12pt"/>
    </style:style>
    <style:style style:name="T9232" style:parent-style-name="DefaultParagraphFont" style:family="text">
      <style:text-properties style:font-weight-complex="bold" style:font-size-complex="12pt"/>
    </style:style>
    <style:style style:name="T9233" style:parent-style-name="DefaultParagraphFont" style:family="text">
      <style:text-properties style:font-weight-complex="bold" style:font-size-complex="12pt"/>
    </style:style>
    <style:style style:name="T9234" style:parent-style-name="DefaultParagraphFont" style:family="text">
      <style:text-properties style:font-weight-complex="bold" style:font-size-complex="12pt"/>
    </style:style>
    <style:style style:name="T9235" style:parent-style-name="DefaultParagraphFont" style:family="text">
      <style:text-properties style:font-weight-complex="bold" style:font-size-complex="12pt"/>
    </style:style>
    <style:style style:name="T9236" style:parent-style-name="DefaultParagraphFont" style:family="text">
      <style:text-properties style:font-weight-complex="bold" style:font-size-complex="12pt"/>
    </style:style>
    <style:style style:name="T9237" style:parent-style-name="DefaultParagraphFont" style:family="text">
      <style:text-properties style:font-weight-complex="bold" fo:font-style="italic" style:font-style-asian="italic" style:font-size-complex="12pt"/>
    </style:style>
    <style:style style:name="T9238" style:parent-style-name="DefaultParagraphFont" style:family="text">
      <style:text-properties style:font-weight-complex="bold" fo:font-style="italic" style:font-style-asian="italic" style:font-size-complex="12pt"/>
    </style:style>
    <style:style style:name="T9239" style:parent-style-name="DefaultParagraphFont" style:family="text">
      <style:text-properties style:font-weight-complex="bold" style:font-size-complex="12pt"/>
    </style:style>
    <style:style style:name="T9240" style:parent-style-name="DefaultParagraphFont" style:family="text">
      <style:text-properties style:font-weight-complex="bold" style:font-size-complex="12pt"/>
    </style:style>
    <style:style style:name="T9241" style:parent-style-name="DefaultParagraphFont" style:family="text">
      <style:text-properties style:font-weight-complex="bold" style:font-size-complex="12pt"/>
    </style:style>
    <style:style style:name="T9242" style:parent-style-name="DefaultParagraphFont" style:family="text">
      <style:text-properties style:font-weight-complex="bold" style:font-size-complex="12pt"/>
    </style:style>
    <style:style style:name="T9243" style:parent-style-name="DefaultParagraphFont" style:family="text">
      <style:text-properties style:font-weight-complex="bold" style:font-size-complex="12pt"/>
    </style:style>
    <style:style style:name="T9244" style:parent-style-name="DefaultParagraphFont" style:family="text">
      <style:text-properties style:font-weight-complex="bold" style:font-size-complex="12pt"/>
    </style:style>
    <style:style style:name="T9245" style:parent-style-name="DefaultParagraphFont" style:family="text">
      <style:text-properties style:font-weight-complex="bold" style:font-size-complex="12pt"/>
    </style:style>
    <style:style style:name="T9246" style:parent-style-name="DefaultParagraphFont" style:family="text">
      <style:text-properties style:font-weight-complex="bold" style:font-size-complex="12pt"/>
    </style:style>
    <style:style style:name="T9247" style:parent-style-name="DefaultParagraphFont" style:family="text">
      <style:text-properties style:font-weight-complex="bold" style:font-size-complex="12pt"/>
    </style:style>
    <style:style style:name="T9248" style:parent-style-name="DefaultParagraphFont" style:family="text">
      <style:text-properties style:font-weight-complex="bold" style:font-size-complex="12pt"/>
    </style:style>
    <style:style style:name="T9249" style:parent-style-name="DefaultParagraphFont" style:family="text">
      <style:text-properties style:font-weight-complex="bold" style:font-size-complex="12pt"/>
    </style:style>
    <style:style style:name="T9250" style:parent-style-name="DefaultParagraphFont" style:family="text">
      <style:text-properties style:font-weight-complex="bold" style:font-size-complex="12pt"/>
    </style:style>
    <style:style style:name="T9251" style:parent-style-name="DefaultParagraphFont" style:family="text">
      <style:text-properties style:font-weight-complex="bold" style:font-size-complex="12pt"/>
    </style:style>
    <style:style style:name="T9252" style:parent-style-name="DefaultParagraphFont" style:family="text">
      <style:text-properties style:font-weight-complex="bold" style:font-size-complex="12pt"/>
    </style:style>
    <style:style style:name="T9253" style:parent-style-name="DefaultParagraphFont" style:family="text">
      <style:text-properties style:font-weight-complex="bold" style:font-size-complex="12pt"/>
    </style:style>
    <style:style style:name="T9254" style:parent-style-name="DefaultParagraphFont" style:family="text">
      <style:text-properties style:font-weight-complex="bold" style:font-size-complex="12pt"/>
    </style:style>
    <style:style style:name="T9255" style:parent-style-name="DefaultParagraphFont" style:family="text">
      <style:text-properties style:font-weight-complex="bold" style:font-size-complex="12pt"/>
    </style:style>
    <style:style style:name="T9256" style:parent-style-name="DefaultParagraphFont" style:family="text">
      <style:text-properties style:font-weight-complex="bold" style:font-size-complex="12pt"/>
    </style:style>
    <style:style style:name="T9257" style:parent-style-name="DefaultParagraphFont" style:family="text">
      <style:text-properties style:font-weight-complex="bold" style:font-size-complex="12pt"/>
    </style:style>
    <style:style style:name="T9258" style:parent-style-name="DefaultParagraphFont" style:family="text">
      <style:text-properties style:font-weight-complex="bold" style:font-size-complex="12pt"/>
    </style:style>
    <style:style style:name="T9259" style:parent-style-name="DefaultParagraphFont" style:family="text">
      <style:text-properties style:font-weight-complex="bold" style:font-size-complex="12pt"/>
    </style:style>
    <style:style style:name="T9260" style:parent-style-name="DefaultParagraphFont" style:family="text">
      <style:text-properties style:font-weight-complex="bold" style:font-size-complex="12pt"/>
    </style:style>
    <style:style style:name="T9261" style:parent-style-name="DefaultParagraphFont" style:family="text">
      <style:text-properties style:font-weight-complex="bold" style:font-size-complex="12pt"/>
    </style:style>
    <style:style style:name="T9262" style:parent-style-name="DefaultParagraphFont" style:family="text">
      <style:text-properties style:font-weight-complex="bold" style:font-size-complex="12pt"/>
    </style:style>
    <style:style style:name="T9263" style:parent-style-name="DefaultParagraphFont" style:family="text">
      <style:text-properties style:font-weight-complex="bold" style:font-size-complex="12pt"/>
    </style:style>
    <style:style style:name="T9264" style:parent-style-name="DefaultParagraphFont" style:family="text">
      <style:text-properties style:font-weight-complex="bold" style:font-size-complex="12pt"/>
    </style:style>
    <style:style style:name="T9265" style:parent-style-name="DefaultParagraphFont" style:family="text">
      <style:text-properties style:font-weight-complex="bold" style:font-size-complex="12pt"/>
    </style:style>
    <style:style style:name="T9266" style:parent-style-name="DefaultParagraphFont" style:family="text">
      <style:text-properties fo:font-weight="bold" style:font-weight-asian="bold" fo:font-size="11pt" style:font-size-asian="11pt"/>
    </style:style>
    <style:style style:name="T9267" style:parent-style-name="DefaultParagraphFont" style:family="text">
      <style:text-properties fo:font-weight="bold" style:font-weight-asian="bold" fo:font-size="11pt" style:font-size-asian="11pt"/>
    </style:style>
    <style:style style:name="T9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 fo:font-size="10pt" style:font-size-asian="10pt"/>
    </style:style>
    <style:style style:name="T9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72" style:parent-style-name="DefaultParagraphFont" style:family="text">
      <style:text-properties style:font-weight-complex="bold" fo:font-size="10pt" style:font-size-asian="10pt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fo:font-weight="bold" style:font-weight-asian="bold" fo:font-size="11pt" style:font-size-asian="11pt"/>
    </style:style>
    <style:style style:name="T9275" style:parent-style-name="DefaultParagraphFont" style:family="text">
      <style:text-properties fo:letter-spacing="-0.0013in"/>
    </style:style>
    <style:style style:name="T9276" style:parent-style-name="DefaultParagraphFont" style:family="text">
      <style:text-properties fo:letter-spacing="-0.0013in"/>
    </style:style>
    <style:style style:name="T9277" style:parent-style-name="DefaultParagraphFont" style:family="text">
      <style:text-properties fo:letter-spacing="-0.0013in"/>
    </style:style>
    <style:style style:name="T9278" style:parent-style-name="DefaultParagraphFont" style:family="text">
      <style:text-properties fo:letter-spacing="-0.0013in"/>
    </style:style>
    <style:style style:name="T9279" style:parent-style-name="DefaultParagraphFont" style:family="text">
      <style:text-properties fo:letter-spacing="-0.0013in"/>
    </style:style>
    <style:style style:name="T9280" style:parent-style-name="DefaultParagraphFont" style:family="text">
      <style:text-properties fo:letter-spacing="-0.0013in"/>
    </style:style>
    <style:style style:name="T9281" style:parent-style-name="DefaultParagraphFont" style:family="text">
      <style:text-properties fo:letter-spacing="-0.0013in"/>
    </style:style>
    <style:style style:name="T9282" style:parent-style-name="DefaultParagraphFont" style:family="text">
      <style:text-properties fo:letter-spacing="-0.0013in"/>
    </style:style>
    <style:style style:name="T9283" style:parent-style-name="DefaultParagraphFont" style:family="text">
      <style:text-properties fo:letter-spacing="-0.0013in"/>
    </style:style>
    <style:style style:name="T9284" style:parent-style-name="DefaultParagraphFont" style:family="text">
      <style:text-properties fo:letter-spacing="-0.0013in"/>
    </style:style>
    <style:style style:name="T9285" style:parent-style-name="DefaultParagraphFont" style:family="text">
      <style:text-properties fo:letter-spacing="-0.0013in"/>
    </style:style>
    <style:style style:name="T9286" style:parent-style-name="DefaultParagraphFont" style:family="text">
      <style:text-properties fo:letter-spacing="-0.0013in"/>
    </style:style>
    <style:style style:name="T9287" style:parent-style-name="DefaultParagraphFont" style:family="text">
      <style:text-properties fo:letter-spacing="-0.0013in"/>
    </style:style>
    <style:style style:name="T9288" style:parent-style-name="DefaultParagraphFont" style:family="text">
      <style:text-properties fo:letter-spacing="-0.0013in"/>
    </style:style>
    <style:style style:name="T9289" style:parent-style-name="DefaultParagraphFont" style:family="text">
      <style:text-properties fo:letter-spacing="-0.0013in"/>
    </style:style>
    <style:style style:name="T9290" style:parent-style-name="DefaultParagraphFont" style:family="text">
      <style:text-properties fo:letter-spacing="-0.0013in"/>
    </style:style>
    <style:style style:name="T9291" style:parent-style-name="DefaultParagraphFont" style:family="text">
      <style:text-properties fo:letter-spacing="-0.0013in"/>
    </style:style>
    <style:style style:name="T9292" style:parent-style-name="DefaultParagraphFont" style:family="text">
      <style:text-properties fo:letter-spacing="-0.0013in"/>
    </style:style>
    <style:style style:name="T9293" style:parent-style-name="DefaultParagraphFont" style:family="text">
      <style:text-properties fo:letter-spacing="-0.0013in"/>
    </style:style>
    <style:style style:name="T9294" style:parent-style-name="DefaultParagraphFont" style:family="text">
      <style:text-properties fo:letter-spacing="-0.0013in"/>
    </style:style>
    <style:style style:name="T9295" style:parent-style-name="DefaultParagraphFont" style:family="text">
      <style:text-properties fo:letter-spacing="-0.0013in"/>
    </style:style>
    <style:style style:name="T9296" style:parent-style-name="DefaultParagraphFont" style:family="text">
      <style:text-properties fo:letter-spacing="-0.0013in"/>
    </style:style>
    <style:style style:name="T9297" style:parent-style-name="DefaultParagraphFont" style:family="text">
      <style:text-properties fo:letter-spacing="-0.0013in"/>
    </style:style>
    <style:style style:name="T9298" style:parent-style-name="DefaultParagraphFont" style:family="text">
      <style:text-properties fo:letter-spacing="-0.0013in"/>
    </style:style>
    <style:style style:name="T9299" style:parent-style-name="DefaultParagraphFont" style:family="text">
      <style:text-properties fo:letter-spacing="-0.0013in"/>
    </style:style>
    <style:style style:name="T9300" style:parent-style-name="DefaultParagraphFont" style:family="text">
      <style:text-properties fo:letter-spacing="-0.0013in"/>
    </style:style>
    <style:style style:name="T9301" style:parent-style-name="DefaultParagraphFont" style:family="text">
      <style:text-properties fo:letter-spacing="-0.0013in"/>
    </style:style>
    <style:style style:name="T9302" style:parent-style-name="DefaultParagraphFont" style:family="text">
      <style:text-properties fo:letter-spacing="-0.0013in"/>
    </style:style>
    <style:style style:name="T9303" style:parent-style-name="DefaultParagraphFont" style:family="text">
      <style:text-properties fo:letter-spacing="-0.0013in"/>
    </style:style>
    <style:style style:name="T9304" style:parent-style-name="DefaultParagraphFont" style:family="text">
      <style:text-properties fo:letter-spacing="-0.0013in"/>
    </style:style>
    <style:style style:name="T9305" style:parent-style-name="DefaultParagraphFont" style:family="text">
      <style:text-properties fo:letter-spacing="-0.0013in"/>
    </style:style>
    <style:style style:name="T9306" style:parent-style-name="DefaultParagraphFont" style:family="text">
      <style:text-properties fo:letter-spacing="-0.0013in"/>
    </style:style>
    <style:style style:name="T9307" style:parent-style-name="DefaultParagraphFont" style:family="text">
      <style:text-properties fo:font-weight="bold" style:font-weight-asian="bold" fo:font-size="11pt" style:font-size-asian="11pt"/>
    </style:style>
    <style:style style:name="T9308" style:parent-style-name="DefaultParagraphFont" style:family="text">
      <style:text-properties fo:font-weight="bold" style:font-weight-asian="bold" fo:font-size="11pt" style:font-size-asian="11pt"/>
    </style:style>
    <style:style style:name="T9309" style:parent-style-name="DefaultParagraphFont" style:family="text">
      <style:text-properties fo:font-weight="bold" style:font-weight-asian="bold" fo:font-size="11pt" style:font-size-asian="11pt"/>
    </style:style>
    <style:style style:name="P9310" style:parent-style-name="Roman" style:family="paragraph">
      <style:text-properties fo:letter-spacing="-0.0013in"/>
    </style:style>
    <style:style style:name="T9311" style:parent-style-name="DefaultParagraphFont" style:family="text">
      <style:text-properties fo:font-style="italic" style:font-style-asian="italic"/>
    </style:style>
    <style:style style:name="T9312" style:parent-style-name="DefaultParagraphFont" style:family="text">
      <style:text-properties fo:font-style="italic" style:font-style-asian="italic"/>
    </style:style>
    <style:style style:name="T9313" style:parent-style-name="DefaultParagraphFont" style:family="text">
      <style:text-properties fo:font-style="italic" style:font-style-asian="italic"/>
    </style:style>
    <style:style style:name="T9314" style:parent-style-name="DefaultParagraphFont" style:family="text">
      <style:text-properties fo:font-style="italic" style:font-style-asian="italic"/>
    </style:style>
    <style:style style:name="T9315" style:parent-style-name="DefaultParagraphFont" style:family="text">
      <style:text-properties style:font-weight-complex="bold" style:font-size-complex="12pt"/>
    </style:style>
    <style:style style:name="T9316" style:parent-style-name="DefaultParagraphFont" style:family="text">
      <style:text-properties style:font-weight-complex="bold" style:font-size-complex="12pt"/>
    </style:style>
    <style:style style:name="T9317" style:parent-style-name="DefaultParagraphFont" style:family="text">
      <style:text-properties style:font-weight-complex="bold" style:font-size-complex="12pt"/>
    </style:style>
    <style:style style:name="T9318" style:parent-style-name="DefaultParagraphFont" style:family="text">
      <style:text-properties style:font-weight-complex="bold" style:font-size-complex="12pt"/>
    </style:style>
    <style:style style:name="T9319" style:parent-style-name="DefaultParagraphFont" style:family="text">
      <style:text-properties style:font-weight-complex="bold" style:font-size-complex="12pt"/>
    </style:style>
    <style:style style:name="T9320" style:parent-style-name="DefaultParagraphFont" style:family="text">
      <style:text-properties style:font-weight-complex="bold" style:font-size-complex="12pt"/>
    </style:style>
    <style:style style:name="T9321" style:parent-style-name="DefaultParagraphFont" style:family="text">
      <style:text-properties style:font-weight-complex="bold" style:font-size-complex="12pt"/>
    </style:style>
    <style:style style:name="T9322" style:parent-style-name="DefaultParagraphFont" style:family="text">
      <style:text-properties style:font-weight-complex="bold" style:font-size-complex="12pt"/>
    </style:style>
    <style:style style:name="T9323" style:parent-style-name="DefaultParagraphFont" style:family="text">
      <style:text-properties style:font-weight-complex="bold" style:font-size-complex="12pt"/>
    </style:style>
    <style:style style:name="T9324" style:parent-style-name="DefaultParagraphFont" style:family="text">
      <style:text-properties style:font-weight-complex="bold" style:font-size-complex="12pt"/>
    </style:style>
    <style:style style:name="T9325" style:parent-style-name="DefaultParagraphFont" style:family="text">
      <style:text-properties style:font-weight-complex="bold" style:font-size-complex="12pt"/>
    </style:style>
    <style:style style:name="T9326" style:parent-style-name="DefaultParagraphFont" style:family="text">
      <style:text-properties style:font-weight-complex="bold" style:font-size-complex="12pt"/>
    </style:style>
    <style:style style:name="T9327" style:parent-style-name="DefaultParagraphFont" style:family="text">
      <style:text-properties style:font-weight-complex="bold" style:font-size-complex="12pt"/>
    </style:style>
    <style:style style:name="T9328" style:parent-style-name="DefaultParagraphFont" style:family="text">
      <style:text-properties style:font-weight-complex="bold" style:font-size-complex="12pt"/>
    </style:style>
    <style:style style:name="T9329" style:parent-style-name="DefaultParagraphFont" style:family="text">
      <style:text-properties style:font-weight-complex="bold" style:font-size-complex="12pt"/>
    </style:style>
    <style:style style:name="T9330" style:parent-style-name="DefaultParagraphFont" style:family="text">
      <style:text-properties style:font-weight-complex="bold" style:font-size-complex="12pt"/>
    </style:style>
    <style:style style:name="T9331" style:parent-style-name="DefaultParagraphFont" style:family="text">
      <style:text-properties style:font-weight-complex="bold" style:font-size-complex="12pt"/>
    </style:style>
    <style:style style:name="T9332" style:parent-style-name="DefaultParagraphFont" style:family="text">
      <style:text-properties style:font-weight-complex="bold" style:font-size-complex="12pt"/>
    </style:style>
    <style:style style:name="T9333" style:parent-style-name="DefaultParagraphFont" style:family="text">
      <style:text-properties style:font-weight-complex="bold" style:font-size-complex="12pt"/>
    </style:style>
    <style:style style:name="T9334" style:parent-style-name="DefaultParagraphFont" style:family="text">
      <style:text-properties style:font-weight-complex="bold" style:font-size-complex="12pt"/>
    </style:style>
    <style:style style:name="T9335" style:parent-style-name="DefaultParagraphFont" style:family="text">
      <style:text-properties style:font-weight-complex="bold" style:font-size-complex="12pt"/>
    </style:style>
    <style:style style:name="T9336" style:parent-style-name="DefaultParagraphFont" style:family="text">
      <style:text-properties style:font-weight-complex="bold" style:font-size-complex="12pt"/>
    </style:style>
    <style:style style:name="T9337" style:parent-style-name="DefaultParagraphFont" style:family="text">
      <style:text-properties style:font-weight-complex="bold" style:font-size-complex="12pt"/>
    </style:style>
    <style:style style:name="T9338" style:parent-style-name="DefaultParagraphFont" style:family="text">
      <style:text-properties style:font-weight-complex="bold" style:font-size-complex="12pt"/>
    </style:style>
    <style:style style:name="T9339" style:parent-style-name="DefaultParagraphFont" style:family="text">
      <style:text-properties style:font-weight-complex="bold" style:font-size-complex="12pt"/>
    </style:style>
    <style:style style:name="T9340" style:parent-style-name="DefaultParagraphFont" style:family="text">
      <style:text-properties style:font-weight-complex="bold" style:font-size-complex="12pt"/>
    </style:style>
    <style:style style:name="T9341" style:parent-style-name="DefaultParagraphFont" style:family="text">
      <style:text-properties style:font-weight-complex="bold" style:font-size-complex="12pt"/>
    </style:style>
    <style:style style:name="T9342" style:parent-style-name="DefaultParagraphFont" style:family="text">
      <style:text-properties style:font-weight-complex="bold" style:font-size-complex="12pt"/>
    </style:style>
    <style:style style:name="T9343" style:parent-style-name="DefaultParagraphFont" style:family="text">
      <style:text-properties style:font-weight-complex="bold" style:font-size-complex="12pt"/>
    </style:style>
    <style:style style:name="T9344" style:parent-style-name="DefaultParagraphFont" style:family="text">
      <style:text-properties style:font-weight-complex="bold" style:font-size-complex="12pt"/>
    </style:style>
    <style:style style:name="T9345" style:parent-style-name="DefaultParagraphFont" style:family="text">
      <style:text-properties style:font-weight-complex="bold" style:font-size-complex="12pt"/>
    </style:style>
    <style:style style:name="T9346" style:parent-style-name="DefaultParagraphFont" style:family="text">
      <style:text-properties style:font-weight-complex="bold" style:font-size-complex="12pt"/>
    </style:style>
    <style:style style:name="T9347" style:parent-style-name="DefaultParagraphFont" style:family="text">
      <style:text-properties style:font-weight-complex="bold" style:font-size-complex="12pt"/>
    </style:style>
    <style:style style:name="T9348" style:parent-style-name="DefaultParagraphFont" style:family="text">
      <style:text-properties style:font-weight-complex="bold" style:font-size-complex="12pt"/>
    </style:style>
    <style:style style:name="T9349" style:parent-style-name="DefaultParagraphFont" style:family="text">
      <style:text-properties style:font-weight-complex="bold" style:font-size-complex="12pt"/>
    </style:style>
    <style:style style:name="T9350" style:parent-style-name="DefaultParagraphFont" style:family="text">
      <style:text-properties style:font-weight-complex="bold"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57" style:parent-style-name="DefaultParagraphFont" style:family="text">
      <style:text-properties style:font-weight-complex="bold" style:font-size-complex="12pt"/>
    </style:style>
    <style:style style:name="T9358" style:parent-style-name="DefaultParagraphFont" style:family="text">
      <style:text-properties style:font-weight-complex="bold" style:font-size-complex="12pt"/>
    </style:style>
    <style:style style:name="T9359" style:parent-style-name="DefaultParagraphFont" style:family="text">
      <style:text-properties style:font-weight-complex="bold" style:font-size-complex="12pt"/>
    </style:style>
    <style:style style:name="T9360" style:parent-style-name="DefaultParagraphFont" style:family="text">
      <style:text-properties style:font-weight-complex="bold" style:font-size-complex="12pt"/>
    </style:style>
    <style:style style:name="T9361" style:parent-style-name="DefaultParagraphFont" style:family="text">
      <style:text-properties style:font-weight-complex="bold" style:font-size-complex="12pt"/>
    </style:style>
    <style:style style:name="T9362" style:parent-style-name="DefaultParagraphFont" style:family="text">
      <style:text-properties style:font-weight-complex="bold" style:font-size-complex="12pt"/>
    </style:style>
    <style:style style:name="T9363" style:parent-style-name="DefaultParagraphFont" style:family="text">
      <style:text-properties style:font-weight-complex="bold" style:font-size-complex="12pt"/>
    </style:style>
    <style:style style:name="T9364" style:parent-style-name="DefaultParagraphFont" style:family="text">
      <style:text-properties style:font-weight-complex="bold" style:font-size-complex="12pt"/>
    </style:style>
    <style:style style:name="T9365" style:parent-style-name="DefaultParagraphFont" style:family="text">
      <style:text-properties style:font-weight-complex="bold" style:font-size-complex="12pt"/>
    </style:style>
    <style:style style:name="T9366" style:parent-style-name="DefaultParagraphFont" style:family="text">
      <style:text-properties style:font-weight-complex="bold" style:font-size-complex="12pt"/>
    </style:style>
    <style:style style:name="T9367" style:parent-style-name="DefaultParagraphFont" style:family="text">
      <style:text-properties style:font-weight-complex="bold" style:font-size-complex="12pt"/>
    </style:style>
    <style:style style:name="T9368" style:parent-style-name="DefaultParagraphFont" style:family="text">
      <style:text-properties style:font-weight-complex="bold" style:font-size-complex="12pt"/>
    </style:style>
    <style:style style:name="T9369" style:parent-style-name="DefaultParagraphFont" style:family="text">
      <style:text-properties style:font-weight-complex="bold" style:font-size-complex="12pt"/>
    </style:style>
    <style:style style:name="T9370" style:parent-style-name="DefaultParagraphFont" style:family="text">
      <style:text-properties style:font-weight-complex="bold" style:font-size-complex="12pt"/>
    </style:style>
    <style:style style:name="T9371" style:parent-style-name="DefaultParagraphFont" style:family="text">
      <style:text-properties style:font-weight-complex="bold" style:font-size-complex="12pt"/>
    </style:style>
    <style:style style:name="T9372" style:parent-style-name="DefaultParagraphFont" style:family="text">
      <style:text-properties style:font-weight-complex="bold" style:font-size-complex="12pt"/>
    </style:style>
    <style:style style:name="T9373" style:parent-style-name="DefaultParagraphFont" style:family="text">
      <style:text-properties style:font-weight-complex="bold" style:font-size-complex="12pt"/>
    </style:style>
    <style:style style:name="T9374" style:parent-style-name="DefaultParagraphFont" style:family="text">
      <style:text-properties style:font-weight-complex="bold" style:font-size-complex="12pt"/>
    </style:style>
    <style:style style:name="T9375" style:parent-style-name="DefaultParagraphFont" style:family="text">
      <style:text-properties style:font-weight-complex="bold" style:font-size-complex="12pt"/>
    </style:style>
    <style:style style:name="T9376" style:parent-style-name="DefaultParagraphFont" style:family="text">
      <style:text-properties style:font-weight-complex="bold" style:font-size-complex="12pt"/>
    </style:style>
    <style:style style:name="T9377" style:parent-style-name="DefaultParagraphFont" style:family="text">
      <style:text-properties style:font-weight-complex="bold" style:font-size-complex="12pt"/>
    </style:style>
    <style:style style:name="T9378" style:parent-style-name="DefaultParagraphFont" style:family="text">
      <style:text-properties style:font-weight-complex="bold" style:font-size-complex="12pt"/>
    </style:style>
    <style:style style:name="T9379" style:parent-style-name="DefaultParagraphFont" style:family="text">
      <style:text-properties style:font-weight-complex="bold" style:font-size-complex="12pt"/>
    </style:style>
    <style:style style:name="T9380" style:parent-style-name="DefaultParagraphFont" style:family="text">
      <style:text-properties style:font-weight-complex="bold" style:font-size-complex="12pt"/>
    </style:style>
    <style:style style:name="T9381" style:parent-style-name="DefaultParagraphFont" style:family="text">
      <style:text-properties style:font-weight-complex="bold" style:font-size-complex="12pt"/>
    </style:style>
    <style:style style:name="T9382" style:parent-style-name="DefaultParagraphFont" style:family="text">
      <style:text-properties style:font-weight-complex="bold" style:font-size-complex="12pt"/>
    </style:style>
    <style:style style:name="T9383" style:parent-style-name="DefaultParagraphFont" style:family="text">
      <style:text-properties style:font-weight-complex="bold" style:font-size-complex="12pt"/>
    </style:style>
    <style:style style:name="T9384" style:parent-style-name="DefaultParagraphFont" style:family="text">
      <style:text-properties style:font-weight-complex="bold" style:font-size-complex="12pt"/>
    </style:style>
    <style:style style:name="T9385" style:parent-style-name="DefaultParagraphFont" style:family="text">
      <style:text-properties style:font-weight-complex="bold" style:font-size-complex="12pt"/>
    </style:style>
    <style:style style:name="T9386" style:parent-style-name="DefaultParagraphFont" style:family="text">
      <style:text-properties style:font-weight-complex="bold" style:font-size-complex="12pt"/>
    </style:style>
    <style:style style:name="T9387" style:parent-style-name="DefaultParagraphFont" style:family="text">
      <style:text-properties style:font-weight-complex="bold" style:font-size-complex="12pt"/>
    </style:style>
    <style:style style:name="T9388" style:parent-style-name="DefaultParagraphFont" style:family="text">
      <style:text-properties style:font-weight-complex="bold" style:font-size-complex="12pt"/>
    </style:style>
    <style:style style:name="T9389" style:parent-style-name="DefaultParagraphFont" style:family="text">
      <style:text-properties style:font-weight-complex="bold" style:font-size-complex="12pt"/>
    </style:style>
    <style:style style:name="T9390" style:parent-style-name="DefaultParagraphFont" style:family="text">
      <style:text-properties style:font-weight-complex="bold" style:font-size-complex="12pt"/>
    </style:style>
    <style:style style:name="T9391" style:parent-style-name="DefaultParagraphFont" style:family="text">
      <style:text-properties style:font-weight-complex="bold" style:font-size-complex="12pt"/>
    </style:style>
    <style:style style:name="T9392" style:parent-style-name="DefaultParagraphFont" style:family="text">
      <style:text-properties style:font-weight-complex="bold" style:font-size-complex="12pt"/>
    </style:style>
    <style:style style:name="T9393" style:parent-style-name="DefaultParagraphFont" style:family="text">
      <style:text-properties style:font-weight-complex="bold" style:font-size-complex="12pt"/>
    </style:style>
    <style:style style:name="T9394" style:parent-style-name="DefaultParagraphFont" style:family="text">
      <style:text-properties style:font-weight-complex="bold" style:font-size-complex="12pt"/>
    </style:style>
    <style:style style:name="T9395" style:parent-style-name="DefaultParagraphFont" style:family="text">
      <style:text-properties style:font-weight-complex="bold" style:font-size-complex="12pt"/>
    </style:style>
    <style:style style:name="T9396" style:parent-style-name="DefaultParagraphFont" style:family="text">
      <style:text-properties style:font-weight-complex="bold" style:font-size-complex="12pt"/>
    </style:style>
    <style:style style:name="T9397" style:parent-style-name="DefaultParagraphFont" style:family="text">
      <style:text-properties style:font-weight-complex="bold" style:font-size-complex="12pt"/>
    </style:style>
    <style:style style:name="T9398" style:parent-style-name="DefaultParagraphFont" style:family="text">
      <style:text-properties style:font-weight-complex="bold" style:font-size-complex="12pt"/>
    </style:style>
    <style:style style:name="T9399" style:parent-style-name="DefaultParagraphFont" style:family="text">
      <style:text-properties style:font-weight-complex="bold" style:font-size-complex="12pt"/>
    </style:style>
    <style:style style:name="T9400" style:parent-style-name="DefaultParagraphFont" style:family="text">
      <style:text-properties style:font-weight-complex="bold" style:font-size-complex="12pt"/>
    </style:style>
    <style:style style:name="T9401" style:parent-style-name="DefaultParagraphFont" style:family="text">
      <style:text-properties style:font-weight-complex="bold" style:font-size-complex="12pt"/>
    </style:style>
    <style:style style:name="T9402" style:parent-style-name="DefaultParagraphFont" style:family="text">
      <style:text-properties style:font-weight-complex="bold" style:font-size-complex="12pt"/>
    </style:style>
    <style:style style:name="T9403" style:parent-style-name="DefaultParagraphFont" style:family="text">
      <style:text-properties style:font-weight-complex="bold" style:font-size-complex="12pt"/>
    </style:style>
    <style:style style:name="T9404" style:parent-style-name="DefaultParagraphFont" style:family="text">
      <style:text-properties style:font-weight-complex="bold" style:font-size-complex="12pt"/>
    </style:style>
    <style:style style:name="T9405" style:parent-style-name="DefaultParagraphFont" style:family="text">
      <style:text-properties style:font-weight-complex="bold" style:font-size-complex="12pt"/>
    </style:style>
    <style:style style:name="T9406" style:parent-style-name="DefaultParagraphFont" style:family="text">
      <style:text-properties style:font-weight-complex="bold" style:font-size-complex="12pt"/>
    </style:style>
    <style:style style:name="T9407" style:parent-style-name="DefaultParagraphFont" style:family="text">
      <style:text-properties style:font-weight-complex="bold" style:font-size-complex="12pt"/>
    </style:style>
    <style:style style:name="T9408" style:parent-style-name="DefaultParagraphFont" style:family="text">
      <style:text-properties style:font-weight-complex="bold" style:font-size-complex="12pt"/>
    </style:style>
    <style:style style:name="T9409" style:parent-style-name="DefaultParagraphFont" style:family="text">
      <style:text-properties style:font-weight-complex="bold" style:font-size-complex="12pt"/>
    </style:style>
    <style:style style:name="T9410" style:parent-style-name="DefaultParagraphFont" style:family="text">
      <style:text-properties style:font-weight-complex="bold" style:font-size-complex="12pt"/>
    </style:style>
    <style:style style:name="T9411" style:parent-style-name="DefaultParagraphFont" style:family="text">
      <style:text-properties style:font-weight-complex="bold" style:font-size-complex="12pt"/>
    </style:style>
    <style:style style:name="T9412" style:parent-style-name="DefaultParagraphFont" style:family="text">
      <style:text-properties style:font-weight-complex="bold" style:font-size-complex="12pt"/>
    </style:style>
    <style:style style:name="T9413" style:parent-style-name="DefaultParagraphFont" style:family="text">
      <style:text-properties style:font-weight-complex="bold" style:font-size-complex="12pt"/>
    </style:style>
    <style:style style:name="T9414" style:parent-style-name="DefaultParagraphFont" style:family="text">
      <style:text-properties style:font-weight-complex="bold" style:font-size-complex="12pt"/>
    </style:style>
    <style:style style:name="T9415" style:parent-style-name="DefaultParagraphFont" style:family="text">
      <style:text-properties style:font-weight-complex="bold" style:font-size-complex="12pt"/>
    </style:style>
    <style:style style:name="T9416" style:parent-style-name="DefaultParagraphFont" style:family="text">
      <style:text-properties style:font-weight-complex="bold" style:font-size-complex="12pt"/>
    </style:style>
    <style:style style:name="T9417" style:parent-style-name="DefaultParagraphFont" style:family="text">
      <style:text-properties style:font-weight-complex="bold" style:font-size-complex="12pt"/>
    </style:style>
    <style:style style:name="T9418" style:parent-style-name="DefaultParagraphFont" style:family="text">
      <style:text-properties style:font-weight-complex="bold" style:font-size-complex="12pt"/>
    </style:style>
    <style:style style:name="T9419" style:parent-style-name="DefaultParagraphFont" style:family="text">
      <style:text-properties style:font-weight-complex="bold" style:font-size-complex="12pt"/>
    </style:style>
    <style:style style:name="T9420" style:parent-style-name="DefaultParagraphFont" style:family="text">
      <style:text-properties style:font-weight-complex="bold" style:font-size-complex="12pt"/>
    </style:style>
    <style:style style:name="T9421" style:parent-style-name="DefaultParagraphFont" style:family="text">
      <style:text-properties style:font-weight-complex="bold" style:font-size-complex="12pt"/>
    </style:style>
    <style:style style:name="T9422" style:parent-style-name="DefaultParagraphFont" style:family="text">
      <style:text-properties style:font-weight-complex="bold" style:font-size-complex="12pt"/>
    </style:style>
    <style:style style:name="T9423" style:parent-style-name="DefaultParagraphFont" style:family="text">
      <style:text-properties style:font-weight-complex="bold" style:font-size-complex="12pt"/>
    </style:style>
    <style:style style:name="T9424" style:parent-style-name="DefaultParagraphFont" style:family="text">
      <style:text-properties style:font-weight-complex="bold" style:font-size-complex="12pt"/>
    </style:style>
    <style:style style:name="T9425" style:parent-style-name="DefaultParagraphFont" style:family="text">
      <style:text-properties style:font-weight-complex="bold" style:font-size-complex="12pt"/>
    </style:style>
    <style:style style:name="T9426" style:parent-style-name="DefaultParagraphFont" style:family="text">
      <style:text-properties style:font-weight-complex="bold" style:font-size-complex="12pt"/>
    </style:style>
    <style:style style:name="T9427" style:parent-style-name="DefaultParagraphFont" style:family="text">
      <style:text-properties style:font-weight-complex="bold" style:font-size-complex="12pt"/>
    </style:style>
    <style:style style:name="T9428" style:parent-style-name="DefaultParagraphFont" style:family="text">
      <style:text-properties style:font-weight-complex="bold" style:font-size-complex="12pt"/>
    </style:style>
    <style:style style:name="T9429" style:parent-style-name="DefaultParagraphFont" style:family="text">
      <style:text-properties style:font-weight-complex="bold" style:font-size-complex="12pt"/>
    </style:style>
    <style:style style:name="T9430" style:parent-style-name="DefaultParagraphFont" style:family="text">
      <style:text-properties style:font-weight-complex="bold" style:font-size-complex="12pt"/>
    </style:style>
    <style:style style:name="T9431" style:parent-style-name="DefaultParagraphFont" style:family="text">
      <style:text-properties style:font-weight-complex="bold" style:font-size-complex="12pt"/>
    </style:style>
    <style:style style:name="T9432" style:parent-style-name="DefaultParagraphFont" style:family="text">
      <style:text-properties style:font-weight-complex="bold" style:font-size-complex="12pt"/>
    </style:style>
    <style:style style:name="T9433" style:parent-style-name="DefaultParagraphFont" style:family="text">
      <style:text-properties style:font-weight-complex="bold" style:font-size-complex="12pt"/>
    </style:style>
    <style:style style:name="T9434" style:parent-style-name="DefaultParagraphFont" style:family="text">
      <style:text-properties style:font-weight-complex="bold" style:font-size-complex="12pt"/>
    </style:style>
    <style:style style:name="T9435" style:parent-style-name="DefaultParagraphFont" style:family="text">
      <style:text-properties style:font-weight-complex="bold" style:font-size-complex="12pt"/>
    </style:style>
    <style:style style:name="T9436" style:parent-style-name="DefaultParagraphFont" style:family="text">
      <style:text-properties style:font-weight-complex="bold" style:font-size-complex="12pt"/>
    </style:style>
    <style:style style:name="T9437" style:parent-style-name="DefaultParagraphFont" style:family="text">
      <style:text-properties style:font-weight-complex="bold" style:font-size-complex="12pt"/>
    </style:style>
    <style:style style:name="T9438" style:parent-style-name="DefaultParagraphFont" style:family="text">
      <style:text-properties style:font-weight-complex="bold" style:font-size-complex="12pt"/>
    </style:style>
    <style:style style:name="T9439" style:parent-style-name="DefaultParagraphFont" style:family="text">
      <style:text-properties style:font-weight-complex="bold" style:font-size-complex="12pt"/>
    </style:style>
    <style:style style:name="T9440" style:parent-style-name="DefaultParagraphFont" style:family="text">
      <style:text-properties style:font-weight-complex="bold" style:font-size-complex="12pt"/>
    </style:style>
    <style:style style:name="T9441" style:parent-style-name="DefaultParagraphFont" style:family="text">
      <style:text-properties style:font-weight-complex="bold" style:font-size-complex="12pt"/>
    </style:style>
    <style:style style:name="T9442" style:parent-style-name="DefaultParagraphFont" style:family="text">
      <style:text-properties style:font-weight-complex="bold" style:font-size-complex="12pt"/>
    </style:style>
    <style:style style:name="T9443" style:parent-style-name="DefaultParagraphFont" style:family="text">
      <style:text-properties style:font-weight-complex="bold" style:font-size-complex="12pt"/>
    </style:style>
    <style:style style:name="T9444" style:parent-style-name="DefaultParagraphFont" style:family="text">
      <style:text-properties style:font-weight-complex="bold" style:font-size-complex="12pt"/>
    </style:style>
    <style:style style:name="T9445" style:parent-style-name="DefaultParagraphFont" style:family="text">
      <style:text-properties style:font-weight-complex="bold" style:font-size-complex="12pt"/>
    </style:style>
    <style:style style:name="T9446" style:parent-style-name="DefaultParagraphFont" style:family="text">
      <style:text-properties style:font-weight-complex="bold" style:font-size-complex="12pt"/>
    </style:style>
    <style:style style:name="T9447" style:parent-style-name="DefaultParagraphFont" style:family="text">
      <style:text-properties style:font-weight-complex="bold" style:font-size-complex="12pt"/>
    </style:style>
    <style:style style:name="T9448" style:parent-style-name="DefaultParagraphFont" style:family="text">
      <style:text-properties style:font-weight-complex="bold" style:font-size-complex="12pt"/>
    </style:style>
    <style:style style:name="T9449" style:parent-style-name="DefaultParagraphFont" style:family="text">
      <style:text-properties style:font-weight-complex="bold" style:font-size-complex="12pt"/>
    </style:style>
    <style:style style:name="T9450" style:parent-style-name="DefaultParagraphFont" style:family="text">
      <style:text-properties style:font-weight-complex="bold" style:font-size-complex="12pt"/>
    </style:style>
    <style:style style:name="T9451" style:parent-style-name="DefaultParagraphFont" style:family="text">
      <style:text-properties style:font-weight-complex="bold" style:font-size-complex="12pt"/>
    </style:style>
    <style:style style:name="T9452" style:parent-style-name="DefaultParagraphFont" style:family="text">
      <style:text-properties style:font-weight-complex="bold" style:font-size-complex="12pt"/>
    </style:style>
    <style:style style:name="T9453" style:parent-style-name="DefaultParagraphFont" style:family="text">
      <style:text-properties style:font-weight-complex="bold" style:font-size-complex="12pt"/>
    </style:style>
    <style:style style:name="T9454" style:parent-style-name="DefaultParagraphFont" style:family="text">
      <style:text-properties style:font-weight-complex="bold" style:font-size-complex="12pt"/>
    </style:style>
    <style:style style:name="T9455" style:parent-style-name="DefaultParagraphFont" style:family="text">
      <style:text-properties fo:font-weight="bold" style:font-weight-asian="bold" fo:font-size="11pt" style:font-size-asian="11pt"/>
    </style:style>
    <style:style style:name="T9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 fo:font-size="10pt" style:font-size-asian="10pt"/>
    </style:style>
    <style:style style:name="T9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0" style:parent-style-name="DefaultParagraphFont" style:family="text">
      <style:text-properties style:font-weight-complex="bold" fo:font-size="10pt" style:font-size-asian="10pt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72" style:parent-style-name="DefaultParagraphFont" style:family="text">
      <style:text-properties fo:font-weight="bold" style:font-weight-asian="bold" fo:font-size="11pt" style:font-size-asian="11pt"/>
    </style:style>
    <style:style style:name="T95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fo:font-size="10pt" style:font-size-asian="10pt" style:font-size-complex="12pt"/>
    </style:style>
    <style:style style:name="T95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77" style:parent-style-name="DefaultParagraphFont" style:family="text">
      <style:text-properties fo:font-size="10pt" style:font-size-asian="10pt"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80" style:parent-style-name="DefaultParagraphFont" style:family="text">
      <style:text-properties fo:font-weight="bold" style:font-weight-asian="bold" fo:font-size="11pt" style:font-size-asian="11pt"/>
    </style:style>
    <style:style style:name="T95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fo:font-size="10pt" style:font-size-asian="10pt" style:font-size-complex="12pt"/>
    </style:style>
    <style:style style:name="T95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85" style:parent-style-name="DefaultParagraphFont" style:family="text">
      <style:text-properties fo:font-size="10pt" style:font-size-asian="10pt"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fo:font-weight="bold" style:font-weight-asian="bold" fo:font-size="11pt" style:font-size-asian="11pt"/>
    </style:style>
    <style:style style:name="T9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fo:font-size="10pt" style:font-size-asian="10pt" style:font-size-complex="12pt"/>
    </style:style>
    <style:style style:name="T95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92" style:parent-style-name="DefaultParagraphFont" style:family="text">
      <style:text-properties fo:font-size="10pt" style:font-size-asian="10pt"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fo:font-weight="bold" style:font-weight-asian="bold" fo:font-size="11pt" style:font-size-asian="11pt"/>
    </style:style>
    <style:style style:name="T9595" style:parent-style-name="DefaultParagraphFont" style:family="text">
      <style:text-properties fo:font-style="italic" style:font-style-asian="italic"/>
    </style:style>
    <style:style style:name="T9596" style:parent-style-name="DefaultParagraphFont" style:family="text">
      <style:text-properties fo:font-style="italic" style:font-style-asian="italic"/>
    </style:style>
    <style:style style:name="T9597" style:parent-style-name="DefaultParagraphFont" style:family="text">
      <style:text-properties fo:font-style="italic" style:font-style-asian="italic"/>
    </style:style>
    <style:style style:name="T9598" style:parent-style-name="DefaultParagraphFont" style:family="text">
      <style:text-properties fo:font-style="italic" style:font-style-asian="italic"/>
    </style:style>
    <style:style style:name="T9599" style:parent-style-name="DefaultParagraphFont" style:family="text">
      <style:text-properties style:text-position="super 60%" fo:font-size="10pt" style:font-size-asian="10pt"/>
    </style:style>
    <style:style style:name="T9600" style:parent-style-name="DefaultParagraphFont" style:family="text">
      <style:text-properties fo:letter-spacing="-0.0013in"/>
    </style:style>
    <style:style style:name="T9601" style:parent-style-name="DefaultParagraphFont" style:family="text">
      <style:text-properties fo:letter-spacing="-0.0013in"/>
    </style:style>
    <style:style style:name="T9602" style:parent-style-name="DefaultParagraphFont" style:family="text">
      <style:text-properties fo:letter-spacing="-0.0013in"/>
    </style:style>
    <style:style style:name="T9603" style:parent-style-name="DefaultParagraphFont" style:family="text">
      <style:text-properties fo:letter-spacing="-0.0013in"/>
    </style:style>
    <style:style style:name="T9604" style:parent-style-name="DefaultParagraphFont" style:family="text">
      <style:text-properties fo:letter-spacing="-0.0013in"/>
    </style:style>
    <style:style style:name="T9605" style:parent-style-name="DefaultParagraphFont" style:family="text">
      <style:text-properties fo:letter-spacing="-0.0013in"/>
    </style:style>
    <style:style style:name="T9606" style:parent-style-name="DefaultParagraphFont" style:family="text">
      <style:text-properties fo:letter-spacing="-0.0013in"/>
    </style:style>
    <style:style style:name="T9607" style:parent-style-name="DefaultParagraphFont" style:family="text">
      <style:text-properties fo:letter-spacing="-0.0013in"/>
    </style:style>
    <style:style style:name="T9608" style:parent-style-name="DefaultParagraphFont" style:family="text">
      <style:text-properties fo:letter-spacing="-0.0013in"/>
    </style:style>
    <style:style style:name="T9609" style:parent-style-name="DefaultParagraphFont" style:family="text">
      <style:text-properties fo:letter-spacing="-0.0013in"/>
    </style:style>
    <style:style style:name="T9610" style:parent-style-name="DefaultParagraphFont" style:family="text">
      <style:text-properties fo:letter-spacing="-0.0013in"/>
    </style:style>
    <style:style style:name="T9611" style:parent-style-name="DefaultParagraphFont" style:family="text">
      <style:text-properties fo:letter-spacing="-0.0013in"/>
    </style:style>
    <style:style style:name="T9612" style:parent-style-name="DefaultParagraphFont" style:family="text">
      <style:text-properties fo:letter-spacing="-0.0013in"/>
    </style:style>
    <style:style style:name="T9613" style:parent-style-name="DefaultParagraphFont" style:family="text">
      <style:text-properties fo:letter-spacing="-0.0013in"/>
    </style:style>
    <style:style style:name="T9614" style:parent-style-name="DefaultParagraphFont" style:family="text">
      <style:text-properties fo:font-style="italic" style:font-style-asian="italic"/>
    </style:style>
    <style:style style:name="T9615" style:parent-style-name="DefaultParagraphFont" style:family="text">
      <style:text-properties fo:font-style="italic" style:font-style-asian="italic"/>
    </style:style>
    <style:style style:name="T9616" style:parent-style-name="DefaultParagraphFont" style:family="text">
      <style:text-properties fo:font-style="italic" style:font-style-asian="italic"/>
    </style:style>
    <style:style style:name="T9617" style:parent-style-name="DefaultParagraphFont" style:family="text">
      <style:text-properties fo:font-style="italic" style:font-style-asian="italic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38" style:parent-style-name="DefaultParagraphFont" style:family="text">
      <style:text-properties fo:letter-spacing="-0.0013in"/>
    </style:style>
    <style:style style:name="T9639" style:parent-style-name="DefaultParagraphFont" style:family="text">
      <style:text-properties fo:letter-spacing="-0.0013in"/>
    </style:style>
    <style:style style:name="T9640" style:parent-style-name="DefaultParagraphFont" style:family="text">
      <style:text-properties fo:letter-spacing="-0.0013in"/>
    </style:style>
    <style:style style:name="T9641" style:parent-style-name="DefaultParagraphFont" style:family="text">
      <style:text-properties fo:letter-spacing="-0.0013in"/>
    </style:style>
    <style:style style:name="T9642" style:parent-style-name="DefaultParagraphFont" style:family="text">
      <style:text-properties fo:letter-spacing="-0.0013in"/>
    </style:style>
    <style:style style:name="T9643" style:parent-style-name="DefaultParagraphFont" style:family="text">
      <style:text-properties fo:letter-spacing="-0.0013in"/>
    </style:style>
    <style:style style:name="T9644" style:parent-style-name="DefaultParagraphFont" style:family="text">
      <style:text-properties fo:letter-spacing="-0.0013in"/>
    </style:style>
    <style:style style:name="T9645" style:parent-style-name="DefaultParagraphFont" style:family="text">
      <style:text-properties fo:letter-spacing="-0.0013in"/>
    </style:style>
    <style:style style:name="T9646" style:parent-style-name="DefaultParagraphFont" style:family="text">
      <style:text-properties fo:letter-spacing="-0.0013in"/>
    </style:style>
    <style:style style:name="T9647" style:parent-style-name="DefaultParagraphFont" style:family="text">
      <style:text-properties fo:letter-spacing="-0.0013in"/>
    </style:style>
    <style:style style:name="T9648" style:parent-style-name="DefaultParagraphFont" style:family="text">
      <style:text-properties fo:letter-spacing="-0.0013in"/>
    </style:style>
    <style:style style:name="T9649" style:parent-style-name="DefaultParagraphFont" style:family="text">
      <style:text-properties fo:letter-spacing="-0.0013in"/>
    </style:style>
    <style:style style:name="T9650" style:parent-style-name="DefaultParagraphFont" style:family="text">
      <style:text-properties fo:letter-spacing="-0.0013in"/>
    </style:style>
    <style:style style:name="T9651" style:parent-style-name="DefaultParagraphFont" style:family="text">
      <style:text-properties fo:letter-spacing="-0.0013in"/>
    </style:style>
    <style:style style:name="T9652" style:parent-style-name="DefaultParagraphFont" style:family="text">
      <style:text-properties fo:letter-spacing="-0.0013in"/>
    </style:style>
    <style:style style:name="T9653" style:parent-style-name="DefaultParagraphFont" style:family="text">
      <style:text-properties fo:letter-spacing="-0.0013in"/>
    </style:style>
    <style:style style:name="T9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 fo:font-size="10pt" style:font-size-asian="10pt"/>
    </style:style>
    <style:style style:name="T9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60" style:parent-style-name="DefaultParagraphFont" style:family="text">
      <style:text-properties style:font-weight-complex="bold" fo:font-size="10pt" style:font-size-asian="10pt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text-position="super 60%" fo:font-size="10pt" style:font-size-asian="10pt"/>
    </style:style>
    <style:style style:name="T9666" style:parent-style-name="DefaultParagraphFont" style:family="text">
      <style:text-properties style:text-position="super 60%" fo:font-size="10pt" style:font-size-asian="10pt"/>
    </style:style>
    <style:style style:name="T9667" style:parent-style-name="DefaultParagraphFont" style:family="text">
      <style:text-properties fo:font-style="italic" style:font-style-asian="italic"/>
    </style:style>
    <style:style style:name="T9668" style:parent-style-name="DefaultParagraphFont" style:family="text">
      <style:text-properties fo:font-style="italic" style:font-style-asian="italic"/>
    </style:style>
    <style:style style:name="T9669" style:parent-style-name="DefaultParagraphFont" style:family="text">
      <style:text-properties fo:font-style="italic" style:font-style-asian="italic"/>
    </style:style>
    <style:style style:name="T9670" style:parent-style-name="DefaultParagraphFont" style:family="text">
      <style:text-properties fo:font-style="italic" style:font-style-asian="italic"/>
    </style:style>
    <style:style style:name="T96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fo:font-size="10pt" style:font-size-asian="10pt" style:font-size-complex="12pt"/>
    </style:style>
    <style:style style:name="T96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78" style:parent-style-name="DefaultParagraphFont" style:family="text">
      <style:text-properties fo:font-size="10pt" style:font-size-asian="10pt"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81" style:parent-style-name="DefaultParagraphFont" style:family="text">
      <style:text-properties style:font-weight-complex="bold" style:font-size-complex="12pt"/>
    </style:style>
    <style:style style:name="T9682" style:parent-style-name="DefaultParagraphFont" style:family="text">
      <style:text-properties style:font-weight-complex="bold" style:font-size-complex="12pt"/>
    </style:style>
    <style:style style:name="T9683" style:parent-style-name="DefaultParagraphFont" style:family="text">
      <style:text-properties style:font-weight-complex="bold" style:font-size-complex="12pt"/>
    </style:style>
    <style:style style:name="T9684" style:parent-style-name="DefaultParagraphFont" style:family="text">
      <style:text-properties style:font-weight-complex="bold" style:font-size-complex="12pt"/>
    </style:style>
    <style:style style:name="T9685" style:parent-style-name="DefaultParagraphFont" style:family="text">
      <style:text-properties style:font-weight-complex="bold" style:font-size-complex="12pt"/>
    </style:style>
    <style:style style:name="T9686" style:parent-style-name="DefaultParagraphFont" style:family="text">
      <style:text-properties style:font-weight-complex="bold" style:font-size-complex="12pt"/>
    </style:style>
    <style:style style:name="T9687" style:parent-style-name="DefaultParagraphFont" style:family="text">
      <style:text-properties style:font-weight-complex="bold" style:font-size-complex="12pt"/>
    </style:style>
    <style:style style:name="T9688" style:parent-style-name="DefaultParagraphFont" style:family="text">
      <style:text-properties style:font-weight-complex="bold" style:font-size-complex="12pt"/>
    </style:style>
    <style:style style:name="T9689" style:parent-style-name="DefaultParagraphFont" style:family="text">
      <style:text-properties style:font-weight-complex="bold" style:font-size-complex="12pt"/>
    </style:style>
    <style:style style:name="T9690" style:parent-style-name="DefaultParagraphFont" style:family="text">
      <style:text-properties style:font-weight-complex="bold" style:font-size-complex="12pt"/>
    </style:style>
    <style:style style:name="T9691" style:parent-style-name="DefaultParagraphFont" style:family="text">
      <style:text-properties style:font-weight-complex="bold" style:font-size-complex="12pt"/>
    </style:style>
    <style:style style:name="T9692" style:parent-style-name="DefaultParagraphFont" style:family="text">
      <style:text-properties style:font-weight-complex="bold" style:font-size-complex="12pt"/>
    </style:style>
    <style:style style:name="T9693" style:parent-style-name="DefaultParagraphFont" style:family="text">
      <style:text-properties style:font-weight-complex="bold" style:font-size-complex="12pt"/>
    </style:style>
    <style:style style:name="T9694" style:parent-style-name="DefaultParagraphFont" style:family="text">
      <style:text-properties style:font-weight-complex="bold" style:font-size-complex="12pt"/>
    </style:style>
    <style:style style:name="T9695" style:parent-style-name="DefaultParagraphFont" style:family="text">
      <style:text-properties style:font-weight-complex="bold" style:font-size-complex="12pt"/>
    </style:style>
    <style:style style:name="T9696" style:parent-style-name="DefaultParagraphFont" style:family="text">
      <style:text-properties style:font-weight-complex="bold" style:font-size-complex="12pt"/>
    </style:style>
    <style:style style:name="T9697" style:parent-style-name="DefaultParagraphFont" style:family="text">
      <style:text-properties style:font-weight-complex="bold" style:font-size-complex="12pt"/>
    </style:style>
    <style:style style:name="T9698" style:parent-style-name="DefaultParagraphFont" style:family="text">
      <style:text-properties style:font-weight-complex="bold" style:font-size-complex="12pt"/>
    </style:style>
    <style:style style:name="T9699" style:parent-style-name="DefaultParagraphFont" style:family="text">
      <style:text-properties style:font-weight-complex="bold" style:font-size-complex="12pt"/>
    </style:style>
    <style:style style:name="T9700" style:parent-style-name="DefaultParagraphFont" style:family="text">
      <style:text-properties style:font-weight-complex="bold" style:font-size-complex="12pt"/>
    </style:style>
    <style:style style:name="T9701" style:parent-style-name="DefaultParagraphFont" style:family="text">
      <style:text-properties style:font-weight-complex="bold" style:font-size-complex="12pt"/>
    </style:style>
    <style:style style:name="T9702" style:parent-style-name="DefaultParagraphFont" style:family="text">
      <style:text-properties style:font-weight-complex="bold" style:font-size-complex="12pt"/>
    </style:style>
    <style:style style:name="T9703" style:parent-style-name="DefaultParagraphFont" style:family="text">
      <style:text-properties style:font-weight-complex="bold" style:font-size-complex="12pt"/>
    </style:style>
    <style:style style:name="T9704" style:parent-style-name="DefaultParagraphFont" style:family="text">
      <style:text-properties style:font-weight-complex="bold" style:font-size-complex="12pt"/>
    </style:style>
    <style:style style:name="T9705" style:parent-style-name="DefaultParagraphFont" style:family="text">
      <style:text-properties style:font-weight-complex="bold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style:font-weight-complex="bold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style:font-size-complex="12pt"/>
    </style:style>
    <style:style style:name="T9710" style:parent-style-name="DefaultParagraphFont" style:family="text">
      <style:text-properties style:font-weight-complex="bold" style:font-size-complex="12pt"/>
    </style:style>
    <style:style style:name="T9711" style:parent-style-name="DefaultParagraphFont" style:family="text">
      <style:text-properties style:font-weight-complex="bold" style:font-size-complex="12pt"/>
    </style:style>
    <style:style style:name="T9712" style:parent-style-name="DefaultParagraphFont" style:family="text">
      <style:text-properties style:font-weight-complex="bold" style:font-size-complex="12pt"/>
    </style:style>
    <style:style style:name="T9713" style:parent-style-name="DefaultParagraphFont" style:family="text">
      <style:text-properties style:font-weight-complex="bold" style:font-size-complex="12pt"/>
    </style:style>
    <style:style style:name="T9714" style:parent-style-name="DefaultParagraphFont" style:family="text">
      <style:text-properties style:font-weight-complex="bold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T9716" style:parent-style-name="DefaultParagraphFont" style:family="text">
      <style:text-properties style:font-weight-complex="bold" style:font-size-complex="12pt"/>
    </style:style>
    <style:style style:name="T9717" style:parent-style-name="DefaultParagraphFont" style:family="text">
      <style:text-properties style:font-weight-complex="bold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style:font-size-complex="12pt"/>
    </style:style>
    <style:style style:name="T9720" style:parent-style-name="DefaultParagraphFont" style:family="text">
      <style:text-properties style:font-weight-complex="bold" style:font-size-complex="12pt"/>
    </style:style>
    <style:style style:name="T9721" style:parent-style-name="DefaultParagraphFont" style:family="text">
      <style:text-properties style:font-weight-complex="bold" style:font-size-complex="12pt"/>
    </style:style>
    <style:style style:name="T9722" style:parent-style-name="DefaultParagraphFont" style:family="text">
      <style:text-properties style:font-weight-complex="bold" style:font-size-complex="12pt"/>
    </style:style>
    <style:style style:name="T9723" style:parent-style-name="DefaultParagraphFont" style:family="text">
      <style:text-properties style:font-weight-complex="bold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style:font-size-complex="12pt"/>
    </style:style>
    <style:style style:name="T9726" style:parent-style-name="DefaultParagraphFont" style:family="text">
      <style:text-properties style:font-weight-complex="bold" style:font-size-complex="12pt"/>
    </style:style>
    <style:style style:name="T9727" style:parent-style-name="DefaultParagraphFont" style:family="text">
      <style:text-properties style:font-weight-complex="bold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style:font-weight-complex="bold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style:font-weight-complex="bold" style:font-size-complex="12pt"/>
    </style:style>
    <style:style style:name="T9741" style:parent-style-name="DefaultParagraphFont" style:family="text">
      <style:text-properties style:font-weight-complex="bold" style:font-size-complex="12pt"/>
    </style:style>
    <style:style style:name="T9742" style:parent-style-name="DefaultParagraphFont" style:family="text">
      <style:text-properties style:font-weight-complex="bold" style:font-size-complex="12pt"/>
    </style:style>
    <style:style style:name="T9743" style:parent-style-name="DefaultParagraphFont" style:family="text">
      <style:text-properties style:font-weight-complex="bold" style:font-size-complex="12pt"/>
    </style:style>
    <style:style style:name="T9744" style:parent-style-name="DefaultParagraphFont" style:family="text">
      <style:text-properties style:font-weight-complex="bold" style:font-size-complex="12pt"/>
    </style:style>
    <style:style style:name="T9745" style:parent-style-name="DefaultParagraphFont" style:family="text">
      <style:text-properties style:font-weight-complex="bold" style:font-size-complex="12pt"/>
    </style:style>
    <style:style style:name="T9746" style:parent-style-name="DefaultParagraphFont" style:family="text">
      <style:text-properties style:font-weight-complex="bold" style:font-size-complex="12pt"/>
    </style:style>
    <style:style style:name="T9747" style:parent-style-name="DefaultParagraphFont" style:family="text">
      <style:text-properties style:font-weight-complex="bold" style:font-size-complex="12pt"/>
    </style:style>
    <style:style style:name="T9748" style:parent-style-name="DefaultParagraphFont" style:family="text">
      <style:text-properties style:font-weight-complex="bold" style:font-size-complex="12pt"/>
    </style:style>
    <style:style style:name="T9749" style:parent-style-name="DefaultParagraphFont" style:family="text">
      <style:text-properties style:font-weight-complex="bold" style:font-size-complex="12pt"/>
    </style:style>
    <style:style style:name="T9750" style:parent-style-name="DefaultParagraphFont" style:family="text">
      <style:text-properties style:font-weight-complex="bold" style:font-size-complex="12pt"/>
    </style:style>
    <style:style style:name="T9751" style:parent-style-name="DefaultParagraphFont" style:family="text">
      <style:text-properties style:font-weight-complex="bold" style:font-size-complex="12pt"/>
    </style:style>
    <style:style style:name="T9752" style:parent-style-name="DefaultParagraphFont" style:family="text">
      <style:text-properties style:font-weight-complex="bold" style:font-size-complex="12pt"/>
    </style:style>
    <style:style style:name="T9753" style:parent-style-name="DefaultParagraphFont" style:family="text">
      <style:text-properties style:font-weight-complex="bold" style:font-size-complex="12pt"/>
    </style:style>
    <style:style style:name="T9754" style:parent-style-name="DefaultParagraphFont" style:family="text">
      <style:text-properties style:font-weight-complex="bold" style:font-size-complex="12pt"/>
    </style:style>
    <style:style style:name="T9755" style:parent-style-name="DefaultParagraphFont" style:family="text">
      <style:text-properties style:font-weight-complex="bold" style:font-size-complex="12pt"/>
    </style:style>
    <style:style style:name="T9756" style:parent-style-name="DefaultParagraphFont" style:family="text">
      <style:text-properties style:font-weight-complex="bold" style:font-size-complex="12pt"/>
    </style:style>
    <style:style style:name="T9757" style:parent-style-name="DefaultParagraphFont" style:family="text">
      <style:text-properties style:font-weight-complex="bold" style:font-size-complex="12pt"/>
    </style:style>
    <style:style style:name="T9758" style:parent-style-name="DefaultParagraphFont" style:family="text">
      <style:text-properties style:font-weight-complex="bold" style:font-size-complex="12pt"/>
    </style:style>
    <style:style style:name="T9759" style:parent-style-name="DefaultParagraphFont" style:family="text">
      <style:text-properties style:font-weight-complex="bold" style:font-size-complex="12pt"/>
    </style:style>
    <style:style style:name="T9760" style:parent-style-name="DefaultParagraphFont" style:family="text">
      <style:text-properties style:font-weight-complex="bold" style:font-size-complex="12pt"/>
    </style:style>
    <style:style style:name="T9761" style:parent-style-name="DefaultParagraphFont" style:family="text">
      <style:text-properties style:font-weight-complex="bold" style:font-size-complex="12pt"/>
    </style:style>
    <style:style style:name="T9762" style:parent-style-name="DefaultParagraphFont" style:family="text">
      <style:text-properties style:font-weight-complex="bold" style:font-size-complex="12pt"/>
    </style:style>
    <style:style style:name="T9763" style:parent-style-name="DefaultParagraphFont" style:family="text">
      <style:text-properties style:font-weight-complex="bold" style:font-size-complex="12pt"/>
    </style:style>
    <style:style style:name="T9764" style:parent-style-name="DefaultParagraphFont" style:family="text">
      <style:text-properties style:font-weight-complex="bold" style:font-size-complex="12pt"/>
    </style:style>
    <style:style style:name="T9765" style:parent-style-name="DefaultParagraphFont" style:family="text">
      <style:text-properties style:font-weight-complex="bold" style:font-size-complex="12pt"/>
    </style:style>
    <style:style style:name="T9766" style:parent-style-name="DefaultParagraphFont" style:family="text">
      <style:text-properties style:font-weight-complex="bold" style:font-size-complex="12pt"/>
    </style:style>
    <style:style style:name="T9767" style:parent-style-name="DefaultParagraphFont" style:family="text">
      <style:text-properties style:font-weight-complex="bold" style:font-size-complex="12pt"/>
    </style:style>
    <style:style style:name="T9768" style:parent-style-name="DefaultParagraphFont" style:family="text">
      <style:text-properties style:font-weight-complex="bold" style:font-size-complex="12pt"/>
    </style:style>
    <style:style style:name="T9769" style:parent-style-name="DefaultParagraphFont" style:family="text">
      <style:text-properties style:font-weight-complex="bold" style:font-size-complex="12pt"/>
    </style:style>
    <style:style style:name="T9770" style:parent-style-name="DefaultParagraphFont" style:family="text">
      <style:text-properties style:font-weight-complex="bold" style:font-size-complex="12pt"/>
    </style:style>
    <style:style style:name="T9771" style:parent-style-name="DefaultParagraphFont" style:family="text">
      <style:text-properties style:font-weight-complex="bold" style:font-size-complex="12pt"/>
    </style:style>
    <style:style style:name="T9772" style:parent-style-name="DefaultParagraphFont" style:family="text">
      <style:text-properties style:font-weight-complex="bold" style:font-size-complex="12pt"/>
    </style:style>
    <style:style style:name="T9773" style:parent-style-name="DefaultParagraphFont" style:family="text">
      <style:text-properties style:font-weight-complex="bold" style:font-size-complex="12pt"/>
    </style:style>
    <style:style style:name="T9774" style:parent-style-name="DefaultParagraphFont" style:family="text">
      <style:text-properties style:font-weight-complex="bold" style:font-size-complex="12pt"/>
    </style:style>
    <style:style style:name="T9775" style:parent-style-name="DefaultParagraphFont" style:family="text">
      <style:text-properties style:font-weight-complex="bold" style:font-size-complex="12pt"/>
    </style:style>
    <style:style style:name="T9776" style:parent-style-name="DefaultParagraphFont" style:family="text">
      <style:text-properties style:font-weight-complex="bold" style:font-size-complex="12pt"/>
    </style:style>
    <style:style style:name="T9777" style:parent-style-name="DefaultParagraphFont" style:family="text">
      <style:text-properties style:font-weight-complex="bold" style:font-size-complex="12pt"/>
    </style:style>
    <style:style style:name="T9778" style:parent-style-name="DefaultParagraphFont" style:family="text">
      <style:text-properties style:font-weight-complex="bold" style:font-size-complex="12pt"/>
    </style:style>
    <style:style style:name="T9779" style:parent-style-name="DefaultParagraphFont" style:family="text">
      <style:text-properties style:font-weight-complex="bold" style:font-size-complex="12pt"/>
    </style:style>
    <style:style style:name="T9780" style:parent-style-name="DefaultParagraphFont" style:family="text">
      <style:text-properties style:font-weight-complex="bold" style:font-size-complex="12pt"/>
    </style:style>
    <style:style style:name="T9781" style:parent-style-name="DefaultParagraphFont" style:family="text">
      <style:text-properties style:font-weight-complex="bold" style:font-size-complex="12pt"/>
    </style:style>
    <style:style style:name="T9782" style:parent-style-name="DefaultParagraphFont" style:family="text">
      <style:text-properties style:font-weight-complex="bold" style:font-size-complex="12pt"/>
    </style:style>
    <style:style style:name="T9783" style:parent-style-name="DefaultParagraphFont" style:family="text">
      <style:text-properties style:font-weight-complex="bold" style:font-size-complex="12pt"/>
    </style:style>
    <style:style style:name="T9784" style:parent-style-name="DefaultParagraphFont" style:family="text">
      <style:text-properties style:font-weight-complex="bold" style:font-size-complex="12pt"/>
    </style:style>
    <style:style style:name="T9785" style:parent-style-name="DefaultParagraphFont" style:family="text">
      <style:text-properties style:font-weight-complex="bold" style:font-size-complex="12pt"/>
    </style:style>
    <style:style style:name="T9786" style:parent-style-name="DefaultParagraphFont" style:family="text">
      <style:text-properties style:font-weight-complex="bold" style:font-size-complex="12pt"/>
    </style:style>
    <style:style style:name="T9787" style:parent-style-name="DefaultParagraphFont" style:family="text">
      <style:text-properties style:font-weight-complex="bold" style:font-size-complex="12pt"/>
    </style:style>
    <style:style style:name="T9788" style:parent-style-name="DefaultParagraphFont" style:family="text">
      <style:text-properties style:font-weight-complex="bold" style:font-size-complex="12pt"/>
    </style:style>
    <style:style style:name="T9789" style:parent-style-name="DefaultParagraphFont" style:family="text">
      <style:text-properties style:font-weight-complex="bold" style:font-size-complex="12pt"/>
    </style:style>
    <style:style style:name="T9790" style:parent-style-name="DefaultParagraphFont" style:family="text">
      <style:text-properties style:font-weight-complex="bold" style:font-size-complex="12pt"/>
    </style:style>
    <style:style style:name="T9791" style:parent-style-name="DefaultParagraphFont" style:family="text">
      <style:text-properties style:font-weight-complex="bold" style:font-size-complex="12pt"/>
    </style:style>
    <style:style style:name="T9792" style:parent-style-name="DefaultParagraphFont" style:family="text">
      <style:text-properties style:font-weight-complex="bold" style:font-size-complex="12pt"/>
    </style:style>
    <style:style style:name="T9793" style:parent-style-name="DefaultParagraphFont" style:family="text">
      <style:text-properties style:font-weight-complex="bold" style:font-size-complex="12pt"/>
    </style:style>
    <style:style style:name="T9794" style:parent-style-name="DefaultParagraphFont" style:family="text">
      <style:text-properties style:font-weight-complex="bold" style:font-size-complex="12pt"/>
    </style:style>
    <style:style style:name="T9795" style:parent-style-name="DefaultParagraphFont" style:family="text">
      <style:text-properties style:font-weight-complex="bold" style:font-size-complex="12pt"/>
    </style:style>
    <style:style style:name="T9796" style:parent-style-name="DefaultParagraphFont" style:family="text">
      <style:text-properties style:font-weight-complex="bold" style:font-size-complex="12pt"/>
    </style:style>
    <style:style style:name="T9797" style:parent-style-name="DefaultParagraphFont" style:family="text">
      <style:text-properties style:font-weight-complex="bold" style:font-size-complex="12pt"/>
    </style:style>
    <style:style style:name="T9798" style:parent-style-name="DefaultParagraphFont" style:family="text">
      <style:text-properties style:font-weight-complex="bold" style:font-size-complex="12pt"/>
    </style:style>
    <style:style style:name="T9799" style:parent-style-name="DefaultParagraphFont" style:family="text">
      <style:text-properties style:font-weight-complex="bold" style:font-size-complex="12pt"/>
    </style:style>
    <style:style style:name="T9800" style:parent-style-name="DefaultParagraphFont" style:family="text">
      <style:text-properties style:font-weight-complex="bold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style:font-size-complex="12pt"/>
    </style:style>
    <style:style style:name="T9803" style:parent-style-name="DefaultParagraphFont" style:family="text">
      <style:text-properties style:font-weight-complex="bold" style:font-size-complex="12pt"/>
    </style:style>
    <style:style style:name="T9804" style:parent-style-name="DefaultParagraphFont" style:family="text">
      <style:text-properties style:font-weight-complex="bold" style:font-size-complex="12pt"/>
    </style:style>
    <style:style style:name="T9805" style:parent-style-name="DefaultParagraphFont" style:family="text">
      <style:text-properties style:font-weight-complex="bold" style:font-size-complex="12pt"/>
    </style:style>
    <style:style style:name="T9806" style:parent-style-name="DefaultParagraphFont" style:family="text">
      <style:text-properties style:font-weight-complex="bold" style:font-size-complex="12pt"/>
    </style:style>
    <style:style style:name="T9807" style:parent-style-name="DefaultParagraphFont" style:family="text">
      <style:text-properties style:font-weight-complex="bold" style:font-size-complex="12pt"/>
    </style:style>
    <style:style style:name="T9808" style:parent-style-name="DefaultParagraphFont" style:family="text">
      <style:text-properties style:font-weight-complex="bold" style:font-size-complex="12pt"/>
    </style:style>
    <style:style style:name="T9809" style:parent-style-name="DefaultParagraphFont" style:family="text">
      <style:text-properties style:font-weight-complex="bold" style:font-size-complex="12pt"/>
    </style:style>
    <style:style style:name="T9810" style:parent-style-name="DefaultParagraphFont" style:family="text">
      <style:text-properties style:font-weight-complex="bold" style:font-size-complex="12pt"/>
    </style:style>
    <style:style style:name="T9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12" style:parent-style-name="DefaultParagraphFont" style:family="text">
      <style:text-properties style:font-weight-complex="bold" style:font-size-complex="12pt"/>
    </style:style>
    <style:style style:name="T9813" style:parent-style-name="DefaultParagraphFont" style:family="text">
      <style:text-properties style:font-weight-complex="bold" style:font-size-complex="12pt"/>
    </style:style>
    <style:style style:name="T9814" style:parent-style-name="DefaultParagraphFont" style:family="text">
      <style:text-properties style:font-weight-complex="bold" style:font-size-complex="12pt"/>
    </style:style>
    <style:style style:name="T9815" style:parent-style-name="DefaultParagraphFont" style:family="text">
      <style:text-properties style:font-weight-complex="bold" style:font-size-complex="12pt"/>
    </style:style>
    <style:style style:name="T9816" style:parent-style-name="DefaultParagraphFont" style:family="text">
      <style:text-properties style:font-weight-complex="bold" style:font-size-complex="12pt"/>
    </style:style>
    <style:style style:name="T9817" style:parent-style-name="DefaultParagraphFont" style:family="text">
      <style:text-properties style:font-weight-complex="bold" style:font-size-complex="12pt"/>
    </style:style>
    <style:style style:name="T9818" style:parent-style-name="DefaultParagraphFont" style:family="text">
      <style:text-properties style:font-weight-complex="bold" style:font-size-complex="12pt"/>
    </style:style>
    <style:style style:name="T9819" style:parent-style-name="DefaultParagraphFont" style:family="text">
      <style:text-properties style:font-weight-complex="bold" style:font-size-complex="12pt"/>
    </style:style>
    <style:style style:name="T98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21" style:parent-style-name="DefaultParagraphFont" style:family="text">
      <style:text-properties style:font-weight-complex="bold" style:font-size-complex="12pt"/>
    </style:style>
    <style:style style:name="T9822" style:parent-style-name="DefaultParagraphFont" style:family="text">
      <style:text-properties style:font-weight-complex="bold" fo:font-size="10pt" style:font-size-asian="10pt" style:font-size-complex="12pt"/>
    </style:style>
    <style:style style:name="T98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24" style:parent-style-name="DefaultParagraphFont" style:family="text">
      <style:text-properties style:font-weight-complex="bold" fo:font-size="10pt" style:font-size-asian="10pt" style:font-size-complex="12pt"/>
    </style:style>
    <style:style style:name="T9825" style:parent-style-name="DefaultParagraphFont" style:family="text">
      <style:text-properties style:font-weight-complex="bold" style:font-size-complex="12pt"/>
    </style:style>
    <style:style style:name="T9826" style:parent-style-name="DefaultParagraphFont" style:family="text">
      <style:text-properties style:font-weight-complex="bold" style:font-size-complex="12pt"/>
    </style:style>
    <style:style style:name="T9827" style:parent-style-name="DefaultParagraphFont" style:family="text">
      <style:text-properties style:font-weight-complex="bold" style:font-size-complex="12pt"/>
    </style:style>
    <style:style style:name="T9828" style:parent-style-name="DefaultParagraphFont" style:family="text">
      <style:text-properties style:font-weight-complex="bold" style:font-size-complex="12pt"/>
    </style:style>
    <style:style style:name="T9829" style:parent-style-name="DefaultParagraphFont" style:family="text">
      <style:text-properties style:font-weight-complex="bold" style:font-size-complex="12pt"/>
    </style:style>
    <style:style style:name="T9830" style:parent-style-name="DefaultParagraphFont" style:family="text">
      <style:text-properties style:font-weight-complex="bold" style:font-size-complex="12pt"/>
    </style:style>
    <style:style style:name="T9831" style:parent-style-name="DefaultParagraphFont" style:family="text">
      <style:text-properties style:font-weight-complex="bold" style:font-size-complex="12pt"/>
    </style:style>
    <style:style style:name="T9832" style:parent-style-name="DefaultParagraphFont" style:family="text">
      <style:text-properties style:font-weight-complex="bold" style:font-size-complex="12pt"/>
    </style:style>
    <style:style style:name="T9833" style:parent-style-name="DefaultParagraphFont" style:family="text">
      <style:text-properties style:font-weight-complex="bold" style:font-size-complex="12pt"/>
    </style:style>
    <style:style style:name="T9834" style:parent-style-name="DefaultParagraphFont" style:family="text">
      <style:text-properties style:font-weight-complex="bold" style:font-size-complex="12pt"/>
    </style:style>
    <style:style style:name="T9835" style:parent-style-name="DefaultParagraphFont" style:family="text">
      <style:text-properties style:font-weight-complex="bold" style:font-size-complex="12pt"/>
    </style:style>
    <style:style style:name="T9836" style:parent-style-name="DefaultParagraphFont" style:family="text">
      <style:text-properties style:font-weight-complex="bold" style:font-size-complex="12pt"/>
    </style:style>
    <style:style style:name="T9837" style:parent-style-name="DefaultParagraphFont" style:family="text">
      <style:text-properties style:font-weight-complex="bold" style:font-size-complex="12pt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weight-complex="bold" style:font-size-complex="12pt"/>
    </style:style>
    <style:style style:name="T9840" style:parent-style-name="DefaultParagraphFont" style:family="text">
      <style:text-properties style:font-weight-complex="bold" style:font-size-complex="12pt"/>
    </style:style>
    <style:style style:name="T9841" style:parent-style-name="DefaultParagraphFont" style:family="text">
      <style:text-properties style:font-weight-complex="bold" style:font-size-complex="12pt"/>
    </style:style>
    <style:style style:name="T9842" style:parent-style-name="DefaultParagraphFont" style:family="text">
      <style:text-properties style:font-weight-complex="bold" style:font-size-complex="12pt"/>
    </style:style>
    <style:style style:name="T9843" style:parent-style-name="DefaultParagraphFont" style:family="text">
      <style:text-properties style:font-weight-complex="bold" style:font-size-complex="12pt"/>
    </style:style>
    <style:style style:name="T9844" style:parent-style-name="DefaultParagraphFont" style:family="text">
      <style:text-properties style:font-weight-complex="bold" style:font-size-complex="12pt"/>
    </style:style>
    <style:style style:name="T9845" style:parent-style-name="DefaultParagraphFont" style:family="text">
      <style:text-properties style:font-weight-complex="bold" style:font-size-complex="12pt"/>
    </style:style>
    <style:style style:name="T9846" style:parent-style-name="DefaultParagraphFont" style:family="text">
      <style:text-properties style:font-weight-complex="bold" style:font-size-complex="12pt"/>
    </style:style>
    <style:style style:name="T9847" style:parent-style-name="DefaultParagraphFont" style:family="text">
      <style:text-properties style:font-weight-complex="bold" style:font-size-complex="12pt"/>
    </style:style>
    <style:style style:name="T9848" style:parent-style-name="DefaultParagraphFont" style:family="text">
      <style:text-properties style:font-weight-complex="bold" style:font-size-complex="12pt"/>
    </style:style>
    <style:style style:name="T9849" style:parent-style-name="DefaultParagraphFont" style:family="text">
      <style:text-properties style:font-weight-complex="bold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style:font-weight-complex="bold" style:font-size-complex="12pt"/>
    </style:style>
    <style:style style:name="T9852" style:parent-style-name="DefaultParagraphFont" style:family="text">
      <style:text-properties style:font-weight-complex="bold" style:font-size-complex="12pt"/>
    </style:style>
    <style:style style:name="T9853" style:parent-style-name="DefaultParagraphFont" style:family="text">
      <style:text-properties style:font-weight-complex="bold" style:font-size-complex="12pt"/>
    </style:style>
    <style:style style:name="T9854" style:parent-style-name="DefaultParagraphFont" style:family="text">
      <style:text-properties style:font-weight-complex="bold" style:font-size-complex="12pt"/>
    </style:style>
    <style:style style:name="T9855" style:parent-style-name="DefaultParagraphFont" style:family="text">
      <style:text-properties style:font-weight-complex="bold" style:font-size-complex="12pt"/>
    </style:style>
    <style:style style:name="T9856" style:parent-style-name="DefaultParagraphFont" style:family="text">
      <style:text-properties style:font-weight-complex="bold" style:font-size-complex="12pt"/>
    </style:style>
    <style:style style:name="T9857" style:parent-style-name="DefaultParagraphFont" style:family="text">
      <style:text-properties style:font-weight-complex="bold" style:font-size-complex="12pt"/>
    </style:style>
    <style:style style:name="T9858" style:parent-style-name="DefaultParagraphFont" style:family="text">
      <style:text-properties style:font-weight-complex="bold" style:font-size-complex="12pt"/>
    </style:style>
    <style:style style:name="T9859" style:parent-style-name="DefaultParagraphFont" style:family="text">
      <style:text-properties style:font-weight-complex="bold" style:font-size-complex="12pt"/>
    </style:style>
    <style:style style:name="T9860" style:parent-style-name="DefaultParagraphFont" style:family="text">
      <style:text-properties style:font-weight-complex="bold" style:font-size-complex="12pt"/>
    </style:style>
    <style:style style:name="T9861" style:parent-style-name="DefaultParagraphFont" style:family="text">
      <style:text-properties style:font-weight-complex="bold" style:font-size-complex="12pt"/>
    </style:style>
    <style:style style:name="T9862" style:parent-style-name="DefaultParagraphFont" style:family="text">
      <style:text-properties style:font-weight-complex="bold" style:font-size-complex="12pt"/>
    </style:style>
    <style:style style:name="T9863" style:parent-style-name="DefaultParagraphFont" style:family="text">
      <style:text-properties style:font-weight-complex="bold" style:font-size-complex="12pt"/>
    </style:style>
    <style:style style:name="T9864" style:parent-style-name="DefaultParagraphFont" style:family="text">
      <style:text-properties style:font-weight-complex="bold" style:font-size-complex="12pt"/>
    </style:style>
    <style:style style:name="T9865" style:parent-style-name="DefaultParagraphFont" style:family="text">
      <style:text-properties style:font-weight-complex="bold" style:font-size-complex="12pt"/>
    </style:style>
    <style:style style:name="T9866" style:parent-style-name="DefaultParagraphFont" style:family="text">
      <style:text-properties style:font-weight-complex="bold" style:font-size-complex="12pt"/>
    </style:style>
    <style:style style:name="T9867" style:parent-style-name="DefaultParagraphFont" style:family="text">
      <style:text-properties style:font-weight-complex="bold" style:font-size-complex="12pt"/>
    </style:style>
    <style:style style:name="T9868" style:parent-style-name="DefaultParagraphFont" style:family="text">
      <style:text-properties style:font-weight-complex="bold" style:font-size-complex="12pt"/>
    </style:style>
    <style:style style:name="T9869" style:parent-style-name="DefaultParagraphFont" style:family="text">
      <style:text-properties style:font-weight-complex="bold" style:font-size-complex="12pt"/>
    </style:style>
    <style:style style:name="T9870" style:parent-style-name="DefaultParagraphFont" style:family="text">
      <style:text-properties style:font-weight-complex="bold" style:font-size-complex="12pt"/>
    </style:style>
    <style:style style:name="T9871" style:parent-style-name="DefaultParagraphFont" style:family="text">
      <style:text-properties style:font-weight-complex="bold" style:font-size-complex="12pt"/>
    </style:style>
    <style:style style:name="T9872" style:parent-style-name="DefaultParagraphFont" style:family="text">
      <style:text-properties style:font-weight-complex="bold" style:font-size-complex="12pt"/>
    </style:style>
    <style:style style:name="T9873" style:parent-style-name="DefaultParagraphFont" style:family="text">
      <style:text-properties style:font-weight-complex="bold" style:font-size-complex="12pt"/>
    </style:style>
    <style:style style:name="T9874" style:parent-style-name="DefaultParagraphFont" style:family="text">
      <style:text-properties style:font-weight-complex="bold" style:font-size-complex="12pt"/>
    </style:style>
    <style:style style:name="T9875" style:parent-style-name="DefaultParagraphFont" style:family="text">
      <style:text-properties style:font-weight-complex="bold" style:font-size-complex="12pt"/>
    </style:style>
    <style:style style:name="T9876" style:parent-style-name="DefaultParagraphFont" style:family="text">
      <style:text-properties style:font-weight-complex="bold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style:font-weight-complex="bold" style:font-size-complex="12pt"/>
    </style:style>
    <style:style style:name="T9879" style:parent-style-name="DefaultParagraphFont" style:family="text">
      <style:text-properties style:font-weight-complex="bold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style:font-weight-complex="bold" style:font-size-complex="12pt"/>
    </style:style>
    <style:style style:name="T9882" style:parent-style-name="DefaultParagraphFont" style:family="text">
      <style:text-properties style:font-weight-complex="bold" style:font-size-complex="12pt"/>
    </style:style>
    <style:style style:name="T9883" style:parent-style-name="DefaultParagraphFont" style:family="text">
      <style:text-properties style:font-weight-complex="bold" style:font-size-complex="12pt"/>
    </style:style>
    <style:style style:name="T9884" style:parent-style-name="DefaultParagraphFont" style:family="text">
      <style:text-properties style:font-weight-complex="bold" style:font-size-complex="12pt"/>
    </style:style>
    <style:style style:name="T9885" style:parent-style-name="DefaultParagraphFont" style:family="text">
      <style:text-properties style:font-weight-complex="bold" style:font-size-complex="12pt"/>
    </style:style>
    <style:style style:name="T9886" style:parent-style-name="DefaultParagraphFont" style:family="text">
      <style:text-properties style:font-weight-complex="bold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style:font-size-complex="12pt"/>
    </style:style>
    <style:style style:name="T9890" style:parent-style-name="DefaultParagraphFont" style:family="text">
      <style:text-properties style:font-weight-complex="bold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T9893" style:parent-style-name="DefaultParagraphFont" style:family="text">
      <style:text-properties style:font-weight-complex="bold" style:font-size-complex="12pt"/>
    </style:style>
    <style:style style:name="T9894" style:parent-style-name="DefaultParagraphFont" style:family="text">
      <style:text-properties style:font-weight-complex="bold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style:font-size-complex="12pt"/>
    </style:style>
    <style:style style:name="T9897" style:parent-style-name="DefaultParagraphFont" style:family="text">
      <style:text-properties style:font-weight-complex="bold" style:font-size-complex="12pt"/>
    </style:style>
    <style:style style:name="T9898" style:parent-style-name="DefaultParagraphFont" style:family="text">
      <style:text-properties style:font-weight-complex="bold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weight-complex="bold" style:font-size-complex="12pt"/>
    </style:style>
    <style:style style:name="T9901" style:parent-style-name="DefaultParagraphFont" style:family="text">
      <style:text-properties style:font-weight-complex="bold" style:font-size-complex="12pt"/>
    </style:style>
    <style:style style:name="T9902" style:parent-style-name="DefaultParagraphFont" style:family="text">
      <style:text-properties style:font-weight-complex="bold" style:font-size-complex="12pt"/>
    </style:style>
    <style:style style:name="T9903" style:parent-style-name="DefaultParagraphFont" style:family="text">
      <style:text-properties style:font-weight-complex="bold" style:font-size-complex="12pt"/>
    </style:style>
    <style:style style:name="T9904" style:parent-style-name="DefaultParagraphFont" style:family="text">
      <style:text-properties style:font-weight-complex="bold" style:font-size-complex="12pt"/>
    </style:style>
    <style:style style:name="T9905" style:parent-style-name="DefaultParagraphFont" style:family="text">
      <style:text-properties style:font-weight-complex="bold" style:font-size-complex="12pt"/>
    </style:style>
    <style:style style:name="T9906" style:parent-style-name="DefaultParagraphFont" style:family="text">
      <style:text-properties style:font-weight-complex="bold" style:font-size-complex="12pt"/>
    </style:style>
    <style:style style:name="T9907" style:parent-style-name="DefaultParagraphFont" style:family="text">
      <style:text-properties style:font-weight-complex="bold" style:font-size-complex="12pt"/>
    </style:style>
    <style:style style:name="T9908" style:parent-style-name="DefaultParagraphFont" style:family="text">
      <style:text-properties style:font-weight-complex="bold" style:font-size-complex="12pt"/>
    </style:style>
    <style:style style:name="T9909" style:parent-style-name="DefaultParagraphFont" style:family="text">
      <style:text-properties style:font-weight-complex="bold" style:font-size-complex="12pt"/>
    </style:style>
    <style:style style:name="T9910" style:parent-style-name="DefaultParagraphFont" style:family="text">
      <style:text-properties style:font-weight-complex="bold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weight-complex="bold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T9918" style:parent-style-name="DefaultParagraphFont" style:family="text">
      <style:text-properties style:font-weight-complex="bold" style:font-size-complex="12pt"/>
    </style:style>
    <style:style style:name="T9919" style:parent-style-name="DefaultParagraphFont" style:family="text">
      <style:text-properties style:font-weight-complex="bold" style:font-size-complex="12pt"/>
    </style:style>
    <style:style style:name="T9920" style:parent-style-name="DefaultParagraphFont" style:family="text">
      <style:text-properties style:font-weight-complex="bold" style:font-size-complex="12pt"/>
    </style:style>
    <style:style style:name="T9921" style:parent-style-name="DefaultParagraphFont" style:family="text">
      <style:text-properties style:font-weight-complex="bold" style:font-size-complex="12pt"/>
    </style:style>
    <style:style style:name="T9922" style:parent-style-name="DefaultParagraphFont" style:family="text">
      <style:text-properties style:font-weight-complex="bold" style:font-size-complex="12pt"/>
    </style:style>
    <style:style style:name="T9923" style:parent-style-name="DefaultParagraphFont" style:family="text">
      <style:text-properties style:font-weight-complex="bold" style:font-size-complex="12pt"/>
    </style:style>
    <style:style style:name="T9924" style:parent-style-name="DefaultParagraphFont" style:family="text">
      <style:text-properties style:font-weight-complex="bold" style:font-size-complex="12pt"/>
    </style:style>
    <style:style style:name="T9925" style:parent-style-name="DefaultParagraphFont" style:family="text">
      <style:text-properties style:font-weight-complex="bold" style:font-size-complex="12pt"/>
    </style:style>
    <style:style style:name="T9926" style:parent-style-name="DefaultParagraphFont" style:family="text">
      <style:text-properties style:font-weight-complex="bold" style:font-size-complex="12pt"/>
    </style:style>
    <style:style style:name="T9927" style:parent-style-name="DefaultParagraphFont" style:family="text">
      <style:text-properties style:font-weight-complex="bold" style:font-size-complex="12pt"/>
    </style:style>
    <style:style style:name="T9928" style:parent-style-name="DefaultParagraphFont" style:family="text">
      <style:text-properties style:font-weight-complex="bold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style:font-size-complex="12pt"/>
    </style:style>
    <style:style style:name="T9931" style:parent-style-name="DefaultParagraphFont" style:family="text">
      <style:text-properties style:font-weight-complex="bold" style:font-size-complex="12pt"/>
    </style:style>
    <style:style style:name="T9932" style:parent-style-name="DefaultParagraphFont" style:family="text">
      <style:text-properties style:font-weight-complex="bold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weight-complex="bold" style:font-size-complex="12pt"/>
    </style:style>
    <style:style style:name="T9935" style:parent-style-name="DefaultParagraphFont" style:family="text">
      <style:text-properties style:font-weight-complex="bold" style:font-size-complex="12pt"/>
    </style:style>
    <style:style style:name="T9936" style:parent-style-name="DefaultParagraphFont" style:family="text">
      <style:text-properties style:font-weight-complex="bold" style:font-size-complex="12pt"/>
    </style:style>
    <style:style style:name="T9937" style:parent-style-name="DefaultParagraphFont" style:family="text">
      <style:text-properties style:font-weight-complex="bold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style:font-size-complex="12pt"/>
    </style:style>
    <style:style style:name="T9941" style:parent-style-name="DefaultParagraphFont" style:family="text">
      <style:text-properties style:font-weight-complex="bold" style:font-size-complex="12pt"/>
    </style:style>
    <style:style style:name="T9942" style:parent-style-name="DefaultParagraphFont" style:family="text">
      <style:text-properties style:font-weight-complex="bold" style:font-size-complex="12pt"/>
    </style:style>
    <style:style style:name="T9943" style:parent-style-name="DefaultParagraphFont" style:family="text">
      <style:text-properties style:font-weight-complex="bold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style:font-weight-complex="bold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style:font-weight-complex="bold" style:font-size-complex="12pt"/>
    </style:style>
    <style:style style:name="T9958" style:parent-style-name="DefaultParagraphFont" style:family="text">
      <style:text-properties style:font-weight-complex="bold" style:font-size-complex="12pt"/>
    </style:style>
    <style:style style:name="T9959" style:parent-style-name="DefaultParagraphFont" style:family="text">
      <style:text-properties style:font-weight-complex="bold" style:font-size-complex="12pt"/>
    </style:style>
    <style:style style:name="T9960" style:parent-style-name="DefaultParagraphFont" style:family="text">
      <style:text-properties style:font-weight-complex="bold" style:font-size-complex="12pt"/>
    </style:style>
    <style:style style:name="T9961" style:parent-style-name="DefaultParagraphFont" style:family="text">
      <style:text-properties style:font-weight-complex="bold" style:font-size-complex="12pt"/>
    </style:style>
    <style:style style:name="T9962" style:parent-style-name="DefaultParagraphFont" style:family="text">
      <style:text-properties style:font-weight-complex="bold" style:font-size-complex="12pt"/>
    </style:style>
    <style:style style:name="T9963" style:parent-style-name="DefaultParagraphFont" style:family="text">
      <style:text-properties style:font-weight-complex="bold" style:font-size-complex="12pt"/>
    </style:style>
    <style:style style:name="T9964" style:parent-style-name="DefaultParagraphFont" style:family="text">
      <style:text-properties style:font-weight-complex="bold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style:font-size-complex="12pt"/>
    </style:style>
    <style:style style:name="T9972" style:parent-style-name="DefaultParagraphFont" style:family="text">
      <style:text-properties style:font-weight-complex="bold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style:font-weight-complex="bold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T9982" style:parent-style-name="DefaultParagraphFont" style:family="text">
      <style:text-properties style:font-weight-complex="bold" style:font-size-complex="12pt"/>
    </style:style>
    <style:style style:name="T9983" style:parent-style-name="DefaultParagraphFont" style:family="text">
      <style:text-properties style:font-weight-complex="bold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style:font-size-complex="12pt"/>
    </style:style>
    <style:style style:name="T9986" style:parent-style-name="DefaultParagraphFont" style:family="text">
      <style:text-properties style:font-weight-complex="bold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91" style:parent-style-name="DefaultParagraphFont" style:family="text">
      <style:text-properties style:font-weight-complex="bold" style:font-size-complex="12pt"/>
    </style:style>
    <style:style style:name="T9992" style:parent-style-name="DefaultParagraphFont" style:family="text">
      <style:text-properties style:font-weight-complex="bold" fo:font-size="10pt" style:font-size-asian="10pt" style:font-size-complex="12pt"/>
    </style:style>
    <style:style style:name="T99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94" style:parent-style-name="DefaultParagraphFont" style:family="text">
      <style:text-properties style:font-weight-complex="bold" fo:font-size="10pt" style:font-size-asian="10pt" style:font-size-complex="12pt"/>
    </style:style>
    <style:style style:name="T9995" style:parent-style-name="DefaultParagraphFont" style:family="text">
      <style:text-properties style:font-weight-complex="bold" style:font-size-complex="12pt"/>
    </style:style>
    <style:style style:name="T9996" style:parent-style-name="DefaultParagraphFont" style:family="text">
      <style:text-properties style:font-weight-complex="bold" style:font-size-complex="12pt"/>
    </style:style>
    <style:style style:name="T9997" style:parent-style-name="DefaultParagraphFont" style:family="text">
      <style:text-properties style:font-weight-complex="bold" style:font-size-complex="12pt"/>
    </style:style>
    <style:style style:name="T9998" style:parent-style-name="DefaultParagraphFont" style:family="text">
      <style:text-properties style:font-weight-complex="bold" style:font-size-complex="12pt"/>
    </style:style>
    <style:style style:name="T9999" style:parent-style-name="DefaultParagraphFont" style:family="text">
      <style:text-properties style:font-weight-complex="bold" style:font-size-complex="12pt"/>
    </style:style>
    <style:style style:name="T10000" style:parent-style-name="DefaultParagraphFont" style:family="text">
      <style:text-properties style:font-weight-complex="bold" style:font-size-complex="12pt"/>
    </style:style>
    <style:style style:name="T10001" style:parent-style-name="DefaultParagraphFont" style:family="text">
      <style:text-properties style:font-weight-complex="bold" style:font-size-complex="12pt"/>
    </style:style>
    <style:style style:name="T10002" style:parent-style-name="DefaultParagraphFont" style:family="text">
      <style:text-properties style:font-weight-complex="bold" style:font-size-complex="12pt"/>
    </style:style>
    <style:style style:name="T10003" style:parent-style-name="DefaultParagraphFont" style:family="text">
      <style:text-properties style:font-weight-complex="bold" style:font-size-complex="12pt"/>
    </style:style>
    <style:style style:name="T10004" style:parent-style-name="DefaultParagraphFont" style:family="text">
      <style:text-properties style:font-weight-complex="bold" style:font-size-complex="12pt"/>
    </style:style>
    <style:style style:name="T10005" style:parent-style-name="DefaultParagraphFont" style:family="text">
      <style:text-properties style:font-weight-complex="bold" style:font-size-complex="12pt"/>
    </style:style>
    <style:style style:name="T10006" style:parent-style-name="DefaultParagraphFont" style:family="text">
      <style:text-properties style:font-weight-complex="bold" style:font-size-complex="12pt"/>
    </style:style>
    <style:style style:name="T10007" style:parent-style-name="DefaultParagraphFont" style:family="text">
      <style:text-properties style:font-weight-complex="bold" style:font-size-complex="12pt"/>
    </style:style>
    <style:style style:name="T10008" style:parent-style-name="DefaultParagraphFont" style:family="text">
      <style:text-properties style:font-weight-complex="bold" style:font-size-complex="12pt"/>
    </style:style>
    <style:style style:name="T10009" style:parent-style-name="DefaultParagraphFont" style:family="text">
      <style:text-properties style:font-weight-complex="bold" style:font-size-complex="12pt"/>
    </style:style>
    <style:style style:name="T10010" style:parent-style-name="DefaultParagraphFont" style:family="text">
      <style:text-properties style:font-weight-complex="bold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style:font-size-complex="12pt"/>
    </style:style>
    <style:style style:name="T10013" style:parent-style-name="DefaultParagraphFont" style:family="text">
      <style:text-properties style:font-weight-complex="bold" style:font-size-complex="12pt"/>
    </style:style>
    <style:style style:name="T10014" style:parent-style-name="DefaultParagraphFont" style:family="text">
      <style:text-properties style:font-weight-complex="bold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 style:font-size-complex="12pt"/>
    </style:style>
    <style:style style:name="T10017" style:parent-style-name="DefaultParagraphFont" style:family="text">
      <style:text-properties style:font-weight-complex="bold" style:font-size-complex="12pt"/>
    </style:style>
    <style:style style:name="T100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19" style:parent-style-name="DefaultParagraphFont" style:family="text">
      <style:text-properties style:font-weight-complex="bold" style:font-size-complex="12pt"/>
    </style:style>
    <style:style style:name="T10020" style:parent-style-name="DefaultParagraphFont" style:family="text">
      <style:text-properties style:font-weight-complex="bold" style:font-size-complex="12pt"/>
    </style:style>
    <style:style style:name="T10021" style:parent-style-name="DefaultParagraphFont" style:family="text">
      <style:text-properties style:font-weight-complex="bold" style:font-size-complex="12pt"/>
    </style:style>
    <style:style style:name="T10022" style:parent-style-name="DefaultParagraphFont" style:family="text">
      <style:text-properties style:font-weight-complex="bold" style:font-size-complex="12pt"/>
    </style:style>
    <style:style style:name="T10023" style:parent-style-name="DefaultParagraphFont" style:family="text">
      <style:text-properties style:font-weight-complex="bold" style:font-size-complex="12pt"/>
    </style:style>
    <style:style style:name="T10024" style:parent-style-name="DefaultParagraphFont" style:family="text">
      <style:text-properties style:font-weight-complex="bold" style:font-size-complex="12pt"/>
    </style:style>
    <style:style style:name="T10025" style:parent-style-name="DefaultParagraphFont" style:family="text">
      <style:text-properties style:font-weight-complex="bold" style:font-size-complex="12pt"/>
    </style:style>
    <style:style style:name="T10026" style:parent-style-name="DefaultParagraphFont" style:family="text">
      <style:text-properties style:font-weight-complex="bold" style:font-size-complex="12pt"/>
    </style:style>
    <style:style style:name="T10027" style:parent-style-name="DefaultParagraphFont" style:family="text">
      <style:text-properties style:font-weight-complex="bold" style:font-size-complex="12pt"/>
    </style:style>
    <style:style style:name="T10028" style:parent-style-name="DefaultParagraphFont" style:family="text">
      <style:text-properties style:font-weight-complex="bold" style:font-size-complex="12pt"/>
    </style:style>
    <style:style style:name="T10029" style:parent-style-name="DefaultParagraphFont" style:family="text">
      <style:text-properties style:font-weight-complex="bold" style:font-size-complex="12pt"/>
    </style:style>
    <style:style style:name="T10030" style:parent-style-name="DefaultParagraphFont" style:family="text">
      <style:text-properties style:font-weight-complex="bold" style:font-size-complex="12pt"/>
    </style:style>
    <style:style style:name="T10031" style:parent-style-name="DefaultParagraphFont" style:family="text">
      <style:text-properties style:font-weight-complex="bold" style:font-size-complex="12pt"/>
    </style:style>
    <style:style style:name="T10032" style:parent-style-name="DefaultParagraphFont" style:family="text">
      <style:text-properties style:font-weight-complex="bold" style:font-size-complex="12pt"/>
    </style:style>
    <style:style style:name="T10033" style:parent-style-name="DefaultParagraphFont" style:family="text">
      <style:text-properties style:font-weight-complex="bold" style:font-size-complex="12pt"/>
    </style:style>
    <style:style style:name="T10034" style:parent-style-name="DefaultParagraphFont" style:family="text">
      <style:text-properties style:font-weight-complex="bold" style:font-size-complex="12pt"/>
    </style:style>
    <style:style style:name="T10035" style:parent-style-name="DefaultParagraphFont" style:family="text">
      <style:text-properties style:font-weight-complex="bold" style:font-size-complex="12pt"/>
    </style:style>
    <style:style style:name="T10036" style:parent-style-name="DefaultParagraphFont" style:family="text">
      <style:text-properties style:font-weight-complex="bold" style:font-size-complex="12pt"/>
    </style:style>
    <style:style style:name="T10037" style:parent-style-name="DefaultParagraphFont" style:family="text">
      <style:text-properties style:font-weight-complex="bold" style:font-size-complex="12pt"/>
    </style:style>
    <style:style style:name="T10038" style:parent-style-name="DefaultParagraphFont" style:family="text">
      <style:text-properties style:font-weight-complex="bold" style:font-size-complex="12pt"/>
    </style:style>
    <style:style style:name="T10039" style:parent-style-name="DefaultParagraphFont" style:family="text">
      <style:text-properties style:font-weight-complex="bold" style:font-size-complex="12pt"/>
    </style:style>
    <style:style style:name="T10040" style:parent-style-name="DefaultParagraphFont" style:family="text">
      <style:text-properties style:font-weight-complex="bold" style:font-size-complex="12pt"/>
    </style:style>
    <style:style style:name="T10041" style:parent-style-name="DefaultParagraphFont" style:family="text">
      <style:text-properties style:font-weight-complex="bold" style:font-size-complex="12pt"/>
    </style:style>
    <style:style style:name="T10042" style:parent-style-name="DefaultParagraphFont" style:family="text">
      <style:text-properties style:font-weight-complex="bold" style:font-size-complex="12pt"/>
    </style:style>
    <style:style style:name="T10043" style:parent-style-name="DefaultParagraphFont" style:family="text">
      <style:text-properties style:font-weight-complex="bold" style:font-size-complex="12pt"/>
    </style:style>
    <style:style style:name="T10044" style:parent-style-name="DefaultParagraphFont" style:family="text">
      <style:text-properties style:font-weight-complex="bold" style:font-size-complex="12pt"/>
    </style:style>
    <style:style style:name="T10045" style:parent-style-name="DefaultParagraphFont" style:family="text">
      <style:text-properties style:font-weight-complex="bold" style:font-size-complex="12pt"/>
    </style:style>
    <style:style style:name="T10046" style:parent-style-name="DefaultParagraphFont" style:family="text">
      <style:text-properties style:font-weight-complex="bold" style:font-size-complex="12pt"/>
    </style:style>
    <style:style style:name="T10047" style:parent-style-name="DefaultParagraphFont" style:family="text">
      <style:text-properties style:font-weight-complex="bold" style:font-size-complex="12pt"/>
    </style:style>
    <style:style style:name="T10048" style:parent-style-name="DefaultParagraphFont" style:family="text">
      <style:text-properties style:font-weight-complex="bold" style:font-size-complex="12pt"/>
    </style:style>
    <style:style style:name="T10049" style:parent-style-name="DefaultParagraphFont" style:family="text">
      <style:text-properties style:font-weight-complex="bold" style:font-size-complex="12pt"/>
    </style:style>
    <style:style style:name="T10050" style:parent-style-name="DefaultParagraphFont" style:family="text">
      <style:text-properties style:font-weight-complex="bold" style:font-size-complex="12pt"/>
    </style:style>
    <style:style style:name="T10051" style:parent-style-name="DefaultParagraphFont" style:family="text">
      <style:text-properties style:font-weight-complex="bold" style:font-size-complex="12pt"/>
    </style:style>
    <style:style style:name="T10052" style:parent-style-name="DefaultParagraphFont" style:family="text">
      <style:text-properties style:font-weight-complex="bold" style:font-size-complex="12pt"/>
    </style:style>
    <style:style style:name="T10053" style:parent-style-name="DefaultParagraphFont" style:family="text">
      <style:text-properties style:font-weight-complex="bold" style:font-size-complex="12pt"/>
    </style:style>
    <style:style style:name="T10054" style:parent-style-name="DefaultParagraphFont" style:family="text">
      <style:text-properties style:font-weight-complex="bold" style:font-size-complex="12pt"/>
    </style:style>
    <style:style style:name="T10055" style:parent-style-name="DefaultParagraphFont" style:family="text">
      <style:text-properties style:font-weight-complex="bold" style:font-size-complex="12pt"/>
    </style:style>
    <style:style style:name="T10056" style:parent-style-name="DefaultParagraphFont" style:family="text">
      <style:text-properties style:font-weight-complex="bold" style:font-size-complex="12pt"/>
    </style:style>
    <style:style style:name="T10057" style:parent-style-name="DefaultParagraphFont" style:family="text">
      <style:text-properties style:font-weight-complex="bold" style:font-size-complex="12pt"/>
    </style:style>
    <style:style style:name="T10058" style:parent-style-name="DefaultParagraphFont" style:family="text">
      <style:text-properties style:font-weight-complex="bold" style:font-size-complex="12pt"/>
    </style:style>
    <style:style style:name="T10059" style:parent-style-name="DefaultParagraphFont" style:family="text">
      <style:text-properties style:font-weight-complex="bold" style:font-size-complex="12pt"/>
    </style:style>
    <style:style style:name="T10060" style:parent-style-name="DefaultParagraphFont" style:family="text">
      <style:text-properties style:font-weight-complex="bold" style:font-size-complex="12pt"/>
    </style:style>
    <style:style style:name="T10061" style:parent-style-name="DefaultParagraphFont" style:family="text">
      <style:text-properties style:font-weight-complex="bold" style:font-size-complex="12pt"/>
    </style:style>
    <style:style style:name="T10062" style:parent-style-name="DefaultParagraphFont" style:family="text">
      <style:text-properties style:font-weight-complex="bold" style:font-size-complex="12pt"/>
    </style:style>
    <style:style style:name="T10063" style:parent-style-name="DefaultParagraphFont" style:family="text">
      <style:text-properties style:font-weight-complex="bold" style:font-size-complex="12pt"/>
    </style:style>
    <style:style style:name="T10064" style:parent-style-name="DefaultParagraphFont" style:family="text">
      <style:text-properties style:font-weight-complex="bold" style:font-size-complex="12pt"/>
    </style:style>
    <style:style style:name="T10065" style:parent-style-name="DefaultParagraphFont" style:family="text">
      <style:text-properties style:font-weight-complex="bold" style:font-size-complex="12pt"/>
    </style:style>
    <style:style style:name="T10066" style:parent-style-name="DefaultParagraphFont" style:family="text">
      <style:text-properties style:font-weight-complex="bold" style:font-size-complex="12pt"/>
    </style:style>
    <style:style style:name="T10067" style:parent-style-name="DefaultParagraphFont" style:family="text">
      <style:text-properties style:font-weight-complex="bold" style:font-size-complex="12pt"/>
    </style:style>
    <style:style style:name="T10068" style:parent-style-name="DefaultParagraphFont" style:family="text">
      <style:text-properties style:font-weight-complex="bold" style:font-size-complex="12pt"/>
    </style:style>
    <style:style style:name="T10069" style:parent-style-name="DefaultParagraphFont" style:family="text">
      <style:text-properties style:font-weight-complex="bold" style:font-size-complex="12pt"/>
    </style:style>
    <style:style style:name="T10070" style:parent-style-name="DefaultParagraphFont" style:family="text">
      <style:text-properties style:font-weight-complex="bold" style:font-size-complex="12pt"/>
    </style:style>
    <style:style style:name="T10071" style:parent-style-name="DefaultParagraphFont" style:family="text">
      <style:text-properties style:font-weight-complex="bold" style:font-size-complex="12pt"/>
    </style:style>
    <style:style style:name="T10072" style:parent-style-name="DefaultParagraphFont" style:family="text">
      <style:text-properties style:font-weight-complex="bold" style:font-size-complex="12pt"/>
    </style:style>
    <style:style style:name="T10073" style:parent-style-name="DefaultParagraphFont" style:family="text">
      <style:text-properties style:font-weight-complex="bold" style:font-size-complex="12pt"/>
    </style:style>
    <style:style style:name="T10074" style:parent-style-name="DefaultParagraphFont" style:family="text">
      <style:text-properties style:font-weight-complex="bold" style:font-size-complex="12pt"/>
    </style:style>
    <style:style style:name="T10075" style:parent-style-name="DefaultParagraphFont" style:family="text">
      <style:text-properties style:font-weight-complex="bold" style:font-size-complex="12pt"/>
    </style:style>
    <style:style style:name="T10076" style:parent-style-name="DefaultParagraphFont" style:family="text">
      <style:text-properties style:font-weight-complex="bold" style:font-size-complex="12pt"/>
    </style:style>
    <style:style style:name="T10077" style:parent-style-name="DefaultParagraphFont" style:family="text">
      <style:text-properties style:font-weight-complex="bold" style:font-size-complex="12pt"/>
    </style:style>
    <style:style style:name="T10078" style:parent-style-name="DefaultParagraphFont" style:family="text">
      <style:text-properties style:font-weight-complex="bold" style:font-size-complex="12pt"/>
    </style:style>
    <style:style style:name="T10079" style:parent-style-name="DefaultParagraphFont" style:family="text">
      <style:text-properties style:font-weight-complex="bold" style:font-size-complex="12pt"/>
    </style:style>
    <style:style style:name="T10080" style:parent-style-name="DefaultParagraphFont" style:family="text">
      <style:text-properties style:font-weight-complex="bold" style:font-size-complex="12pt"/>
    </style:style>
    <style:style style:name="P10081" style:parent-style-name="Roman" style:family="paragraph">
      <style:text-properties style:font-weight-complex="bold" style:font-size-complex="12pt"/>
    </style:style>
    <style:style style:name="T100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83" style:parent-style-name="DefaultParagraphFont" style:family="text">
      <style:text-properties style:font-weight-complex="bold" style:font-size-complex="12pt"/>
    </style:style>
    <style:style style:name="T10084" style:parent-style-name="DefaultParagraphFont" style:family="text">
      <style:text-properties style:font-weight-complex="bold" style:font-size-complex="12pt"/>
    </style:style>
    <style:style style:name="T10085" style:parent-style-name="DefaultParagraphFont" style:family="text">
      <style:text-properties style:font-weight-complex="bold" style:font-size-complex="12pt"/>
    </style:style>
    <style:style style:name="T10086" style:parent-style-name="DefaultParagraphFont" style:family="text">
      <style:text-properties style:font-weight-complex="bold" style:font-size-complex="12pt"/>
    </style:style>
    <style:style style:name="T10087" style:parent-style-name="DefaultParagraphFont" style:family="text">
      <style:text-properties style:font-weight-complex="bold" style:font-size-complex="12pt"/>
    </style:style>
    <style:style style:name="T10088" style:parent-style-name="DefaultParagraphFont" style:family="text">
      <style:text-properties style:font-weight-complex="bold" style:font-size-complex="12pt"/>
    </style:style>
    <style:style style:name="T10089" style:parent-style-name="DefaultParagraphFont" style:family="text">
      <style:text-properties style:font-weight-complex="bold" style:font-size-complex="12pt"/>
    </style:style>
    <style:style style:name="T10090" style:parent-style-name="DefaultParagraphFont" style:family="text">
      <style:text-properties style:font-weight-complex="bold" style:font-size-complex="12pt"/>
    </style:style>
    <style:style style:name="T10091" style:parent-style-name="DefaultParagraphFont" style:family="text">
      <style:text-properties style:font-weight-complex="bold" style:font-size-complex="12pt"/>
    </style:style>
    <style:style style:name="T10092" style:parent-style-name="DefaultParagraphFont" style:family="text">
      <style:text-properties style:font-weight-complex="bold" style:font-size-complex="12pt"/>
    </style:style>
    <style:style style:name="T100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94" style:parent-style-name="DefaultParagraphFont" style:family="text">
      <style:text-properties style:font-weight-complex="bold" style:font-size-complex="12pt"/>
    </style:style>
    <style:style style:name="T10095" style:parent-style-name="DefaultParagraphFont" style:family="text">
      <style:text-properties style:font-weight-complex="bold" fo:font-size="10pt" style:font-size-asian="10pt" style:font-size-complex="12pt"/>
    </style:style>
    <style:style style:name="T100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97" style:parent-style-name="DefaultParagraphFont" style:family="text">
      <style:text-properties style:font-weight-complex="bold" fo:font-size="10pt" style:font-size-asian="10pt" style:font-size-complex="12pt"/>
    </style:style>
    <style:style style:name="T10098" style:parent-style-name="DefaultParagraphFont" style:family="text">
      <style:text-properties style:font-weight-complex="bold" style:font-size-complex="12pt"/>
    </style:style>
    <style:style style:name="T10099" style:parent-style-name="DefaultParagraphFont" style:family="text">
      <style:text-properties style:font-weight-complex="bold" style:font-size-complex="12pt"/>
    </style:style>
    <style:style style:name="T10100" style:parent-style-name="DefaultParagraphFont" style:family="text">
      <style:text-properties style:font-weight-complex="bold" style:font-size-complex="12pt"/>
    </style:style>
    <style:style style:name="T10101" style:parent-style-name="DefaultParagraphFont" style:family="text">
      <style:text-properties style:font-weight-complex="bold" style:font-size-complex="12pt"/>
    </style:style>
    <style:style style:name="T10102" style:parent-style-name="DefaultParagraphFont" style:family="text">
      <style:text-properties style:font-weight-complex="bold" style:font-size-complex="12pt"/>
    </style:style>
    <style:style style:name="T10103" style:parent-style-name="DefaultParagraphFont" style:family="text">
      <style:text-properties style:font-weight-complex="bold" style:font-size-complex="12pt"/>
    </style:style>
    <style:style style:name="T10104" style:parent-style-name="DefaultParagraphFont" style:family="text">
      <style:text-properties style:font-weight-complex="bold" style:font-size-complex="12pt"/>
    </style:style>
    <style:style style:name="T10105" style:parent-style-name="DefaultParagraphFont" style:family="text">
      <style:text-properties style:font-weight-complex="bold" style:font-size-complex="12pt"/>
    </style:style>
    <style:style style:name="T10106" style:parent-style-name="DefaultParagraphFont" style:family="text">
      <style:text-properties style:font-weight-complex="bold" style:font-size-complex="12pt"/>
    </style:style>
    <style:style style:name="T10107" style:parent-style-name="DefaultParagraphFont" style:family="text">
      <style:text-properties style:font-weight-complex="bold" style:font-size-complex="12pt"/>
    </style:style>
    <style:style style:name="T10108" style:parent-style-name="DefaultParagraphFont" style:family="text">
      <style:text-properties style:font-weight-complex="bold" style:font-size-complex="12pt"/>
    </style:style>
    <style:style style:name="T10109" style:parent-style-name="DefaultParagraphFont" style:family="text">
      <style:text-properties style:font-weight-complex="bold" style:font-size-complex="12pt"/>
    </style:style>
    <style:style style:name="T10110" style:parent-style-name="DefaultParagraphFont" style:family="text">
      <style:text-properties style:font-weight-complex="bold" style:font-size-complex="12pt"/>
    </style:style>
    <style:style style:name="T10111" style:parent-style-name="DefaultParagraphFont" style:family="text">
      <style:text-properties style:font-weight-complex="bold" style:font-size-complex="12pt"/>
    </style:style>
    <style:style style:name="T10112" style:parent-style-name="DefaultParagraphFont" style:family="text">
      <style:text-properties style:font-weight-complex="bold" style:font-size-complex="12pt"/>
    </style:style>
    <style:style style:name="T10113" style:parent-style-name="DefaultParagraphFont" style:family="text">
      <style:text-properties style:font-weight-complex="bold" style:font-size-complex="12pt"/>
    </style:style>
    <style:style style:name="T10114" style:parent-style-name="DefaultParagraphFont" style:family="text">
      <style:text-properties style:font-weight-complex="bold" style:font-size-complex="12pt"/>
    </style:style>
    <style:style style:name="T10115" style:parent-style-name="DefaultParagraphFont" style:family="text">
      <style:text-properties style:font-weight-complex="bold" style:font-size-complex="12pt"/>
    </style:style>
    <style:style style:name="T10116" style:parent-style-name="DefaultParagraphFont" style:family="text">
      <style:text-properties style:font-weight-complex="bold" style:font-size-complex="12pt"/>
    </style:style>
    <style:style style:name="T10117" style:parent-style-name="DefaultParagraphFont" style:family="text">
      <style:text-properties style:font-weight-complex="bold" style:font-size-complex="12pt"/>
    </style:style>
    <style:style style:name="T10118" style:parent-style-name="DefaultParagraphFont" style:family="text">
      <style:text-properties style:font-weight-complex="bold" style:font-size-complex="12pt"/>
    </style:style>
    <style:style style:name="T10119" style:parent-style-name="DefaultParagraphFont" style:family="text">
      <style:text-properties style:font-weight-complex="bold" style:font-size-complex="12pt"/>
    </style:style>
    <style:style style:name="T10120" style:parent-style-name="DefaultParagraphFont" style:family="text">
      <style:text-properties style:font-weight-complex="bold" style:font-size-complex="12pt"/>
    </style:style>
    <style:style style:name="T10121" style:parent-style-name="DefaultParagraphFont" style:family="text">
      <style:text-properties style:font-weight-complex="bold" style:font-size-complex="12pt"/>
    </style:style>
    <style:style style:name="T10122" style:parent-style-name="DefaultParagraphFont" style:family="text">
      <style:text-properties style:font-weight-complex="bold" style:font-size-complex="12pt"/>
    </style:style>
    <style:style style:name="T10123" style:parent-style-name="DefaultParagraphFont" style:family="text">
      <style:text-properties style:font-weight-complex="bold" style:font-size-complex="12pt"/>
    </style:style>
    <style:style style:name="T10124" style:parent-style-name="DefaultParagraphFont" style:family="text">
      <style:text-properties style:font-weight-complex="bold" style:font-size-complex="12pt"/>
    </style:style>
    <style:style style:name="T10125" style:parent-style-name="DefaultParagraphFont" style:family="text">
      <style:text-properties style:font-weight-complex="bold" style:font-size-complex="12pt"/>
    </style:style>
    <style:style style:name="T10126" style:parent-style-name="DefaultParagraphFont" style:family="text">
      <style:text-properties style:font-weight-complex="bold" style:font-size-complex="12pt"/>
    </style:style>
    <style:style style:name="T10127" style:parent-style-name="DefaultParagraphFont" style:family="text">
      <style:text-properties style:font-weight-complex="bold" style:font-size-complex="12pt"/>
    </style:style>
    <style:style style:name="T10128" style:parent-style-name="DefaultParagraphFont" style:family="text">
      <style:text-properties style:font-weight-complex="bold" style:font-size-complex="12pt"/>
    </style:style>
    <style:style style:name="T10129" style:parent-style-name="DefaultParagraphFont" style:family="text">
      <style:text-properties style:font-weight-complex="bold" style:font-size-complex="12pt"/>
    </style:style>
    <style:style style:name="T10130" style:parent-style-name="DefaultParagraphFont" style:family="text">
      <style:text-properties style:font-weight-complex="bold" style:font-size-complex="12pt"/>
    </style:style>
    <style:style style:name="T10131" style:parent-style-name="DefaultParagraphFont" style:family="text">
      <style:text-properties style:font-weight-complex="bold" style:font-size-complex="12pt"/>
    </style:style>
    <style:style style:name="T10132" style:parent-style-name="DefaultParagraphFont" style:family="text">
      <style:text-properties style:font-weight-complex="bold" style:font-size-complex="12pt"/>
    </style:style>
    <style:style style:name="T10133" style:parent-style-name="DefaultParagraphFont" style:family="text">
      <style:text-properties style:font-weight-complex="bold" style:font-size-complex="12pt"/>
    </style:style>
    <style:style style:name="T10134" style:parent-style-name="DefaultParagraphFont" style:family="text">
      <style:text-properties style:font-weight-complex="bold" style:font-size-complex="12pt"/>
    </style:style>
    <style:style style:name="T10135" style:parent-style-name="DefaultParagraphFont" style:family="text">
      <style:text-properties style:font-weight-complex="bold" style:font-size-complex="12pt"/>
    </style:style>
    <style:style style:name="T10136" style:parent-style-name="DefaultParagraphFont" style:family="text">
      <style:text-properties style:font-weight-complex="bold" style:font-size-complex="12pt"/>
    </style:style>
    <style:style style:name="T10137" style:parent-style-name="DefaultParagraphFont" style:family="text">
      <style:text-properties style:font-weight-complex="bold" style:font-size-complex="12pt"/>
    </style:style>
    <style:style style:name="T10138" style:parent-style-name="DefaultParagraphFont" style:family="text">
      <style:text-properties style:font-weight-complex="bold" style:font-size-complex="12pt"/>
    </style:style>
    <style:style style:name="T10139" style:parent-style-name="DefaultParagraphFont" style:family="text">
      <style:text-properties style:font-weight-complex="bold" style:font-size-complex="12pt"/>
    </style:style>
    <style:style style:name="T10140" style:parent-style-name="DefaultParagraphFont" style:family="text">
      <style:text-properties style:font-weight-complex="bold" style:font-size-complex="12pt"/>
    </style:style>
    <style:style style:name="T10141" style:parent-style-name="DefaultParagraphFont" style:family="text">
      <style:text-properties style:font-weight-complex="bold" style:font-size-complex="12pt"/>
    </style:style>
    <style:style style:name="T10142" style:parent-style-name="DefaultParagraphFont" style:family="text">
      <style:text-properties style:font-weight-complex="bold" style:font-size-complex="12pt"/>
    </style:style>
    <style:style style:name="T10143" style:parent-style-name="DefaultParagraphFont" style:family="text">
      <style:text-properties style:font-weight-complex="bold" style:font-size-complex="12pt"/>
    </style:style>
    <style:style style:name="T10144" style:parent-style-name="DefaultParagraphFont" style:family="text">
      <style:text-properties style:font-weight-complex="bold" style:font-size-complex="12pt"/>
    </style:style>
    <style:style style:name="T10145" style:parent-style-name="DefaultParagraphFont" style:family="text">
      <style:text-properties style:font-weight-complex="bold" style:font-size-complex="12pt"/>
    </style:style>
    <style:style style:name="T10146" style:parent-style-name="DefaultParagraphFont" style:family="text">
      <style:text-properties style:font-weight-complex="bold" style:font-size-complex="12pt"/>
    </style:style>
    <style:style style:name="T10147" style:parent-style-name="DefaultParagraphFont" style:family="text">
      <style:text-properties style:font-weight-complex="bold" style:font-size-complex="12pt"/>
    </style:style>
    <style:style style:name="T10148" style:parent-style-name="DefaultParagraphFont" style:family="text">
      <style:text-properties style:font-weight-complex="bold" style:font-size-complex="12pt"/>
    </style:style>
    <style:style style:name="T10149" style:parent-style-name="DefaultParagraphFont" style:family="text">
      <style:text-properties style:font-weight-complex="bold" style:font-size-complex="12pt"/>
    </style:style>
    <style:style style:name="T10150" style:parent-style-name="DefaultParagraphFont" style:family="text">
      <style:text-properties style:font-weight-complex="bold" style:font-size-complex="12pt"/>
    </style:style>
    <style:style style:name="T10151" style:parent-style-name="DefaultParagraphFont" style:family="text">
      <style:text-properties style:font-weight-complex="bold" style:font-size-complex="12pt"/>
    </style:style>
    <style:style style:name="T10152" style:parent-style-name="DefaultParagraphFont" style:family="text">
      <style:text-properties style:font-weight-complex="bold" style:font-size-complex="12pt"/>
    </style:style>
    <style:style style:name="T10153" style:parent-style-name="DefaultParagraphFont" style:family="text">
      <style:text-properties style:font-weight-complex="bold" style:font-size-complex="12pt"/>
    </style:style>
    <style:style style:name="T10154" style:parent-style-name="DefaultParagraphFont" style:family="text">
      <style:text-properties style:font-weight-complex="bold" style:font-size-complex="12pt"/>
    </style:style>
    <style:style style:name="T10155" style:parent-style-name="DefaultParagraphFont" style:family="text">
      <style:text-properties style:font-weight-complex="bold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weight-complex="bold" style:font-size-complex="12pt"/>
    </style:style>
    <style:style style:name="T10158" style:parent-style-name="DefaultParagraphFont" style:family="text">
      <style:text-properties style:font-weight-complex="bold" style:font-size-complex="12pt"/>
    </style:style>
    <style:style style:name="T10159" style:parent-style-name="DefaultParagraphFont" style:family="text">
      <style:text-properties style:font-weight-complex="bold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weight-complex="bold" style:font-size-complex="12pt"/>
    </style:style>
    <style:style style:name="T10162" style:parent-style-name="DefaultParagraphFont" style:family="text">
      <style:text-properties style:font-weight-complex="bold" style:font-size-complex="12pt"/>
    </style:style>
    <style:style style:name="T10163" style:parent-style-name="DefaultParagraphFont" style:family="text">
      <style:text-properties style:font-weight-complex="bold" style:font-size-complex="12pt"/>
    </style:style>
    <style:style style:name="T10164" style:parent-style-name="DefaultParagraphFont" style:family="text">
      <style:text-properties style:font-weight-complex="bold" style:font-size-complex="12pt"/>
    </style:style>
    <style:style style:name="T10165" style:parent-style-name="DefaultParagraphFont" style:family="text">
      <style:text-properties style:font-weight-complex="bold" style:font-size-complex="12pt"/>
    </style:style>
    <style:style style:name="T10166" style:parent-style-name="DefaultParagraphFont" style:family="text">
      <style:text-properties style:font-weight-complex="bold" style:font-size-complex="12pt"/>
    </style:style>
    <style:style style:name="T10167" style:parent-style-name="DefaultParagraphFont" style:family="text">
      <style:text-properties style:font-weight-complex="bold" style:font-size-complex="12pt"/>
    </style:style>
    <style:style style:name="T10168" style:parent-style-name="DefaultParagraphFont" style:family="text">
      <style:text-properties style:font-weight-complex="bold" style:font-size-complex="12pt"/>
    </style:style>
    <style:style style:name="T10169" style:parent-style-name="DefaultParagraphFont" style:family="text">
      <style:text-properties style:font-weight-complex="bold" style:font-size-complex="12pt"/>
    </style:style>
    <style:style style:name="T10170" style:parent-style-name="DefaultParagraphFont" style:family="text">
      <style:text-properties style:font-weight-complex="bold" style:font-size-complex="12pt"/>
    </style:style>
    <style:style style:name="T10171" style:parent-style-name="DefaultParagraphFont" style:family="text">
      <style:text-properties style:font-weight-complex="bold" style:font-size-complex="12pt"/>
    </style:style>
    <style:style style:name="T10172" style:parent-style-name="DefaultParagraphFont" style:family="text">
      <style:text-properties style:font-weight-complex="bold" style:font-size-complex="12pt"/>
    </style:style>
    <style:style style:name="T10173" style:parent-style-name="DefaultParagraphFont" style:family="text">
      <style:text-properties style:font-weight-complex="bold" style:font-size-complex="12pt"/>
    </style:style>
    <style:style style:name="T10174" style:parent-style-name="DefaultParagraphFont" style:family="text">
      <style:text-properties style:font-weight-complex="bold" style:font-size-complex="12pt"/>
    </style:style>
    <style:style style:name="T10175" style:parent-style-name="DefaultParagraphFont" style:family="text">
      <style:text-properties style:font-weight-complex="bold" style:font-size-complex="12pt"/>
    </style:style>
    <style:style style:name="T10176" style:parent-style-name="DefaultParagraphFont" style:family="text">
      <style:text-properties style:font-weight-complex="bold" style:font-size-complex="12pt"/>
    </style:style>
    <style:style style:name="T10177" style:parent-style-name="DefaultParagraphFont" style:family="text">
      <style:text-properties style:font-weight-complex="bold" style:font-size-complex="12pt"/>
    </style:style>
    <style:style style:name="T10178" style:parent-style-name="DefaultParagraphFont" style:family="text">
      <style:text-properties style:font-weight-complex="bold" style:font-size-complex="12pt"/>
    </style:style>
    <style:style style:name="T10179" style:parent-style-name="DefaultParagraphFont" style:family="text">
      <style:text-properties style:font-weight-complex="bold" style:font-size-complex="12pt"/>
    </style:style>
    <style:style style:name="T10180" style:parent-style-name="DefaultParagraphFont" style:family="text">
      <style:text-properties style:font-weight-complex="bold" style:font-size-complex="12pt"/>
    </style:style>
    <style:style style:name="T10181" style:parent-style-name="DefaultParagraphFont" style:family="text">
      <style:text-properties style:font-weight-complex="bold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weight-complex="bold" style:font-size-complex="12pt"/>
    </style:style>
    <style:style style:name="T10184" style:parent-style-name="DefaultParagraphFont" style:family="text">
      <style:text-properties style:font-weight-complex="bold" style:font-size-complex="12pt"/>
    </style:style>
    <style:style style:name="T10185" style:parent-style-name="DefaultParagraphFont" style:family="text">
      <style:text-properties style:font-weight-complex="bold" style:font-size-complex="12pt"/>
    </style:style>
    <style:style style:name="T10186" style:parent-style-name="DefaultParagraphFont" style:family="text">
      <style:text-properties style:font-weight-complex="bold" style:font-size-complex="12pt"/>
    </style:style>
    <style:style style:name="T10187" style:parent-style-name="DefaultParagraphFont" style:family="text">
      <style:text-properties style:font-weight-complex="bold" style:font-size-complex="12pt"/>
    </style:style>
    <style:style style:name="T10188" style:parent-style-name="DefaultParagraphFont" style:family="text">
      <style:text-properties style:font-weight-complex="bold" style:font-size-complex="12pt"/>
    </style:style>
    <style:style style:name="T10189" style:parent-style-name="DefaultParagraphFont" style:family="text">
      <style:text-properties style:font-weight-complex="bold" style:font-size-complex="12pt"/>
    </style:style>
    <style:style style:name="T10190" style:parent-style-name="DefaultParagraphFont" style:family="text">
      <style:text-properties style:font-weight-complex="bold" style:font-size-complex="12pt"/>
    </style:style>
    <style:style style:name="T10191" style:parent-style-name="DefaultParagraphFont" style:family="text">
      <style:text-properties style:font-weight-complex="bold" style:font-size-complex="12pt"/>
    </style:style>
    <style:style style:name="T10192" style:parent-style-name="DefaultParagraphFont" style:family="text">
      <style:text-properties style:font-weight-complex="bold" style:font-size-complex="12pt"/>
    </style:style>
    <style:style style:name="T10193" style:parent-style-name="DefaultParagraphFont" style:family="text">
      <style:text-properties style:font-weight-complex="bold" style:font-size-complex="12pt"/>
    </style:style>
    <style:style style:name="T10194" style:parent-style-name="DefaultParagraphFont" style:family="text">
      <style:text-properties style:font-weight-complex="bold" style:font-size-complex="12pt"/>
    </style:style>
    <style:style style:name="T10195" style:parent-style-name="DefaultParagraphFont" style:family="text">
      <style:text-properties style:font-weight-complex="bold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style:font-size-complex="12pt"/>
    </style:style>
    <style:style style:name="T10198" style:parent-style-name="DefaultParagraphFont" style:family="text">
      <style:text-properties style:font-weight-complex="bold" style:font-size-complex="12pt"/>
    </style:style>
    <style:style style:name="T10199" style:parent-style-name="DefaultParagraphFont" style:family="text">
      <style:text-properties style:font-weight-complex="bold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T10201" style:parent-style-name="DefaultParagraphFont" style:family="text">
      <style:text-properties style:font-weight-complex="bold" style:font-size-complex="12pt"/>
    </style:style>
    <style:style style:name="T10202" style:parent-style-name="DefaultParagraphFont" style:family="text">
      <style:text-properties style:font-weight-complex="bold" style:font-size-complex="12pt"/>
    </style:style>
    <style:style style:name="T10203" style:parent-style-name="DefaultParagraphFont" style:family="text">
      <style:text-properties style:font-weight-complex="bold" style:font-size-complex="12pt"/>
    </style:style>
    <style:style style:name="T10204" style:parent-style-name="DefaultParagraphFont" style:family="text">
      <style:text-properties style:font-weight-complex="bold" style:font-size-complex="12pt"/>
    </style:style>
    <style:style style:name="T10205" style:parent-style-name="DefaultParagraphFont" style:family="text">
      <style:text-properties style:font-weight-complex="bold" style:font-size-complex="12pt"/>
    </style:style>
    <style:style style:name="T10206" style:parent-style-name="DefaultParagraphFont" style:family="text">
      <style:text-properties style:font-weight-complex="bold" style:font-size-complex="12pt"/>
    </style:style>
    <style:style style:name="T10207" style:parent-style-name="DefaultParagraphFont" style:family="text">
      <style:text-properties style:font-weight-complex="bold" style:font-size-complex="12pt"/>
    </style:style>
    <style:style style:name="T10208" style:parent-style-name="DefaultParagraphFont" style:family="text">
      <style:text-properties style:font-weight-complex="bold" style:font-size-complex="12pt"/>
    </style:style>
    <style:style style:name="T10209" style:parent-style-name="DefaultParagraphFont" style:family="text">
      <style:text-properties style:font-weight-complex="bold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fo:font-weight="bold" style:font-weight-asian="bold" fo:font-size="11pt" style:font-size-asian="11pt"/>
    </style:style>
    <style:style style:name="T102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20" style:parent-style-name="DefaultParagraphFont" style:family="text">
      <style:text-properties fo:font-weight="bold" style:font-weight-asian="bold" fo:font-size="11pt" style:font-size-asian="11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fo:font-style="italic" style:font-style-asian="italic" style:font-size-complex="12pt"/>
    </style:style>
    <style:style style:name="T10223" style:parent-style-name="DefaultParagraphFont" style:family="text">
      <style:text-properties fo:font-style="italic" style:font-style-asian="italic" style:font-size-complex="12pt"/>
    </style:style>
    <style:style style:name="T10224" style:parent-style-name="DefaultParagraphFont" style:family="text">
      <style:text-properties fo:font-style="italic" style:font-style-asian="italic" style:font-size-complex="12pt"/>
    </style:style>
    <style:style style:name="T10225" style:parent-style-name="DefaultParagraphFont" style:family="text">
      <style:text-properties fo:font-style="italic" style:font-style-asian="italic"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fo:font-style="italic" style:font-style-asian="italic"/>
    </style:style>
    <style:style style:name="T10228" style:parent-style-name="DefaultParagraphFont" style:family="text">
      <style:text-properties fo:font-style="italic" style:font-style-asian="italic"/>
    </style:style>
    <style:style style:name="T10229" style:parent-style-name="DefaultParagraphFont" style:family="text">
      <style:text-properties fo:font-style="italic" style:font-style-asian="italic"/>
    </style:style>
    <style:style style:name="T10230" style:parent-style-name="DefaultParagraphFont" style:family="text">
      <style:text-properties fo:font-style="italic" style:font-style-asian="italic"/>
    </style:style>
    <style:style style:name="P10231" style:parent-style-name="Roman" style:family="paragraph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weight-complex="bold" style:font-size-complex="12pt"/>
    </style:style>
    <style:style style:name="T10237" style:parent-style-name="DefaultParagraphFont" style:family="text">
      <style:text-properties style:font-weight-complex="bold" style:font-size-complex="12pt"/>
    </style:style>
    <style:style style:name="T10238" style:parent-style-name="DefaultParagraphFont" style:family="text">
      <style:text-properties style:font-weight-complex="bold" style:font-size-complex="12pt"/>
    </style:style>
    <style:style style:name="T10239" style:parent-style-name="DefaultParagraphFont" style:family="text">
      <style:text-properties style:font-weight-complex="bold" style:font-size-complex="12pt"/>
    </style:style>
    <style:style style:name="T10240" style:parent-style-name="DefaultParagraphFont" style:family="text">
      <style:text-properties style:font-weight-complex="bold" style:font-size-complex="12pt"/>
    </style:style>
    <style:style style:name="T10241" style:parent-style-name="DefaultParagraphFont" style:family="text">
      <style:text-properties style:font-weight-complex="bold" style:font-size-complex="12pt"/>
    </style:style>
    <style:style style:name="T10242" style:parent-style-name="DefaultParagraphFont" style:family="text">
      <style:text-properties style:font-weight-complex="bold" style:font-size-complex="12pt"/>
    </style:style>
    <style:style style:name="T10243" style:parent-style-name="DefaultParagraphFont" style:family="text">
      <style:text-properties style:font-weight-complex="bold" style:font-size-complex="12pt"/>
    </style:style>
    <style:style style:name="T10244" style:parent-style-name="DefaultParagraphFont" style:family="text">
      <style:text-properties style:font-weight-complex="bold" style:font-size-complex="12pt"/>
    </style:style>
    <style:style style:name="T10245" style:parent-style-name="DefaultParagraphFont" style:family="text">
      <style:text-properties style:font-weight-complex="bold" style:font-size-complex="12pt"/>
    </style:style>
    <style:style style:name="T10246" style:parent-style-name="DefaultParagraphFont" style:family="text">
      <style:text-properties style:font-weight-complex="bold" style:font-size-complex="12pt"/>
    </style:style>
    <style:style style:name="T10247" style:parent-style-name="DefaultParagraphFont" style:family="text">
      <style:text-properties style:font-weight-complex="bold" style:font-size-complex="12pt"/>
    </style:style>
    <style:style style:name="T10248" style:parent-style-name="DefaultParagraphFont" style:family="text">
      <style:text-properties style:font-weight-complex="bold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style:font-size-complex="12pt"/>
    </style:style>
    <style:style style:name="T10251" style:parent-style-name="DefaultParagraphFont" style:family="text">
      <style:text-properties style:font-weight-complex="bold" style:font-size-complex="12pt"/>
    </style:style>
    <style:style style:name="T10252" style:parent-style-name="DefaultParagraphFont" style:family="text">
      <style:text-properties style:font-weight-complex="bold" style:font-size-complex="12pt"/>
    </style:style>
    <style:style style:name="T10253" style:parent-style-name="DefaultParagraphFont" style:family="text">
      <style:text-properties style:font-weight-complex="bold" style:font-size-complex="12pt"/>
    </style:style>
    <style:style style:name="T10254" style:parent-style-name="DefaultParagraphFont" style:family="text">
      <style:text-properties style:font-weight-complex="bold" style:font-size-complex="12pt"/>
    </style:style>
    <style:style style:name="T10255" style:parent-style-name="DefaultParagraphFont" style:family="text">
      <style:text-properties style:font-weight-complex="bold" style:font-size-complex="12pt"/>
    </style:style>
    <style:style style:name="T10256" style:parent-style-name="DefaultParagraphFont" style:family="text">
      <style:text-properties style:font-weight-complex="bold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style:font-weight-complex="bold"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style:font-size-complex="12pt"/>
    </style:style>
    <style:style style:name="T10284" style:parent-style-name="DefaultParagraphFont" style:family="text">
      <style:text-properties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style:font-size-complex="12pt"/>
    </style:style>
    <style:style style:name="T10287" style:parent-style-name="DefaultParagraphFont" style:family="text">
      <style:text-properties style:font-size-complex="12pt"/>
    </style:style>
    <style:style style:name="T10288" style:parent-style-name="DefaultParagraphFont" style:family="text">
      <style:text-properties style:font-size-complex="12pt"/>
    </style:style>
    <style:style style:name="T10289" style:parent-style-name="DefaultParagraphFont" style:family="text">
      <style:text-properties style:font-size-complex="12pt"/>
    </style:style>
    <style:style style:name="T10290" style:parent-style-name="DefaultParagraphFont" style:family="text">
      <style:text-properties style:font-size-complex="12pt"/>
    </style:style>
    <style:style style:name="T10291" style:parent-style-name="DefaultParagraphFont" style:family="text">
      <style:text-properties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style:font-size-complex="12pt"/>
    </style:style>
    <style:style style:name="T10296" style:parent-style-name="DefaultParagraphFont" style:family="text">
      <style:text-properties style:font-size-complex="12pt"/>
    </style:style>
    <style:style style:name="T10297" style:parent-style-name="DefaultParagraphFont" style:family="text">
      <style:text-properties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style:font-size-complex="12pt"/>
    </style:style>
    <style:style style:name="T10311" style:parent-style-name="DefaultParagraphFont" style:family="text">
      <style:text-properties style:font-size-complex="12pt"/>
    </style:style>
    <style:style style:name="T10312" style:parent-style-name="DefaultParagraphFont" style:family="text">
      <style:text-properties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style:font-size-complex="12pt"/>
    </style:style>
    <style:style style:name="T10339" style:parent-style-name="DefaultParagraphFont" style:family="text">
      <style:text-properties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style:font-size-complex="12pt"/>
    </style:style>
    <style:style style:name="P10353" style:parent-style-name="Roman" style:family="paragraph">
      <style:text-properties style:font-size-complex="12pt"/>
    </style:style>
    <style:style style:name="P10354" style:parent-style-name="Roman" style:family="paragraph">
      <style:text-properties style:font-size-complex="12pt"/>
    </style:style>
    <style:style style:name="P10355" style:parent-style-name="Roman" style:family="paragraph">
      <style:text-properties style:font-size-complex="12pt"/>
    </style:style>
    <style:style style:name="T103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fo:font-size="10pt" style:font-size-asian="10pt" style:font-size-complex="12pt"/>
    </style:style>
    <style:style style:name="T103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91" style:parent-style-name="DefaultParagraphFont" style:family="text">
      <style:text-properties style:font-weight-complex="bold" fo:font-size="10pt" style:font-size-asian="10pt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84" style:parent-style-name="DefaultParagraphFont" style:family="text">
      <style:text-properties style:font-weight-complex="bold"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fo:letter-spacing="-0.0027in"/>
    </style:style>
    <style:style style:name="T10618" style:parent-style-name="DefaultParagraphFont" style:family="text">
      <style:text-properties fo:letter-spacing="-0.0027in"/>
    </style:style>
    <style:style style:name="T10619" style:parent-style-name="DefaultParagraphFont" style:family="text">
      <style:text-properties fo:letter-spacing="-0.0027in"/>
    </style:style>
    <style:style style:name="T10620" style:parent-style-name="DefaultParagraphFont" style:family="text">
      <style:text-properties fo:letter-spacing="-0.0027in"/>
    </style:style>
    <style:style style:name="T10621" style:parent-style-name="DefaultParagraphFont" style:family="text">
      <style:text-properties fo:letter-spacing="-0.0027in"/>
    </style:style>
    <style:style style:name="T10622" style:parent-style-name="DefaultParagraphFont" style:family="text">
      <style:text-properties fo:letter-spacing="-0.0027in"/>
    </style:style>
    <style:style style:name="T10623" style:parent-style-name="DefaultParagraphFont" style:family="text">
      <style:text-properties fo:letter-spacing="-0.0027in"/>
    </style:style>
    <style:style style:name="T10624" style:parent-style-name="DefaultParagraphFont" style:family="text">
      <style:text-properties fo:letter-spacing="-0.0027in"/>
    </style:style>
    <style:style style:name="T10625" style:parent-style-name="DefaultParagraphFont" style:family="text">
      <style:text-properties fo:letter-spacing="-0.0027in"/>
    </style:style>
    <style:style style:name="T10626" style:parent-style-name="DefaultParagraphFont" style:family="text">
      <style:text-properties fo:letter-spacing="-0.0027in"/>
    </style:style>
    <style:style style:name="T10627" style:parent-style-name="DefaultParagraphFont" style:family="text">
      <style:text-properties fo:letter-spacing="-0.0027in"/>
    </style:style>
    <style:style style:name="T10628" style:parent-style-name="DefaultParagraphFont" style:family="text">
      <style:text-properties fo:letter-spacing="-0.0027in"/>
    </style:style>
    <style:style style:name="T10629" style:parent-style-name="DefaultParagraphFont" style:family="text">
      <style:text-properties fo:letter-spacing="-0.0027in"/>
    </style:style>
    <style:style style:name="T10630" style:parent-style-name="DefaultParagraphFont" style:family="text">
      <style:text-properties fo:letter-spacing="-0.0027in"/>
    </style:style>
    <style:style style:name="T10631" style:parent-style-name="DefaultParagraphFont" style:family="text">
      <style:text-properties fo:letter-spacing="-0.0027in"/>
    </style:style>
    <style:style style:name="T10632" style:parent-style-name="DefaultParagraphFont" style:family="text">
      <style:text-properties fo:font-style="italic" style:font-style-asian="italic"/>
    </style:style>
    <style:style style:name="T10633" style:parent-style-name="DefaultParagraphFont" style:family="text">
      <style:text-properties fo:font-style="italic" style:font-style-asian="italic"/>
    </style:style>
    <style:style style:name="T10634" style:parent-style-name="DefaultParagraphFont" style:family="text">
      <style:text-properties fo:font-style="italic" style:font-style-asian="italic"/>
    </style:style>
    <style:style style:name="T10635" style:parent-style-name="DefaultParagraphFont" style:family="text">
      <style:text-properties fo:font-style="italic" style:font-style-asian="italic"/>
    </style:style>
    <style:style style:name="T10636" style:parent-style-name="DefaultParagraphFont" style:family="text">
      <style:text-properties fo:letter-spacing="-0.0013in"/>
    </style:style>
    <style:style style:name="T10637" style:parent-style-name="DefaultParagraphFont" style:family="text">
      <style:text-properties fo:letter-spacing="-0.0013in"/>
    </style:style>
    <style:style style:name="T10638" style:parent-style-name="DefaultParagraphFont" style:family="text">
      <style:text-properties fo:letter-spacing="-0.0013in"/>
    </style:style>
    <style:style style:name="T10639" style:parent-style-name="DefaultParagraphFont" style:family="text">
      <style:text-properties fo:letter-spacing="-0.0013in"/>
    </style:style>
    <style:style style:name="T10640" style:parent-style-name="DefaultParagraphFont" style:family="text">
      <style:text-properties fo:letter-spacing="-0.0013in"/>
    </style:style>
    <style:style style:name="T10641" style:parent-style-name="DefaultParagraphFont" style:family="text">
      <style:text-properties fo:letter-spacing="-0.0013in"/>
    </style:style>
    <style:style style:name="T10642" style:parent-style-name="DefaultParagraphFont" style:family="text">
      <style:text-properties style:font-weight-complex="bold" fo:letter-spacing="-0.0013in" style:font-size-complex="12pt"/>
    </style:style>
    <style:style style:name="T10643" style:parent-style-name="DefaultParagraphFont" style:family="text">
      <style:text-properties style:font-weight-complex="bold" fo:letter-spacing="-0.0013in" style:font-size-complex="12pt"/>
    </style:style>
    <style:style style:name="T10644" style:parent-style-name="DefaultParagraphFont" style:family="text">
      <style:text-properties style:font-weight-complex="bold" fo:letter-spacing="-0.0013in" style:font-size-complex="12pt"/>
    </style:style>
    <style:style style:name="T10645" style:parent-style-name="DefaultParagraphFont" style:family="text">
      <style:text-properties style:font-weight-complex="bold" fo:letter-spacing="-0.0013in" style:font-size-complex="12pt"/>
    </style:style>
    <style:style style:name="T10646" style:parent-style-name="DefaultParagraphFont" style:family="text">
      <style:text-properties style:font-weight-complex="bold" fo:letter-spacing="-0.0013in" style:font-size-complex="12pt"/>
    </style:style>
    <style:style style:name="T10647" style:parent-style-name="DefaultParagraphFont" style:family="text">
      <style:text-properties style:font-weight-complex="bold" fo:letter-spacing="-0.0013in" style:font-size-complex="12pt"/>
    </style:style>
    <style:style style:name="T10648" style:parent-style-name="DefaultParagraphFont" style:family="text">
      <style:text-properties style:font-weight-complex="bold" fo:letter-spacing="-0.0013in" style:font-size-complex="12pt"/>
    </style:style>
    <style:style style:name="T10649" style:parent-style-name="DefaultParagraphFont" style:family="text">
      <style:text-properties style:font-weight-complex="bold" fo:letter-spacing="-0.0013in" style:font-size-complex="12pt"/>
    </style:style>
    <style:style style:name="T10650" style:parent-style-name="DefaultParagraphFont" style:family="text">
      <style:text-properties style:font-weight-complex="bold" fo:letter-spacing="-0.0013in" style:font-size-complex="12pt"/>
    </style:style>
    <style:style style:name="T10651" style:parent-style-name="DefaultParagraphFont" style:family="text">
      <style:text-properties style:font-weight-complex="bold" fo:letter-spacing="-0.0013in" style:font-size-complex="12pt"/>
    </style:style>
    <style:style style:name="T10652" style:parent-style-name="DefaultParagraphFont" style:family="text">
      <style:text-properties style:font-weight-complex="bold" fo:letter-spacing="-0.0013in" style:font-size-complex="12pt"/>
    </style:style>
    <style:style style:name="T10653" style:parent-style-name="DefaultParagraphFont" style:family="text">
      <style:text-properties style:font-weight-complex="bold" fo:letter-spacing="-0.0013in" style:font-size-complex="12pt"/>
    </style:style>
    <style:style style:name="T10654" style:parent-style-name="DefaultParagraphFont" style:family="text">
      <style:text-properties style:font-weight-complex="bold" fo:letter-spacing="-0.0013in" style:font-size-complex="12pt"/>
    </style:style>
    <style:style style:name="T10655" style:parent-style-name="DefaultParagraphFont" style:family="text">
      <style:text-properties style:font-weight-complex="bold" fo:letter-spacing="-0.0013in" style:font-size-complex="12pt"/>
    </style:style>
    <style:style style:name="T10656" style:parent-style-name="DefaultParagraphFont" style:family="text">
      <style:text-properties style:font-weight-complex="bold" fo:letter-spacing="-0.0013in" style:font-size-complex="12pt"/>
    </style:style>
    <style:style style:name="T10657" style:parent-style-name="DefaultParagraphFont" style:family="text">
      <style:text-properties style:font-weight-complex="bold" fo:letter-spacing="-0.0013in" style:font-size-complex="12pt"/>
    </style:style>
    <style:style style:name="T10658" style:parent-style-name="DefaultParagraphFont" style:family="text">
      <style:text-properties style:font-weight-complex="bold" fo:letter-spacing="-0.0013in" style:font-size-complex="12pt"/>
    </style:style>
    <style:style style:name="T10659" style:parent-style-name="DefaultParagraphFont" style:family="text">
      <style:text-properties style:font-weight-complex="bold" fo:letter-spacing="-0.0013in" style:font-size-complex="12pt"/>
    </style:style>
    <style:style style:name="T10660" style:parent-style-name="DefaultParagraphFont" style:family="text">
      <style:text-properties style:font-weight-complex="bold" fo:letter-spacing="-0.0013in" style:font-size-complex="12pt"/>
    </style:style>
    <style:style style:name="T10661" style:parent-style-name="DefaultParagraphFont" style:family="text">
      <style:text-properties fo:letter-spacing="-0.0013in" style:font-size-complex="12pt"/>
    </style:style>
    <style:style style:name="T10662" style:parent-style-name="DefaultParagraphFont" style:family="text">
      <style:text-properties fo:letter-spacing="-0.0013in" style:font-size-complex="12pt"/>
    </style:style>
    <style:style style:name="T10663" style:parent-style-name="DefaultParagraphFont" style:family="text">
      <style:text-properties fo:letter-spacing="-0.0013in" style:font-size-complex="12pt"/>
    </style:style>
    <style:style style:name="T10664" style:parent-style-name="DefaultParagraphFont" style:family="text">
      <style:text-properties fo:letter-spacing="-0.0013in" style:font-size-complex="12pt"/>
    </style:style>
    <style:style style:name="T10665" style:parent-style-name="DefaultParagraphFont" style:family="text">
      <style:text-properties fo:letter-spacing="-0.0013in" style:font-size-complex="12pt"/>
    </style:style>
    <style:style style:name="T10666" style:parent-style-name="DefaultParagraphFont" style:family="text">
      <style:text-properties fo:letter-spacing="-0.0013in" style:font-size-complex="12pt"/>
    </style:style>
    <style:style style:name="T10667" style:parent-style-name="DefaultParagraphFont" style:family="text">
      <style:text-properties fo:letter-spacing="-0.0013in" style:font-size-complex="12pt"/>
    </style:style>
    <style:style style:name="T10668" style:parent-style-name="DefaultParagraphFont" style:family="text">
      <style:text-properties fo:letter-spacing="-0.0013in" style:font-size-complex="12pt"/>
    </style:style>
    <style:style style:name="T10669" style:parent-style-name="DefaultParagraphFont" style:family="text">
      <style:text-properties fo:letter-spacing="-0.0013in" style:font-size-complex="12pt"/>
    </style:style>
    <style:style style:name="T106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71" style:parent-style-name="DefaultParagraphFont" style:family="text">
      <style:text-properties style:font-weight-complex="bold" style:font-size-complex="12pt"/>
    </style:style>
    <style:style style:name="T10672" style:parent-style-name="DefaultParagraphFont" style:family="text">
      <style:text-properties style:font-weight-complex="bold" style:font-size-complex="12pt"/>
    </style:style>
    <style:style style:name="T10673" style:parent-style-name="DefaultParagraphFont" style:family="text">
      <style:text-properties style:font-weight-complex="bold" style:font-size-complex="12pt"/>
    </style:style>
    <style:style style:name="T10674" style:parent-style-name="DefaultParagraphFont" style:family="text">
      <style:text-properties style:font-weight-complex="bold" style:font-size-complex="12pt"/>
    </style:style>
    <style:style style:name="T10675" style:parent-style-name="DefaultParagraphFont" style:family="text">
      <style:text-properties style:font-weight-complex="bold" style:font-size-complex="12pt"/>
    </style:style>
    <style:style style:name="T10676" style:parent-style-name="DefaultParagraphFont" style:family="text">
      <style:text-properties style:font-weight-complex="bold" style:font-size-complex="12pt"/>
    </style:style>
    <style:style style:name="T10677" style:parent-style-name="DefaultParagraphFont" style:family="text">
      <style:text-properties style:font-weight-complex="bold" style:font-size-complex="12pt"/>
    </style:style>
    <style:style style:name="T10678" style:parent-style-name="DefaultParagraphFont" style:family="text">
      <style:text-properties style:font-weight-complex="bold" style:font-size-complex="12pt"/>
    </style:style>
    <style:style style:name="T10679" style:parent-style-name="DefaultParagraphFont" style:family="text">
      <style:text-properties style:font-weight-complex="bold" style:font-size-complex="12pt"/>
    </style:style>
    <style:style style:name="T10680" style:parent-style-name="DefaultParagraphFont" style:family="text">
      <style:text-properties style:font-weight-complex="bold" style:font-size-complex="12pt"/>
    </style:style>
    <style:style style:name="T10681" style:parent-style-name="DefaultParagraphFont" style:family="text">
      <style:text-properties style:font-weight-complex="bold" style:font-size-complex="12pt"/>
    </style:style>
    <style:style style:name="T10682" style:parent-style-name="DefaultParagraphFont" style:family="text">
      <style:text-properties style:font-weight-complex="bold" style:font-size-complex="12pt"/>
    </style:style>
    <style:style style:name="T10683" style:parent-style-name="DefaultParagraphFont" style:family="text">
      <style:text-properties style:font-weight-complex="bold" style:font-size-complex="12pt"/>
    </style:style>
    <style:style style:name="T10684" style:parent-style-name="DefaultParagraphFont" style:family="text">
      <style:text-properties style:font-weight-complex="bold" style:font-size-complex="12pt"/>
    </style:style>
    <style:style style:name="T10685" style:parent-style-name="DefaultParagraphFont" style:family="text">
      <style:text-properties style:font-weight-complex="bold" style:font-size-complex="12pt"/>
    </style:style>
    <style:style style:name="T10686" style:parent-style-name="DefaultParagraphFont" style:family="text">
      <style:text-properties style:font-weight-complex="bold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style:font-weight-complex="bold" style:font-size-complex="12pt"/>
    </style:style>
    <style:style style:name="T10689" style:parent-style-name="DefaultParagraphFont" style:family="text">
      <style:text-properties style:font-weight-complex="bold" style:font-size-complex="12pt"/>
    </style:style>
    <style:style style:name="T10690" style:parent-style-name="DefaultParagraphFont" style:family="text">
      <style:text-properties style:font-weight-complex="bold" style:font-size-complex="12pt"/>
    </style:style>
    <style:style style:name="T10691" style:parent-style-name="DefaultParagraphFont" style:family="text">
      <style:text-properties style:font-weight-complex="bold" style:font-size-complex="12pt"/>
    </style:style>
    <style:style style:name="T10692" style:parent-style-name="DefaultParagraphFont" style:family="text">
      <style:text-properties style:font-weight-complex="bold" style:font-size-complex="12pt"/>
    </style:style>
    <style:style style:name="T10693" style:parent-style-name="DefaultParagraphFont" style:family="text">
      <style:text-properties style:font-weight-complex="bold" style:font-size-complex="12pt"/>
    </style:style>
    <style:style style:name="T10694" style:parent-style-name="DefaultParagraphFont" style:family="text">
      <style:text-properties style:font-weight-complex="bold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style:font-size-complex="12pt"/>
    </style:style>
    <style:style style:name="T10697" style:parent-style-name="DefaultParagraphFont" style:family="text">
      <style:text-properties style:font-weight-complex="bold" style:font-size-complex="12pt"/>
    </style:style>
    <style:style style:name="T10698" style:parent-style-name="DefaultParagraphFont" style:family="text">
      <style:text-properties style:font-weight-complex="bold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T10706" style:parent-style-name="DefaultParagraphFont" style:family="text">
      <style:text-properties style:font-weight-complex="bold" style:font-size-complex="12pt"/>
    </style:style>
    <style:style style:name="T10707" style:parent-style-name="DefaultParagraphFont" style:family="text">
      <style:text-properties style:font-weight-complex="bold" style:font-size-complex="12pt"/>
    </style:style>
    <style:style style:name="T10708" style:parent-style-name="DefaultParagraphFont" style:family="text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style:font-size-complex="12pt"/>
    </style:style>
    <style:style style:name="T10714" style:parent-style-name="DefaultParagraphFont" style:family="text">
      <style:text-properties style:font-weight-complex="bold" style:font-size-complex="12pt"/>
    </style:style>
    <style:style style:name="T10715" style:parent-style-name="DefaultParagraphFont" style:family="text">
      <style:text-properties style:font-weight-complex="bold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weight-complex="bold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style:font-weight-complex="bold" style:font-size-complex="12pt"/>
    </style:style>
    <style:style style:name="T10730" style:parent-style-name="DefaultParagraphFont" style:family="text">
      <style:text-properties style:font-weight-complex="bold" style:font-size-complex="12pt"/>
    </style:style>
    <style:style style:name="T10731" style:parent-style-name="DefaultParagraphFont" style:family="text">
      <style:text-properties style:font-weight-complex="bold" style:font-size-complex="12pt"/>
    </style:style>
    <style:style style:name="T10732" style:parent-style-name="DefaultParagraphFont" style:family="text">
      <style:text-properties style:font-weight-complex="bold" style:font-size-complex="12pt"/>
    </style:style>
    <style:style style:name="T10733" style:parent-style-name="DefaultParagraphFont" style:family="text">
      <style:text-properties style:font-weight-complex="bold" style:font-size-complex="12pt"/>
    </style:style>
    <style:style style:name="T10734" style:parent-style-name="DefaultParagraphFont" style:family="text">
      <style:text-properties style:font-weight-complex="bold" style:font-size-complex="12pt"/>
    </style:style>
    <style:style style:name="T10735" style:parent-style-name="DefaultParagraphFont" style:family="text">
      <style:text-properties style:font-weight-complex="bold" style:font-size-complex="12pt"/>
    </style:style>
    <style:style style:name="T10736" style:parent-style-name="DefaultParagraphFont" style:family="text">
      <style:text-properties style:font-weight-complex="bold" style:font-size-complex="12pt"/>
    </style:style>
    <style:style style:name="T10737" style:parent-style-name="DefaultParagraphFont" style:family="text">
      <style:text-properties style:font-weight-complex="bold" style:font-size-complex="12pt"/>
    </style:style>
    <style:style style:name="T10738" style:parent-style-name="DefaultParagraphFont" style:family="text">
      <style:text-properties style:font-weight-complex="bold" style:font-size-complex="12pt"/>
    </style:style>
    <style:style style:name="T10739" style:parent-style-name="DefaultParagraphFont" style:family="text">
      <style:text-properties style:font-weight-complex="bold" style:font-size-complex="12pt"/>
    </style:style>
    <style:style style:name="T10740" style:parent-style-name="DefaultParagraphFont" style:family="text">
      <style:text-properties style:font-weight-complex="bold" style:font-size-complex="12pt"/>
    </style:style>
    <style:style style:name="T10741" style:parent-style-name="DefaultParagraphFont" style:family="text">
      <style:text-properties style:font-weight-complex="bold" style:font-size-complex="12pt"/>
    </style:style>
    <style:style style:name="T10742" style:parent-style-name="DefaultParagraphFont" style:family="text">
      <style:text-properties style:font-weight-complex="bold" style:font-size-complex="12pt"/>
    </style:style>
    <style:style style:name="T10743" style:parent-style-name="DefaultParagraphFont" style:family="text">
      <style:text-properties style:font-weight-complex="bold" style:font-size-complex="12pt"/>
    </style:style>
    <style:style style:name="T10744" style:parent-style-name="DefaultParagraphFont" style:family="text">
      <style:text-properties style:font-weight-complex="bold" style:font-size-complex="12pt"/>
    </style:style>
    <style:style style:name="T10745" style:parent-style-name="DefaultParagraphFont" style:family="text">
      <style:text-properties style:font-weight-complex="bold" style:font-size-complex="12pt"/>
    </style:style>
    <style:style style:name="T10746" style:parent-style-name="DefaultParagraphFont" style:family="text">
      <style:text-properties style:font-weight-complex="bold" style:font-size-complex="12pt"/>
    </style:style>
    <style:style style:name="T10747" style:parent-style-name="DefaultParagraphFont" style:family="text">
      <style:text-properties style:font-weight-complex="bold" style:font-size-complex="12pt"/>
    </style:style>
    <style:style style:name="T10748" style:parent-style-name="DefaultParagraphFont" style:family="text">
      <style:text-properties style:font-weight-complex="bold" style:font-size-complex="12pt"/>
    </style:style>
    <style:style style:name="T10749" style:parent-style-name="DefaultParagraphFont" style:family="text">
      <style:text-properties style:font-weight-complex="bold" style:font-size-complex="12pt"/>
    </style:style>
    <style:style style:name="T10750" style:parent-style-name="DefaultParagraphFont" style:family="text">
      <style:text-properties style:font-weight-complex="bold" style:font-size-complex="12pt"/>
    </style:style>
    <style:style style:name="T10751" style:parent-style-name="DefaultParagraphFont" style:family="text">
      <style:text-properties style:font-weight-complex="bold" style:font-size-complex="12pt"/>
    </style:style>
    <style:style style:name="T10752" style:parent-style-name="DefaultParagraphFont" style:family="text">
      <style:text-properties style:font-weight-complex="bold" style:font-size-complex="12pt"/>
    </style:style>
    <style:style style:name="T10753" style:parent-style-name="DefaultParagraphFont" style:family="text">
      <style:text-properties style:font-weight-complex="bold" style:font-size-complex="12pt"/>
    </style:style>
    <style:style style:name="T10754" style:parent-style-name="DefaultParagraphFont" style:family="text">
      <style:text-properties style:font-weight-complex="bold" style:font-size-complex="12pt"/>
    </style:style>
    <style:style style:name="P10755" style:parent-style-name="Roman" style:family="paragraph">
      <style:text-properties style:font-weight-complex="bold" fo:letter-spacing="-0.0013in" style:font-size-complex="12pt"/>
    </style:style>
    <style:style style:name="T107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57" style:parent-style-name="DefaultParagraphFont" style:family="text">
      <style:text-properties style:font-weight-complex="bold" style:font-size-complex="12pt"/>
    </style:style>
    <style:style style:name="T10758" style:parent-style-name="DefaultParagraphFont" style:family="text">
      <style:text-properties style:font-weight-complex="bold" style:font-size-complex="12pt"/>
    </style:style>
    <style:style style:name="T10759" style:parent-style-name="DefaultParagraphFont" style:family="text">
      <style:text-properties style:font-weight-complex="bold" style:font-size-complex="12pt"/>
    </style:style>
    <style:style style:name="T10760" style:parent-style-name="DefaultParagraphFont" style:family="text">
      <style:text-properties style:font-weight-complex="bold" style:font-size-complex="12pt"/>
    </style:style>
    <style:style style:name="T10761" style:parent-style-name="DefaultParagraphFont" style:family="text">
      <style:text-properties style:font-weight-complex="bold" style:font-size-complex="12pt"/>
    </style:style>
    <style:style style:name="T10762" style:parent-style-name="DefaultParagraphFont" style:family="text">
      <style:text-properties style:font-weight-complex="bold" style:font-size-complex="12pt"/>
    </style:style>
    <style:style style:name="T10763" style:parent-style-name="DefaultParagraphFont" style:family="text">
      <style:text-properties style:font-weight-complex="bold" style:font-size-complex="12pt"/>
    </style:style>
    <style:style style:name="T10764" style:parent-style-name="DefaultParagraphFont" style:family="text">
      <style:text-properties style:font-weight-complex="bold" style:font-size-complex="12pt"/>
    </style:style>
    <style:style style:name="T10765" style:parent-style-name="DefaultParagraphFont" style:family="text">
      <style:text-properties style:font-weight-complex="bold" style:font-size-complex="12pt"/>
    </style:style>
    <style:style style:name="T10766" style:parent-style-name="DefaultParagraphFont" style:family="text">
      <style:text-properties style:font-weight-complex="bold" style:font-size-complex="12pt"/>
    </style:style>
    <style:style style:name="T107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68" style:parent-style-name="DefaultParagraphFont" style:family="text">
      <style:text-properties style:font-weight-complex="bold" style:font-size-complex="12pt"/>
    </style:style>
    <style:style style:name="T10769" style:parent-style-name="DefaultParagraphFont" style:family="text">
      <style:text-properties style:font-weight-complex="bold" fo:font-size="10pt" style:font-size-asian="10pt" style:font-size-complex="12pt"/>
    </style:style>
    <style:style style:name="T107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71" style:parent-style-name="DefaultParagraphFont" style:family="text">
      <style:text-properties style:font-weight-complex="bold" fo:font-size="10pt" style:font-size-asian="10pt" style:font-size-complex="12pt"/>
    </style:style>
    <style:style style:name="T10772" style:parent-style-name="DefaultParagraphFont" style:family="text">
      <style:text-properties style:font-weight-complex="bold" style:font-size-complex="12pt"/>
    </style:style>
    <style:style style:name="T10773" style:parent-style-name="DefaultParagraphFont" style:family="text">
      <style:text-properties style:font-weight-complex="bold" style:font-size-complex="12pt"/>
    </style:style>
    <style:style style:name="T10774" style:parent-style-name="DefaultParagraphFont" style:family="text">
      <style:text-properties style:font-weight-complex="bold" style:font-size-complex="12pt"/>
    </style:style>
    <style:style style:name="T10775" style:parent-style-name="DefaultParagraphFont" style:family="text">
      <style:text-properties style:font-weight-complex="bold" style:font-size-complex="12pt"/>
    </style:style>
    <style:style style:name="T10776" style:parent-style-name="DefaultParagraphFont" style:family="text">
      <style:text-properties style:font-weight-complex="bold" style:font-size-complex="12pt"/>
    </style:style>
    <style:style style:name="T10777" style:parent-style-name="DefaultParagraphFont" style:family="text">
      <style:text-properties style:font-weight-complex="bold" style:font-size-complex="12pt"/>
    </style:style>
    <style:style style:name="T10778" style:parent-style-name="DefaultParagraphFont" style:family="text">
      <style:text-properties style:font-weight-complex="bold" style:font-size-complex="12pt"/>
    </style:style>
    <style:style style:name="T10779" style:parent-style-name="DefaultParagraphFont" style:family="text">
      <style:text-properties style:font-weight-complex="bold" style:font-size-complex="12pt"/>
    </style:style>
    <style:style style:name="T10780" style:parent-style-name="DefaultParagraphFont" style:family="text">
      <style:text-properties style:font-weight-complex="bold" style:font-size-complex="12pt"/>
    </style:style>
    <style:style style:name="T10781" style:parent-style-name="DefaultParagraphFont" style:family="text">
      <style:text-properties style:font-weight-complex="bold" style:font-size-complex="12pt"/>
    </style:style>
    <style:style style:name="T10782" style:parent-style-name="DefaultParagraphFont" style:family="text">
      <style:text-properties style:font-weight-complex="bold" style:font-size-complex="12pt"/>
    </style:style>
    <style:style style:name="T10783" style:parent-style-name="DefaultParagraphFont" style:family="text">
      <style:text-properties style:font-weight-complex="bold" style:font-size-complex="12pt"/>
    </style:style>
    <style:style style:name="T10784" style:parent-style-name="DefaultParagraphFont" style:family="text">
      <style:text-properties style:font-weight-complex="bold" style:font-size-complex="12pt"/>
    </style:style>
    <style:style style:name="T10785" style:parent-style-name="DefaultParagraphFont" style:family="text">
      <style:text-properties style:font-weight-complex="bold" style:font-size-complex="12pt"/>
    </style:style>
    <style:style style:name="T10786" style:parent-style-name="DefaultParagraphFont" style:family="text">
      <style:text-properties style:font-weight-complex="bold" style:font-size-complex="12pt"/>
    </style:style>
    <style:style style:name="T10787" style:parent-style-name="DefaultParagraphFont" style:family="text">
      <style:text-properties style:font-weight-complex="bold" style:font-size-complex="12pt"/>
    </style:style>
    <style:style style:name="T10788" style:parent-style-name="DefaultParagraphFont" style:family="text">
      <style:text-properties style:font-weight-complex="bold" style:font-size-complex="12pt"/>
    </style:style>
    <style:style style:name="T10789" style:parent-style-name="DefaultParagraphFont" style:family="text">
      <style:text-properties style:font-weight-complex="bold" style:font-size-complex="12pt"/>
    </style:style>
    <style:style style:name="T10790" style:parent-style-name="DefaultParagraphFont" style:family="text">
      <style:text-properties style:font-weight-complex="bold" style:font-size-complex="12pt"/>
    </style:style>
    <style:style style:name="T10791" style:parent-style-name="DefaultParagraphFont" style:family="text">
      <style:text-properties style:font-weight-complex="bold" style:font-size-complex="12pt"/>
    </style:style>
    <style:style style:name="T10792" style:parent-style-name="DefaultParagraphFont" style:family="text">
      <style:text-properties style:font-weight-complex="bold" style:font-size-complex="12pt"/>
    </style:style>
    <style:style style:name="T10793" style:parent-style-name="DefaultParagraphFont" style:family="text">
      <style:text-properties style:font-weight-complex="bold" style:font-size-complex="12pt"/>
    </style:style>
    <style:style style:name="T10794" style:parent-style-name="DefaultParagraphFont" style:family="text">
      <style:text-properties style:font-weight-complex="bold" style:font-size-complex="12pt"/>
    </style:style>
    <style:style style:name="T10795" style:parent-style-name="DefaultParagraphFont" style:family="text">
      <style:text-properties style:font-weight-complex="bold" fo:letter-spacing="-0.0013in" style:font-size-complex="12pt"/>
    </style:style>
    <style:style style:name="T10796" style:parent-style-name="DefaultParagraphFont" style:family="text">
      <style:text-properties style:font-weight-complex="bold" fo:letter-spacing="-0.0013in" style:font-size-complex="12pt"/>
    </style:style>
    <style:style style:name="T10797" style:parent-style-name="DefaultParagraphFont" style:family="text">
      <style:text-properties style:font-weight-complex="bold" fo:letter-spacing="-0.0013in" style:font-size-complex="12pt"/>
    </style:style>
    <style:style style:name="T10798" style:parent-style-name="DefaultParagraphFont" style:family="text">
      <style:text-properties style:font-weight-complex="bold" fo:letter-spacing="-0.0013in" style:font-size-complex="12pt"/>
    </style:style>
    <style:style style:name="T10799" style:parent-style-name="DefaultParagraphFont" style:family="text">
      <style:text-properties style:font-weight-complex="bold" fo:letter-spacing="-0.0013in" style:font-size-complex="12pt"/>
    </style:style>
    <style:style style:name="T10800" style:parent-style-name="DefaultParagraphFont" style:family="text">
      <style:text-properties style:font-weight-complex="bold" fo:letter-spacing="-0.0013in" style:font-size-complex="12pt"/>
    </style:style>
    <style:style style:name="T10801" style:parent-style-name="DefaultParagraphFont" style:family="text">
      <style:text-properties style:font-weight-complex="bold" fo:letter-spacing="-0.0013in" style:font-size-complex="12pt"/>
    </style:style>
    <style:style style:name="T10802" style:parent-style-name="DefaultParagraphFont" style:family="text">
      <style:text-properties style:font-weight-complex="bold" fo:letter-spacing="-0.0013in" style:font-size-complex="12pt"/>
    </style:style>
    <style:style style:name="T10803" style:parent-style-name="DefaultParagraphFont" style:family="text">
      <style:text-properties style:font-weight-complex="bold" fo:letter-spacing="-0.0013in" style:font-size-complex="12pt"/>
    </style:style>
    <style:style style:name="T10804" style:parent-style-name="DefaultParagraphFont" style:family="text">
      <style:text-properties style:font-weight-complex="bold" fo:letter-spacing="-0.0013in" style:font-size-complex="12pt"/>
    </style:style>
    <style:style style:name="T10805" style:parent-style-name="DefaultParagraphFont" style:family="text">
      <style:text-properties style:font-weight-complex="bold" fo:letter-spacing="-0.0013in" style:font-size-complex="12pt"/>
    </style:style>
    <style:style style:name="T10806" style:parent-style-name="DefaultParagraphFont" style:family="text">
      <style:text-properties style:font-weight-complex="bold" fo:letter-spacing="-0.0013in" style:font-size-complex="12pt"/>
    </style:style>
    <style:style style:name="T10807" style:parent-style-name="DefaultParagraphFont" style:family="text">
      <style:text-properties style:font-weight-complex="bold" fo:letter-spacing="-0.0013in" style:font-size-complex="12pt"/>
    </style:style>
    <style:style style:name="T10808" style:parent-style-name="DefaultParagraphFont" style:family="text">
      <style:text-properties style:font-weight-complex="bold" fo:letter-spacing="-0.0013in" style:font-size-complex="12pt"/>
    </style:style>
    <style:style style:name="T10809" style:parent-style-name="DefaultParagraphFont" style:family="text">
      <style:text-properties style:font-weight-complex="bold" fo:letter-spacing="-0.0013in" style:font-size-complex="12pt"/>
    </style:style>
    <style:style style:name="T10810" style:parent-style-name="DefaultParagraphFont" style:family="text">
      <style:text-properties style:font-weight-complex="bold" fo:letter-spacing="-0.0013in" style:font-size-complex="12pt"/>
    </style:style>
    <style:style style:name="T10811" style:parent-style-name="DefaultParagraphFont" style:family="text">
      <style:text-properties style:font-weight-complex="bold" fo:letter-spacing="-0.0013in" style:font-size-complex="12pt"/>
    </style:style>
    <style:style style:name="T10812" style:parent-style-name="DefaultParagraphFont" style:family="text">
      <style:text-properties style:font-weight-complex="bold" fo:letter-spacing="-0.0013in" style:font-size-complex="12pt"/>
    </style:style>
    <style:style style:name="T108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14" style:parent-style-name="DefaultParagraphFont" style:family="text">
      <style:text-properties style:font-weight-complex="bold" style:font-size-complex="12pt"/>
    </style:style>
    <style:style style:name="T10815" style:parent-style-name="DefaultParagraphFont" style:family="text">
      <style:text-properties style:font-weight-complex="bold" style:font-size-complex="12pt"/>
    </style:style>
    <style:style style:name="T10816" style:parent-style-name="DefaultParagraphFont" style:family="text">
      <style:text-properties style:font-weight-complex="bold" style:font-size-complex="12pt"/>
    </style:style>
    <style:style style:name="T10817" style:parent-style-name="DefaultParagraphFont" style:family="text">
      <style:text-properties style:font-weight-complex="bold" style:font-size-complex="12pt"/>
    </style:style>
    <style:style style:name="T10818" style:parent-style-name="DefaultParagraphFont" style:family="text">
      <style:text-properties style:font-weight-complex="bold" style:font-size-complex="12pt"/>
    </style:style>
    <style:style style:name="T10819" style:parent-style-name="DefaultParagraphFont" style:family="text">
      <style:text-properties style:font-weight-complex="bold" style:font-size-complex="12pt"/>
    </style:style>
    <style:style style:name="T10820" style:parent-style-name="DefaultParagraphFont" style:family="text">
      <style:text-properties style:font-weight-complex="bold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style:font-weight-complex="bold" style:font-size-complex="12pt"/>
    </style:style>
    <style:style style:name="T10830" style:parent-style-name="DefaultParagraphFont" style:family="text">
      <style:text-properties style:font-weight-complex="bold" style:font-size-complex="12pt"/>
    </style:style>
    <style:style style:name="T10831" style:parent-style-name="DefaultParagraphFont" style:family="text">
      <style:text-properties style:font-weight-complex="bold" style:font-size-complex="12pt"/>
    </style:style>
    <style:style style:name="T10832" style:parent-style-name="DefaultParagraphFont" style:family="text">
      <style:text-properties style:font-weight-complex="bold" style:font-size-complex="12pt"/>
    </style:style>
    <style:style style:name="T10833" style:parent-style-name="DefaultParagraphFont" style:family="text">
      <style:text-properties style:font-weight-complex="bold" style:font-size-complex="12pt"/>
    </style:style>
    <style:style style:name="T10834" style:parent-style-name="DefaultParagraphFont" style:family="text">
      <style:text-properties style:font-weight-complex="bold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T10836" style:parent-style-name="DefaultParagraphFont" style:family="text">
      <style:text-properties style:font-weight-complex="bold" style:font-size-complex="12pt"/>
    </style:style>
    <style:style style:name="T10837" style:parent-style-name="DefaultParagraphFont" style:family="text">
      <style:text-properties style:font-weight-complex="bold" style:font-size-complex="12pt"/>
    </style:style>
    <style:style style:name="T10838" style:parent-style-name="DefaultParagraphFont" style:family="text">
      <style:text-properties style:font-weight-complex="bold" style:font-size-complex="12pt"/>
    </style:style>
    <style:style style:name="T10839" style:parent-style-name="DefaultParagraphFont" style:family="text">
      <style:text-properties style:font-weight-complex="bold" style:font-size-complex="12pt"/>
    </style:style>
    <style:style style:name="T10840" style:parent-style-name="DefaultParagraphFont" style:family="text">
      <style:text-properties style:font-weight-complex="bold" style:font-size-complex="12pt"/>
    </style:style>
    <style:style style:name="T10841" style:parent-style-name="DefaultParagraphFont" style:family="text">
      <style:text-properties style:font-weight-complex="bold" style:font-size-complex="12pt"/>
    </style:style>
    <style:style style:name="T10842" style:parent-style-name="DefaultParagraphFont" style:family="text">
      <style:text-properties style:font-weight-complex="bold" style:font-size-complex="12pt"/>
    </style:style>
    <style:style style:name="T10843" style:parent-style-name="DefaultParagraphFont" style:family="text">
      <style:text-properties style:font-weight-complex="bold" style:font-size-complex="12pt"/>
    </style:style>
    <style:style style:name="T10844" style:parent-style-name="DefaultParagraphFont" style:family="text">
      <style:text-properties style:font-weight-complex="bold" style:font-size-complex="12pt"/>
    </style:style>
    <style:style style:name="T10845" style:parent-style-name="DefaultParagraphFont" style:family="text">
      <style:text-properties style:font-weight-complex="bold" style:font-size-complex="12pt"/>
    </style:style>
    <style:style style:name="T10846" style:parent-style-name="DefaultParagraphFont" style:family="text">
      <style:text-properties style:font-weight-complex="bold" style:font-size-complex="12pt"/>
    </style:style>
    <style:style style:name="T10847" style:parent-style-name="DefaultParagraphFont" style:family="text">
      <style:text-properties style:font-weight-complex="bold" style:font-size-complex="12pt"/>
    </style:style>
    <style:style style:name="T10848" style:parent-style-name="DefaultParagraphFont" style:family="text">
      <style:text-properties style:font-weight-complex="bold" style:font-size-complex="12pt"/>
    </style:style>
    <style:style style:name="T10849" style:parent-style-name="DefaultParagraphFont" style:family="text">
      <style:text-properties style:font-weight-complex="bold" style:font-size-complex="12pt"/>
    </style:style>
    <style:style style:name="T10850" style:parent-style-name="DefaultParagraphFont" style:family="text">
      <style:text-properties style:font-weight-complex="bold" style:font-size-complex="12pt"/>
    </style:style>
    <style:style style:name="T10851" style:parent-style-name="DefaultParagraphFont" style:family="text">
      <style:text-properties style:font-weight-complex="bold" style:font-size-complex="12pt"/>
    </style:style>
    <style:style style:name="T10852" style:parent-style-name="DefaultParagraphFont" style:family="text">
      <style:text-properties style:font-weight-complex="bold" style:font-size-complex="12pt"/>
    </style:style>
    <style:style style:name="T10853" style:parent-style-name="DefaultParagraphFont" style:family="text">
      <style:text-properties style:font-weight-complex="bold" style:font-size-complex="12pt"/>
    </style:style>
    <style:style style:name="T10854" style:parent-style-name="DefaultParagraphFont" style:family="text">
      <style:text-properties style:font-weight-complex="bold" style:font-size-complex="12pt"/>
    </style:style>
    <style:style style:name="T10855" style:parent-style-name="DefaultParagraphFont" style:family="text">
      <style:text-properties style:font-weight-complex="bold" style:font-size-complex="12pt"/>
    </style:style>
    <style:style style:name="T10856" style:parent-style-name="DefaultParagraphFont" style:family="text">
      <style:text-properties style:font-weight-complex="bold" style:font-size-complex="12pt"/>
    </style:style>
    <style:style style:name="T10857" style:parent-style-name="DefaultParagraphFont" style:family="text">
      <style:text-properties style:font-weight-complex="bold" style:font-size-complex="12pt"/>
    </style:style>
    <style:style style:name="T10858" style:parent-style-name="DefaultParagraphFont" style:family="text">
      <style:text-properties style:font-weight-complex="bold" style:font-size-complex="12pt"/>
    </style:style>
    <style:style style:name="T10859" style:parent-style-name="DefaultParagraphFont" style:family="text">
      <style:text-properties style:font-weight-complex="bold" style:font-size-complex="12pt"/>
    </style:style>
    <style:style style:name="T10860" style:parent-style-name="DefaultParagraphFont" style:family="text">
      <style:text-properties style:font-weight-complex="bold" style:font-size-complex="12pt"/>
    </style:style>
    <style:style style:name="T10861" style:parent-style-name="DefaultParagraphFont" style:family="text">
      <style:text-properties style:font-weight-complex="bold" style:font-size-complex="12pt"/>
    </style:style>
    <style:style style:name="T10862" style:parent-style-name="DefaultParagraphFont" style:family="text">
      <style:text-properties style:font-weight-complex="bold" style:font-size-complex="12pt"/>
    </style:style>
    <style:style style:name="T10863" style:parent-style-name="DefaultParagraphFont" style:family="text">
      <style:text-properties style:font-weight-complex="bold" style:font-size-complex="12pt"/>
    </style:style>
    <style:style style:name="T10864" style:parent-style-name="DefaultParagraphFont" style:family="text">
      <style:text-properties style:font-weight-complex="bold" style:font-size-complex="12pt"/>
    </style:style>
    <style:style style:name="T10865" style:parent-style-name="DefaultParagraphFont" style:family="text">
      <style:text-properties style:font-weight-complex="bold" style:font-size-complex="12pt"/>
    </style:style>
    <style:style style:name="T10866" style:parent-style-name="DefaultParagraphFont" style:family="text">
      <style:text-properties style:font-weight-complex="bold" style:font-size-complex="12pt"/>
    </style:style>
    <style:style style:name="T10867" style:parent-style-name="DefaultParagraphFont" style:family="text">
      <style:text-properties style:font-weight-complex="bold" style:font-size-complex="12pt"/>
    </style:style>
    <style:style style:name="T10868" style:parent-style-name="DefaultParagraphFont" style:family="text">
      <style:text-properties style:font-weight-complex="bold" style:font-size-complex="12pt"/>
    </style:style>
    <style:style style:name="T10869" style:parent-style-name="DefaultParagraphFont" style:family="text">
      <style:text-properties style:font-weight-complex="bold" style:font-size-complex="12pt"/>
    </style:style>
    <style:style style:name="T10870" style:parent-style-name="DefaultParagraphFont" style:family="text">
      <style:text-properties style:font-weight-complex="bold" style:font-size-complex="12pt"/>
    </style:style>
    <style:style style:name="T10871" style:parent-style-name="DefaultParagraphFont" style:family="text">
      <style:text-properties style:font-weight-complex="bold" style:font-size-complex="12pt"/>
    </style:style>
    <style:style style:name="T10872" style:parent-style-name="DefaultParagraphFont" style:family="text">
      <style:text-properties style:font-weight-complex="bold" style:font-size-complex="12pt"/>
    </style:style>
    <style:style style:name="T10873" style:parent-style-name="DefaultParagraphFont" style:family="text">
      <style:text-properties style:font-weight-complex="bold" style:font-size-complex="12pt"/>
    </style:style>
    <style:style style:name="T10874" style:parent-style-name="DefaultParagraphFont" style:family="text">
      <style:text-properties style:font-weight-complex="bold" style:font-size-complex="12pt"/>
    </style:style>
    <style:style style:name="T10875" style:parent-style-name="DefaultParagraphFont" style:family="text">
      <style:text-properties style:font-weight-complex="bold" style:font-size-complex="12pt"/>
    </style:style>
    <style:style style:name="T10876" style:parent-style-name="DefaultParagraphFont" style:family="text">
      <style:text-properties style:font-weight-complex="bold" style:font-size-complex="12pt"/>
    </style:style>
    <style:style style:name="T10877" style:parent-style-name="DefaultParagraphFont" style:family="text">
      <style:text-properties style:font-weight-complex="bold" style:font-size-complex="12pt"/>
    </style:style>
    <style:style style:name="T10878" style:parent-style-name="DefaultParagraphFont" style:family="text">
      <style:text-properties style:font-weight-complex="bold" style:font-size-complex="12pt"/>
    </style:style>
    <style:style style:name="T10879" style:parent-style-name="DefaultParagraphFont" style:family="text">
      <style:text-properties style:font-weight-complex="bold" style:font-size-complex="12pt"/>
    </style:style>
    <style:style style:name="T10880" style:parent-style-name="DefaultParagraphFont" style:family="text">
      <style:text-properties style:font-weight-complex="bold" style:font-size-complex="12pt"/>
    </style:style>
    <style:style style:name="T10881" style:parent-style-name="DefaultParagraphFont" style:family="text">
      <style:text-properties style:font-weight-complex="bold" style:font-size-complex="12pt"/>
    </style:style>
    <style:style style:name="T10882" style:parent-style-name="DefaultParagraphFont" style:family="text">
      <style:text-properties style:font-weight-complex="bold" style:font-size-complex="12pt"/>
    </style:style>
    <style:style style:name="T10883" style:parent-style-name="DefaultParagraphFont" style:family="text">
      <style:text-properties style:font-weight-complex="bold" style:font-size-complex="12pt"/>
    </style:style>
    <style:style style:name="T10884" style:parent-style-name="DefaultParagraphFont" style:family="text">
      <style:text-properties style:font-weight-complex="bold" style:font-size-complex="12pt"/>
    </style:style>
    <style:style style:name="T10885" style:parent-style-name="DefaultParagraphFont" style:family="text">
      <style:text-properties style:font-weight-complex="bold" style:font-size-complex="12pt"/>
    </style:style>
    <style:style style:name="T10886" style:parent-style-name="DefaultParagraphFont" style:family="text">
      <style:text-properties style:font-weight-complex="bold" style:font-size-complex="12pt"/>
    </style:style>
    <style:style style:name="T10887" style:parent-style-name="DefaultParagraphFont" style:family="text">
      <style:text-properties style:font-weight-complex="bold" style:font-size-complex="12pt"/>
    </style:style>
    <style:style style:name="T10888" style:parent-style-name="DefaultParagraphFont" style:family="text">
      <style:text-properties style:font-weight-complex="bold" style:font-size-complex="12pt"/>
    </style:style>
    <style:style style:name="T10889" style:parent-style-name="DefaultParagraphFont" style:family="text">
      <style:text-properties style:font-weight-complex="bold" style:font-size-complex="12pt"/>
    </style:style>
    <style:style style:name="T10890" style:parent-style-name="DefaultParagraphFont" style:family="text">
      <style:text-properties style:font-weight-complex="bold" style:font-size-complex="12pt"/>
    </style:style>
    <style:style style:name="T10891" style:parent-style-name="DefaultParagraphFont" style:family="text">
      <style:text-properties style:font-weight-complex="bold" style:font-size-complex="12pt"/>
    </style:style>
    <style:style style:name="T10892" style:parent-style-name="DefaultParagraphFont" style:family="text">
      <style:text-properties style:font-weight-complex="bold" style:font-size-complex="12pt"/>
    </style:style>
    <style:style style:name="T10893" style:parent-style-name="DefaultParagraphFont" style:family="text">
      <style:text-properties style:font-weight-complex="bold" style:font-size-complex="12pt"/>
    </style:style>
    <style:style style:name="T10894" style:parent-style-name="DefaultParagraphFont" style:family="text">
      <style:text-properties style:font-weight-complex="bold" style:font-size-complex="12pt"/>
    </style:style>
    <style:style style:name="T10895" style:parent-style-name="DefaultParagraphFont" style:family="text">
      <style:text-properties style:font-weight-complex="bold" style:font-size-complex="12pt"/>
    </style:style>
    <style:style style:name="P10896" style:parent-style-name="Roman" style:family="paragraph">
      <style:text-properties style:font-weight-complex="bold" style:font-size-complex="12pt"/>
    </style:style>
    <style:style style:name="T10897" style:parent-style-name="DefaultParagraphFont" style:family="text">
      <style:text-properties fo:letter-spacing="-0.0013in"/>
    </style:style>
    <style:style style:name="T10898" style:parent-style-name="DefaultParagraphFont" style:family="text">
      <style:text-properties fo:letter-spacing="-0.0013in"/>
    </style:style>
    <style:style style:name="T10899" style:parent-style-name="DefaultParagraphFont" style:family="text">
      <style:text-properties fo:letter-spacing="-0.0013in"/>
    </style:style>
    <style:style style:name="T10900" style:parent-style-name="DefaultParagraphFont" style:family="text">
      <style:text-properties fo:letter-spacing="-0.0013in"/>
    </style:style>
    <style:style style:name="T10901" style:parent-style-name="DefaultParagraphFont" style:family="text">
      <style:text-properties fo:letter-spacing="-0.0013in"/>
    </style:style>
    <style:style style:name="T10902" style:parent-style-name="DefaultParagraphFont" style:family="text">
      <style:text-properties fo:letter-spacing="-0.0013in"/>
    </style:style>
    <style:style style:name="T10903" style:parent-style-name="DefaultParagraphFont" style:family="text">
      <style:text-properties fo:letter-spacing="-0.0013in"/>
    </style:style>
    <style:style style:name="T10904" style:parent-style-name="DefaultParagraphFont" style:family="text">
      <style:text-properties fo:letter-spacing="-0.0013in"/>
    </style:style>
    <style:style style:name="T10905" style:parent-style-name="DefaultParagraphFont" style:family="text">
      <style:text-properties fo:letter-spacing="-0.0013in"/>
    </style:style>
    <style:style style:name="T10906" style:parent-style-name="DefaultParagraphFont" style:family="text">
      <style:text-properties fo:letter-spacing="-0.0013in"/>
    </style:style>
    <style:style style:name="T10907" style:parent-style-name="DefaultParagraphFont" style:family="text">
      <style:text-properties fo:letter-spacing="-0.0013in"/>
    </style:style>
    <style:style style:name="T10908" style:parent-style-name="DefaultParagraphFont" style:family="text">
      <style:text-properties fo:letter-spacing="-0.0013in"/>
    </style:style>
    <style:style style:name="T10909" style:parent-style-name="DefaultParagraphFont" style:family="text">
      <style:text-properties fo:letter-spacing="-0.0013in"/>
    </style:style>
    <style:style style:name="T10910" style:parent-style-name="DefaultParagraphFont" style:family="text">
      <style:text-properties fo:letter-spacing="-0.0013in"/>
    </style:style>
    <style:style style:name="T10911" style:parent-style-name="DefaultParagraphFont" style:family="text">
      <style:text-properties fo:letter-spacing="-0.0013in"/>
    </style:style>
    <style:style style:name="T10912" style:parent-style-name="DefaultParagraphFont" style:family="text">
      <style:text-properties fo:letter-spacing="-0.0013in"/>
    </style:style>
    <style:style style:name="T10913" style:parent-style-name="DefaultParagraphFont" style:family="text">
      <style:text-properties fo:letter-spacing="-0.0013in"/>
    </style:style>
    <style:style style:name="T10914" style:parent-style-name="DefaultParagraphFont" style:family="text">
      <style:text-properties fo:letter-spacing="-0.0013in"/>
    </style:style>
    <style:style style:name="T10915" style:parent-style-name="DefaultParagraphFont" style:family="text">
      <style:text-properties fo:letter-spacing="-0.0013in"/>
    </style:style>
    <style:style style:name="T10916" style:parent-style-name="DefaultParagraphFont" style:family="text">
      <style:text-properties fo:font-style="italic" style:font-style-asian="italic"/>
    </style:style>
    <style:style style:name="T10917" style:parent-style-name="DefaultParagraphFont" style:family="text">
      <style:text-properties fo:font-style="italic" style:font-style-asian="italic"/>
    </style:style>
    <style:style style:name="T10918" style:parent-style-name="DefaultParagraphFont" style:family="text">
      <style:text-properties fo:font-style="italic" style:font-style-asian="italic"/>
    </style:style>
    <style:style style:name="T10919" style:parent-style-name="DefaultParagraphFont" style:family="text">
      <style:text-properties fo:font-style="italic" style:font-style-asian="italic"/>
    </style:style>
    <style:style style:name="P10920" style:parent-style-name="Roman" style:family="paragraph">
      <style:text-properties fo:font-weight="bold" style:font-weight-asian="bold" style:font-weight-complex="bold" fo:font-size="11pt" style:font-size-asian="11pt" style:font-size-complex="12pt"/>
    </style:style>
    <style:style style:name="T10921" style:parent-style-name="DefaultParagraphFont" style:family="text">
      <style:text-properties style:font-weight-complex="bold" fo:letter-spacing="-0.0013in" style:font-size-complex="12pt"/>
    </style:style>
    <style:style style:name="T10922" style:parent-style-name="DefaultParagraphFont" style:family="text">
      <style:text-properties style:font-weight-complex="bold" fo:letter-spacing="-0.0013in" style:font-size-complex="12pt"/>
    </style:style>
    <style:style style:name="T10923" style:parent-style-name="DefaultParagraphFont" style:family="text">
      <style:text-properties style:font-weight-complex="bold" fo:letter-spacing="-0.0013in" style:font-size-complex="12pt"/>
    </style:style>
    <style:style style:name="T10924" style:parent-style-name="DefaultParagraphFont" style:family="text">
      <style:text-properties style:font-weight-complex="bold" fo:letter-spacing="-0.0013in" style:font-size-complex="12pt"/>
    </style:style>
    <style:style style:name="T10925" style:parent-style-name="DefaultParagraphFont" style:family="text">
      <style:text-properties style:font-weight-complex="bold" fo:letter-spacing="-0.0013in" style:font-size-complex="12pt"/>
    </style:style>
    <style:style style:name="T10926" style:parent-style-name="DefaultParagraphFont" style:family="text">
      <style:text-properties style:font-weight-complex="bold" fo:letter-spacing="-0.0013in" style:font-size-complex="12pt"/>
    </style:style>
    <style:style style:name="T10927" style:parent-style-name="DefaultParagraphFont" style:family="text">
      <style:text-properties style:font-weight-complex="bold" fo:letter-spacing="-0.0013in" style:font-size-complex="12pt"/>
    </style:style>
    <style:style style:name="T10928" style:parent-style-name="DefaultParagraphFont" style:family="text">
      <style:text-properties style:font-weight-complex="bold" fo:letter-spacing="-0.0013in" style:font-size-complex="12pt"/>
    </style:style>
    <style:style style:name="T10929" style:parent-style-name="DefaultParagraphFont" style:family="text">
      <style:text-properties style:font-weight-complex="bold" fo:letter-spacing="-0.0013in" style:font-size-complex="12pt"/>
    </style:style>
    <style:style style:name="T10930" style:parent-style-name="DefaultParagraphFont" style:family="text">
      <style:text-properties style:font-weight-complex="bold" fo:letter-spacing="-0.0013in" style:font-size-complex="12pt"/>
    </style:style>
    <style:style style:name="T10931" style:parent-style-name="DefaultParagraphFont" style:family="text">
      <style:text-properties style:font-weight-complex="bold" fo:letter-spacing="-0.0013in" style:font-size-complex="12pt"/>
    </style:style>
    <style:style style:name="T10932" style:parent-style-name="DefaultParagraphFont" style:family="text">
      <style:text-properties style:font-weight-complex="bold" fo:letter-spacing="-0.0013in" style:font-size-complex="12pt"/>
    </style:style>
    <style:style style:name="T10933" style:parent-style-name="DefaultParagraphFont" style:family="text">
      <style:text-properties style:font-weight-complex="bold" fo:letter-spacing="-0.0013in" style:font-size-complex="12pt"/>
    </style:style>
    <style:style style:name="T10934" style:parent-style-name="DefaultParagraphFont" style:family="text">
      <style:text-properties style:font-weight-complex="bold" fo:letter-spacing="-0.0013in" style:font-size-complex="12pt"/>
    </style:style>
    <style:style style:name="T10935" style:parent-style-name="DefaultParagraphFont" style:family="text">
      <style:text-properties style:font-weight-complex="bold" fo:letter-spacing="-0.0013in" style:font-size-complex="12pt"/>
    </style:style>
    <style:style style:name="T10936" style:parent-style-name="DefaultParagraphFont" style:family="text">
      <style:text-properties style:font-weight-complex="bold" fo:letter-spacing="-0.0013in" style:font-size-complex="12pt"/>
    </style:style>
    <style:style style:name="T10937" style:parent-style-name="DefaultParagraphFont" style:family="text">
      <style:text-properties style:font-weight-complex="bold" fo:letter-spacing="-0.0013in" style:font-size-complex="12pt"/>
    </style:style>
    <style:style style:name="T10938" style:parent-style-name="DefaultParagraphFont" style:family="text">
      <style:text-properties style:font-weight-complex="bold" fo:letter-spacing="-0.0013in" style:font-size-complex="12pt"/>
    </style:style>
    <style:style style:name="T10939" style:parent-style-name="DefaultParagraphFont" style:family="text">
      <style:text-properties style:font-weight-complex="bold" fo:letter-spacing="-0.0013in" style:font-size-complex="12pt"/>
    </style:style>
    <style:style style:name="T10940" style:parent-style-name="DefaultParagraphFont" style:family="text">
      <style:text-properties style:font-weight-complex="bold" fo:letter-spacing="-0.0013in" style:font-size-complex="12pt"/>
    </style:style>
    <style:style style:name="T10941" style:parent-style-name="DefaultParagraphFont" style:family="text">
      <style:text-properties style:font-weight-complex="bold" fo:letter-spacing="-0.0013in" style:font-size-complex="12pt"/>
    </style:style>
    <style:style style:name="T10942" style:parent-style-name="DefaultParagraphFont" style:family="text">
      <style:text-properties style:font-weight-complex="bold" fo:letter-spacing="-0.0013in" style:font-size-complex="12pt"/>
    </style:style>
    <style:style style:name="T10943" style:parent-style-name="DefaultParagraphFont" style:family="text">
      <style:text-properties style:font-weight-complex="bold" fo:letter-spacing="-0.0013in" style:font-size-complex="12pt"/>
    </style:style>
    <style:style style:name="T10944" style:parent-style-name="DefaultParagraphFont" style:family="text">
      <style:text-properties style:font-weight-complex="bold" fo:letter-spacing="-0.0013in" style:font-size-complex="12pt"/>
    </style:style>
    <style:style style:name="T10945" style:parent-style-name="DefaultParagraphFont" style:family="text">
      <style:text-properties style:font-weight-complex="bold" fo:letter-spacing="-0.0013in" style:font-size-complex="12pt"/>
    </style:style>
    <style:style style:name="T10946" style:parent-style-name="DefaultParagraphFont" style:family="text">
      <style:text-properties style:font-weight-complex="bold" fo:letter-spacing="-0.0013in" style:font-size-complex="12pt"/>
    </style:style>
    <style:style style:name="T10947" style:parent-style-name="DefaultParagraphFont" style:family="text">
      <style:text-properties style:font-weight-complex="bold" fo:letter-spacing="-0.0013in" style:font-size-complex="12pt"/>
    </style:style>
    <style:style style:name="T10948" style:parent-style-name="DefaultParagraphFont" style:family="text">
      <style:text-properties style:font-weight-complex="bold" fo:letter-spacing="-0.0013in" style:font-size-complex="12pt"/>
    </style:style>
    <style:style style:name="T10949" style:parent-style-name="DefaultParagraphFont" style:family="text">
      <style:text-properties style:font-weight-complex="bold" fo:letter-spacing="-0.0013in" style:font-size-complex="12pt"/>
    </style:style>
    <style:style style:name="T10950" style:parent-style-name="DefaultParagraphFont" style:family="text">
      <style:text-properties style:font-weight-complex="bold" fo:letter-spacing="-0.0013in" style:font-size-complex="12pt"/>
    </style:style>
    <style:style style:name="T10951" style:parent-style-name="DefaultParagraphFont" style:family="text">
      <style:text-properties style:font-weight-complex="bold" fo:letter-spacing="-0.0013in" style:font-size-complex="12pt"/>
    </style:style>
    <style:style style:name="T10952" style:parent-style-name="DefaultParagraphFont" style:family="text">
      <style:text-properties style:font-weight-complex="bold" fo:letter-spacing="-0.0013in" style:font-size-complex="12pt"/>
    </style:style>
    <style:style style:name="T10953" style:parent-style-name="DefaultParagraphFont" style:family="text">
      <style:text-properties style:font-weight-complex="bold" fo:letter-spacing="-0.0013in" style:font-size-complex="12pt"/>
    </style:style>
    <style:style style:name="T10954" style:parent-style-name="DefaultParagraphFont" style:family="text">
      <style:text-properties style:font-weight-complex="bold" fo:letter-spacing="-0.0013in" style:font-size-complex="12pt"/>
    </style:style>
    <style:style style:name="T10955" style:parent-style-name="DefaultParagraphFont" style:family="text">
      <style:text-properties style:font-weight-complex="bold" fo:letter-spacing="-0.0013in" style:font-size-complex="12pt"/>
    </style:style>
    <style:style style:name="T10956" style:parent-style-name="DefaultParagraphFont" style:family="text">
      <style:text-properties style:font-weight-complex="bold" fo:letter-spacing="-0.0013in" style:font-size-complex="12pt"/>
    </style:style>
    <style:style style:name="T10957" style:parent-style-name="DefaultParagraphFont" style:family="text">
      <style:text-properties style:font-weight-complex="bold" fo:letter-spacing="-0.0013in" style:font-size-complex="12pt"/>
    </style:style>
    <style:style style:name="T10958" style:parent-style-name="DefaultParagraphFont" style:family="text">
      <style:text-properties style:font-weight-complex="bold" fo:letter-spacing="-0.0013in" style:font-size-complex="12pt"/>
    </style:style>
    <style:style style:name="T10959" style:parent-style-name="DefaultParagraphFont" style:family="text">
      <style:text-properties style:font-weight-complex="bold" fo:letter-spacing="-0.0013in" style:font-size-complex="12pt"/>
    </style:style>
    <style:style style:name="T10960" style:parent-style-name="DefaultParagraphFont" style:family="text">
      <style:text-properties style:font-weight-complex="bold" fo:letter-spacing="-0.0013in" style:font-size-complex="12pt"/>
    </style:style>
    <style:style style:name="T10961" style:parent-style-name="DefaultParagraphFont" style:family="text">
      <style:text-properties style:font-weight-complex="bold" fo:letter-spacing="-0.0013in" style:font-size-complex="12pt"/>
    </style:style>
    <style:style style:name="T10962" style:parent-style-name="DefaultParagraphFont" style:family="text">
      <style:text-properties style:font-weight-complex="bold" fo:letter-spacing="-0.0013in" style:font-size-complex="12pt"/>
    </style:style>
    <style:style style:name="T10963" style:parent-style-name="DefaultParagraphFont" style:family="text">
      <style:text-properties style:font-weight-complex="bold" fo:letter-spacing="-0.0013in" style:font-size-complex="12pt"/>
    </style:style>
    <style:style style:name="T10964" style:parent-style-name="DefaultParagraphFont" style:family="text">
      <style:text-properties style:font-weight-complex="bold" fo:letter-spacing="-0.0013in" style:font-size-complex="12pt"/>
    </style:style>
    <style:style style:name="T10965" style:parent-style-name="DefaultParagraphFont" style:family="text">
      <style:text-properties style:font-weight-complex="bold" fo:letter-spacing="-0.0013in" style:font-size-complex="12pt"/>
    </style:style>
    <style:style style:name="T10966" style:parent-style-name="DefaultParagraphFont" style:family="text">
      <style:text-properties style:font-weight-complex="bold" fo:letter-spacing="-0.0013in" style:font-size-complex="12pt"/>
    </style:style>
    <style:style style:name="T10967" style:parent-style-name="DefaultParagraphFont" style:family="text">
      <style:text-properties style:font-weight-complex="bold" fo:letter-spacing="-0.0013in" style:font-size-complex="12pt"/>
    </style:style>
    <style:style style:name="T10968" style:parent-style-name="DefaultParagraphFont" style:family="text">
      <style:text-properties style:font-weight-complex="bold" fo:letter-spacing="-0.0013in" style:font-size-complex="12pt"/>
    </style:style>
    <style:style style:name="T10969" style:parent-style-name="DefaultParagraphFont" style:family="text">
      <style:text-properties style:font-weight-complex="bold" fo:letter-spacing="-0.0013in" style:font-size-complex="12pt"/>
    </style:style>
    <style:style style:name="T10970" style:parent-style-name="DefaultParagraphFont" style:family="text">
      <style:text-properties style:font-weight-complex="bold" fo:letter-spacing="-0.0013in" style:font-size-complex="12pt"/>
    </style:style>
    <style:style style:name="T10971" style:parent-style-name="DefaultParagraphFont" style:family="text">
      <style:text-properties style:font-weight-complex="bold" fo:letter-spacing="-0.0013in" style:font-size-complex="12pt"/>
    </style:style>
    <style:style style:name="T10972" style:parent-style-name="DefaultParagraphFont" style:family="text">
      <style:text-properties style:font-weight-complex="bold" fo:letter-spacing="-0.0013in" style:font-size-complex="12pt"/>
    </style:style>
    <style:style style:name="T10973" style:parent-style-name="DefaultParagraphFont" style:family="text">
      <style:text-properties style:font-weight-complex="bold" fo:letter-spacing="-0.0013in" style:font-size-complex="12pt"/>
    </style:style>
    <style:style style:name="T10974" style:parent-style-name="DefaultParagraphFont" style:family="text">
      <style:text-properties style:font-weight-complex="bold" fo:letter-spacing="-0.0013in" style:font-size-complex="12pt"/>
    </style:style>
    <style:style style:name="T10975" style:parent-style-name="DefaultParagraphFont" style:family="text">
      <style:text-properties style:font-weight-complex="bold" fo:letter-spacing="-0.0013in" style:font-size-complex="12pt"/>
    </style:style>
    <style:style style:name="T10976" style:parent-style-name="DefaultParagraphFont" style:family="text">
      <style:text-properties style:font-weight-complex="bold" fo:letter-spacing="-0.0013in" style:font-size-complex="12pt"/>
    </style:style>
    <style:style style:name="T10977" style:parent-style-name="DefaultParagraphFont" style:family="text">
      <style:text-properties style:font-weight-complex="bold" fo:letter-spacing="-0.0013in" style:font-size-complex="12pt"/>
    </style:style>
    <style:style style:name="T10978" style:parent-style-name="DefaultParagraphFont" style:family="text">
      <style:text-properties style:font-weight-complex="bold" fo:letter-spacing="-0.0013in" style:font-size-complex="12pt"/>
    </style:style>
    <style:style style:name="T10979" style:parent-style-name="DefaultParagraphFont" style:family="text">
      <style:text-properties style:font-weight-complex="bold" fo:letter-spacing="-0.0013in" style:font-size-complex="12pt"/>
    </style:style>
    <style:style style:name="T10980" style:parent-style-name="DefaultParagraphFont" style:family="text">
      <style:text-properties style:font-weight-complex="bold" fo:letter-spacing="-0.0013in" style:font-size-complex="12pt"/>
    </style:style>
    <style:style style:name="T10981" style:parent-style-name="DefaultParagraphFont" style:family="text">
      <style:text-properties style:font-weight-complex="bold" fo:letter-spacing="-0.0013in" style:font-size-complex="12pt"/>
    </style:style>
    <style:style style:name="T10982" style:parent-style-name="DefaultParagraphFont" style:family="text">
      <style:text-properties style:font-weight-complex="bold" fo:letter-spacing="-0.0013in" style:font-size-complex="12pt"/>
    </style:style>
    <style:style style:name="T10983" style:parent-style-name="DefaultParagraphFont" style:family="text">
      <style:text-properties style:font-weight-complex="bold" fo:letter-spacing="-0.0013in" style:font-size-complex="12pt"/>
    </style:style>
    <style:style style:name="T10984" style:parent-style-name="DefaultParagraphFont" style:family="text">
      <style:text-properties style:font-weight-complex="bold" fo:letter-spacing="-0.0013in" style:font-size-complex="12pt"/>
    </style:style>
    <style:style style:name="T10985" style:parent-style-name="DefaultParagraphFont" style:family="text">
      <style:text-properties style:font-weight-complex="bold" fo:letter-spacing="-0.0013in" style:font-size-complex="12pt"/>
    </style:style>
    <style:style style:name="T10986" style:parent-style-name="DefaultParagraphFont" style:family="text">
      <style:text-properties style:font-weight-complex="bold" fo:letter-spacing="-0.0013in" style:font-size-complex="12pt"/>
    </style:style>
    <style:style style:name="T10987" style:parent-style-name="DefaultParagraphFont" style:family="text">
      <style:text-properties style:font-weight-complex="bold" fo:letter-spacing="-0.0013in" style:font-size-complex="12pt"/>
    </style:style>
    <style:style style:name="T10988" style:parent-style-name="DefaultParagraphFont" style:family="text">
      <style:text-properties style:font-weight-complex="bold" fo:letter-spacing="-0.0013in" style:font-size-complex="12pt"/>
    </style:style>
    <style:style style:name="T10989" style:parent-style-name="DefaultParagraphFont" style:family="text">
      <style:text-properties style:font-weight-complex="bold" fo:letter-spacing="-0.0013in" style:font-size-complex="12pt"/>
    </style:style>
    <style:style style:name="T10990" style:parent-style-name="DefaultParagraphFont" style:family="text">
      <style:text-properties style:font-weight-complex="bold" fo:letter-spacing="-0.0013in" style:font-size-complex="12pt"/>
    </style:style>
    <style:style style:name="T10991" style:parent-style-name="DefaultParagraphFont" style:family="text">
      <style:text-properties style:font-weight-complex="bold" fo:letter-spacing="-0.0013in" style:font-size-complex="12pt"/>
    </style:style>
    <style:style style:name="T10992" style:parent-style-name="DefaultParagraphFont" style:family="text">
      <style:text-properties style:font-weight-complex="bold" fo:letter-spacing="-0.0013in" style:font-size-complex="12pt"/>
    </style:style>
    <style:style style:name="T10993" style:parent-style-name="DefaultParagraphFont" style:family="text">
      <style:text-properties style:font-weight-complex="bold" fo:letter-spacing="-0.0013in" style:font-size-complex="12pt"/>
    </style:style>
    <style:style style:name="T10994" style:parent-style-name="DefaultParagraphFont" style:family="text">
      <style:text-properties style:font-weight-complex="bold" fo:letter-spacing="-0.0013in" style:font-size-complex="12pt"/>
    </style:style>
    <style:style style:name="T10995" style:parent-style-name="DefaultParagraphFont" style:family="text">
      <style:text-properties style:font-weight-complex="bold" fo:letter-spacing="-0.0013in" style:font-size-complex="12pt"/>
    </style:style>
    <style:style style:name="T10996" style:parent-style-name="DefaultParagraphFont" style:family="text">
      <style:text-properties style:font-weight-complex="bold" fo:letter-spacing="-0.0013in" style:font-size-complex="12pt"/>
    </style:style>
    <style:style style:name="T10997" style:parent-style-name="DefaultParagraphFont" style:family="text">
      <style:text-properties style:font-weight-complex="bold" fo:letter-spacing="-0.0013in" style:font-size-complex="12pt"/>
    </style:style>
    <style:style style:name="T10998" style:parent-style-name="DefaultParagraphFont" style:family="text">
      <style:text-properties style:font-weight-complex="bold" fo:letter-spacing="-0.0013in" style:font-size-complex="12pt"/>
    </style:style>
    <style:style style:name="T10999" style:parent-style-name="DefaultParagraphFont" style:family="text">
      <style:text-properties style:font-weight-complex="bold" fo:letter-spacing="-0.0013in" style:font-size-complex="12pt"/>
    </style:style>
    <style:style style:name="T11000" style:parent-style-name="DefaultParagraphFont" style:family="text">
      <style:text-properties style:font-weight-complex="bold" fo:letter-spacing="-0.0013in" style:font-size-complex="12pt"/>
    </style:style>
    <style:style style:name="T11001" style:parent-style-name="DefaultParagraphFont" style:family="text">
      <style:text-properties style:font-weight-complex="bold" fo:letter-spacing="-0.0013in" style:font-size-complex="12pt"/>
    </style:style>
    <style:style style:name="T11002" style:parent-style-name="DefaultParagraphFont" style:family="text">
      <style:text-properties style:font-weight-complex="bold" fo:letter-spacing="-0.0013in" style:font-size-complex="12pt"/>
    </style:style>
    <style:style style:name="T11003" style:parent-style-name="DefaultParagraphFont" style:family="text">
      <style:text-properties style:font-weight-complex="bold" fo:letter-spacing="-0.0013in" style:font-size-complex="12pt"/>
    </style:style>
    <style:style style:name="T11004" style:parent-style-name="DefaultParagraphFont" style:family="text">
      <style:text-properties style:font-weight-complex="bold" fo:letter-spacing="-0.0013in" style:font-size-complex="12pt"/>
    </style:style>
    <style:style style:name="T11005" style:parent-style-name="DefaultParagraphFont" style:family="text">
      <style:text-properties fo:letter-spacing="-0.0013in" style:font-size-complex="12pt"/>
    </style:style>
    <style:style style:name="T11006" style:parent-style-name="DefaultParagraphFont" style:family="text">
      <style:text-properties fo:letter-spacing="-0.0013in" style:font-size-complex="12pt"/>
    </style:style>
    <style:style style:name="T11007" style:parent-style-name="DefaultParagraphFont" style:family="text">
      <style:text-properties fo:letter-spacing="-0.0013in" style:font-size-complex="12pt"/>
    </style:style>
    <style:style style:name="T11008" style:parent-style-name="DefaultParagraphFont" style:family="text">
      <style:text-properties fo:letter-spacing="-0.0013in" style:font-size-complex="12pt"/>
    </style:style>
    <style:style style:name="T11009" style:parent-style-name="DefaultParagraphFont" style:family="text">
      <style:text-properties fo:letter-spacing="-0.0013in" style:font-size-complex="12pt"/>
    </style:style>
    <style:style style:name="T11010" style:parent-style-name="DefaultParagraphFont" style:family="text">
      <style:text-properties fo:letter-spacing="-0.0013in" style:font-size-complex="12pt"/>
    </style:style>
    <style:style style:name="T11011" style:parent-style-name="DefaultParagraphFont" style:family="text">
      <style:text-properties fo:letter-spacing="-0.0013in" style:font-size-complex="12pt"/>
    </style:style>
    <style:style style:name="T110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size-complex="12pt"/>
    </style:style>
    <style:style style:name="T11015" style:parent-style-name="DefaultParagraphFont" style:family="text">
      <style:text-properties style:font-size-complex="12pt"/>
    </style:style>
    <style:style style:name="T11016" style:parent-style-name="DefaultParagraphFont" style:family="text">
      <style:text-properties style:font-size-complex="12pt"/>
    </style:style>
    <style:style style:name="T11017" style:parent-style-name="DefaultParagraphFont" style:family="text">
      <style:text-properties style:font-size-complex="12pt"/>
    </style:style>
    <style:style style:name="T11018" style:parent-style-name="DefaultParagraphFont" style:family="text">
      <style:text-properties style:font-size-complex="12pt"/>
    </style:style>
    <style:style style:name="T11019" style:parent-style-name="DefaultParagraphFont" style:family="text">
      <style:text-properties style:font-size-complex="12pt"/>
    </style:style>
    <style:style style:name="T11020" style:parent-style-name="DefaultParagraphFont" style:family="text">
      <style:text-properties style:font-size-complex="12pt"/>
    </style:style>
    <style:style style:name="T11021" style:parent-style-name="DefaultParagraphFont" style:family="text">
      <style:text-properties style:font-size-complex="12pt"/>
    </style:style>
    <style:style style:name="T11022" style:parent-style-name="DefaultParagraphFont" style:family="text">
      <style:text-properties style:font-size-complex="12pt"/>
    </style:style>
    <style:style style:name="T11023" style:parent-style-name="DefaultParagraphFont" style:family="text">
      <style:text-properties style:font-size-complex="12pt"/>
    </style:style>
    <style:style style:name="T11024" style:parent-style-name="DefaultParagraphFont" style:family="text">
      <style:text-properties style:font-size-complex="12pt"/>
    </style:style>
    <style:style style:name="T11025" style:parent-style-name="DefaultParagraphFont" style:family="text">
      <style:text-properties style:font-size-complex="12pt"/>
    </style:style>
    <style:style style:name="T11026" style:parent-style-name="DefaultParagraphFont" style:family="text">
      <style:text-properties style:font-size-complex="12pt"/>
    </style:style>
    <style:style style:name="T11027" style:parent-style-name="DefaultParagraphFont" style:family="text">
      <style:text-properties style:font-size-complex="12pt"/>
    </style:style>
    <style:style style:name="T11028" style:parent-style-name="DefaultParagraphFont" style:family="text">
      <style:text-properties style:font-size-complex="12pt"/>
    </style:style>
    <style:style style:name="T11029" style:parent-style-name="DefaultParagraphFont" style:family="text">
      <style:text-properties style:font-size-complex="12pt"/>
    </style:style>
    <style:style style:name="T11030" style:parent-style-name="DefaultParagraphFont" style:family="text">
      <style:text-properties style:font-size-complex="12pt"/>
    </style:style>
    <style:style style:name="T11031" style:parent-style-name="DefaultParagraphFont" style:family="text">
      <style:text-properties style:font-size-complex="12pt"/>
    </style:style>
    <style:style style:name="T11032" style:parent-style-name="DefaultParagraphFont" style:family="text">
      <style:text-properties style:font-size-complex="12pt"/>
    </style:style>
    <style:style style:name="T11033" style:parent-style-name="DefaultParagraphFont" style:family="text">
      <style:text-properties style:font-size-complex="12pt"/>
    </style:style>
    <style:style style:name="T11034" style:parent-style-name="DefaultParagraphFont" style:family="text">
      <style:text-properties style:font-size-complex="12pt"/>
    </style:style>
    <style:style style:name="T11035" style:parent-style-name="DefaultParagraphFont" style:family="text">
      <style:text-properties style:font-size-complex="12pt"/>
    </style:style>
    <style:style style:name="T11036" style:parent-style-name="DefaultParagraphFont" style:family="text">
      <style:text-properties style:font-size-complex="12pt"/>
    </style:style>
    <style:style style:name="T11037" style:parent-style-name="DefaultParagraphFont" style:family="text">
      <style:text-properties style:font-size-complex="12pt"/>
    </style:style>
    <style:style style:name="T11038" style:parent-style-name="DefaultParagraphFont" style:family="text">
      <style:text-properties style:font-size-complex="12pt"/>
    </style:style>
    <style:style style:name="T11039" style:parent-style-name="DefaultParagraphFont" style:family="text">
      <style:text-properties style:font-size-complex="12pt"/>
    </style:style>
    <style:style style:name="T11040" style:parent-style-name="DefaultParagraphFont" style:family="text">
      <style:text-properties style:font-size-complex="12pt"/>
    </style:style>
    <style:style style:name="T11041" style:parent-style-name="DefaultParagraphFont" style:family="text">
      <style:text-properties style:font-size-complex="12pt"/>
    </style:style>
    <style:style style:name="T11042" style:parent-style-name="DefaultParagraphFont" style:family="text">
      <style:text-properties style:font-size-complex="12pt"/>
    </style:style>
    <style:style style:name="T11043" style:parent-style-name="DefaultParagraphFont" style:family="text">
      <style:text-properties style:font-size-complex="12pt"/>
    </style:style>
    <style:style style:name="T11044" style:parent-style-name="DefaultParagraphFont" style:family="text">
      <style:text-properties style:font-size-complex="12pt"/>
    </style:style>
    <style:style style:name="T11045" style:parent-style-name="DefaultParagraphFont" style:family="text">
      <style:text-properties style:font-size-complex="12pt"/>
    </style:style>
    <style:style style:name="T11046" style:parent-style-name="DefaultParagraphFont" style:family="text">
      <style:text-properties style:font-size-complex="12pt"/>
    </style:style>
    <style:style style:name="T11047" style:parent-style-name="DefaultParagraphFont" style:family="text">
      <style:text-properties style:font-size-complex="12pt"/>
    </style:style>
    <style:style style:name="T11048" style:parent-style-name="DefaultParagraphFont" style:family="text">
      <style:text-properties style:font-size-complex="12pt"/>
    </style:style>
    <style:style style:name="T11049" style:parent-style-name="DefaultParagraphFont" style:family="text">
      <style:text-properties style:font-size-complex="12pt"/>
    </style:style>
    <style:style style:name="T11050" style:parent-style-name="DefaultParagraphFont" style:family="text">
      <style:text-properties style:font-size-complex="12pt"/>
    </style:style>
    <style:style style:name="T11051" style:parent-style-name="DefaultParagraphFont" style:family="text">
      <style:text-properties style:font-size-complex="12pt"/>
    </style:style>
    <style:style style:name="T11052" style:parent-style-name="DefaultParagraphFont" style:family="text">
      <style:text-properties style:font-size-complex="12pt"/>
    </style:style>
    <style:style style:name="T11053" style:parent-style-name="DefaultParagraphFont" style:family="text">
      <style:text-properties style:font-size-complex="12pt"/>
    </style:style>
    <style:style style:name="T11054" style:parent-style-name="DefaultParagraphFont" style:family="text">
      <style:text-properties style:font-size-complex="12pt"/>
    </style:style>
    <style:style style:name="T11055" style:parent-style-name="DefaultParagraphFont" style:family="text">
      <style:text-properties style:font-size-complex="12pt"/>
    </style:style>
    <style:style style:name="T11056" style:parent-style-name="DefaultParagraphFont" style:family="text">
      <style:text-properties style:font-size-complex="12pt"/>
    </style:style>
    <style:style style:name="T11057" style:parent-style-name="DefaultParagraphFont" style:family="text">
      <style:text-properties style:font-size-complex="12pt"/>
    </style:style>
    <style:style style:name="T11058" style:parent-style-name="DefaultParagraphFont" style:family="text">
      <style:text-properties style:font-size-complex="12pt"/>
    </style:style>
    <style:style style:name="T11059" style:parent-style-name="DefaultParagraphFont" style:family="text">
      <style:text-properties style:font-size-complex="12pt"/>
    </style:style>
    <style:style style:name="T11060" style:parent-style-name="DefaultParagraphFont" style:family="text">
      <style:text-properties style:font-size-complex="12pt"/>
    </style:style>
    <style:style style:name="T11061" style:parent-style-name="DefaultParagraphFont" style:family="text">
      <style:text-properties style:font-size-complex="12pt"/>
    </style:style>
    <style:style style:name="T11062" style:parent-style-name="DefaultParagraphFont" style:family="text">
      <style:text-properties style:font-size-complex="12pt"/>
    </style:style>
    <style:style style:name="T11063" style:parent-style-name="DefaultParagraphFont" style:family="text">
      <style:text-properties style:font-size-complex="12pt"/>
    </style:style>
    <style:style style:name="T11064" style:parent-style-name="DefaultParagraphFont" style:family="text">
      <style:text-properties style:font-size-complex="12pt"/>
    </style:style>
    <style:style style:name="T11065" style:parent-style-name="DefaultParagraphFont" style:family="text">
      <style:text-properties style:font-size-complex="12pt"/>
    </style:style>
    <style:style style:name="T11066" style:parent-style-name="DefaultParagraphFont" style:family="text">
      <style:text-properties style:font-size-complex="12pt"/>
    </style:style>
    <style:style style:name="T11067" style:parent-style-name="DefaultParagraphFont" style:family="text">
      <style:text-properties style:font-size-complex="12pt"/>
    </style:style>
    <style:style style:name="T11068" style:parent-style-name="DefaultParagraphFont" style:family="text">
      <style:text-properties style:font-size-complex="12pt"/>
    </style:style>
    <style:style style:name="T11069" style:parent-style-name="DefaultParagraphFont" style:family="text">
      <style:text-properties style:font-size-complex="12pt"/>
    </style:style>
    <style:style style:name="T11070" style:parent-style-name="DefaultParagraphFont" style:family="text">
      <style:text-properties style:font-size-complex="12pt"/>
    </style:style>
    <style:style style:name="T11071" style:parent-style-name="DefaultParagraphFont" style:family="text">
      <style:text-properties style:font-size-complex="12pt"/>
    </style:style>
    <style:style style:name="T11072" style:parent-style-name="DefaultParagraphFont" style:family="text">
      <style:text-properties style:font-size-complex="12pt"/>
    </style:style>
    <style:style style:name="T11073" style:parent-style-name="DefaultParagraphFont" style:family="text">
      <style:text-properties style:font-size-complex="12pt"/>
    </style:style>
    <style:style style:name="T11074" style:parent-style-name="DefaultParagraphFont" style:family="text">
      <style:text-properties style:font-size-complex="12pt"/>
    </style:style>
    <style:style style:name="T11075" style:parent-style-name="DefaultParagraphFont" style:family="text">
      <style:text-properties style:font-size-complex="12pt"/>
    </style:style>
    <style:style style:name="T11076" style:parent-style-name="DefaultParagraphFont" style:family="text">
      <style:text-properties style:font-size-complex="12pt"/>
    </style:style>
    <style:style style:name="T11077" style:parent-style-name="DefaultParagraphFont" style:family="text">
      <style:text-properties style:font-size-complex="12pt"/>
    </style:style>
    <style:style style:name="T11078" style:parent-style-name="DefaultParagraphFont" style:family="text">
      <style:text-properties style:font-size-complex="12pt"/>
    </style:style>
    <style:style style:name="T11079" style:parent-style-name="DefaultParagraphFont" style:family="text">
      <style:text-properties style:font-size-complex="12pt"/>
    </style:style>
    <style:style style:name="T11080" style:parent-style-name="DefaultParagraphFont" style:family="text">
      <style:text-properties style:font-size-complex="12pt"/>
    </style:style>
    <style:style style:name="T11081" style:parent-style-name="DefaultParagraphFont" style:family="text">
      <style:text-properties style:font-size-complex="12pt"/>
    </style:style>
    <style:style style:name="T11082" style:parent-style-name="DefaultParagraphFont" style:family="text">
      <style:text-properties style:font-size-complex="12pt"/>
    </style:style>
    <style:style style:name="T11083" style:parent-style-name="DefaultParagraphFont" style:family="text">
      <style:text-properties style:font-size-complex="12pt"/>
    </style:style>
    <style:style style:name="T11084" style:parent-style-name="DefaultParagraphFont" style:family="text">
      <style:text-properties style:font-size-complex="12pt"/>
    </style:style>
    <style:style style:name="T11085" style:parent-style-name="DefaultParagraphFont" style:family="text">
      <style:text-properties style:font-size-complex="12pt"/>
    </style:style>
    <style:style style:name="T11086" style:parent-style-name="DefaultParagraphFont" style:family="text">
      <style:text-properties style:font-size-complex="12pt"/>
    </style:style>
    <style:style style:name="T11087" style:parent-style-name="DefaultParagraphFont" style:family="text">
      <style:text-properties style:font-size-complex="12pt"/>
    </style:style>
    <style:style style:name="T11088" style:parent-style-name="DefaultParagraphFont" style:family="text">
      <style:text-properties style:font-size-complex="12pt"/>
    </style:style>
    <style:style style:name="T11089" style:parent-style-name="DefaultParagraphFont" style:family="text">
      <style:text-properties style:font-size-complex="12pt"/>
    </style:style>
    <style:style style:name="P11090" style:parent-style-name="Roman" style:family="paragraph">
      <style:text-properties style:font-size-complex="12pt"/>
    </style:style>
    <style:style style:name="T110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92" style:parent-style-name="DefaultParagraphFont" style:family="text">
      <style:text-properties style:font-size-complex="12pt"/>
    </style:style>
    <style:style style:name="T11093" style:parent-style-name="DefaultParagraphFont" style:family="text">
      <style:text-properties style:font-size-complex="12pt"/>
    </style:style>
    <style:style style:name="T11094" style:parent-style-name="DefaultParagraphFont" style:family="text">
      <style:text-properties style:font-size-complex="12pt"/>
    </style:style>
    <style:style style:name="T11095" style:parent-style-name="DefaultParagraphFont" style:family="text">
      <style:text-properties style:font-size-complex="12pt"/>
    </style:style>
    <style:style style:name="T11096" style:parent-style-name="DefaultParagraphFont" style:family="text">
      <style:text-properties style:font-size-complex="12pt"/>
    </style:style>
    <style:style style:name="T11097" style:parent-style-name="DefaultParagraphFont" style:family="text">
      <style:text-properties style:font-size-complex="12pt"/>
    </style:style>
    <style:style style:name="T11098" style:parent-style-name="DefaultParagraphFont" style:family="text">
      <style:text-properties style:font-size-complex="12pt"/>
    </style:style>
    <style:style style:name="T11099" style:parent-style-name="DefaultParagraphFont" style:family="text">
      <style:text-properties style:font-size-complex="12pt"/>
    </style:style>
    <style:style style:name="T11100" style:parent-style-name="DefaultParagraphFont" style:family="text">
      <style:text-properties style:font-size-complex="12pt"/>
    </style:style>
    <style:style style:name="T11101" style:parent-style-name="DefaultParagraphFont" style:family="text">
      <style:text-properties style:font-size-complex="12pt"/>
    </style:style>
    <style:style style:name="T11102" style:parent-style-name="DefaultParagraphFont" style:family="text">
      <style:text-properties style:font-size-complex="12pt"/>
    </style:style>
    <style:style style:name="T11103" style:parent-style-name="DefaultParagraphFont" style:family="text">
      <style:text-properties style:font-size-complex="12pt"/>
    </style:style>
    <style:style style:name="T11104" style:parent-style-name="DefaultParagraphFont" style:family="text">
      <style:text-properties style:font-size-complex="12pt"/>
    </style:style>
    <style:style style:name="T11105" style:parent-style-name="DefaultParagraphFont" style:family="text">
      <style:text-properties style:font-size-complex="12pt"/>
    </style:style>
    <style:style style:name="T11106" style:parent-style-name="DefaultParagraphFont" style:family="text">
      <style:text-properties style:font-size-complex="12pt"/>
    </style:style>
    <style:style style:name="T11107" style:parent-style-name="DefaultParagraphFont" style:family="text">
      <style:text-properties style:font-size-complex="12pt"/>
    </style:style>
    <style:style style:name="T11108" style:parent-style-name="DefaultParagraphFont" style:family="text">
      <style:text-properties style:font-size-complex="12pt"/>
    </style:style>
    <style:style style:name="T11109" style:parent-style-name="DefaultParagraphFont" style:family="text">
      <style:text-properties style:font-size-complex="12pt"/>
    </style:style>
    <style:style style:name="T11110" style:parent-style-name="DefaultParagraphFont" style:family="text">
      <style:text-properties style:font-size-complex="12pt"/>
    </style:style>
    <style:style style:name="T11111" style:parent-style-name="DefaultParagraphFont" style:family="text">
      <style:text-properties style:font-size-complex="12pt"/>
    </style:style>
    <style:style style:name="T11112" style:parent-style-name="DefaultParagraphFont" style:family="text">
      <style:text-properties style:font-size-complex="12pt"/>
    </style:style>
    <style:style style:name="T11113" style:parent-style-name="DefaultParagraphFont" style:family="text">
      <style:text-properties style:font-size-complex="12pt"/>
    </style:style>
    <style:style style:name="T11114" style:parent-style-name="DefaultParagraphFont" style:family="text">
      <style:text-properties style:font-size-complex="12pt"/>
    </style:style>
    <style:style style:name="T11115" style:parent-style-name="DefaultParagraphFont" style:family="text">
      <style:text-properties style:font-size-complex="12pt"/>
    </style:style>
    <style:style style:name="T111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fo:font-size="10pt" style:font-size-asian="10pt" style:font-size-complex="12pt"/>
    </style:style>
    <style:style style:name="T111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20" style:parent-style-name="DefaultParagraphFont" style:family="text">
      <style:text-properties style:font-weight-complex="bold" fo:font-size="10pt" style:font-size-asian="10pt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size-complex="12pt"/>
    </style:style>
    <style:style style:name="T11123" style:parent-style-name="DefaultParagraphFont" style:family="text">
      <style:text-properties style:font-size-complex="12pt"/>
    </style:style>
    <style:style style:name="T11124" style:parent-style-name="DefaultParagraphFont" style:family="text">
      <style:text-properties style:font-size-complex="12pt"/>
    </style:style>
    <style:style style:name="T11125" style:parent-style-name="DefaultParagraphFont" style:family="text">
      <style:text-properties style:font-size-complex="12pt"/>
    </style:style>
    <style:style style:name="T11126" style:parent-style-name="DefaultParagraphFont" style:family="text">
      <style:text-properties style:font-size-complex="12pt"/>
    </style:style>
    <style:style style:name="T11127" style:parent-style-name="DefaultParagraphFont" style:family="text">
      <style:text-properties style:font-size-complex="12pt"/>
    </style:style>
    <style:style style:name="T11128" style:parent-style-name="DefaultParagraphFont" style:family="text">
      <style:text-properties style:font-size-complex="12pt"/>
    </style:style>
    <style:style style:name="T11129" style:parent-style-name="DefaultParagraphFont" style:family="text">
      <style:text-properties style:font-size-complex="12pt"/>
    </style:style>
    <style:style style:name="T11130" style:parent-style-name="DefaultParagraphFont" style:family="text">
      <style:text-properties style:font-size-complex="12pt"/>
    </style:style>
    <style:style style:name="T11131" style:parent-style-name="DefaultParagraphFont" style:family="text">
      <style:text-properties style:font-size-complex="12pt"/>
    </style:style>
    <style:style style:name="T11132" style:parent-style-name="DefaultParagraphFont" style:family="text">
      <style:text-properties style:font-size-complex="12pt"/>
    </style:style>
    <style:style style:name="T11133" style:parent-style-name="DefaultParagraphFont" style:family="text">
      <style:text-properties style:font-size-complex="12pt"/>
    </style:style>
    <style:style style:name="T11134" style:parent-style-name="DefaultParagraphFont" style:family="text">
      <style:text-properties style:font-size-complex="12pt"/>
    </style:style>
    <style:style style:name="T11135" style:parent-style-name="DefaultParagraphFont" style:family="text">
      <style:text-properties style:font-size-complex="12pt"/>
    </style:style>
    <style:style style:name="T11136" style:parent-style-name="DefaultParagraphFont" style:family="text">
      <style:text-properties style:font-size-complex="12pt"/>
    </style:style>
    <style:style style:name="T11137" style:parent-style-name="DefaultParagraphFont" style:family="text">
      <style:text-properties style:font-size-complex="12pt"/>
    </style:style>
    <style:style style:name="T11138" style:parent-style-name="DefaultParagraphFont" style:family="text">
      <style:text-properties style:font-size-complex="12pt"/>
    </style:style>
    <style:style style:name="T11139" style:parent-style-name="DefaultParagraphFont" style:family="text">
      <style:text-properties style:font-size-complex="12pt"/>
    </style:style>
    <style:style style:name="T11140" style:parent-style-name="DefaultParagraphFont" style:family="text">
      <style:text-properties style:font-size-complex="12pt"/>
    </style:style>
    <style:style style:name="T11141" style:parent-style-name="DefaultParagraphFont" style:family="text">
      <style:text-properties style:font-size-complex="12pt"/>
    </style:style>
    <style:style style:name="T11142" style:parent-style-name="DefaultParagraphFont" style:family="text">
      <style:text-properties style:font-size-complex="12pt"/>
    </style:style>
    <style:style style:name="T11143" style:parent-style-name="DefaultParagraphFont" style:family="text">
      <style:text-properties style:font-size-complex="12pt"/>
    </style:style>
    <style:style style:name="T11144" style:parent-style-name="DefaultParagraphFont" style:family="text">
      <style:text-properties style:font-size-complex="12pt"/>
    </style:style>
    <style:style style:name="T11145" style:parent-style-name="DefaultParagraphFont" style:family="text">
      <style:text-properties style:font-size-complex="12pt"/>
    </style:style>
    <style:style style:name="T11146" style:parent-style-name="DefaultParagraphFont" style:family="text">
      <style:text-properties style:font-size-complex="12pt"/>
    </style:style>
    <style:style style:name="T11147" style:parent-style-name="DefaultParagraphFont" style:family="text">
      <style:text-properties style:font-size-complex="12pt"/>
    </style:style>
    <style:style style:name="T11148" style:parent-style-name="DefaultParagraphFont" style:family="text">
      <style:text-properties style:font-size-complex="12pt"/>
    </style:style>
    <style:style style:name="T11149" style:parent-style-name="DefaultParagraphFont" style:family="text">
      <style:text-properties fo:font-weight="bold" style:font-weight-asian="bold" fo:font-size="11pt" style:font-size-asian="11pt"/>
    </style:style>
    <style:style style:name="T11150" style:parent-style-name="DefaultParagraphFont" style:family="text">
      <style:text-properties fo:font-style="italic" style:font-style-asian="italic"/>
    </style:style>
    <style:style style:name="T11151" style:parent-style-name="DefaultParagraphFont" style:family="text">
      <style:text-properties fo:font-style="italic" style:font-style-asian="italic"/>
    </style:style>
    <style:style style:name="T11152" style:parent-style-name="DefaultParagraphFont" style:family="text">
      <style:text-properties fo:font-style="italic" style:font-style-asian="italic"/>
    </style:style>
    <style:style style:name="T11153" style:parent-style-name="DefaultParagraphFont" style:family="text">
      <style:text-properties fo:font-style="italic" style:font-style-asian="italic"/>
    </style:style>
    <style:style style:name="T11154" style:parent-style-name="DefaultParagraphFont" style:family="text">
      <style:text-properties fo:font-style="italic" style:font-style-asian="italic"/>
    </style:style>
    <style:style style:name="T11155" style:parent-style-name="DefaultParagraphFont" style:family="text">
      <style:text-properties fo:font-style="italic" style:font-style-asian="italic"/>
    </style:style>
    <style:style style:name="T11156" style:parent-style-name="DefaultParagraphFont" style:family="text">
      <style:text-properties fo:font-style="italic" style:font-style-asian="italic"/>
    </style:style>
    <style:style style:name="T11157" style:parent-style-name="DefaultParagraphFont" style:family="text">
      <style:text-properties fo:font-style="italic" style:font-style-asian="italic"/>
    </style:style>
    <style:style style:name="P11158" style:parent-style-name="Laikas" style:family="paragraph">
      <style:paragraph-properties fo:keep-together="always"/>
    </style:style>
    <style:style style:name="P11159" style:parent-style-name="Roman12" style:family="paragraph">
      <style:paragraph-properties fo:keep-with-next="always" fo:keep-together="always"/>
    </style:style>
    <style:style style:name="T11160" style:parent-style-name="DefaultParagraphFont" style:family="text">
      <style:text-properties fo:letter-spacing="-0.0013in"/>
    </style:style>
    <style:style style:name="T11161" style:parent-style-name="DefaultParagraphFont" style:family="text">
      <style:text-properties fo:letter-spacing="-0.0013in"/>
    </style:style>
    <style:style style:name="T11162" style:parent-style-name="DefaultParagraphFont" style:family="text">
      <style:text-properties fo:letter-spacing="-0.0013in"/>
    </style:style>
    <style:style style:name="T11163" style:parent-style-name="DefaultParagraphFont" style:family="text">
      <style:text-properties fo:letter-spacing="-0.0013in"/>
    </style:style>
    <style:style style:name="T11164" style:parent-style-name="DefaultParagraphFont" style:family="text">
      <style:text-properties fo:letter-spacing="-0.0013in"/>
    </style:style>
    <style:style style:name="T11165" style:parent-style-name="DefaultParagraphFont" style:family="text">
      <style:text-properties fo:letter-spacing="-0.0013in"/>
    </style:style>
    <style:style style:name="T11166" style:parent-style-name="DefaultParagraphFont" style:family="text">
      <style:text-properties fo:letter-spacing="-0.0013in"/>
    </style:style>
    <style:style style:name="T11167" style:parent-style-name="DefaultParagraphFont" style:family="text">
      <style:text-properties fo:letter-spacing="-0.0013in"/>
    </style:style>
    <style:style style:name="T11168" style:parent-style-name="DefaultParagraphFont" style:family="text">
      <style:text-properties fo:letter-spacing="-0.0013in"/>
    </style:style>
    <style:style style:name="T11169" style:parent-style-name="DefaultParagraphFont" style:family="text">
      <style:text-properties fo:letter-spacing="-0.0013in"/>
    </style:style>
    <style:style style:name="T11170" style:parent-style-name="DefaultParagraphFont" style:family="text">
      <style:text-properties fo:letter-spacing="-0.0013in"/>
    </style:style>
    <style:style style:name="T11171" style:parent-style-name="DefaultParagraphFont" style:family="text">
      <style:text-properties fo:letter-spacing="-0.0013in"/>
    </style:style>
    <style:style style:name="T11172" style:parent-style-name="DefaultParagraphFont" style:family="text">
      <style:text-properties fo:letter-spacing="-0.0013in"/>
    </style:style>
    <style:style style:name="T11173" style:parent-style-name="DefaultParagraphFont" style:family="text">
      <style:text-properties fo:letter-spacing="-0.0013in"/>
    </style:style>
    <style:style style:name="T11174" style:parent-style-name="DefaultParagraphFont" style:family="text">
      <style:text-properties fo:letter-spacing="-0.0013in"/>
    </style:style>
    <style:style style:name="T11175" style:parent-style-name="DefaultParagraphFont" style:family="text">
      <style:text-properties fo:letter-spacing="-0.0013in"/>
    </style:style>
    <style:style style:name="T11176" style:parent-style-name="DefaultParagraphFont" style:family="text">
      <style:text-properties fo:letter-spacing="-0.0013in"/>
    </style:style>
    <style:style style:name="T11177" style:parent-style-name="DefaultParagraphFont" style:family="text">
      <style:text-properties fo:letter-spacing="-0.0013in"/>
    </style:style>
    <style:style style:name="T11178" style:parent-style-name="DefaultParagraphFont" style:family="text">
      <style:text-properties fo:letter-spacing="-0.0013in"/>
    </style:style>
    <style:style style:name="T11179" style:parent-style-name="DefaultParagraphFont" style:family="text">
      <style:text-properties fo:letter-spacing="-0.0013in"/>
    </style:style>
    <style:style style:name="T11180" style:parent-style-name="DefaultParagraphFont" style:family="text">
      <style:text-properties fo:letter-spacing="-0.0013in"/>
    </style:style>
    <style:style style:name="T11181" style:parent-style-name="DefaultParagraphFont" style:family="text">
      <style:text-properties fo:letter-spacing="-0.0013in"/>
    </style:style>
    <style:style style:name="T11182" style:parent-style-name="DefaultParagraphFont" style:family="text">
      <style:text-properties fo:letter-spacing="-0.0013in"/>
    </style:style>
    <style:style style:name="T11183" style:parent-style-name="DefaultParagraphFont" style:family="text">
      <style:text-properties fo:letter-spacing="-0.0013in"/>
    </style:style>
    <style:style style:name="T11184" style:parent-style-name="DefaultParagraphFont" style:family="text">
      <style:text-properties fo:letter-spacing="-0.0013in"/>
    </style:style>
    <style:style style:name="T11185" style:parent-style-name="DefaultParagraphFont" style:family="text">
      <style:text-properties fo:letter-spacing="-0.0013in"/>
    </style:style>
    <style:style style:name="T11186" style:parent-style-name="DefaultParagraphFont" style:family="text">
      <style:text-properties fo:letter-spacing="-0.0013in"/>
    </style:style>
    <style:style style:name="T11187" style:parent-style-name="DefaultParagraphFont" style:family="text">
      <style:text-properties fo:letter-spacing="-0.0013in"/>
    </style:style>
    <style:style style:name="T11188" style:parent-style-name="DefaultParagraphFont" style:family="text">
      <style:text-properties fo:letter-spacing="-0.0013in"/>
    </style:style>
    <style:style style:name="T11189" style:parent-style-name="DefaultParagraphFont" style:family="text">
      <style:text-properties fo:font-style="italic" style:font-style-asian="italic"/>
    </style:style>
    <style:style style:name="T11190" style:parent-style-name="DefaultParagraphFont" style:family="text">
      <style:text-properties fo:font-style="italic" style:font-style-asian="italic"/>
    </style:style>
    <style:style style:name="T11191" style:parent-style-name="DefaultParagraphFont" style:family="text">
      <style:text-properties fo:font-style="italic" style:font-style-asian="italic"/>
    </style:style>
    <style:style style:name="T11192" style:parent-style-name="DefaultParagraphFont" style:family="text">
      <style:text-properties fo:font-style="italic" style:font-style-asian="italic"/>
    </style:style>
    <style:style style:name="P11193" style:parent-style-name="Roman" style:family="paragraph">
      <style:paragraph-properties fo:keep-with-next="always" fo:keep-together="always"/>
    </style:style>
    <style:style style:name="P11194" style:parent-style-name="Roman" style:family="paragraph">
      <style:paragraph-properties fo:keep-with-next="always" fo:keep-together="always"/>
    </style:style>
    <style:style style:name="P11195" style:parent-style-name="Roman" style:family="paragraph">
      <style:paragraph-properties fo:keep-with-next="always" fo:keep-together="always"/>
    </style:style>
    <style:style style:name="T11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97" style:parent-style-name="DefaultParagraphFont" style:family="text">
      <style:text-properties style:font-size-complex="12pt"/>
    </style:style>
    <style:style style:name="T11198" style:parent-style-name="DefaultParagraphFont" style:family="text">
      <style:text-properties fo:font-size="10pt" style:font-size-asian="10pt" style:font-size-complex="12pt"/>
    </style:style>
    <style:style style:name="T111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00" style:parent-style-name="DefaultParagraphFont" style:family="text">
      <style:text-properties fo:font-size="10pt" style:font-size-asian="10pt" style:font-size-complex="12pt"/>
    </style:style>
    <style:style style:name="T11201" style:parent-style-name="DefaultParagraphFont" style:family="text">
      <style:text-properties style:font-size-complex="12pt"/>
    </style:style>
    <style:style style:name="T11202" style:parent-style-name="DefaultParagraphFont" style:family="text">
      <style:text-properties fo:font-weight="bold" style:font-weight-asian="bold" fo:font-size="11pt" style:font-size-asian="11pt"/>
    </style:style>
    <style:style style:name="T11203" style:parent-style-name="DefaultParagraphFont" style:family="text">
      <style:text-properties fo:letter-spacing="-0.0013in"/>
    </style:style>
    <style:style style:name="T11204" style:parent-style-name="DefaultParagraphFont" style:family="text">
      <style:text-properties fo:letter-spacing="-0.0013in"/>
    </style:style>
    <style:style style:name="T11205" style:parent-style-name="DefaultParagraphFont" style:family="text">
      <style:text-properties fo:letter-spacing="-0.0013in"/>
    </style:style>
    <style:style style:name="T11206" style:parent-style-name="DefaultParagraphFont" style:family="text">
      <style:text-properties fo:letter-spacing="-0.0013in"/>
    </style:style>
    <style:style style:name="T11207" style:parent-style-name="DefaultParagraphFont" style:family="text">
      <style:text-properties fo:letter-spacing="-0.0013in"/>
    </style:style>
    <style:style style:name="T11208" style:parent-style-name="DefaultParagraphFont" style:family="text">
      <style:text-properties fo:letter-spacing="-0.0013in"/>
    </style:style>
    <style:style style:name="T11209" style:parent-style-name="DefaultParagraphFont" style:family="text">
      <style:text-properties fo:letter-spacing="-0.0013in"/>
    </style:style>
    <style:style style:name="T11210" style:parent-style-name="DefaultParagraphFont" style:family="text">
      <style:text-properties fo:letter-spacing="-0.0013in"/>
    </style:style>
    <style:style style:name="T11211" style:parent-style-name="DefaultParagraphFont" style:family="text">
      <style:text-properties fo:letter-spacing="-0.0013in"/>
    </style:style>
    <style:style style:name="T11212" style:parent-style-name="DefaultParagraphFont" style:family="text">
      <style:text-properties fo:letter-spacing="-0.0013in"/>
    </style:style>
    <style:style style:name="T11213" style:parent-style-name="DefaultParagraphFont" style:family="text">
      <style:text-properties fo:letter-spacing="-0.0013in"/>
    </style:style>
    <style:style style:name="T11214" style:parent-style-name="DefaultParagraphFont" style:family="text">
      <style:text-properties fo:letter-spacing="-0.0013in"/>
    </style:style>
    <style:style style:name="T11215" style:parent-style-name="DefaultParagraphFont" style:family="text">
      <style:text-properties fo:letter-spacing="-0.0013in"/>
    </style:style>
    <style:style style:name="T11216" style:parent-style-name="DefaultParagraphFont" style:family="text">
      <style:text-properties fo:letter-spacing="-0.0013in"/>
    </style:style>
    <style:style style:name="T11217" style:parent-style-name="DefaultParagraphFont" style:family="text">
      <style:text-properties fo:letter-spacing="-0.0013in"/>
    </style:style>
    <style:style style:name="T11218" style:parent-style-name="DefaultParagraphFont" style:family="text">
      <style:text-properties fo:letter-spacing="-0.0013in"/>
    </style:style>
    <style:style style:name="T11219" style:parent-style-name="DefaultParagraphFont" style:family="text">
      <style:text-properties fo:letter-spacing="-0.0013in"/>
    </style:style>
    <style:style style:name="T11220" style:parent-style-name="DefaultParagraphFont" style:family="text">
      <style:text-properties fo:letter-spacing="-0.0013in"/>
    </style:style>
    <style:style style:name="T11221" style:parent-style-name="DefaultParagraphFont" style:family="text">
      <style:text-properties fo:font-style="italic" style:font-style-asian="italic"/>
    </style:style>
    <style:style style:name="T1122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0</text:span><text:span text:style-name="T35">6</text:span></text:p>
      <text:p text:style-name="P36">STENOGRAMA</text:p>
      <text:p text:style-name="P37"/>
      <text:p text:style-name="P38">2018 m.<text:s/>rugsėjo<text:s/>18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pan text:style-name="T45"><text:s/>La</text:span><text:span text:style-name="T46">­bas ry</text:span><text:span text:style-name="T47">­tas, ger</text:span><text:span text:style-name="T48">­bia</text:span><text:span text:style-name="T49">­mie</text:span><text:span text:style-name="T50">­ji ko</text:span><text:span text:style-name="T51">­le</text:span><text:span text:style-name="T52">­gos! Pra</text:span><text:span text:style-name="T53">­de</text:span><text:span text:style-name="T54">­da</text:span><text:span text:style-name="T55">­me Lie</text:span><text:span text:style-name="T56">­tu</text:span><text:span text:style-name="T57">­vos Res</text:span><text:span text:style-name="T58">­pub</text:span><text:span text:style-name="T59">­li</text:span><text:span text:style-name="T60">­kos Sei</text:span><text:span text:style-name="T61">­mo 2018 m. rug</text:span><text:span text:style-name="T62">­sė</text:span><text:span text:style-name="T63">­jo 18 d. po</text:span><text:span text:style-name="T64">­sė</text:span><text:span text:style-name="T65">­dį. (</text:span><text:span text:style-name="T66">Gon</text:span><text:span text:style-name="T67">­gas</text:span><text:span text:style-name="T68">) Re</text:span><text:span text:style-name="T69">­gist</text:span><text:span text:style-name="T70">­ruo</text:span><text:span text:style-name="T71">­ja</text:span><text:span text:style-name="T72">­mės.<text:s/></text:span></text:p>
        <text:p text:style-name="P73">Rug­sė­jo 18 die­nos po­sė­dį pra­de­da­me. Už­si­re­gist­ra­vo 96 Sei­mo na­riai.<text:s/></text:p>
        <text:p text:style-name="P74">J. Ole­kas no­rė­tų pa­skelb­ti sa­vo ži­nią. J. Ole­kas no­rė­tų pa­skelb­ti sa­vo ge­rą­ją ži­nią.</text:p>
        <text:p text:style-name="Roman"><text:span text:style-name="T75">J. OLEKAS</text:span><text:span text:style-name="T76"><text:s/></text:span><text:span text:style-name="T77">(</text:span><text:span text:style-name="T78">LSDP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LLRA-KŠSF</text:span><text:span text:style-name="T83"><text:s/>– Lietuvos lenkų rinkimų akcijos-Krikščioniškų šeimų sąjungos frakcija;</text:span><text:span text:style-name="T84"><text:s/></text:span><text:span text:style-name="T85">LSD</text:span><text:span text:style-name="T86">D</text:span><text:span text:style-name="T87">F</text:span><text:span text:style-name="T88"><text:s/>– Lietuvos socialdemokratų<text:s/></text:span><text:span text:style-name="T89">darbo</text:span><text:span text:style-name="T90"><text:s/>frakcija;<text:s/></text:span><text:span text:style-name="T91">LSD</text:span><text:span text:style-name="T92">P</text:span><text:span text:style-name="T93">F</text:span><text:span text:style-name="T94"><text:s/>– Lietuvos socialdemokratų<text:s/></text:span><text:span text:style-name="T95">partijos</text:span><text:span text:style-name="T96"><text:s/>frakcija;<text:s/></text:span><text:span text:style-name="T97">LSF</text:span><text:span text:style-name="T98"><text:s/>– Liberalų sąjūdžio frakcija;</text:span><text:span text:style-name="T99"><text:s/></text:span><text:span text:style-name="T100">LVŽS</text:span><text:span text:style-name="T101">F</text:span><text:span text:style-name="T102"><text:s/>–<text:s/></text:span><text:span text:style-name="T103">Lietuvos valstiečių ir žaliųjų sąjungos</text:span><text:span text:style-name="T104"><text:s/>frakcija;<text:s/></text:span><text:span text:style-name="T105">MSNG</text:span><text:span text:style-name="T106"><text:s/>– Mišri Seimo narių grupė;<text:s/></text:span><text:span text:style-name="T107">TS</text:span><text:span text:style-name="T108">‑LKDF</text:span><text:span text:style-name="T109"><text:s/>– Tėvynės sąjungos-Lietuvos krikščionių<text:s/></text:span><text:span text:style-name="T110">demokratų frakcija;<text:s/></text:span><text:span text:style-name="T111">TTF</text:span><text:span text:style-name="T112"><text:s/>– frakcija „Tvarka ir teisingumas“.</text:span></text:p></text:note-body></text:note></text:span><text:span text:style-name="T113">)</text:span><text:span text:style-name="T114">. Ger</text:span><text:span text:style-name="T115">­bia</text:span><text:span text:style-name="T116">­mas Pir</text:span><text:span text:style-name="T117">­mi</text:span><text:span text:style-name="T118">­nin</text:span><text:span text:style-name="T119">­ke, ger</text:span><text:span text:style-name="T120">­bia</text:span><text:span text:style-name="T121">­mi ko</text:span><text:span text:style-name="T122">­le</text:span><text:span text:style-name="T123">­gos, iš tik</text:span><text:span text:style-name="T124">­rų</text:span><text:span text:style-name="T125">­jų da</text:span><text:span text:style-name="T126">­ro</text:span><text:span text:style-name="T127">­me di</text:span><text:span text:style-name="T128">­de</text:span><text:span text:style-name="T129">­lį dar</text:span><text:span text:style-name="T130">­bą tė</text:span><text:span text:style-name="T131">­vy</text:span><text:span text:style-name="T132">­nei, pri</text:span><text:span text:style-name="T133">­im</text:span><text:span text:style-name="T134">­da</text:span><text:span text:style-name="T135">­mi įsta</text:span><text:span text:style-name="T136">­ty</text:span><text:span text:style-name="T137">­mus, bet lais</text:span><text:span text:style-name="T138">­vu lai</text:span><text:span text:style-name="T139">­ku kai ku</text:span><text:span text:style-name="T140">­rie Sei</text:span><text:span text:style-name="T141">­mo na</text:span><text:span text:style-name="T142">­riai ir jų pa</text:span><text:span text:style-name="T143">­dė</text:span><text:span text:style-name="T144">­jė</text:span><text:span text:style-name="T145">­</text:span><text:span text:style-name="T146">jai, su</text:span><text:span text:style-name="T147">si</text:span><text:span text:style-name="T148">­bū</text:span><text:span text:style-name="T149">­rę į Sei</text:span><text:span text:style-name="T150">­mo fut</text:span><text:span text:style-name="T151">­bo</text:span><text:span text:style-name="T152">­lo ko</text:span><text:span text:style-name="T153">­man</text:span><text:span text:style-name="T154">­dą, gi</text:span><text:span text:style-name="T155">­na ar</text:span><text:span text:style-name="T156">­ba ke</text:span><text:span text:style-name="T157">­lia Sei</text:span><text:span text:style-name="T158">­mo var</text:span><text:span text:style-name="T159">­dą. Šian</text:span><text:span text:style-name="T160">­dien ma</text:span><text:span text:style-name="T161">­no ran</text:span><text:span text:style-name="T162">­ko</text:span><text:span text:style-name="T163">­se yra<text:s/></text:span><text:span text:style-name="T164">Vil</text:span><text:span text:style-name="T165">­niaus me</text:span><text:span text:style-name="T166">­ro per</text:span><text:span text:style-name="T167">­ei</text:span><text:span text:style-name="T168">­na</text:span><text:span text:style-name="T169">­mo</text:span><text:span text:style-name="T170">­ji fut</text:span><text:span text:style-name="T171">­bo</text:span><text:span text:style-name="T172">­lo ben</text:span><text:span text:style-name="T173">­druo</text:span><text:span text:style-name="T174">­me</text:span><text:span text:style-name="T175">­nės tau</text:span><text:span text:style-name="T176">­rė, ku</text:span><text:span text:style-name="T177">­rią sa</text:span><text:span text:style-name="T178">­vait</text:span><text:span text:style-name="T179">­ga</text:span><text:span text:style-name="T180">­lį iš</text:span><text:span text:style-name="T181">­ko</text:span><text:span text:style-name="T182">­vo</text:span><text:span text:style-name="T183">­jo mū</text:span><text:span text:style-name="T184">­sų Sei</text:span><text:span text:style-name="T185">­mo fut</text:span><text:span text:style-name="T186">­bo</text:span><text:span text:style-name="T187">­lo ko</text:span><text:span text:style-name="T188">­man</text:span><text:span text:style-name="T189">­da.<text:s/></text:span><text:span text:style-name="T190">Ačiū jai vi</text:span><text:span text:style-name="T191">­sai, ačiū sir</text:span><text:span text:style-name="T192">­ga</text:span><text:span text:style-name="T193">­liams ir rė</text:span><text:span text:style-name="T194">­mė</text:span><text:span text:style-name="T195">­jams. Pir</text:span><text:span text:style-name="T196">­mi</text:span><text:span text:style-name="T197">­nin</text:span><text:span text:style-name="T198">­ke, jums sau</text:span><text:span text:style-name="T199">­go</text:span><text:span text:style-name="T200">­ti. (</text:span><text:span text:style-name="T201">Plo</text:span><text:span text:style-name="T202">­ji</text:span><text:span text:style-name="T203">­mai</text:span><text:span text:style-name="T204">)<text:s/></text:span></text:p>
        <text:p text:style-name="P205"/>
        <text:p text:style-name="Laikas">10.02 val.</text:p>
        <text:p text:style-name="Roman12">Se­niū­nų su­ei­gos pa­tiks­lin­tos 2018 m. rug­sė­jo 18 d. (ant­ra­die­nio) po­sė­džių darbotvarkės tiks­li­ni­mas ir tvir­ti­ni­mas</text:p>
        <text:p text:style-name="P206"/>
        <text:p text:style-name="Roman"><text:span text:style-name="T207">PIRMININKAS.</text:span><text:span text:style-name="T208"><text:s/>Dar</text:span><text:span text:style-name="T209">­bo</text:span><text:span text:style-name="T210">­tvarkės tvir</text:span><text:span text:style-name="T211">­ti</text:span><text:span text:style-name="T212">­ni</text:span><text:span text:style-name="T213">­mas. Dar</text:span><text:span text:style-name="T214">­bo</text:span><text:span text:style-name="T215">­tvarkė Se</text:span><text:span text:style-name="T216">­niū</text:span><text:span text:style-name="T217">­nų su</text:span><text:span text:style-name="T218">­ei</text:span><text:span text:style-name="T219">­go</text:span><text:span text:style-name="T220">­je ap</text:span><text:span text:style-name="T221">­ro</text:span><text:span text:style-name="T222">­buo</text:span><text:span text:style-name="T223">­ta. J. Ra</text:span><text:span text:style-name="T224">­</text:span><text:span text:style-name="T225">z</text:span><text:span text:style-name="T226">­ma no</text:span><text:span text:style-name="T227">­ri kal</text:span><text:span text:style-name="T228">­bė</text:span><text:span text:style-name="T229">­ti dėl dar</text:span><text:span text:style-name="T230">­bo</text:span><text:span text:style-name="T231">­tvarkės.</text:span></text:p>
        <text:p text:style-name="Roman"><text:span text:style-name="T232">J. RAZMA</text:span><text:span text:style-name="T233"><text:s/></text:span><text:span text:style-name="T234">(</text:span><text:span text:style-name="T235">TS-LKDF</text:span><text:span text:style-name="T236">)</text:span><text:span text:style-name="T237">. Frak</text:span><text:span text:style-name="T238">­ci</text:span><text:span text:style-name="T239">­jos var</text:span><text:span text:style-name="T240">­du no</text:span><text:span text:style-name="T241">­riu pa</text:span><text:span text:style-name="T242">­siū</text:span><text:span text:style-name="T243">­ly</text:span><text:span text:style-name="T244">­ti po</text:span><text:span text:style-name="T245">­rą klau</text:span><text:span text:style-name="T246">­si</text:span><text:span text:style-name="T247">­mų iš</text:span><text:span text:style-name="T248">­brauk</text:span><text:span text:style-name="T249">­ti iš dar</text:span><text:span text:style-name="T250">­bo</text:span><text:span text:style-name="T251">­tvarkės.<text:s/></text:span></text:p>
        <text:p text:style-name="P252">Vie­nas iš jų bū­tų dėl Sei­mo kon­tro­lie­rės sky­ri­mo. Mes ma­no­me, kad Sei­mo Pir­mi­nin­kas, prieš at­lik­da­mas šį veiks­mą, ne­pa­da­rė rei­kia­mų kon­sul­ta­ci­jų su frak­ci­jo­mis. Kel­ti­nas klau­si­mas dėl to, ar po­li­ti­kas, už­ėmęs mi­nist­ro pa­rei­gas ir su­lau­kęs prie­kaiš­tų dėl veik­los, yra pats ge­riau­sias va­rian­tas at­lik­ti to­kią tei­si­nę prie­žiū­rą, į Sei­mo kon­tro­lie­riaus pa­rei­gas.</text:p>
        <text:p text:style-name="P253">Ant­ras siū­ly­mas – iš­brauk­ti Sei­mo sta­tu­to pa­tai­sas, ku­rias tei­kia ko­le­ga R. Kar­baus­kis, nes tai ne­ati­tin­ka nei val­dan­čių­jų prieš­rin­ki­mi­nių pa­ža­dų, nei at­lie­pia ko­kius nors sub­jek­ty­vius po­rei­kius.</text:p>
        <text:p text:style-name="Roman"><text:span text:style-name="T254">PIRMININKAS.</text:span><text:span text:style-name="T255"><text:s/>Dau</text:span><text:span text:style-name="T256">­giau pa</text:span><text:span text:style-name="T257">­siū</text:span><text:span text:style-name="T258">­ly</text:span><text:span text:style-name="T259">­mų nė</text:span><text:span text:style-name="T260">­ra. Tu</text:span><text:span text:style-name="T261">­ri</text:span><text:span text:style-name="T262">­me ap</text:span><text:span text:style-name="T263">­si</text:span><text:span text:style-name="T264">­spręs</text:span><text:span text:style-name="T265">­ti ir bal</text:span><text:span text:style-name="T266">­suo</text:span><text:span text:style-name="T267">­ti dėl J. Raz</text:span><text:span text:style-name="T268">­mos pa</text:span><text:span text:style-name="T269">­siū</text:span><text:span text:style-name="T270">­ly</text:span><text:span text:style-name="T271">­mo iš</text:span><text:span text:style-name="T272">­brauk</text:span><text:span text:style-name="T273">­ti dar</text:span><text:span text:style-name="T274">­bo</text:span><text:span text:style-name="T275">­tvarkės 1-11 klau</text:span><text:span text:style-name="T276">­si</text:span><text:span text:style-name="T277">­mą. Kvie</text:span><text:span text:style-name="T278">­čiu bal</text:span><text:span text:style-name="T279">­suo</text:span><text:span text:style-name="T280">­ti.<text:s/></text:span></text:p>
        <text:p text:style-name="P281">Bal­sa­vo 106 Sei­mo na­riai: už – 38, prieš – 54, su­si­lai­kė 14. Pa­siū­ly­mui ne­pri­tar­ta. Klau­si­mas lie­ka dar­bo­tvarkėje.<text:s/></text:p>
        <text:p text:style-name="P282">Dėl 1-12 klau­si­mo – Sei­mo sta­tu­to pa­tai­sos – taip pat kvie­čiu ap­si­spręs­ti bal­suo­jant.<text:s/></text:p>
        <text:p text:style-name="Roman">Bal­sa­vo 105 Sei­mo na­riai: už – 39, prieš – 53, su­si­lai­kė 13 Sei­mo na­rių. Klau­si­mas taip pat lie­ka dar­bo­tvarkėje.</text:p>
        <text:soft-page-break/>
        <text:p text:style-name="Roman">Ar ga­li­me pri­tar­ti dar­bo­tvarkei ben­dru su­ta­ri­mu? Ne­ga­li­me. Bal­suo­ja­me dėl vi­sos dar­bo­tvarkės pa­tvir­ti­ni­mo.</text:p>
        <text:p text:style-name="Roman">Bal­sa­vo 108 Sei­mo na­riai: už – 69, prieš – 7, su­si­lai­kė 32. Dar­bo­tvarkė pa­tvir­tin­ta.</text:p>
        <text:p text:style-name="Roman"/>
        <text:p text:style-name="Laikas">10.06 val.</text:p>
        <text:p text:style-name="Roman12">Vals­ty­bės po­li­ti­kų ir vals­ty­bės pa­rei­gū­nų dar­bo ap­mo­kė­ji­mo įsta­ty­mo Nr. VIII-1904<text:s/><text:span text:style-name="T283">2 straips</text:span><text:span text:style-name="T284">­nio ir prie</text:span><text:span text:style-name="T285">­dė</text:span><text:span text:style-name="T286">­lio pa</text:span><text:span text:style-name="T287">­kei</text:span><text:span text:style-name="T288">­ti</text:span><text:span text:style-name="T289">­mo įsta</text:span><text:span text:style-name="T290">­ty</text:span><text:span text:style-name="T291">­mo pro</text:span><text:span text:style-name="T292">­jek</text:span><text:span text:style-name="T293">­tas Nr. XIIIP-1810(2) (</text:span><text:span text:style-name="T294">pri</text:span><text:span text:style-name="T295">­ėmi</text:span><text:span text:style-name="T296">­mo tęsinys</text:span><text:span text:style-name="T297">)</text:span></text:p>
        <text:p text:style-name="P298"/>
        <text:p text:style-name="Roman">Dar­bo­tvarkės 1-2 klau­si­mas –<text:s/><text:span text:style-name="T299">Vals</text:span><text:span text:style-name="T300">­ty</text:span><text:span text:style-name="T301">­bės po</text:span><text:span text:style-name="T302">­li</text:span><text:span text:style-name="T303">­ti</text:span><text:span text:style-name="T304">­kų ir vals</text:span><text:span text:style-name="T305">­ty</text:span><text:span text:style-name="T306">­bės pa</text:span><text:span text:style-name="T307">­rei</text:span><text:span text:style-name="T308">­gū</text:span><text:span text:style-name="T309">­nų dar</text:span><text:span text:style-name="T310">­bo ap</text:span><text:span text:style-name="T311">­mo</text:span><text:span text:style-name="T312">­kė</text:span><text:span text:style-name="T313">­ji</text:span><text:span text:style-name="T314">­mo įsta</text:span><text:span text:style-name="T315">­ty</text:span><text:span text:style-name="T316">­mo 2 straips</text:span><text:span text:style-name="T317">­nio ir prie</text:span><text:span text:style-name="T318">­dė</text:span><text:span text:style-name="T319">­lio pa</text:span><text:span text:style-name="T320">­kei</text:span><text:span text:style-name="T321">­ti</text:span><text:span text:style-name="T322">­mo įsta</text:span><text:span text:style-name="T323">­ty</text:span><text:span text:style-name="T324">­mo pro</text:span><text:span text:style-name="T325">­jek</text:span><text:span text:style-name="T326">­tas</text:span><text:s/>Nr. XIIIP-1810. Bal­suo­ja­me, yra li­kęs tik bal­sa­vi­mas.</text:p>
        <text:p text:style-name="Roman"/>
        <text:p text:style-name="Priemimas">Šio įsta­ty­mo pri­ėmi­mas</text:p>
        <text:p text:style-name="Roman"/>
        <text:p text:style-name="Roman">Bal­sa­vo 77 Sei­mo na­riai: už – 72, prieš nė­ra, su­si­lai­kė 5 Sei­mo na­riai. Įsta­ty­mas (pro­jek­tas Nr. XIIIP-1810) pri­im­tas. (<text:span text:style-name="T327">Gon</text:span><text:span text:style-name="T328">­gas</text:span>)</text:p>
        <text:p text:style-name="Roman"/>
        <text:p text:style-name="Laikas">10.07 val.</text:p>
        <text:p text:style-name="Roman12">Sei­mo nu­ta­ri­mo<text:s/>„Dėl Lie­tu­vos Res­pub­li­kos Sei­mo V (ru­dens) se­si­jos dar­bų programos“<text:s/>pro­jek­tas Nr. XIIIP-2482(2) (<text:span text:style-name="T329">svars</text:span><text:span text:style-name="T330">­ty</text:span><text:span text:style-name="T331">­mas ir pri</text:span><text:span text:style-name="T332">­ėmi</text:span><text:span text:style-name="T333">­mas</text:span>)</text:p>
        <text:p text:style-name="P334"><text:s/></text:p>
        <text:p text:style-name="Roman">Dar­bo­tvarkės 1-3 klau­si­mas –<text:s/><text:span text:style-name="T335">Sei</text:span><text:span text:style-name="T336">­mo nu</text:span><text:span text:style-name="T337">­ta</text:span><text:span text:style-name="T338">­ri</text:span><text:span text:style-name="T339">­mo<text:s/></text:span><text:span text:style-name="T340">„</text:span><text:span text:style-name="T341">Dėl Lie</text:span><text:span text:style-name="T342">­tu</text:span><text:span text:style-name="T343">­</text:span><text:span text:style-name="T344">vos Res</text:span><text:span text:style-name="T345">­pub</text:span><text:span text:style-name="T346">­li</text:span><text:span text:style-name="T347">­kos Sei</text:span><text:span text:style-name="T348">­mo V (ru</text:span><text:span text:style-name="T349">dens) se</text:span><text:span text:style-name="T350">­si</text:span><text:span text:style-name="T351">­jos dar</text:span><text:span text:style-name="T352">­bų pro</text:span><text:span text:style-name="T353">­gra</text:span><text:span text:style-name="T354">­mos</text:span><text:span text:style-name="T355">“</text:span><text:span text:style-name="T356"><text:s/>pro</text:span><text:span text:style-name="T357">­jek</text:span><text:span text:style-name="T358">­tas<text:s/></text:span>Nr. XIIIP-2482. Dis­ku­si­ja. Ko­mi­te­tų pra­ne­šė­jai. Ap­lin­kos ap­sau­gos ko­mi­te­to – K. Ma­žei­ka.</text:p>
        <text:p text:style-name="Roman"><text:span text:style-name="T359">K. MAŽEIKA</text:span><text:span text:style-name="T360"><text:s/></text:span><text:span text:style-name="T361">(</text:span><text:span text:style-name="T362">LVŽSF</text:span><text:span text:style-name="T363">)</text:span><text:span text:style-name="T364">. Ačiū, Pir</text:span><text:span text:style-name="T365">­mi</text:span><text:span text:style-name="T366">­nin</text:span><text:span text:style-name="T367">­ke. Ap</text:span><text:span text:style-name="T368">­lin</text:span><text:span text:style-name="T369">­kos ap</text:span><text:span text:style-name="T370">­sau</text:span><text:span text:style-name="T371">­gos ko</text:span><text:span text:style-name="T372">­mi</text:span><text:span text:style-name="T373">­te</text:span><text:span text:style-name="T374">­tas svars</text:span><text:span text:style-name="T375">­tė dar</text:span><text:span text:style-name="T376">­bų pro</text:span><text:span text:style-name="T377">­gra</text:span><text:span text:style-name="T378">­mos pro</text:span><text:span text:style-name="T379">­jek</text:span><text:span text:style-name="T380">­tą. At</text:span><text:span text:style-name="T381">­kreip</text:span><text:span text:style-name="T382">­ti</text:span><text:span text:style-name="T383">­nas dė</text:span><text:span text:style-name="T384">­me</text:span><text:span text:style-name="T385">­sys, kad tu</text:span><text:span text:style-name="T386">­ri</text:span><text:span text:style-name="T387">­me ke</text:span><text:span text:style-name="T388">­le</text:span><text:span text:style-name="T389">­tą pro</text:span><text:span text:style-name="T390">­jek</text:span><text:span text:style-name="T391">­tų, ypač Eu</text:span><text:span text:style-name="T392">­ro</text:span><text:span text:style-name="T393">­pos Są</text:span><text:span text:style-name="T394">­jun</text:span><text:span text:style-name="T395">­gos pro</text:span><text:span text:style-name="T396">­jek</text:span><text:span text:style-name="T397">­tų, dėl ku</text:span><text:span text:style-name="T398">­rių jau pra</text:span><text:span text:style-name="T399">­dė</text:span><text:span text:style-name="T400">­tos pa</text:span><text:span text:style-name="T401">­žei</text:span><text:span text:style-name="T402">­di</text:span><text:span text:style-name="T403">­mų pro</text:span><text:span text:style-name="T404">­ce</text:span><text:span text:style-name="T405">­dū</text:span><text:span text:style-name="T406">­ros, tai, ko</text:span><text:span text:style-name="T407">­le</text:span><text:span text:style-name="T408">­gos, yra pra</text:span><text:span text:style-name="T409">­šy</text:span><text:span text:style-name="T410">­mas su</text:span><text:span text:style-name="T411">­si</text:span><text:span text:style-name="T412">­telk</text:span><text:span text:style-name="T413">­ti ir tik</text:span><text:span text:style-name="T414">­rai dirb</text:span><text:span text:style-name="T415">­ti<text:s/></text:span><text:span text:style-name="T416">dėl</text:span><text:span text:style-name="T417"><text:s/>to, kad tie pro</text:span><text:span text:style-name="T418">­jek</text:span><text:span text:style-name="T419">­tai bū</text:span><text:span text:style-name="T420">­tų pa</text:span><text:span text:style-name="T421">­tvir</text:span><text:span text:style-name="T422">­tin</text:span><text:span text:style-name="T423">­ti.<text:s/></text:span><text:span text:style-name="T424">Apskrit</text:span><text:span text:style-name="T425">ai ko</text:span><text:span text:style-name="T426">­mi</text:span><text:span text:style-name="T427">­te</text:span><text:span text:style-name="T428">­tas pro</text:span><text:span text:style-name="T429">­jek</text:span><text:span text:style-name="T430">­tui pri</text:span><text:span text:style-name="T431">­ta</text:span><text:span text:style-name="T432">­rė.<text:s/></text:span></text:p>
        <text:p text:style-name="Roman"><text:span text:style-name="T433">PIRMININKAS.</text:span><text:span text:style-name="T434"><text:s/>Ačiū. Į Ap</text:span><text:span text:style-name="T435">­lin</text:span><text:span text:style-name="T436">­kos ap</text:span><text:span text:style-name="T437">­sau</text:span><text:span text:style-name="T438">­gos ko</text:span><text:span text:style-name="T439">­mi</text:span><text:span text:style-name="T440">­te</text:span><text:span text:style-name="T441">­to siū</text:span><text:span text:style-name="T442">­ly</text:span><text:span text:style-name="T443">­mus at</text:span><text:span text:style-name="T444">­si</text:span><text:span text:style-name="T445">­žvelg</text:span><text:span text:style-name="T446">­ta. Kvie</text:span><text:span text:style-name="T447">­čiu I. Ši</text:span><text:span text:style-name="T448">­mo</text:span><text:span text:style-name="T449">­ny</text:span><text:span text:style-name="T450">­tę – Au</text:span><text:span text:style-name="T451">­di</text:span><text:span text:style-name="T452">­to ko</text:span><text:span text:style-name="T453">­mi</text:span><text:span text:style-name="T454">­te</text:span><text:span text:style-name="T455">­tas. Dėl ve</text:span><text:span text:style-name="T456">­di</text:span><text:span text:style-name="T457">­mo tvar</text:span><text:span text:style-name="T458">­kos.<text:s/></text:span></text:p>
        <text:p text:style-name="Roman"><text:span text:style-name="T459">E. GENTVILAS</text:span><text:span text:style-name="T460"><text:s/></text:span><text:span text:style-name="T461">(</text:span><text:span text:style-name="T462">LSF</text:span><text:span text:style-name="T463">)</text:span><text:span text:style-name="T464">. Ačiū, ger</text:span><text:span text:style-name="T465">­bia</text:span><text:span text:style-name="T466">­mas Pir</text:span><text:span text:style-name="T467">­mi</text:span><text:span text:style-name="T468">­nin</text:span><text:span text:style-name="T469">­ke. Man at</text:span><text:span text:style-name="T470">­ro</text:span><text:span text:style-name="T471">­do, už</text:span><text:span text:style-name="T472">­si</text:span><text:span text:style-name="T473">­ra</text:span><text:span text:style-name="T474">­šy</text:span><text:span text:style-name="T475">­ti dis</text:span><text:span text:style-name="T476">­ku</text:span><text:span text:style-name="T477">­tuo</text:span><text:span text:style-name="T478">­ti ga</text:span><text:span text:style-name="T479">­li</text:span><text:span text:style-name="T480">­ma tol, kol pra</text:span><text:span text:style-name="T481">­ne</text:span><text:span text:style-name="T482">­šė</text:span><text:span text:style-name="T483">­jai pri</text:span><text:span text:style-name="T484">­sta</text:span><text:span text:style-name="T485">­to. Da</text:span><text:span text:style-name="T486">­bar jau drau</text:span><text:span text:style-name="T487">­džia</text:span><text:span text:style-name="T488">­ma už</text:span><text:span text:style-name="T489">­si</text:span><text:span text:style-name="T490">­ra</text:span><text:span text:style-name="T491">­šy</text:span><text:span text:style-name="T492">­ti.</text:span></text:p>
        <text:p text:style-name="Roman"><text:span text:style-name="T493">PIRMININKAS.</text:span><text:span text:style-name="T494"><text:s/>Iki klau</text:span><text:span text:style-name="T495">­si</text:span><text:span text:style-name="T496">­mo pra</text:span><text:span text:style-name="T497">­džios. Kvie</text:span><text:span text:style-name="T498">­čiu I. Ši</text:span><text:span text:style-name="T499">­mo</text:span><text:span text:style-name="T500">­ny</text:span><text:span text:style-name="T501">­tę.</text:span></text:p>
        <text:p text:style-name="Roman"><text:span text:style-name="T502">I. ŠIMONYTĖ</text:span><text:span text:style-name="T503"><text:s/></text:span><text:span text:style-name="T504">(</text:span><text:span text:style-name="T505">TS-LKDF</text:span><text:span text:style-name="T506">)</text:span><text:span text:style-name="T507">. Ačiū, ger</text:span><text:span text:style-name="T508">­bia</text:span><text:span text:style-name="T509">­mas Sei</text:span><text:span text:style-name="T510">­mo Pir</text:span><text:span text:style-name="T511">­mi</text:span><text:span text:style-name="T512">­nin</text:span><text:span text:style-name="T513">­ke. Ko</text:span><text:span text:style-name="T514">­mi</text:span><text:span text:style-name="T515">­te</text:span><text:span text:style-name="T516">­tas ap</text:span><text:span text:style-name="T517">­svars</text:span><text:span text:style-name="T518">­tė se</text:span><text:span text:style-name="T519">­si</text:span><text:span text:style-name="T520">­jos dar</text:span><text:span text:style-name="T521">­bų pro</text:span><text:span text:style-name="T522">­gra</text:span><text:span text:style-name="T523">­mos pro</text:span><text:span text:style-name="T524">­jek</text:span><text:span text:style-name="T525">­tą</text:span><text:span text:style-name="T526">.</text:span><text:span text:style-name="T527"><text:s/></text:span><text:span text:style-name="T528">K</text:span><text:span text:style-name="T529">a</text:span><text:span text:style-name="T530">­dan</text:span><text:span text:style-name="T531">­gi bu</text:span><text:span text:style-name="T532">­vo at</text:span><text:span text:style-name="T533">­si</text:span><text:span text:style-name="T534">­žvelg</text:span><text:span text:style-name="T535">­ta į vi</text:span><text:span text:style-name="T536">­sus ko</text:span><text:span text:style-name="T537">­mi</text:span><text:span text:style-name="T538">­te</text:span><text:span text:style-name="T539">­to siū</text:span><text:span text:style-name="T540">­ly</text:span><text:span text:style-name="T541">­mus, tai pri</text:span><text:span text:style-name="T542">­ta</text:span><text:span text:style-name="T543">­rė pro</text:span><text:span text:style-name="T544">­gra</text:span><text:span text:style-name="T545">­mai ben</text:span><text:span text:style-name="T546">­dru su</text:span><text:span text:style-name="T547">­ta</text:span><text:span text:style-name="T548">­ri</text:span><text:span text:style-name="T549">­mu. Ačiū.</text:span></text:p>
        <text:p text:style-name="Roman"><text:span text:style-name="T550">PIRMININKAS.</text:span><text:span text:style-name="T551"><text:s/>Ačiū. Biu</text:span><text:span text:style-name="T552">­dže</text:span><text:span text:style-name="T553">­to ir fi</text:span><text:span text:style-name="T554">­nan</text:span><text:span text:style-name="T555">­sų ko</text:span><text:span text:style-name="T556">­mi</text:span><text:span text:style-name="T557">­te</text:span><text:span text:style-name="T558">­to – S. Ja</text:span><text:span text:style-name="T559">­ke</text:span><text:span text:style-name="T560">­liū</text:span><text:span text:style-name="T561">­nas. Ne</text:span><text:span text:style-name="T562">­ma</text:span><text:span text:style-name="T563">­tau. Eko</text:span><text:span text:style-name="T564">­no</text:span><text:span text:style-name="T565">­mi</text:span><text:span text:style-name="T566">­kos ko</text:span><text:span text:style-name="T567">­mi</text:span><text:span text:style-name="T568">­te</text:span><text:span text:style-name="T569">­to – R. Sin</text:span><text:span text:style-name="T570">­ke</text:span><text:span text:style-name="T571">­vi</text:span><text:span text:style-name="T572">­čius.</text:span></text:p>
        <text:p text:style-name="Roman"><text:span text:style-name="T573">R. SINKEVIČIUS</text:span><text:span text:style-name="T574"><text:s/></text:span><text:span text:style-name="T575">(</text:span><text:span text:style-name="T576">LSDDF</text:span><text:span text:style-name="T577">)</text:span><text:span text:style-name="T578">. Ger</text:span><text:span text:style-name="T579">­bia</text:span><text:span text:style-name="T580">­mas Pir</text:span><text:span text:style-name="T581">­mi</text:span><text:span text:style-name="T582">­nin</text:span><text:span text:style-name="T583">­ke, mie</text:span><text:span text:style-name="T584">­li ko</text:span><text:span text:style-name="T585">­le</text:span><text:span text:style-name="T586">­gos, Eko</text:span><text:span text:style-name="T587">­no</text:span><text:span text:style-name="T588">­mi</text:span><text:span text:style-name="T589">­kos ko</text:span><text:span text:style-name="T590">­mi</text:span><text:span text:style-name="T591">­te</text:span><text:span text:style-name="T592">­tas ap</text:span><text:span text:style-name="T593">­svars</text:span><text:span text:style-name="T594">­tė klau</text:span><text:span text:style-name="T595">­si</text:span><text:span text:style-name="T596">­mą dėl Lie</text:span><text:span text:style-name="T597">­tu</text:span><text:span text:style-name="T598">­vos Res</text:span><text:span text:style-name="T599">­pub</text:span><text:span text:style-name="T600">­li</text:span><text:span text:style-name="T601">­kos Sei</text:span><text:span text:style-name="T602">­mo ru</text:span><text:span text:style-name="T603">­dens se</text:span><text:span text:style-name="T604">­si</text:span><text:span text:style-name="T605">­jos dar</text:span><text:span text:style-name="T606">­bų pro</text:span><text:span text:style-name="T607">­gra</text:span><text:span text:style-name="T608">­mos ir, 7 bal</text:span><text:span text:style-name="T609">­sa</text:span><text:span text:style-name="T610">­vus už, 5 su</text:span><text:span text:style-name="T611">­si</text:span><text:span text:style-name="T612">­lai</text:span><text:span text:style-name="T613">­kius, pri</text:span><text:span text:style-name="T614">­ta</text:span><text:span text:style-name="T615">­rė.</text:span></text:p>
        <text:p text:style-name="Roman"><text:span text:style-name="T616">PIRMININKAS.</text:span><text:span text:style-name="T617"><text:s/>Ačiū.<text:s/></text:span>Eu­ro­pos rei­ka­lų ko­mi­te­to – G. Kir­ki­las. Nė­ra. Gal K. Gla­vec­kas ga­lė­tų pri­sta­ty­ti Biu­dže­to ir fi­nan­sų ko­mi­te­to nuo­mo­nę? Pra­šau. Į tri­bū­ną da­bar pra­šau. Taip.<text:s/></text:p>
        <text:p text:style-name="Roman"><text:span text:style-name="T618">K. GLAVECKAS</text:span><text:span text:style-name="T619"><text:s/></text:span><text:span text:style-name="T620">(</text:span><text:span text:style-name="T621">LSF</text:span><text:span text:style-name="T622">)</text:span><text:span text:style-name="T623">. Ger</text:span><text:span text:style-name="T624">­bia</text:span><text:span text:style-name="T625">­mas Pir</text:span><text:span text:style-name="T626">­mi</text:span><text:span text:style-name="T627">­nin</text:span><text:span text:style-name="T628">­ke, ger</text:span><text:span text:style-name="T629">­bia</text:span><text:span text:style-name="T630">­mi ko</text:span><text:span text:style-name="T631">­le</text:span><text:span text:style-name="T632">­gos, Biu</text:span><text:span text:style-name="T633">­dže</text:span><text:span text:style-name="T634">­to ir fi</text:span><text:span text:style-name="T635">­nan</text:span><text:span text:style-name="T636">­sų ko</text:span><text:span text:style-name="T637">­mi</text:span><text:span text:style-name="T638">­te</text:span><text:span text:style-name="T639">­tas taip pat svars</text:span><text:span text:style-name="T640">­tė dar</text:span><text:span text:style-name="T641">­bų pro</text:span><text:span text:style-name="T642">­gra</text:span><text:span text:style-name="T643">­mą ir pri</text:span><text:span text:style-name="T644">­ta</text:span><text:span text:style-name="T645">­rė. Bal</text:span><text:span text:style-name="T646">­sa</text:span><text:span text:style-name="T647">­vi</text:span><text:span text:style-name="T648">­mo re</text:span><text:span text:style-name="T649">­zul</text:span><text:span text:style-name="T650">­ta</text:span><text:span text:style-name="T651">­tai: už – 9, prieš – 2, su</text:span><text:span text:style-name="T652">­si</text:span><text:span text:style-name="T653">­lai</text:span><text:span text:style-name="T654">­kė 1. Ačiū.</text:span></text:p>
        <text:p text:style-name="Roman"><text:span text:style-name="T655">PIRMININKAS.</text:span><text:span text:style-name="T656"><text:s/></text:span><text:span text:style-name="T657">Ačiū. Kai</text:span><text:span text:style-name="T658">­mo rei</text:span><text:span text:style-name="T659">­ka</text:span><text:span text:style-name="T660">­lų ko</text:span><text:span text:style-name="T661">­mi</text:span><text:span text:style-name="T662">­te</text:span><text:span text:style-name="T663">­to iš</text:span><text:span text:style-name="T664">­va</text:span><text:span text:style-name="T665">­da – A. Stan</text:span><text:span text:style-name="T666">­či</text:span><text:span text:style-name="T667">­kas. Pra</text:span><text:span text:style-name="T668">­š</text:span><text:span text:style-name="T669">om</text:span><text:span text:style-name="T670"><text:s/>į tri</text:span><text:span text:style-name="T671">­bū</text:span><text:span text:style-name="T672">­ną.</text:span></text:p>
        <text:p text:style-name="Roman"><text:span text:style-name="T673">A. STANČIKAS</text:span><text:span text:style-name="T674"><text:s/></text:span><text:span text:style-name="T675">(</text:span><text:span text:style-name="T676">LVŽSF</text:span><text:span text:style-name="T677">)</text:span><text:span text:style-name="T678">. Kai</text:span><text:span text:style-name="T679">­mo rei</text:span><text:span text:style-name="T680">­ka</text:span><text:span text:style-name="T681">­lų ko</text:span><text:span text:style-name="T682">­mi</text:span><text:span text:style-name="T683">­te</text:span><text:span text:style-name="T684">­tas svars</text:span><text:span text:style-name="T685">­tė ir ben</text:span><text:span text:style-name="T686">­dru su</text:span><text:span text:style-name="T687">­ta</text:span><text:span text:style-name="T688">­ri</text:span><text:span text:style-name="T689">­mu pri</text:span><text:span text:style-name="T690">­ta</text:span><text:span text:style-name="T691">­rė.</text:span></text:p>
        <text:p text:style-name="Roman"><text:span text:style-name="T692">PIRMININKAS.</text:span><text:span text:style-name="T693"><text:s/>Ačiū. Kul</text:span><text:span text:style-name="T694">­tū</text:span><text:span text:style-name="T695">­ros ko</text:span><text:span text:style-name="T696">­mi</text:span><text:span text:style-name="T697">­te</text:span><text:span text:style-name="T698">­to – R. Kar</text:span><text:span text:style-name="T699">­baus</text:span><text:span text:style-name="T700">­kis. Gal Eu</text:span><text:span text:style-name="T701">­ro</text:span><text:span text:style-name="T702">­pos rei</text:span><text:span text:style-name="T703">­ka</text:span><text:span text:style-name="T704">­lų ko</text:span><text:span text:style-name="T705">­mi</text:span><text:span text:style-name="T706">­te</text:span><text:span text:style-name="T707">­to iš</text:span><text:span text:style-name="T708">­va</text:span><text:span text:style-name="T709">­dą ga</text:span><text:span text:style-name="T710">­lė</text:span><text:span text:style-name="T711">­tų pri</text:span><text:span text:style-name="T712">­sta</text:span><text:span text:style-name="T713">­ty</text:span><text:span text:style-name="T714">­ti M. Pui</text:span><text:span text:style-name="T715">­do</text:span><text:span text:style-name="T716">­kas? Min</text:span><text:span text:style-name="T717">­dau</text:span><text:span text:style-name="T718">­gai Pui</text:span><text:span text:style-name="T719">­do</text:span><text:span text:style-name="T720">­kai, gal ga</text:span><text:span text:style-name="T721">­lė</text:span><text:span text:style-name="T722">­tu</text:span><text:span text:style-name="T723">­mė</text:span><text:span text:style-name="T724">­te pri</text:span><text:span text:style-name="T725">­sta</text:span><text:span text:style-name="T726">­ty</text:span><text:span text:style-name="T727">­ti Eu</text:span><text:span text:style-name="T728">­ro</text:span><text:span text:style-name="T729">­pos rei</text:span><text:span text:style-name="T730">­ka</text:span><text:span text:style-name="T731">­lų ko</text:span><text:span text:style-name="T732">­mi</text:span><text:span text:style-name="T733">­te</text:span><text:span text:style-name="T734">­to iš</text:span><text:span text:style-name="T735">­va</text:span><text:span text:style-name="T736">­dą?<text:s/></text:span></text:p>
        <text:soft-page-break/>
        <text:p text:style-name="Roman"><text:span text:style-name="T737">M. PUIDOKAS</text:span><text:span text:style-name="T738"><text:s/></text:span><text:span text:style-name="T739">(</text:span><text:span text:style-name="T740">LVŽSF</text:span><text:span text:style-name="T741">)</text:span><text:span text:style-name="T742">. Ko</text:span><text:span text:style-name="T743">­mi</text:span><text:span text:style-name="T744">­te</text:span><text:span text:style-name="T745">­to spren</text:span><text:span text:style-name="T746">­di</text:span><text:span text:style-name="T747">­mas – pri</text:span><text:span text:style-name="T748">­tar</text:span><text:span text:style-name="T749">­ti Lie</text:span><text:span text:style-name="T750">­tu</text:span><text:span text:style-name="T751">­vos Res</text:span><text:span text:style-name="T752">­pub</text:span><text:span text:style-name="T753">­li</text:span><text:span text:style-name="T754">­kos Sei</text:span><text:span text:style-name="T755">­mo nu</text:span><text:span text:style-name="T756">­ta</text:span><text:span text:style-name="T757">­ri</text:span><text:span text:style-name="T758">­mo pro</text:span><text:span text:style-name="T759">­jek</text:span><text:span text:style-name="T760">­tui Nr. XIIIP-2482.<text:s/></text:span></text:p>
        <text:p text:style-name="Roman"><text:span text:style-name="T761">PIRMININKAS.</text:span><text:span text:style-name="T762"><text:s/>Ačiū. Kul</text:span><text:span text:style-name="T763">­tū</text:span><text:span text:style-name="T764">­ros ko</text:span><text:span text:style-name="T765">­mi</text:span><text:span text:style-name="T766">­te</text:span><text:span text:style-name="T767">­to iš</text:span><text:span text:style-name="T768">­va</text:span><text:span text:style-name="T769">­da – R. Kar</text:span><text:span text:style-name="T770">­baus</text:span><text:span text:style-name="T771">­kis.</text:span></text:p>
        <text:p text:style-name="Roman"><text:span text:style-name="T772">R. KARBAUSKIS</text:span><text:span text:style-name="T773"><text:s/></text:span><text:span text:style-name="T774">(</text:span><text:span text:style-name="T775">LVŽSF</text:span><text:span text:style-name="T776">)</text:span><text:span text:style-name="T777">. Ko</text:span><text:span text:style-name="T778">­mi</text:span><text:span text:style-name="T779">­te</text:span><text:span text:style-name="T780">­tas svars</text:span><text:span text:style-name="T781">­tė Sei</text:span><text:span text:style-name="T782">­mo dar</text:span><text:span text:style-name="T783">­bų pro</text:span><text:span text:style-name="T784">­gra</text:span><text:span text:style-name="T785">­mą, 5 bal</text:span><text:span text:style-name="T786">­sa</text:span><text:span text:style-name="T787">­vo už, 1 su</text:span><text:span text:style-name="T788">­si</text:span><text:span text:style-name="T789">­lai</text:span><text:span text:style-name="T790">­kė. Pri</text:span><text:span text:style-name="T791">­ta</text:span><text:span text:style-name="T792">­rė</text:span><text:span text:style-name="T793">­me.</text:span></text:p>
        <text:p text:style-name="Roman"><text:span text:style-name="T794">PIRMININKAS.</text:span><text:span text:style-name="T795"><text:s/>Na</text:span><text:span text:style-name="T796">­cio</text:span><text:span text:style-name="T797">­na</text:span><text:span text:style-name="T798">­li</text:span><text:span text:style-name="T799">­nio sau</text:span><text:span text:style-name="T800">­gu</text:span><text:span text:style-name="T801">­mo ir gy</text:span><text:span text:style-name="T802">­ny</text:span><text:span text:style-name="T803">­bos ko</text:span><text:span text:style-name="T804">­mi</text:span><text:span text:style-name="T805">­te</text:span><text:span text:style-name="T806">­to iš</text:span><text:span text:style-name="T807">­va</text:span><text:span text:style-name="T808">­da. Gal ga</text:span><text:span text:style-name="T809">­li R. Juk</text:span><text:span text:style-name="T810">­ne</text:span><text:span text:style-name="T811">­vi</text:span><text:span text:style-name="T812">­čie</text:span><text:span text:style-name="T813">­nė pri</text:span><text:span text:style-name="T814">­sta</text:span><text:span text:style-name="T815">­ty</text:span><text:span text:style-name="T816">­ti? V. Ba</text:span><text:span text:style-name="T817">­ko ne</text:span><text:span text:style-name="T818">­ma</text:span><text:span text:style-name="T819">­tau. Ai, yra. Yra V. Ba</text:span><text:span text:style-name="T820">­kas. At</text:span><text:span text:style-name="T821">­si</text:span><text:span text:style-name="T822">­pra</text:span><text:span text:style-name="T823">­šau. V. Ba</text:span><text:span text:style-name="T824">­kas. Pra</text:span><text:span text:style-name="T825">­šau.<text:s/></text:span></text:p>
        <text:p text:style-name="Roman"><text:span text:style-name="T826">V. BAKAS</text:span><text:span text:style-name="T827"><text:s/></text:span><text:span text:style-name="T828">(</text:span><text:span text:style-name="T829">LVŽSF</text:span><text:span text:style-name="T830">)</text:span><text:span text:style-name="T831">. La</text:span><text:span text:style-name="T832">­ba die</text:span><text:span text:style-name="T833">­na. Ko</text:span><text:span text:style-name="T834">­mi</text:span><text:span text:style-name="T835">­te</text:span><text:span text:style-name="T836">­tas rug</text:span><text:span text:style-name="T837">­sė</text:span><text:span text:style-name="T838">­jo 12 die</text:span><text:span text:style-name="T839">­ną svars</text:span><text:span text:style-name="T840">­tė pro</text:span><text:span text:style-name="T841">­jek</text:span><text:span text:style-name="T842">­tą, jam pri</text:span><text:span text:style-name="T843">­ta</text:span><text:span text:style-name="T844">­rė ben</text:span><text:span text:style-name="T845">­dru su</text:span><text:span text:style-name="T846">­ta</text:span><text:span text:style-name="T847">­ri</text:span><text:span text:style-name="T848">­mu.</text:span></text:p>
        <text:p text:style-name="Roman"><text:span text:style-name="T849">PIRMININKAS.</text:span><text:span text:style-name="T850"><text:s/>Ačiū. So</text:span><text:span text:style-name="T851">­cia</text:span><text:span text:style-name="T852">­li</text:span><text:span text:style-name="T853">­nių rei</text:span><text:span text:style-name="T854">­ka</text:span><text:span text:style-name="T855">­lų ir dar</text:span><text:span text:style-name="T856">­bo ko</text:span><text:span text:style-name="T857">­mi</text:span><text:span text:style-name="T858">­te</text:span><text:span text:style-name="T859">­to iš</text:span><text:span text:style-name="T860">­va</text:span><text:span text:style-name="T861">­da – R. Ša</text:span><text:span text:style-name="T862">­la</text:span><text:span text:style-name="T863">­še</text:span><text:span text:style-name="T864">­vi</text:span><text:span text:style-name="T865">­čiū</text:span><text:span text:style-name="T866">­tė.<text:s/></text:span></text:p>
        <text:p text:style-name="Roman"><text:span text:style-name="T867">R. ŠALAŠEVIČIŪTĖ</text:span><text:span text:style-name="T868"><text:s/></text:span><text:span text:style-name="T869">(</text:span><text:span text:style-name="T870">LSDDF</text:span><text:span text:style-name="T871">)</text:span><text:span text:style-name="T872">. Ger</text:span><text:span text:style-name="T873">­bia</text:span><text:span text:style-name="T874">­mas Pir</text:span><text:span text:style-name="T875">­mi</text:span><text:span text:style-name="T876">­nin</text:span><text:span text:style-name="T877">­ke, ger</text:span><text:span text:style-name="T878">­bia</text:span><text:span text:style-name="T879">­mi ko</text:span><text:span text:style-name="T880">­le</text:span><text:span text:style-name="T881">­gos, So</text:span><text:span text:style-name="T882">­cia</text:span><text:span text:style-name="T883">­li</text:span><text:span text:style-name="T884">­nių rei</text:span><text:span text:style-name="T885">­ka</text:span><text:span text:style-name="T886">­lų ir dar</text:span><text:span text:style-name="T887">­bo ko</text:span><text:span text:style-name="T888">­mi</text:span><text:span text:style-name="T889">­te</text:span><text:span text:style-name="T890">­tas ap</text:span><text:span text:style-name="T891">­svars</text:span><text:span text:style-name="T892">­tė Sei</text:span><text:span text:style-name="T893">­mo nu</text:span><text:span text:style-name="T894">­ta</text:span><text:span text:style-name="T895">­ri</text:span><text:span text:style-name="T896">­mo „Dėl Lie</text:span><text:span text:style-name="T897">­tu</text:span><text:span text:style-name="T898">­vos Res</text:span><text:span text:style-name="T899">­pub</text:span><text:span text:style-name="T900">­li</text:span><text:span text:style-name="T901">­kos Sei</text:span><text:span text:style-name="T902">­mo V (ru</text:span><text:span text:style-name="T903">­dens) se</text:span><text:span text:style-name="T904">­si</text:span><text:span text:style-name="T905">­jos dar</text:span><text:span text:style-name="T906">­bų pro</text:span><text:span text:style-name="T907">­gra</text:span><text:span text:style-name="T908">­mos“ pro</text:span><text:span text:style-name="T909">­jek</text:span><text:span text:style-name="T910">­tą ir pri</text:span><text:span text:style-name="T911">­ta</text:span><text:span text:style-name="T912">­rė. Bal</text:span><text:span text:style-name="T913">­sa</text:span><text:span text:style-name="T914">­vi</text:span><text:span text:style-name="T915">­mo re</text:span><text:span text:style-name="T916">­zul</text:span><text:span text:style-name="T917">­ta</text:span><text:span text:style-name="T918">­tai: už – 7, prieš ne</text:span><text:span text:style-name="T919">­bu</text:span><text:span text:style-name="T920">­vo, su</text:span><text:span text:style-name="T921">­si</text:span><text:span text:style-name="T922">­lai</text:span><text:span text:style-name="T923">­kė 1.</text:span></text:p>
        <text:p text:style-name="Roman"><text:span text:style-name="T924">PIRMININKAS.</text:span><text:span text:style-name="T925"><text:s/>Ačiū. Svei</text:span><text:span text:style-name="T926">­ka</text:span><text:span text:style-name="T927">­tos rei</text:span><text:span text:style-name="T928">­ka</text:span><text:span text:style-name="T929">­lų ko</text:span><text:span text:style-name="T930">­mi</text:span><text:span text:style-name="T931">­te</text:span><text:span text:style-name="T932">­to iš</text:span><text:span text:style-name="T933">­va</text:span><text:span text:style-name="T934">­da – A. </text:span>Ku­bi­lie­nė.<text:s/></text:p>
        <text:p text:style-name="Roman"><text:span text:style-name="T935">A. KUBILIENĖ</text:span><text:span text:style-name="T936"><text:s/></text:span><text:span text:style-name="T937">(</text:span><text:span text:style-name="T938">LVŽSF</text:span><text:span text:style-name="T939">)</text:span><text:span text:style-name="T940">. Ačiū, Sei</text:span><text:span text:style-name="T941">­mo Pir</text:span><text:span text:style-name="T942">­mi</text:span><text:span text:style-name="T943">­nin</text:span><text:span text:style-name="T944">­ke. Svei</text:span><text:span text:style-name="T945">­ka</text:span><text:span text:style-name="T946">­tos rei</text:span><text:span text:style-name="T947">­ka</text:span><text:span text:style-name="T948">­lų ko</text:span><text:span text:style-name="T949">­mi</text:span><text:span text:style-name="T950">­te</text:span><text:span text:style-name="T951">­tas šių me</text:span><text:span text:style-name="T952">­tų rug</text:span><text:span text:style-name="T953">­sė</text:span><text:span text:style-name="T954">­jo 12 die</text:span><text:span text:style-name="T955">­ną svars</text:span><text:span text:style-name="T956">­tė ru</text:span><text:span text:style-name="T957">­dens se</text:span><text:span text:style-name="T958">­si</text:span><text:span text:style-name="T959">­jos dar</text:span><text:span text:style-name="T960">­bų pro</text:span><text:span text:style-name="T961">­gra</text:span><text:span text:style-name="T962">­mą ir jai pri</text:span><text:span text:style-name="T963">­ta</text:span><text:span text:style-name="T964">­rė: 7 – už, prieš ne</text:span><text:span text:style-name="T965">­bu</text:span><text:span text:style-name="T966">­vo, su</text:span><text:span text:style-name="T967">­si</text:span><text:span text:style-name="T968">­lai</text:span><text:span text:style-name="T969">­kė 3. Ačiū.</text:span></text:p>
        <text:p text:style-name="Roman"><text:span text:style-name="T970">PIRMININKAS.</text:span><text:span text:style-name="T971"><text:s/>Ačiū. Švie</text:span><text:span text:style-name="T972">­ti</text:span><text:span text:style-name="T973">­mo ir moks</text:span><text:span text:style-name="T974">­lo ko</text:span><text:span text:style-name="T975">­mi</text:span><text:span text:style-name="T976">­te</text:span><text:span text:style-name="T977">­to iš</text:span><text:span text:style-name="T978">­va</text:span><text:span text:style-name="T979">­da – E. Jo</text:span><text:span text:style-name="T980">­vai</text:span><text:span text:style-name="T981">­ša.</text:span></text:p>
        <text:p text:style-name="Roman"><text:span text:style-name="T982">E. JOVAIŠA</text:span><text:span text:style-name="T983"><text:s/></text:span><text:span text:style-name="T984">(</text:span><text:span text:style-name="T985">LVŽSF</text:span><text:span text:style-name="T986">)</text:span><text:span text:style-name="T987">. Ger</text:span><text:span text:style-name="T988">­bia</text:span><text:span text:style-name="T989">­mie</text:span><text:span text:style-name="T990">­ji ko</text:span><text:span text:style-name="T991">­le</text:span><text:span text:style-name="T992">­gos, ko</text:span><text:span text:style-name="T993">­mi</text:span><text:span text:style-name="T994">­te</text:span><text:span text:style-name="T995">­tas svars</text:span><text:span text:style-name="T996">­tė ši</text:span><text:span text:style-name="T997">­tą mū</text:span><text:span text:style-name="T998">­sų vi</text:span><text:span text:style-name="T999">­sos se</text:span><text:span text:style-name="T1000">­si</text:span><text:span text:style-name="T1001">­jos dar</text:span><text:span text:style-name="T1002">­bo</text:span><text:span text:style-name="T1003">­tvarkę ir pra</text:span><text:span text:style-name="T1004">­šo pir</text:span><text:span text:style-name="T1005">­miau</text:span><text:span text:style-name="T1006">­sia įtrauk</text:span><text:span text:style-name="T1007">­ti Švie</text:span><text:span text:style-name="T1008">­ti</text:span><text:span text:style-name="T1009">­mo įsta</text:span><text:span text:style-name="T1010">­ty</text:span><text:span text:style-name="T1011">­mo pro</text:span><text:span text:style-name="T1012">­jek</text:span><text:span text:style-name="T1013">­to Nr. XIIIP-1489 pa</text:span><text:span text:style-name="T1014">­kei</text:span><text:span text:style-name="T1015">­ti</text:span><text:span text:style-name="T1016">­mą, ku</text:span><text:span text:style-name="T1017">­rį mes pra</text:span><text:span text:style-name="T1018">­šy</text:span><text:span text:style-name="T1019">­si</text:span><text:span text:style-name="T1020">­me lap</text:span><text:span text:style-name="T1021">­kri</text:span><text:span text:style-name="T1022">­čio mė</text:span><text:span text:style-name="T1023">­ne</text:span><text:span text:style-name="T1024">­sį svars</text:span><text:span text:style-name="T1025">­ty</text:span><text:span text:style-name="T1026">­ti, ir kar</text:span><text:span text:style-name="T1027">­tu pra</text:span><text:span text:style-name="T1028">­šo kaip ne</text:span><text:span text:style-name="T1029">­ak</text:span><text:span text:style-name="T1030">­tu</text:span><text:span text:style-name="T1031">­a</text:span><text:span text:style-name="T1032">­lius iš</text:span><text:span text:style-name="T1033">­brauk</text:span><text:span text:style-name="T1034">­ti du įsta</text:span><text:span text:style-name="T1035">­ty</text:span><text:span text:style-name="T1036">­mų straips</text:span><text:span text:style-name="T1037">­nių pa</text:span><text:span text:style-name="T1038">­kei</text:span><text:span text:style-name="T1039">­ti</text:span><text:span text:style-name="T1040">­mo pro</text:span><text:span text:style-name="T1041">­jek</text:span><text:span text:style-name="T1042">­tus, tai yra Švie</text:span><text:span text:style-name="T1043">­ti</text:span><text:span text:style-name="T1044">­mo įsta</text:span><text:span text:style-name="T1045">­ty</text:span><text:span text:style-name="T1046">­mo 72 straips</text:span><text:span text:style-name="T1047">­nį kaip ne</text:span><text:span text:style-name="T1048">­ak</text:span><text:span text:style-name="T1049">­tu</text:span><text:span text:style-name="T1050">­a</text:span><text:span text:style-name="T1051">­lų, tei</text:span><text:span text:style-name="T1052">­kė</text:span><text:span text:style-name="T1053">­jas – E. Jo</text:span><text:span text:style-name="T1054">­vai</text:span><text:span text:style-name="T1055">­ša, ir Moks</text:span><text:span text:style-name="T1056">­lo ir stu</text:span><text:span text:style-name="T1057">­di</text:span><text:span text:style-name="T1058">­jų įsta</text:span><text:span text:style-name="T1059">­ty</text:span><text:span text:style-name="T1060">­mo 25 straips</text:span><text:span text:style-name="T1061">­nį kaip ne</text:span><text:span text:style-name="T1062">­ak</text:span><text:span text:style-name="T1063">­tu</text:span><text:span text:style-name="T1064">­a</text:span><text:span text:style-name="T1065">­lų, pra</text:span><text:span text:style-name="T1066">­ne</text:span><text:span text:style-name="T1067">­šė</text:span><text:span text:style-name="T1068">­ja – I. Šiau</text:span><text:span text:style-name="T1069">­lie</text:span><text:span text:style-name="T1070">­nė. O vi</text:span><text:span text:style-name="T1071">­są pro</text:span><text:span text:style-name="T1072">­jek</text:span><text:span text:style-name="T1073">­tą ko</text:span><text:span text:style-name="T1074">­mi</text:span><text:span text:style-name="T1075">­te</text:span><text:span text:style-name="T1076">­tas pa</text:span><text:span text:style-name="T1077">­tvir</text:span><text:span text:style-name="T1078">­ti</text:span><text:span text:style-name="T1079">­no ši</text:span><text:span text:style-name="T1080">­taip: 6</text:span><text:s/>už, prieš ne­bu­vo, su­si­lai­kė 2. Ačiū.<text:s/></text:p>
        <text:p text:style-name="Roman"><text:span text:style-name="T1081">PIRMININKAS.</text:span><text:span text:style-name="T1082"><text:s/></text:span>Ačiū. Tei­sės ir tei­sėt­var­kos ko­mi­te­to iš­va­da. A. Ši­rins­kie­nė.</text:p>
        <text:p text:style-name="Roman"><text:span text:style-name="T1083">A. ŠIRINSKIENĖ</text:span><text:span text:style-name="T1084"><text:s/></text:span><text:span text:style-name="T1085">(</text:span><text:span text:style-name="T1086">LVŽSF</text:span><text:span text:style-name="T1087">)</text:span><text:span text:style-name="T1088">.<text:s/></text:span>Tei­sės ir tei­sėt­var­kos ko­mi­te­tas rug­sė­jo 12 die­ną taip pat svars­tė pro­jek­tą ir pri­ta­rė jam vie­nin­gai, už – 9.<text:s/></text:p>
        <text:p text:style-name="Roman"><text:span text:style-name="T1089">PIRMININKAS.</text:span><text:span text:style-name="T1090"><text:s/></text:span>Už­sie­nio rei­ka­lų ko­mi­te­to iš­va­da. J. Ber­na­to­nis.</text:p>
        <text:p text:style-name="Roman"><text:span text:style-name="T1091">J. BERNATONIS</text:span><text:span text:style-name="T1092"><text:s/></text:span><text:span text:style-name="T1093">(</text:span><text:span text:style-name="T1094">LSDDF</text:span><text:span text:style-name="T1095">)</text:span><text:span text:style-name="T1096">.<text:s/></text:span>Ger­bia­ma­sis po­sė­džio pir­mi­nin­ke, mie­li ko­le­gos, Už­sie­nio rei­ka­lų ko­mi­te­tas ap­svars­tė mū­sų se­si­jos pro­gra­mos pro­jek­tą. Už bal­sa­vo 3, su­si­lai­kė 2, tai­gi pri­ta­rė­me.</text:p>
        <text:p text:style-name="Roman"><text:span text:style-name="T1097">PIRMININKAS.</text:span><text:span text:style-name="T1098"><text:s/></text:span><text:span text:style-name="T1099">Ačiū. Vals</text:span><text:span text:style-name="T1100">­ty</text:span><text:span text:style-name="T1101">­bės val</text:span><text:span text:style-name="T1102">­dy</text:span><text:span text:style-name="T1103">­mo ir sa</text:span><text:span text:style-name="T1104">­vi</text:span><text:span text:style-name="T1105">­val</text:span><text:span text:style-name="T1106">­dy</text:span><text:span text:style-name="T1107">­bių ko</text:span><text:span text:style-name="T1108">­mi</text:span><text:span text:style-name="T1109">­te</text:span><text:span text:style-name="T1110">­to iš</text:span><text:span text:style-name="T1111">­va</text:span><text:span text:style-name="T1112">­da. G. Bu</text:span><text:span text:style-name="T1113">­ro</text:span><text:span text:style-name="T1114">­kie</text:span><text:span text:style-name="T1115">­nė.</text:span></text:p>
        <text:p text:style-name="Roman"><text:span text:style-name="T1116">G. BUROKIENĖ</text:span><text:span text:style-name="T1117"><text:s/></text:span><text:span text:style-name="T1118">(</text:span><text:span text:style-name="T1119">LVŽSF</text:span><text:span text:style-name="T1120">)</text:span><text:span text:style-name="T1121">.<text:s/></text:span>Vals­ty­bės val­dy­mo ir sa­vi­val­dy­bių ko­mi­te­tas 12 die­ną ap­svars­tė ši­tą klau­si­mą ir iš es­mės pri­ta­rė Sei­mo nu­ta­ri­mui. Ka­dan­gi įtrau­kė vi­sus mū­sų pa­siū­ly­mus, tai yra pa­to­bu­lin­tas va­rian­tas. Bal­sa­vo 5 už, su­si­lai­kė 3.<text:s/></text:p>
        <text:p text:style-name="Roman"><text:span text:style-name="T1122">PIRMININKAS.</text:span><text:span text:style-name="T1123"><text:s/></text:span>Ačiū. Ir Žmo­gaus tei­sių ko­mi­te­to iš­va­da. V. Si­mu­li­kas.</text:p>
        <text:p text:style-name="Roman"><text:span text:style-name="T1124">V. SIMULIK</text:span><text:span text:style-name="T1125"><text:s/></text:span><text:span text:style-name="T1126">(</text:span><text:span text:style-name="T1127">LVŽSF</text:span><text:span text:style-name="T1128">)</text:span><text:span text:style-name="T1129">.<text:s/></text:span>La­bas ry­tas, ger­bia­ma­sis Pir­mi­nin­ke, mie­li ko­le­gos. Žmo­gaus tei­sių ko­mi­te­tas bu­vo pa­pil­do­mas svars­tant šį klau­si­mą. Už – 2, prieš ne­bu­vo, su­si­lai­kė 3. Bal­suo­ta dėl pri­ta­ri­mo Sei­mo nu­ta­ri­mui. Ne­pri­tar­ta.</text:p>
        <text:p text:style-name="Roman"><text:span text:style-name="T1130">PIRMININKAS.</text:span><text:span text:style-name="T1131"><text:s/>Ačiū. Dis</text:span><text:span text:style-name="T1132">­ku</text:span><text:span text:style-name="T1133">­tuo</text:span><text:span text:style-name="T1134">­ti už</text:span><text:span text:style-name="T1135">­si</text:span><text:span text:style-name="T1136">­ra</text:span><text:span text:style-name="T1137">­šė Sei</text:span><text:span text:style-name="T1138">­mo na</text:span><text:span text:style-name="T1139">­rių. Kvie</text:span><text:span text:style-name="T1140">­čiu R. J. Da</text:span><text:span text:style-name="T1141">­gį.<text:s/></text:span></text:p>
        <text:p text:style-name="Roman"><text:span text:style-name="T1142">R. J. DAGYS</text:span><text:span text:style-name="T1143"><text:s/></text:span><text:span text:style-name="T1144">(</text:span><text:span text:style-name="T1145">TS-LKDF</text:span><text:span text:style-name="T1146">)</text:span><text:span text:style-name="T1147">.<text:s/></text:span><text:span text:style-name="T1148">Ger</text:span><text:span text:style-name="T1149">­bia</text:span><text:span text:style-name="T1150">­mi ko</text:span><text:span text:style-name="T1151">­le</text:span><text:span text:style-name="T1152">­gos, se</text:span><text:span text:style-name="T1153">­si</text:span><text:span text:style-name="T1154">­jos dar</text:span><text:span text:style-name="T1155">­bų pro</text:span><text:span text:style-name="T1156">­gra</text:span><text:span text:style-name="T1157">­mo</text:span><text:span text:style-name="T1158">­je la</text:span><text:span text:style-name="T1159">­bai daug klau</text:span><text:span text:style-name="T1160">­si</text:span><text:span text:style-name="T1161">­mų su</text:span><text:span text:style-name="T1162">­dė</text:span><text:span text:style-name="T1163">­ta, dau</text:span><text:span text:style-name="T1164">­ge</text:span><text:span text:style-name="T1165">­lis jų tik</text:span><text:span text:style-name="T1166">­rai yra ga</text:span><text:span text:style-name="T1167">­na svar</text:span><text:span text:style-name="T1168">­būs. Vie</text:span><text:span text:style-name="T1169">­nas da</text:span><text:span text:style-name="T1170">­ly</text:span><text:span text:style-name="T1171">­kas, ko aš čia pa</text:span><text:span text:style-name="T1172">­si</text:span><text:span text:style-name="T1173">­ges</text:span><text:span text:style-name="T1174">­čiau, no</text:span><text:span text:style-name="T1175">­rė</text:span><text:span text:style-name="T1176">­čiau at</text:span><text:span text:style-name="T1177">­kreip</text:span><text:span text:style-name="T1178">­ti dė</text:span><text:span text:style-name="T1179">­me</text:span><text:span text:style-name="T1180">­sį, kad vis dėl</text:span><text:span text:style-name="T1181">­to yra jau kai ku</text:span><text:span text:style-name="T1182">­rie pa</text:span><text:span text:style-name="T1183">­ža</text:span><text:span text:style-name="T1184">­dai duo</text:span><text:span text:style-name="T1185">­ti. Mes ti</text:span><text:span text:style-name="T1186">­kė</text:span><text:span text:style-name="T1187">­jo</text:span><text:span text:style-name="T1188">­mės per va</text:span><text:span text:style-name="T1189">­sa</text:span><text:span text:style-name="T1190">­rą gau</text:span><text:span text:style-name="T1191">­ti, ypač so</text:span><text:span text:style-name="T1192">­cia</text:span><text:span text:style-name="T1193">­li</text:span><text:span text:style-name="T1194">­nė</text:span><text:span text:style-name="T1195">­je sri</text:span><text:span text:style-name="T1196">­ty</text:span><text:span text:style-name="T1197">­je, daug ge</text:span><text:span text:style-name="T1198">­rų klau</text:span><text:span text:style-name="T1199">­si</text:span><text:span text:style-name="T1200">­mų tiek pra</text:span><text:span text:style-name="T1201">­de</text:span><text:span text:style-name="T1202">­dant nuo vai</text:span><text:span text:style-name="T1203">­kų tei</text:span><text:span text:style-name="T1204">­sių, tiek Dar</text:span><text:span text:style-name="T1205">­bo ko</text:span><text:span text:style-name="T1206">­dek</text:span><text:span text:style-name="T1207">­so, tiek Drau</text:span><text:span text:style-name="T1208">­di</text:span><text:span text:style-name="T1209">­mo įsta</text:span><text:span text:style-name="T1210">­ty</text:span><text:span text:style-name="T1211">­mo. Mes pri</text:span><text:span text:style-name="T1212">­ėmė</text:span><text:span text:style-name="T1213">­me bū</text:span><text:span text:style-name="T1214">­ti</text:span><text:span text:style-name="T1215">­nus tech</text:span><text:span text:style-name="T1216">­ni</text:span><text:span text:style-name="T1217">­nius</text:span><text:span text:style-name="T1218"><text:s/>pa</text:span><text:span text:style-name="T1219">­tai</text:span><text:span text:style-name="T1220">­sy</text:span><text:span text:style-name="T1221">­mus, bet jų ne</text:span><text:span text:style-name="T1222">­ma</text:span><text:span text:style-name="T1223">­to</text:span><text:span text:style-name="T1224">me ir tai ke</text:span><text:span text:style-name="T1225">­lia ne</text:span><text:span text:style-name="T1226">­ri</text:span><text:span text:style-name="T1227">­mą. Ly</text:span><text:span text:style-name="T1228">­giai taip pat ke</text:span><text:span text:style-name="T1229">­lia ne</text:span><text:span text:style-name="T1230">­ri</text:span><text:span text:style-name="T1231">­mą ir tai, kad ne</text:span><text:span text:style-name="T1232">­ma</text:span><text:span text:style-name="T1233">­to</text:span><text:span text:style-name="T1234">­me, kad bū</text:span><text:span text:style-name="T1235">­tų pra</text:span><text:span text:style-name="T1236">­dė</text:span><text:span text:style-name="T1237">­tas šei</text:span><text:span text:style-name="T1238">­mos kor</text:span><text:span text:style-name="T1239">­te</text:span><text:span text:style-name="T1240">­lės įgy</text:span><text:span text:style-name="T1241">­ven</text:span><text:span text:style-name="T1242">­di</text:span><text:span text:style-name="T1243">­ni</text:span><text:span text:style-name="T1244">­mas. Ne</text:span><text:span text:style-name="T1245">­aiš</text:span><text:span text:style-name="T1246">­ku, ar ne</text:span><text:span text:style-name="T1247">­rei</text:span><text:span text:style-name="T1248">­kės pa</text:span><text:span text:style-name="T1249">­pil</text:span><text:span text:style-name="T1250">­do</text:span><text:span text:style-name="T1251">­mai pa</text:span><text:span text:style-name="T1252">­tai</text:span><text:span text:style-name="T1253">­sų ir pa</text:span><text:span text:style-name="T1254">­na</text:span><text:span text:style-name="T1255">­šiai… ku</text:span><text:span text:style-name="T1256">­rie jau tu</text:span><text:span text:style-name="T1257">­rė</text:span><text:span text:style-name="T1258">­tų pra</text:span><text:span text:style-name="T1259">­dė</text:span><text:span text:style-name="T1260">­ti veik</text:span><text:span text:style-name="T1261">­ti nuo sau</text:span><text:span text:style-name="T1262">­sio mė</text:span><text:span text:style-name="T1263">­ne</text:span><text:span text:style-name="T1264">­sio ir tai ga</text:span><text:span text:style-name="T1265">­li su</text:span><text:span text:style-name="T1266">­kel</text:span><text:span text:style-name="T1267">­ti ne</text:span><text:span text:style-name="T1268">­ma</text:span><text:span text:style-name="T1269">­žą cha</text:span><text:span text:style-name="T1270">­o</text:span><text:span text:style-name="T1271">­są.<text:s/></text:span></text:p>
        <text:p text:style-name="P1272">To­je sri­ty­je fak­tiš­kai ne­ma­ty­ti ko­kio nors va­sa­ros įdir­bio, ir tai man ke­lia ne­ri­mą. Kiek te­ko klaus­ti mū­sų mi­nis­te­ri­jos at­sto­vų, tur­būt ga­li­me su­si­da­ry­ti įspū­dį, kad ten nie­ko nė­ra pa­<text:soft-page-break/>reng­ta. Tas lai­kas, sau­sio mė­nuo, yra čia pat, ins­ti­tu­ci­jos ne­ži­no iki ga­lo, kaip tie da­ly­kai bus įgy­ven­di­na­mi, o tai iš tik­rų­jų yra ra­di­ka­lūs pa­si­kei­ti­mai, ku­rie bu­vo pri­im­ti. Kaip pa­ro­dė va­ka­rykš­tė dis­ku­si­ja, ku­rią or­ga­ni­za­vo Lie­tu­vos ban­kas, dau­ge­lis da­ly­kų rei­ka­lau­ja pa­tiks­li­ni­mo ir ben­dro su­ta­ri­mo, nes tai, ką mes čia esa­me pri­ėmę, nie­kam ne­ke­lia jo­kio en­tu­ziaz­mo. Gir­dė­jo­te re­por­ta­žus ir vi­sa ki­ta – pen­si­jų kri­ti­mas at­ei­ty­je, kaip mes kol kas su­konst­ra­vę tą sis­te­mą, yra ne­iš­ven­gia­mas ir tai tik­rai ne­duo­da jo­kio įkvė­pi­mo.<text:s/></text:p>
        <text:p text:style-name="Roman"><text:span text:style-name="T1273">Ir dar no</text:span><text:span text:style-name="T1274">­rė</text:span><text:span text:style-name="T1275">­čiau at</text:span><text:span text:style-name="T1276">­kreip</text:span><text:span text:style-name="T1277">­ti dė</text:span><text:span text:style-name="T1278">­me</text:span><text:span text:style-name="T1279">­sį, ko aš pa</text:span><text:span text:style-name="T1280">­si</text:span><text:span text:style-name="T1281">­gen</text:span><text:span text:style-name="T1282">­du šia</text:span><text:span text:style-name="T1283">­me mū</text:span><text:span text:style-name="T1284">­sų pro</text:span><text:span text:style-name="T1285">­jek</text:span><text:span text:style-name="T1286">­te. Mes, Šei</text:span><text:span text:style-name="T1287">­mos pa</text:span><text:span text:style-name="T1288">­ko</text:span><text:span text:style-name="T1289">­mi</text:span><text:span text:style-name="T1290">­te</text:span><text:span text:style-name="T1291">­tis, šei</text:span><text:span text:style-name="T1292">­mos gru</text:span><text:span text:style-name="T1293">­pės at</text:span><text:span text:style-name="T1294">­sto</text:span><text:span text:style-name="T1295">­vai, pa</text:span><text:span text:style-name="T1296">­tei</text:span><text:span text:style-name="T1297">­kė</text:span><text:span text:style-name="T1298">­me Švie</text:span><text:span text:style-name="T1299">­ti</text:span><text:span text:style-name="T1300">­mo įsta</text:span><text:span text:style-name="T1301">­ty</text:span><text:span text:style-name="T1302">­mo pa</text:span><text:span text:style-name="T1303">­tai</text:span><text:span text:style-name="T1304">­sas, su</text:span><text:span text:style-name="T1305">­si</text:span><text:span text:style-name="T1306">­ju</text:span><text:span text:style-name="T1307">­sias su Šei</text:span><text:span text:style-name="T1308">­mos stip</text:span><text:span text:style-name="T1309">­ri</text:span><text:span text:style-name="T1310">­ni</text:span><text:span text:style-name="T1311">­mo įsta</text:span><text:span text:style-name="T1312">­ty</text:span><text:span text:style-name="T1313">­mo su</text:span><text:span text:style-name="T1314">­de</text:span><text:span text:style-name="T1315">­ri</text:span><text:span text:style-name="T1316">­ni</text:span><text:span text:style-name="T1317">­mu, su Švie</text:span><text:span text:style-name="T1318">­ti</text:span><text:span text:style-name="T1319">­mo įsta</text:span><text:span text:style-name="T1320">­ty</text:span><text:span text:style-name="T1321">­mu, bet kol kas aš ta</text:span><text:span text:style-name="T1322">­me pro</text:span><text:span text:style-name="T1323">­jek</text:span><text:span text:style-name="T1324">­te ne</text:span><text:span text:style-name="T1325">­ma</text:span><text:span text:style-name="T1326">­tau to ap</text:span><text:span text:style-name="T1327">­si</text:span><text:span text:style-name="T1328">­spren</text:span><text:span text:style-name="T1329">­di</text:span><text:span text:style-name="T1330">­mo, nors pa</text:span><text:span text:style-name="T1331">­tai</text:span><text:span text:style-name="T1332">­sa yra įre</text:span><text:span text:style-name="T1333">­gist</text:span><text:span text:style-name="T1334">­ruo</text:span><text:span text:style-name="T1335">­ta, o mes jau pla</text:span><text:span text:style-name="T1336">­nuo</text:span><text:span text:style-name="T1337">­ja</text:span><text:span text:style-name="T1338">­me pri</text:span><text:span text:style-name="T1339">­ėmi</text:span><text:span text:style-name="T1340">­mą. Tai ne</text:span><text:span text:style-name="T1341">­ži</text:span><text:span text:style-name="T1342">­nau, kas<text:s/></text:span>ir ko­kiu bū­du tai bus pa­da­ry­ta, nes kol kas spren­di­mo dėl jo nė­ra pri­im­ta, o pa­tai­sa vis tiek yra re­gist­ruo­ta, dėl jos rei­kia ap­si­sprę­si.<text:s/></text:p>
        <text:p text:style-name="Roman"><text:span text:style-name="T1343">PIRMININKAS.</text:span><text:span text:style-name="T1344"><text:s/></text:span>Ačiū. Dis­ku­tuo­ti kvie­čiu Sei­mo na­rį A. Sy­są.<text:s/></text:p>
        <text:p text:style-name="Roman"><text:span text:style-name="T1345">A. SYSAS</text:span><text:span text:style-name="T1346"><text:s/></text:span><text:span text:style-name="T1347">(</text:span><text:span text:style-name="T1348">LSDPF</text:span><text:span text:style-name="T1349">)</text:span><text:span text:style-name="T1350">.<text:s/></text:span>Ger­bia­mas Pir­mi­nin­ke, ger­bia­mie­ji ko­le­gos, su­pran­tu, kad pro­gra­mos ap­ta­ri­mas yra toks for­ma­lus da­ly­kas, tuo bu­vo ga­li­ma įsi­ti­kin­ti, kai kal­bė­jo R. J. Da­gys. Dė­me­sys bu­vo nu­li­nis. Aš su­pran­tu, kad nie­kam ne­įdo­mu, ką mes čia sau su­si­pla­nuo­ja­me, nors aš ma­ny­čiau, kad dar­bų pro­gra­ma pa­ro­do kryp­tį, ar vie­na ar ki­ta frak­ci­ja ar par­ti­ja vyk­do sa­vo įsi­pa­rei­go­ji­mus ir kaip juos ruo­šia­si įvyk­dy­ti, nes tai yra la­bai kon­kre­tūs įsta­ty­mai, ku­rie pa­lie­čia ne vie­ną Lie­tu­vos pi­lie­tį. Ir vien tik for­ma­liai pa­ra­šy­ti vie­ną ar ki­tą nuo­sta­tą ne­už­ten­ka. Aš la­bai no­rė­čiau, kaip sa­ko kla­si­kas, žvelg­ti gi­liau ir ma­ty­ti, kas sly­pi už vie­no ar ki­to pa­ra­šy­mo. Pa­si­žiū­rė­jus pri­ra­šy­ta kaip vi­sa­da daug: mes bū­si­me vėl pir­mū­nai pa­gal įsta­ty­mų lei­dy­bą Eu­ro­po­je, mes vėl gau­si­me Vals­ty­bės kon­tro­lės pa­sta­bų, kad vis­ką mes pri­ima­me sku­bos ir ypa­tin­gos sku­bos tvar­ka – čia jau už­prog­ra­muo­ta, nes ma­to­me, kad ir šian­dien įtrau­kę į dar­bo­tvarkę Sta­tu­to pa­kei­ti­mų, ku­rie net nu­me­rių nu­tu­ri. Ma­tau, to­kiems spren­di­mams ras­ti ko­ky­bę yra ma­žai ga­li­my­bės.<text:s/></text:p>
        <text:p text:style-name="Roman">Žiū­rint į pri­ori­te­tus, vėl­gi vis­kas pui­kiai sura­šy­ta ir kal­ba vėl su­ka­si apie at­skir­ties ma­ži­ni­mą ir ne­ly­gy­bes. Bet dar kar­tą pa­kar­to­siu, ko klau­siau Mi­nist­ro Pir­mi­nin­ko pa­tei­ki­mo me­tu: pa­ja­mos nu­le­mia ne­ly­gy­bės ir at­skir­ties klau­si­mą. Apie tai rei­kė­tų kal­bė­ti, ar mū­sų gy­ven­to­jų pa­ja­mos di­dės, ar ne. Aš su­pran­tu, kad mie­la ir ge­ra, kai Vy­riau­sy­bė, t. y. vi­si mo­kes­čių mo­kė­to­jai, duo­da di­des­nius vai­ko pi­ni­gus, ap­mo­ka kaž­ko­kią gy­ve­na­mo­jo būs­to nu­omą, kre­di­tą, bet kiek­vie­nas iš mū­sų dir­ba dar­bą ir kiek­vie­nas už tai gau­na at­ly­gį. Ir jei­gu tas at­ly­gis ne­kin­ta dau­ge­lį me­tų, aš tu­riu ome­ny vals­ty­bės tar­ny­bo­je, biu­dže­ti­nia­me sek­to­riu­je, tai, aiš­ku, dar­bo ko­ky­bė nuo to nu­ken­čia, nes žmo­nės ne­ti­ki, kad jų dar­bas rei­ka­lin­gas vals­ty­bei. Va­kar kaip tik M. Maž­vy­do bib­lio­te­ko­je bu­vo Lie­tu­vos ban­ko me­ti­nė eko­no­mi­kos kon­fe­ren­ci­ja ir bu­vo kal­ba­ma apie pen­si­jas, ką da­ry­si­me su pen­si­jo­mis. Pen­si­jos ap­skri­tai yra iš­ves­tos iš dar­bo už­mo­kes­čio, nes yra tie­sio­gi­nė pri­klau­so­my­bė. Ga­li­ma daug spė­lio­ti, ką da­ry­ti, bet jei­gu dar­bo už­mo­kes­tis Lie­tu­vo­je pa­gal ro­dik­lius au­ga 10–12 % – mes vėl­gi vie­nais as­pek­tai pir­mau­ja­me Eu­ro­pos Są­jun­go­je, bet yra ki­ta da­lis žmo­nių, ku­riems tas at­ly­gi­ni­mas ne­di­dė­ja. Ir to aki­vaiz­dus įro­dy­mas – kul­tū­ros dar­buo­to­jų va­kar ty­lus mi­tin­gas, nors jis bu­vo ne­ty­lus, su dū­dų or­kest­ro lai­do­ji­mo me­lo­di­jo­mis, su dai­no­mis ir su ki­tais da­ly­kais. Bet į ką at­krei­pė pa­grin­di­nį dė­me­sį kul­tū­ros dar­buo­to­jai? Tai vėl yra jų pa­ja­mos: ar jie ga­li nor­ma­liai dirb­ti, kai kul­tū­ros dar­buo­to­jo dar­bo už­mo­kes­tis yra toks men­kas ir se­niai ne­di­din­tas?! Ir vėl mai­ti­na­ma pa­ža­dais.<text:s/></text:p>
        <text:p text:style-name="Roman">Aš ma­nau, kad dve­jus me­tus Lie­tu­vos gy­ven­to­jai kan­triai ti­kė­jo, nai­viai ti­kė­jo pa­ža­dais, ku­riuos da­vė Sei­mo dau­gu­ma, kad jau šiuos klau­si­mus sprę­si­me. Pra­ėjo dve­ji me­tai, žmo­nės, sa­ky­ki­me taip, nu­si­ė­mė ro­ži­nius aki­nius. Pra­dės ei­ti ne tik kul­tū­ros dar­buo­to­jai, aš ma­nau, ir ki­tos gru­pės rei­ka­laus to pa­ties. Ne­už­ten­ka skir­ti di­des­nį dar­bo ap­mo­kė­ji­mą tik žmo­nėms, ku­rie tu­ri šau­na­mą­jį gin­klą. Aš ma­nau, kad tu­rin­čiam ly­rą ar ki­to­kį in­stru­men­tą ir­gi rei­kia di­dinti. To­dėl la­bai keis­ta Vy­riau­sy­bės po­zi­ci­ja. Šian­dien Tri­ša­lė ta­ry­ba kal­bės apie mi­ni­ma­laus mė­ne­si­nio at­ly­gi­ni­mo di­di­ni­mą. Tai yra de­ry­bi­nis ob­jek­tas. Vy­riau­sy­bė vi­są lai­ką kal­ba apie tai, kad so­cia­li­nį dia­lo­gą rei­kia stip­rin­ti, de­ja, pa­ti pir­ma šo­ka į tra­są ir sa­ko, kad bus toks mi­ni­ma­lus ir ne ki­toks. Tai apie ko­kias de­ry­bas ga­li­me kal­bė­ti?<text:s/></text:p>
        <text:soft-page-break/>
        <text:p text:style-name="Roman">Aš la­bai no­rė­čiau, kad vie­toj tuš­čių fra­zių, įra­šy­tų į šią pro­gra­mą, mes spręs­tu­me kon­kre­čių žmo­nių pro­ble­mas. Ačiū.</text:p>
        <text:p text:style-name="Roman"><text:span text:style-name="T1351">PIRMININKAS.</text:span><text:span text:style-name="T1352"><text:s/></text:span>Ačiū. Tre­čias už­si­ra­šęs kal­bė­ti yra Sei­mo na­rys A. Ma­tu­las.</text:p>
        <text:p text:style-name="Roman"><text:span text:style-name="T1353">A. MATULAS</text:span><text:span text:style-name="T1354"><text:s/></text:span><text:span text:style-name="T1355">(</text:span><text:span text:style-name="T1356">TS-LKDF</text:span><text:span text:style-name="T1357">)</text:span><text:span text:style-name="T1358">. Ger</text:span><text:span text:style-name="T1359">­bia</text:span><text:span text:style-name="T1360">­mas Pir</text:span><text:span text:style-name="T1361">­mi</text:span><text:span text:style-name="T1362">­nin</text:span><text:span text:style-name="T1363">­ke, ger</text:span><text:span text:style-name="T1364">­bia</text:span><text:span text:style-name="T1365">­mi ko</text:span><text:span text:style-name="T1366">­le</text:span><text:span text:style-name="T1367">­gos, kal</text:span><text:span text:style-name="T1368">­bė</text:span><text:span text:style-name="T1369">­siu frak</text:span><text:span text:style-name="T1370">­ci</text:span><text:span text:style-name="T1371">­jos var</text:span><text:span text:style-name="T1372">­du, tai gal lei</text:span><text:span text:style-name="T1373">­si</text:span><text:span text:style-name="T1374">­te ta</text:span><text:span text:style-name="T1375">­da kal</text:span><text:span text:style-name="T1376">­bė</text:span><text:span text:style-name="T1377">­ti sep</text:span><text:span text:style-name="T1378">­ty</text:span><text:span text:style-name="T1379">­nias mi</text:span><text:span text:style-name="T1380">­nu</text:span><text:span text:style-name="T1381">­tes. Iš</text:span><text:span text:style-name="T1382">­ties, ko</text:span><text:span text:style-name="T1383">­le</text:span><text:span text:style-name="T1384">­gos, pa</text:span><text:span text:style-name="T1385">­skai</text:span><text:span text:style-name="T1386">­tęs ru</text:span><text:span text:style-name="T1387">­dens se</text:span><text:span text:style-name="T1388">­si</text:span><text:span text:style-name="T1389">­jos dar</text:span><text:span text:style-name="T1390">­bų pro</text:span><text:span text:style-name="T1391">­gra</text:span><text:span text:style-name="T1392">­mos Svei</text:span><text:span text:style-name="T1393">­ka</text:span><text:span text:style-name="T1394">­tos da</text:span><text:span text:style-name="T1395">­lį, ne</text:span><text:span text:style-name="T1396">­su</text:span><text:span text:style-name="T1397">­si</text:span><text:span text:style-name="T1398">­da</text:span><text:span text:style-name="T1399">­riau įspū</text:span><text:span text:style-name="T1400">­džio ir nuo</text:span><text:span text:style-name="T1401">­mo</text:span><text:span text:style-name="T1402">­nės, ko</text:span><text:span text:style-name="T1403">­kie vis dėl</text:span><text:span text:style-name="T1404">­to pri</text:span><text:span text:style-name="T1405">­ori</text:span><text:span text:style-name="T1406">­te</text:span><text:span text:style-name="T1407">­tai, ko bus sie</text:span><text:span text:style-name="T1408">­kia</text:span><text:span text:style-name="T1409">­ma šio</text:span><text:span text:style-name="T1410">­je ru</text:span><text:span text:style-name="T1411">­dens se</text:span><text:span text:style-name="T1412">­si</text:span><text:span text:style-name="T1413">­jo</text:span><text:span text:style-name="T1414">­je.<text:s/></text:span></text:p>
        <text:p text:style-name="Roman"><text:span text:style-name="T1415">Ban</text:span><text:span text:style-name="T1416">­džiau ši</text:span><text:span text:style-name="T1417">­tą iš</text:span><text:span text:style-name="T1418">­si</text:span><text:span text:style-name="T1419">­aiš</text:span><text:span text:style-name="T1420">­kin</text:span><text:span text:style-name="T1421">­ti ko</text:span><text:span text:style-name="T1422">­mi</text:span><text:span text:style-name="T1423">­te</text:span><text:span text:style-name="T1424">­to po</text:span><text:span text:style-name="T1425">­sė</text:span><text:span text:style-name="T1426">­dy</text:span><text:span text:style-name="T1427">­je, ka</text:span><text:span text:style-name="T1428">­da dar</text:span><text:span text:style-name="T1429">­bų pro</text:span><text:span text:style-name="T1430">­gra</text:span><text:span text:style-name="T1431">­mą pri</text:span><text:span text:style-name="T1432">­sta</text:span><text:span text:style-name="T1433">­tė vi</text:span><text:span text:style-name="T1434">­ce</text:span><text:span text:style-name="T1435">­mi</text:span><text:span text:style-name="T1436">­nist</text:span><text:span text:style-name="T1437">­rė.<text:s/></text:span><text:span text:style-name="T1438">Ir kai pa</text:span><text:span text:style-name="T1439">­klau</text:span><text:span text:style-name="T1440">­siau, ko</text:span><text:span text:style-name="T1441">­kie, sa</text:span><text:span text:style-name="T1442">­ky</text:span><text:span text:style-name="T1443">­ki</text:span><text:span text:style-name="T1444">­me, trys pri</text:span><text:span text:style-name="T1445">­ori</text:span><text:span text:style-name="T1446">­te</text:span><text:span text:style-name="T1447">­tai, ko sieks Svei</text:span><text:span text:style-name="T1448">­ka</text:span><text:span text:style-name="T1449">­tos ap</text:span><text:span text:style-name="T1450">­sau</text:span><text:span text:style-name="T1451">­gos mi</text:span><text:span text:style-name="T1452">­nis</text:span><text:span text:style-name="T1453">­te</text:span><text:span text:style-name="T1454">­ri</text:span><text:span text:style-name="T1455">­ja ru</text:span><text:span text:style-name="T1456">­dens se</text:span><text:span text:style-name="T1457">­si</text:span><text:span text:style-name="T1458">­jo</text:span><text:span text:style-name="T1459">­je, tai at</text:span><text:span text:style-name="T1460">­sa</text:span><text:span text:style-name="T1461">­ky</text:span><text:span text:style-name="T1462">­mas bu</text:span><text:span text:style-name="T1463">­vo toks, kad ru</text:span><text:span text:style-name="T1464">­dens se</text:span><text:span text:style-name="T1465">­si</text:span><text:span text:style-name="T1466">­jo</text:span><text:span text:style-name="T1467">­je mi</text:span><text:span text:style-name="T1468">­nis</text:span><text:span text:style-name="T1469">­te</text:span><text:span text:style-name="T1470">­</text:span><text:span text:style-name="T1471">ri</text:span><text:span text:style-name="T1472">­ja sieks, kad pa</text:span><text:span text:style-name="T1473">­slau</text:span><text:span text:style-name="T1474">­gos bū</text:span><text:span text:style-name="T1475">­</text:span><text:span text:style-name="T1476">tų sau</text:span><text:span text:style-name="T1477">­gios, ko</text:span><text:span text:style-name="T1478">­ky</text:span><text:span text:style-name="T1479">­biš</text:span><text:span text:style-name="T1480">­kos ir pri</text:span><text:span text:style-name="T1481">­ei</text:span><text:span text:style-name="T1482">­na</text:span><text:span text:style-name="T1483">­mos. Vis</text:span><text:span text:style-name="T1484">­kas, taš</text:span><text:span text:style-name="T1485">­kas. Dau</text:span><text:span text:style-name="T1486">­giau iš</text:span><text:span text:style-name="T1487">­si</text:span><text:span text:style-name="T1488">­rei</text:span><text:span text:style-name="T1489">­ka</text:span><text:span text:style-name="T1490">­lau</text:span><text:span text:style-name="T1491">­ti, ko</text:span><text:span text:style-name="T1492">­kius dar</text:span><text:span text:style-name="T1493">­bus pla</text:span><text:span text:style-name="T1494">­nuo</text:span><text:span text:style-name="T1495">­ja at</text:span><text:span text:style-name="T1496">­lik</text:span><text:span text:style-name="T1497">­ti Svei</text:span><text:span text:style-name="T1498">­ka</text:span><text:span text:style-name="T1499">­tos ap</text:span><text:span text:style-name="T1500">­sau</text:span><text:span text:style-name="T1501">­gos mi</text:span><text:span text:style-name="T1502">­nis</text:span><text:span text:style-name="T1503">­te</text:span><text:span text:style-name="T1504">­ri</text:span><text:span text:style-name="T1505">­ja, ne</text:span><text:span text:style-name="T1506">­pa</text:span><text:span text:style-name="T1507">­vy</text:span><text:span text:style-name="T1508">­ko. Yra įra</text:span><text:span text:style-name="T1509">­šy</text:span><text:span text:style-name="T1510">­ta, kad ru</text:span><text:span text:style-name="T1511">­dens se</text:span><text:span text:style-name="T1512">­si</text:span><text:span text:style-name="T1513">­jo</text:span><text:span text:style-name="T1514">­je bus svars</text:span><text:span text:style-name="T1515">­to</text:span><text:span text:style-name="T1516">­mas Pa</text:span><text:span text:style-name="T1517">­cien</text:span><text:span text:style-name="T1518">­tų tei</text:span><text:span text:style-name="T1519">­sių ir ža</text:span><text:span text:style-name="T1520">­los at</text:span><text:span text:style-name="T1521">­ly</text:span><text:span text:style-name="T1522">­gi</text:span><text:span text:style-name="T1523">­ni</text:span><text:span text:style-name="T1524">­m</text:span><text:span text:style-name="T1525">o</text:span><text:span text:style-name="T1526"><text:s/>įsta</text:span><text:span text:style-name="T1527">­ty</text:span><text:span text:style-name="T1528">­mas. Ir pa</text:span><text:span text:style-name="T1529">­klau</text:span><text:span text:style-name="T1530">­sus, ko bus sie</text:span><text:span text:style-name="T1531">­kia</text:span><text:span text:style-name="T1532">­ma šiuo įsta</text:span><text:span text:style-name="T1533">­ty</text:span><text:span text:style-name="T1534">­mu, vi</text:span><text:span text:style-name="T1535">­ce</text:span><text:span text:style-name="T1536">­mi</text:span><text:span text:style-name="T1537">­nist</text:span><text:span text:style-name="T1538">­rė vėl</text:span><text:span text:style-name="T1539">­gi ne</text:span><text:span text:style-name="T1540">­ga</text:span><text:span text:style-name="T1541">­lė</text:span><text:span text:style-name="T1542">­jo at</text:span><text:span text:style-name="T1543">­sa</text:span><text:span text:style-name="T1544">­ky</text:span><text:span text:style-name="T1545">­ti, koks pri</text:span><text:span text:style-name="T1546">­ori</text:span><text:span text:style-name="T1547">­te</text:span><text:span text:style-name="T1548">­tas, ko mi</text:span><text:span text:style-name="T1549">­nis</text:span><text:span text:style-name="T1550">­te</text:span><text:span text:style-name="T1551">­ri</text:span><text:span text:style-name="T1552">­ja sie</text:span><text:span text:style-name="T1553">­kia teik</text:span><text:span text:style-name="T1554">­da</text:span><text:span text:style-name="T1555">­ma tą įsta</text:span><text:span text:style-name="T1556">­ty</text:span><text:span text:style-name="T1557">­mo pro</text:span><text:span text:style-name="T1558">­jek</text:span><text:span text:style-name="T1559">­tą. Mums pa</text:span><text:span text:style-name="T1560">­sa</text:span><text:span text:style-name="T1561">­kė, kad mi</text:span><text:span text:style-name="T1562">­nist</text:span><text:span text:style-name="T1563">­ras po dvie</text:span><text:span text:style-name="T1564">­jų sa</text:span><text:span text:style-name="T1565">­vai</text:span><text:span text:style-name="T1566">­čių da</text:span><text:span text:style-name="T1567">­rys spau</text:span><text:span text:style-name="T1568">­dos kon</text:span><text:span text:style-name="T1569">­fe</text:span><text:span text:style-name="T1570">­ren</text:span><text:span text:style-name="T1571">­ci</text:span><text:span text:style-name="T1572">­ją ir at</text:span><text:span text:style-name="T1573">­sa</text:span><text:span text:style-name="T1574">­kys į klau</text:span><text:span text:style-name="T1575">­si</text:span><text:span text:style-name="T1576">­mą, ko bus sie</text:span><text:span text:style-name="T1577">­kia</text:span><text:span text:style-name="T1578">­ma tei</text:span><text:span text:style-name="T1579">­kiant šį įsta</text:span><text:span text:style-name="T1580">­ty</text:span><text:span text:style-name="T1581">­mo pro</text:span><text:span text:style-name="T1582">­jek</text:span><text:span text:style-name="T1583">­tą.<text:s/></text:span></text:p>
        <text:p text:style-name="P1584">Tai aki­vaiz­du, ko­le­gos, kad ne­kom­pe­ten­ci­ja yra pa­sie­ku­si to­kį ly­gį, kad tai yra, ma­tyt, vi­sos vals­ty­bės pro­ble­ma, vi­sos vals­ty­bės rei­ka­las. Nes daž­nai mi­nis­te­ri­jos vi­ce­mi­nist­rai yra to­kio ly­gio… jie yra ge­ri spe­cia­lis­tai sa­vo sri­ties, pro­fe­so­riai, do­cen­tai ir pa­na­šiai, bet apie svei­ka­tos sis­te­mą kaip to­kią su­vo­ki­mo tu­ri la­bai ne­daug. Ir ta­da sun­ku su­vok­ti, ko­dėl mes stei­gia­me par­la­men­te ko­mi­si­jas, pa­ko­mi­te­čius svei­kos gy­ven­se­nos. Tuo tar­pu mi­nis­te­ri­ja to­kių pri­ori­te­tų sa­vo dar­buo­se nė­ra nu­ma­čiu­si. Šian­dien štai mes svars­ty­si­me Svei­kos gy­ven­se­nos ko­mi­si­jos įsta­tus. Ar mes tik­rai pa­siek­si­me no­ri­mą re­zul­ta­tą, jei­gu mi­nis­te­ri­ja ne­ma­to, kad tai yra pri­ori­te­tas?</text:p>
        <text:p text:style-name="P1585">Taip ir li­ko ne­aiš­ku, ar mi­nis­te­ri­ja vyk­dys tą svei­ka­tos įstai­gų tin­klo op­ti­mi­za­ci­ją. Čia daž­nai va­di­na­ma, kad tai yra svei­ka­tos re­for­ma. Čia nė­ra jo­kia re­for­ma, tie­siog bu­vo stu­mia­ma, bu­vo pri­im­tas įsta­ty­mas, ku­rį ve­ta­vo Pre­zi­den­tė, ir pa­ga­liau par­la­men­tas su­vo­kė, kad taip val­dy­ti sis­te­mą nė­ra įma­no­ma. Mums ir li­ko ne­aiš­ku, ar vis dėl­to bus to­liau sie­kia­ma per­tvar­ky­ti įstai­gų tin­klą, ar ne? Ar tai bus da­ro­ma tik po rin­ki­mų, kaip kai ku­rie dau­gu­mos va­do­vai tei­gė, kad iki sa­vi­val­dos rin­ki­mų mes nie­ko ne­da­ry­si­me, po to su­si­tar­si­me.<text:s/></text:p>
        <text:p text:style-name="Roman"><text:span text:style-name="T1586">Vėl</text:span><text:span text:style-name="T1587">­gi yra keis</text:span><text:span text:style-name="T1588">­ta, kad Svei</text:span><text:span text:style-name="T1589">­ka</text:span><text:span text:style-name="T1590">­tos ap</text:span><text:span text:style-name="T1591">­sau</text:span><text:span text:style-name="T1592">­gos mi</text:span><text:span text:style-name="T1593">­nis</text:span><text:span text:style-name="T1594">­te</text:span><text:span text:style-name="T1595">­ri</text:span><text:span text:style-name="T1596">­ja iš</text:span><text:span text:style-name="T1597">­pla</text:span><text:span text:style-name="T1598">­ti</text:span><text:span text:style-name="T1599">­no raš</text:span><text:span text:style-name="T1600">­tą, krei</text:span><text:span text:style-name="T1601">­pi</text:span><text:span text:style-name="T1602">­mą</text:span><text:span text:style-name="T1603">­si į par</text:span><text:span text:style-name="T1604">­la</text:span><text:span text:style-name="T1605">­men</text:span><text:span text:style-name="T1606">­tą, į Vy</text:span><text:span text:style-name="T1607">­riau</text:span><text:span text:style-name="T1608">­sy</text:span><text:span text:style-name="T1609">­bę, į Sa</text:span><text:span text:style-name="T1610">­vi</text:span><text:span text:style-name="T1611">­val</text:span><text:span text:style-name="T1612">­dy</text:span><text:span text:style-name="T1613">­bių aso</text:span><text:span text:style-name="T1614">­cia</text:span><text:span text:style-name="T1615">­ci</text:span><text:span text:style-name="T1616">­ją, kur tei</text:span><text:span text:style-name="T1617">­gia, kad įstai</text:span><text:span text:style-name="T1618">­gų tin</text:span><text:span text:style-name="T1619">­klo per</text:span><text:span text:style-name="T1620">­tvar</text:span><text:span text:style-name="T1621">­kos da</text:span><text:span text:style-name="T1622">­bar ne</text:span><text:span text:style-name="T1623">­bus, bus tik ki</text:span><text:span text:style-name="T1624">­tų me</text:span><text:span text:style-name="T1625">­tų ant</text:span><text:span text:style-name="T1626">­ram pus</text:span><text:span text:style-name="T1627">­me</text:span><text:span text:style-name="T1628">­ty</text:span><text:span text:style-name="T1629">­je, ir kad li</text:span><text:span text:style-name="T1630">­go</text:span><text:span text:style-name="T1631">­ni</text:span><text:span text:style-name="T1632">­nės ne</text:span><text:span text:style-name="T1633">­bus už</text:span><text:span text:style-name="T1634">­da</text:span><text:span text:style-name="T1635">­r</text:span><text:span text:style-name="T1636">o</text:span><text:span text:style-name="T1637">­mos, bet tik kai ku</text:span><text:span text:style-name="T1638">­rios bus per</text:span><text:span text:style-name="T1639">­tvar</text:span><text:span text:style-name="T1640">­ky</text:span><text:span text:style-name="T1641">­tos į slau</text:span><text:span text:style-name="T1642">­gos įstai</text:span><text:span text:style-name="T1643">­gas. Tai ką reiš</text:span><text:span text:style-name="T1644">­kia Pa</text:span><text:span text:style-name="T1645">­kruo</text:span><text:span text:style-name="T1646">­jo ra</text:span><text:span text:style-name="T1647">­jo</text:span><text:span text:style-name="T1648">­nui, Ku</text:span><text:span text:style-name="T1649">­piš</text:span><text:span text:style-name="T1650">­kio, Ak</text:span><text:span text:style-name="T1651">­me</text:span><text:span text:style-name="T1652">­nės, ki</text:span><text:span text:style-name="T1653">­tiems ma</text:span><text:span text:style-name="T1654">­žiems ra</text:span><text:span text:style-name="T1655">­jo</text:span><text:span text:style-name="T1656">­nams, jei</text:span><text:span text:style-name="T1657">­gu liks tik slau</text:span><text:span text:style-name="T1658">­ga? Nes jau da</text:span><text:span text:style-name="T1659">­bar at</text:span><text:span text:style-name="T1660">­vi</text:span><text:span text:style-name="T1661">­rai kal</text:span><text:span text:style-name="T1662">­ba</text:span><text:span text:style-name="T1663">­ma, kad pa</text:span><text:span text:style-name="T1664">­liks tik slau</text:span><text:span text:style-name="T1665">­gą, net</text:span><text:span text:style-name="T1666">­gi te</text:span><text:span text:style-name="T1667">­ra</text:span><text:span text:style-name="T1668">­pi</text:span><text:span text:style-name="T1669">­jos ne</text:span><text:span text:style-name="T1670">­bus. Tai yra tas pats kaip įstai</text:span><text:span text:style-name="T1671">­gų už</text:span><text:span text:style-name="T1672">­da</text:span><text:span text:style-name="T1673">­ry</text:span><text:span text:style-name="T1674">­mas. Kur dė</text:span><text:span text:style-name="T1675">­sis 80 me</text:span><text:span text:style-name="T1676">­tų žmo</text:span><text:span text:style-name="T1677">­gus su dau</text:span><text:span text:style-name="T1678">­gy</text:span><text:span text:style-name="T1679">­bi</text:span><text:span text:style-name="T1680">­nėm li</text:span><text:span text:style-name="T1681">­gom? Ar jis bus lau</text:span><text:span text:style-name="T1682">­kia</text:span><text:span text:style-name="T1683">­mas?</text:span><text:span text:style-name="T1684"><text:s/>Šian</text:span><text:span text:style-name="T1685">­dien iš</text:span><text:span text:style-name="T1686">­spaus</text:span><text:span text:style-name="T1687">­din</text:span><text:span text:style-name="T1688">­ta in</text:span><text:span text:style-name="T1689">­for</text:span><text:span text:style-name="T1690">­ma</text:span><text:span text:style-name="T1691">­ci</text:span><text:span text:style-name="T1692">­ja apie San</text:span><text:span text:style-name="T1693">­ta</text:span><text:span text:style-name="T1694">­riš</text:span><text:span text:style-name="T1695">­kių li</text:span><text:span text:style-name="T1696">­go</text:span><text:span text:style-name="T1697">­ni</text:span><text:span text:style-name="T1698">­nę, kad pri</text:span><text:span text:style-name="T1699">­ėmė pa</text:span><text:span text:style-name="T1700">­gy</text:span><text:span text:style-name="T1701">­ve</text:span><text:span text:style-name="T1702">­nu</text:span><text:span text:style-name="T1703">­sį, se</text:span><text:span text:style-name="T1704">­ną žmo</text:span><text:span text:style-name="T1705">­gų ir gy</text:span><text:span text:style-name="T1706">­dė. Šau</text:span><text:span text:style-name="T1707">­nu! Taip ir tu</text:span><text:span text:style-name="T1708">­ri bū</text:span><text:span text:style-name="T1709">­ti. Bet šian</text:span><text:span text:style-name="T1710">­dien<text:s/></text:span><text:span text:style-name="T1711">tos li</text:span><text:span text:style-name="T1712">­go</text:span><text:span text:style-name="T1713">­ni</text:span><text:span text:style-name="T1714">­nės yra per</text:span><text:span text:style-name="T1715">­krau</text:span><text:span text:style-name="T1716">­tos. Da</text:span><text:span text:style-name="T1717">­bar mes iš</text:span><text:span text:style-name="T1718">­gir</text:span><text:span text:style-name="T1719">­do</text:span><text:span text:style-name="T1720">­me, kad mi</text:span><text:span text:style-name="T1721">­nist</text:span><text:span text:style-name="T1722">­ras jau pri</text:span><text:span text:style-name="T1723">­ta</text:span><text:span text:style-name="T1724">­ria prie</text:span><text:span text:style-name="T1725">­mo</text:span><text:span text:style-name="T1726">­koms.<text:s/></text:span></text:p>
        <text:p text:style-name="Roman">Aki­vaiz­du, kad nė­ra sis­te­mi­nio mąs­ty­mo, sis­te­mi­nio su­vo­ki­mo, ir tik­rai pri­tar­ti to­kiai ru­dens se­si­jos dar­bų pro­gra­mai mū­sų frak­ci­ja ne­ga­li. Aš kvie­čiu dėl svei­ka­tos sis­te­mos siek­ti ben­dro su­si­ta­ri­mo, nes prie­mo­nės, ku­rių rei­kia svei­ka­tos sis­te­mai, tu­ri bū­ti įgy­ven­din­tos pa­laips­niui ir kom­plek­siš­kai, o ne taip, kad pa­ban­dė­me per­tvar­ky­ti įstai­gų tin­klą, mi­nist­rui su­teik­da­mi tei­sių, po to sa­ko­me, kad da­bar įve­si­me at­ski­rai prie­mo­kas. Tai ar mū­sų pra­gy­ve­ni­mo ly­gis yra toks? Ma­tė­te, per pas­ku­ti­nius dve­jus me­tus skur­de gy­ve­nan­čių žmo­nių pa­dau­gė­jo. Ar ga­li­ma kal­bė­ti apie prie­mo­kas, kai mes tu­ri­me to­kį pra­gy­ve­ni­mo ly­gį? Ačiū.</text:p>
        <text:p text:style-name="Roman"><text:span text:style-name="T1727">PIRMININKAS.</text:span><text:s/>Dė­ko­ju. Į vi­sas pa­tai­sas yra at­si­žvelg­ta. Da­bar kal­bė­si­me dėl mo­ty­vų po svars­ty­mo. Mo­ty­vai prieš – Sei­mo na­rys M. Ma­jaus­kas.</text:p>
        <text:p text:style-name="Roman"><text:span text:style-name="T1728">M. MAJAUSKAS</text:span><text:span text:style-name="T1729"><text:s/></text:span><text:span text:style-name="T1730">(</text:span><text:span text:style-name="T1731">TS-LKDF</text:span><text:span text:style-name="T1732">)</text:span><text:span text:style-name="T1733">.</text:span><text:s/>Ger­bia­mi ko­le­gos, ru­dens se­si­jos dar­bų pro­gra­mą pa­va­din­čiau to­kiu pa­va­di­ni­mu kaip die­nos sriu­ba. Iš es­mės vis­kas, kas li­ko nuo va­kar pie­tų ir va­ka­rie­nės, su­dė­ta, su­mai­šy­ta ir tru­pu­tį pa­vir­ta, kad ne­ap­si­nuo­dy­tu­me. Taip ir čia vis­kas, kas li­ko nuo<text:s/><text:soft-page-break/>pa­va­sa­rio dar­bų se­si­jos pro­gra­mos, nuo už­pra­ei­tos (ru­dens) se­si­jos dar­bų pro­gra­mos, su­dė­ta ir to­kia sriu­ba pa­teik­ta šian­dien čia.<text:s/></text:p>
        <text:p text:style-name="Roman">Iš tie­sų nė­ra aiš­kių pri­ori­te­tų. Vi­suo­me­nė tu­ri ži­no­ti aiš­kius šio Sei­mo pri­ori­te­tus, ku­riuos jis įvar­din­tų, ta­da nu­ma­ty­tų aiš­kias prie­mo­nes ir ban­dy­tų spręs­ti. Da­bar čia mes to vi­siš­kai ne­ma­to­me. Ga­lė­tu­me kal­bė­ti apie kai­nų au­gi­mą. Vi­suo­me­nė tai daž­nai įvar­di­ja kaip vie­ną svar­biau­sių pro­ble­mų, tam tu­rė­tų bū­ti nu­sta­ty­tos aiš­kios prie­mo­nės, bet jų čia nė­ra. Taip pat gir­di­me apie pro­ble­mas vie­ša­ja­me sek­to­riu­je, kul­tū­ri­nin­kų, biu­dže­ti­nin­kų, gy­dy­to­jų at­ly­gi­ni­mus, mo­ky­to­jų at­ly­gi­ni­mus, kaip jie bū­tų spren­džia­mi. Vėl­gi nė­ra aiš­kių prie­mo­nių, kaip tą spręs­ti.<text:s/></text:p>
        <text:p text:style-name="Roman">La­bai la­bai sun­ku pri­tar­ti to­kiai ru­dens se­si­jos dar­bų pro­gra­mai. Ma­tyt, vie­nin­te­lis pa­aiš­ki­ni­mas, ko­dėl ji to­kia skur­di – jog vi­sa ener­gi­ja ir vi­sas lai­kas yra ski­ria­mas in­tri­goms, po­li­ti­niam san­ty­kių aiš­ki­ni­muisi, o ne kū­ry­bai ir spren­di­mams, ku­rie iš tik­rų­jų pa­ge­rin­tų žmo­nių gy­ve­ni­mą.<text:s/></text:p>
        <text:p text:style-name="Roman">Vis dėl­to siū­lau ne­pri­tar­ti ir pa­ieš­ko­ti la­bai aiš­kaus su­ta­ri­mo, aiš­kių pri­ori­te­tų ir prie­mo­nių, kaip mes spręs­tu­me kon­kre­čius da­ly­kus: į­var­din­ti kai­nas, į­var­din­ti vie­šo­jo sek­to­riaus at­ly­gi­ni­mus, į­var­din­ti ge­rai ap­mo­ka­mas dar­bo vie­tas, in­ves­ti­ci­jas ir im­tis la­bai kon­kre­čių veiks­mų, o ne tie­siog val­gy­ti die­nos sriu­bą.</text:p>
        <text:p text:style-name="Roman"><text:span text:style-name="T1734">PIRMININKAS.</text:span><text:s/>Ačiū. Dėl mo­ty­vų už nie­kas ne­už­si­ra­šė. Bal­suo­ja­me po svars­ty­mo.</text:p>
        <text:p text:style-name="Roman">Bal­sa­vo 108 Sei­mo na­riai: už – 71, prieš – 2, su­si­lai­kė 35. Po svars­ty­mo pri­tar­ta.</text:p>
        <text:p text:style-name="Roman">Siū­lau ypa­tin­gos sku­bos tvar­ka šian­dien pri­im­ti ru­dens dar­bų pro­gra­mą. Ar ga­li­me ben­dru su­ta­ri­mu pri­tar­ti ypa­tin­gai sku­bai? (<text:span text:style-name="T1735">Bal</text:span><text:span text:style-name="T1736">­sai sa</text:span><text:span text:style-name="T1737">­lė</text:span><text:span text:style-name="T1738">­je</text:span>) Ačiū. Pri­tar­ta.<text:s/></text:p>
        <text:p text:style-name="Roman">Pri­ėmi­mas. Vie­nas straips­nis. Dėl mo­ty­vų ga­li bū­ti ke­tu­ri – už, ke­tu­ri – prieš. Yra už­si­ra­šiu­sių dėl mo­ty­vų prieš. Sei­mo na­rys J. Raz­ma.</text:p>
        <text:p text:style-name="Roman"><text:span text:style-name="T1739">J. RAZMA</text:span><text:span text:style-name="T1740"><text:s/></text:span><text:span text:style-name="T1741">(</text:span><text:span text:style-name="T1742">TS-LKDF</text:span><text:span text:style-name="T1743">)</text:span><text:span text:style-name="T1744">.</text:span><text:s/>Ger­bia­mi ko­le­gos, aš ne vie­ną se­si­ją ban­dau ape­liuo­ti į Sei­mo va­do­vus, kad rei­kė­tų tu­rė­ti po­li­ti­nės va­lios ir pa­keis­ti tą se­si­jos dar­bų pro­gra­mos sam­pra­tą. Da­bar tai yra toks me­cha­ni­nis su­dė­ji­mas vi­sų įre­gist­ruo­tų pro­jek­tų ir tie mū­sų pri­ori­te­tai, svar­biau­si ke­ti­ni­mai kaž­kur pa­skęs­ta to­je gau­sy­bė­je. Ko­dėl gi ne­lai­ky­ti dar­bų pro­gra­mos to­kiu do­ku­men­tu, ku­ria­me yra tik pri­ori­te­tai pa­sa­ko­mi ir ku­ris nė­ra kaip pri­va­lo­ma są­ly­ga,<text:s/>no­rint ko­kį nors pro­jek­tą įra­šy­ti į kon­kre­čios Sei­mo die­nos dar­bo­tvarkę? Da­bar, kai yra ta to­kia la­bai for­ma­li­zuo­ta se­si­jos dar­bų pro­gra­mos sam­pra­ta, mes lyg ap­si­me­ti­nė­da­mi nai­viais ge­ri­na­me sa­vo tei­sės ak­tų pri­ėmi­mo „sta­tis­ti­ką“, kai vien dėl to, kad pro­jek­tas ne­įra­šy­tas dar­bų pro­gra­mo­je, pri­ima­me spe­cia­lų Sei­mo nu­ta­ri­mą, gaiš­ta­me lai­ką.<text:s/></text:p>
        <text:p text:style-name="Roman">Aš vis dėl­to lin­kė­čiau, Sei­mo Pir­mi­nin­ke, jums pa­ro­dy­ti ini­cia­ty­vą pa­reng­ti Sei­mo sta­tu­to pa­tai­są ir per­ei­ti prie ki­to­kios – pra­smin­ges­nės se­si­jos dar­bų pro­gra­mos sam­pra­tos. Gal ir pa­va­di­ni­mą rei­kė­tų pa­keis­ti, tie­siog ne dar­bų pro­gra­ma va­din­ti, o pri­ori­te­tais? Tai bū­tų po­li­tiš­kai svar­bu. Mes vi­suo­me­nei pa­sa­ky­tu­me, ką svar­biau­siai čia pla­nuo­ja­me da­ry­ti, vi­sos frak­ci­jos bū­tų pri­vers­tos pa­sa­ky­ti, o ką gi jos ge­ro žmo­nėms siū­lo. Bet tai ne­bū­tų šim­tai tų pro­jek­tų ir gry­na me­cha­ni­ka juos su­dė­ti į krū­vą.</text:p>
        <text:p text:style-name="Roman"><text:span text:style-name="T1745">PIRMININKAS.</text:span><text:span text:style-name="T1746"><text:s/></text:span>Mo­ty­vai už – Sei­mo na­rys V. Rin­ke­vi­čius.</text:p>
        <text:p text:style-name="Roman"><text:span text:style-name="T1747">V. RINKEVIČIUS</text:span><text:span text:style-name="T1748"><text:s/></text:span><text:span text:style-name="T1749">(</text:span><text:span text:style-name="T1750">LVŽSF</text:span><text:span text:style-name="T1751">)</text:span><text:span text:style-name="T1752">.<text:s/></text:span>Ačiū, Pir­mi­nin­ke. Ger­bia­mi ko­le­gos iš opo­zi­ci­jos, mes kal­ba­me dėl to, kad kal­bė­tu­me, kaž­ką pa­sa­ky­tu­me, opo­nuo­tu­me. Tai yra Sei­mo sta­tu­tas, yra Vy­riau­sy­bės pro­gra­ma, yra par­la­men­ti­nės tra­di­ci­jos. Vis­kas čia yra su­dė­ta į tą se­si­jos pro­gra­mą ir į vis­ką yra at­si­žvelg­ta. O jei­gu jūs tu­ri­te pa­siū­ly­mų, tai­gi pra­šau, mes vi­sa­da at­vi­ri. Ir bū­na į se­si­ją ne­įtrauk­tų pro­jek­tų, ku­riais pa­pil­do­me se­si­jos pro­gra­mą, ir vi­sa­da ga­li­ma tą iš­spręs­ti pa­pras­čiau­siu bū­du ir ben­dru su­ta­ri­mu. Aš siū­lau bal­suo­ti už ir pri­tar­ti pro­gra­mai, ir dirb­ti kar­tu.</text:p>
        <text:p text:style-name="Roman"><text:span text:style-name="T1753">PIRMININKAS.</text:span><text:span text:style-name="T1754"><text:s/>M</text:span>o­ty­vai prieš – Sei­mo na­rys A. Sy­sas.</text:p>
        <text:p text:style-name="Roman"><text:span text:style-name="T1755">A. SYSAS</text:span><text:span text:style-name="T1756"><text:s/></text:span><text:span text:style-name="T1757">(</text:span><text:span text:style-name="T1758">LSDPF</text:span><text:span text:style-name="T1759">)</text:span><text:span text:style-name="T1760">. Ačiū, Pir</text:span><text:span text:style-name="T1761">­mi</text:span><text:span text:style-name="T1762">­nin</text:span><text:span text:style-name="T1763">­ke. Ma</text:span><text:span text:style-name="T1764">­ne vi</text:span><text:span text:style-name="T1765">­sad pra</text:span><text:span text:style-name="T1766">­juo</text:span><text:span text:style-name="T1767">­ki</text:span><text:span text:style-name="T1768">­na to</text:span><text:span text:style-name="T1769">­kie pa</text:span><text:span text:style-name="T1770">­siū</text:span><text:span text:style-name="T1771">­ly</text:span><text:span text:style-name="T1772">­mai. Pri</text:span><text:span text:style-name="T1773">­si</text:span><text:span text:style-name="T1774">­me</text:span><text:span text:style-name="T1775">­nu<text:s/></text:span><text:span text:style-name="T1776">mult</text:span><text:span text:style-name="T1777">­fil</text:span><text:span text:style-name="T1778">­mą</text:span><text:span text:style-name="T1779"><text:s/>to</text:span><text:span text:style-name="T1780">­kį, kur sa</text:span><text:span text:style-name="T1781">­kė: ko čia mes pyks</text:span><text:span text:style-name="T1782">­ta</text:span><text:span text:style-name="T1783">­mės, gy</text:span><text:span text:style-name="T1784">­ven</text:span><text:span text:style-name="T1785">­ki</text:span><text:span text:style-name="T1786">­me tai</text:span><text:span text:style-name="T1787">­kiai. Aš su</text:span><text:span text:style-name="T1788">­pran</text:span><text:span text:style-name="T1789">­tu, kad ir po</text:span><text:span text:style-name="T1790">­zi</text:span><text:span text:style-name="T1791">­ci</text:span><text:span text:style-name="T1792">­ja, ir opo</text:span><text:span text:style-name="T1793">­zi</text:span><text:span text:style-name="T1794">­ci</text:span><text:span text:style-name="T1795">­ja tur</text:span><text:span text:style-name="T1796">­būt ne</text:span><text:span text:style-name="T1797">­tu</text:span><text:span text:style-name="T1798">­rė</text:span><text:span text:style-name="T1799">­tų sau dirb</text:span><text:span text:style-name="T1800">­ti, nes mes duo</text:span><text:span text:style-name="T1801">­da</text:span><text:span text:style-name="T1802">­me prie</text:span><text:span text:style-name="T1803">­sai</text:span><text:span text:style-name="T1804">­ką Lie</text:span><text:span text:style-name="T1805">­tu</text:span><text:span text:style-name="T1806">­vai, Lie</text:span><text:span text:style-name="T1807">­tu</text:span><text:span text:style-name="T1808">­vos žmo</text:span><text:span text:style-name="T1809">­nėms, kad mes dirb</text:span><text:span text:style-name="T1810">­si</text:span><text:span text:style-name="T1811">­me jų nau</text:span><text:span text:style-name="T1812">­dai. De</text:span><text:span text:style-name="T1813">­ja, žiū</text:span><text:span text:style-name="T1814">­rė</text:span><text:span text:style-name="T1815">­da</text:span><text:span text:style-name="T1816">­mas į tai, ko</text:span><text:span text:style-name="T1817">­kius spren</text:span><text:span text:style-name="T1818">­di</text:span><text:span text:style-name="T1819">­mus pri</text:span><text:span text:style-name="T1820">­imat, aš pra</text:span><text:span text:style-name="T1821">­de</text:span><text:span text:style-name="T1822">­du abe</text:span><text:span text:style-name="T1823">­jo</text:span><text:span text:style-name="T1824">­ti, ar tik</text:span><text:span text:style-name="T1825">­rai jūs gal</text:span><text:span text:style-name="T1826">­vo</text:span><text:span text:style-name="T1827">­ja</text:span><text:span text:style-name="T1828">­te apie Lie</text:span><text:span text:style-name="T1829">­tu</text:span><text:span text:style-name="T1830">­vos žmo</text:span><text:span text:style-name="T1831">­nes, ar apie gru</text:span><text:span text:style-name="T1832">­pi</text:span><text:span text:style-name="T1833">­nius, kla</text:span><text:span text:style-name="T1834">­ni</text:span><text:span text:style-name="T1835">­nius in</text:span><text:span text:style-name="T1836">­te</text:span><text:span text:style-name="T1837">­re</text:span><text:span text:style-name="T1838">­</text:span><text:soft-page-break/><text:span text:style-name="T1839">sus, to</text:span><text:span text:style-name="T1840">­dėl ir yra skir</text:span><text:span text:style-name="T1841">­tin</text:span><text:span text:style-name="T1842">­gi kal</text:span><text:span text:style-name="T1843">­bė</text:span><text:span text:style-name="T1844">­ji</text:span><text:span text:style-name="T1845">­mai. La</text:span><text:span text:style-name="T1846">­bai blo</text:span><text:span text:style-name="T1847">­gai, kad jūs ne</text:span><text:span text:style-name="T1848">­gir</text:span><text:span text:style-name="T1849">­di</text:span><text:span text:style-name="T1850">­te, ką opo</text:span><text:span text:style-name="T1851">­zi</text:span><text:span text:style-name="T1852">­ci</text:span><text:span text:style-name="T1853">­ja kar</text:span><text:span text:style-name="T1854">­tais siū</text:span><text:span text:style-name="T1855">­lo, ko</text:span><text:span text:style-name="T1856">­kius įsta</text:span><text:span text:style-name="T1857">­ty</text:span><text:span text:style-name="T1858">­mus tei</text:span><text:span text:style-name="T1859">­kia, ką kal</text:span><text:span text:style-name="T1860">­ba iš tri</text:span><text:span text:style-name="T1861">­bū</text:span><text:span text:style-name="T1862">­nos.<text:s/></text:span></text:p>
        <text:p text:style-name="P1863">Aš su mie­lu no­ru ne­kal­bė­čiau, jei­gu jūs tęs­tu­mė­te sa­vo pa­ža­dus, ku­riuos da­vė­te prieš rin­ki­mus. De­ja, kai aš žiū­riu į šią ru­dens pro­gra­mą, tai ne­oli­be­ra­liz­mas to­liau Lie­tu­vo­je ima vir­šų. Nors ap­si­me­ti­nė­jo­te kai­riai­siais ir kal­bė­jo­te, kad vyk­dy­si­te kai­rią po­li­ti­ką, de­ja, tos kai­rės po­li­ti­kos ir su ži­bu­riu ne­la­bai ra­si. Šiuo at­ve­ju šne­ka­te, kad ne­ly­gy­bė ma­žės, o kai šiais me­tais bu­vo pa­skelb­tas ne­ly­gy­bės in­dek­sas, jūs la­bai nu­ste­bo­te ir pa­sa­kė­te: kal­ta bu­vu­si Vy­riau­sy­bė, ji­nai čia kal­ti­nin­kė, nes ma­ta­vo dar anais lai­kais. Man la­bai įdo­mu, ką jūs pa­sa­ky­si­te ki­tais me­tais, kai ne­ly­gy­bės in­dek­sas dar la­biau pa­di­dės, ir ką jūs kal­tin­si­te? Aš no­riu, kad jūs gir­dė­tu­mė­te, kad spren­di­mai nu­le­mia, kaip gy­ve­na Lie­tu­vos žmo­nės. Ne­bi­jo­ki­te nu­ei­ti į mi­tin­gą ir pa­si­šne­kė­ti su iš­al­ku­siais kul­tū­ros dar­buo­to­jais, tai pa­si­da­rys aiš­kiau ir spren­di­mai gal bus ki­to­kie. Ačiū.</text:p>
        <text:p text:style-name="Roman"><text:span text:style-name="T1864">PIRMININKAS.</text:span><text:span text:style-name="T1865"><text:s/>Mo</text:span><text:span text:style-name="T1866">­ty</text:span><text:span text:style-name="T1867">­vai už – Sei</text:span><text:span text:style-name="T1868">­mo na</text:span><text:span text:style-name="T1869">­rė R.</text:span> Baš­kie­nė.<text:s/></text:p>
        <text:p text:style-name="Roman"><text:span text:style-name="T1870">R. BAŠKIENĖ</text:span><text:span text:style-name="T1871"><text:s/></text:span><text:span text:style-name="T1872">(</text:span><text:span text:style-name="T1873">LVŽSF</text:span><text:span text:style-name="T1874">)</text:span><text:span text:style-name="T1875">. Ger</text:span><text:span text:style-name="T1876">­bia</text:span><text:span text:style-name="T1877">­mi ko</text:span><text:span text:style-name="T1878">­le</text:span><text:span text:style-name="T1879">­gos, at</text:span><text:span text:style-name="T1880">­ro</text:span><text:span text:style-name="T1881">­do, kad mes lyg ir pir</text:span><text:span text:style-name="T1882">­mą kar</text:span><text:span text:style-name="T1883">­tą Sei</text:span><text:span text:style-name="T1884">­me</text:span><text:span text:style-name="T1885">.</text:span><text:span text:style-name="T1886"><text:s/></text:span><text:span text:style-name="T1887">P</text:span><text:span text:style-name="T1888">ui</text:span><text:span text:style-name="T1889">­kiai su</text:span><text:span text:style-name="T1890">­pran</text:span><text:span text:style-name="T1891">­ta</text:span><text:span text:style-name="T1892">­me Sta</text:span><text:span text:style-name="T1893">­tu</text:span><text:span text:style-name="T1894">­to nor</text:span><text:span text:style-name="T1895">­mą, ku</text:span><text:span text:style-name="T1896">­ri rei</text:span><text:span text:style-name="T1897">­ka</text:span><text:span text:style-name="T1898">­lau</text:span><text:span text:style-name="T1899">­ja, kad iš</text:span><text:span text:style-name="T1900">­ties bū</text:span><text:span text:style-name="T1901">­tų tvar</text:span><text:span text:style-name="T1902">­ka, pa</text:span><text:span text:style-name="T1903">­gal ku</text:span><text:span text:style-name="T1904">­rią dirb</text:span><text:span text:style-name="T1905">­si</text:span><text:span text:style-name="T1906">­me ir dir</text:span><text:span text:style-name="T1907">­bo vi</text:span><text:span text:style-name="T1908">­sų ka</text:span><text:span text:style-name="T1909">­den</text:span><text:span text:style-name="T1910">­ci</text:span><text:span text:style-name="T1911">­jų Sei</text:span><text:span text:style-name="T1912">­mai bū</text:span><text:span text:style-name="T1913">­tent taip. Jei</text:span><text:span text:style-name="T1914">­gu da</text:span><text:span text:style-name="T1915">­bar yra pa</text:span><text:span text:style-name="T1916">­gei</text:span><text:span text:style-name="T1917">­da</text:span><text:span text:style-name="T1918">­vi</text:span><text:span text:style-name="T1919">­mų ką nors keis</text:span><text:span text:style-name="T1920">­ti, keis</text:span><text:span text:style-name="T1921">­ki</text:span><text:span text:style-name="T1922">­me Sta</text:span><text:span text:style-name="T1923">­tu</text:span><text:span text:style-name="T1924">­tą, ta</text:span><text:span text:style-name="T1925">­čiau pro</text:span><text:span text:style-name="T1926">­gra</text:span><text:span text:style-name="T1927">­ma yra tas do</text:span><text:span text:style-name="T1928">­ku</text:span><text:span text:style-name="T1929">­men</text:span><text:span text:style-name="T1930">­tas, į ku</text:span><text:span text:style-name="T1931">­rį įra</text:span><text:span text:style-name="T1932">­šė</text:span><text:span text:style-name="T1933">­me vi</text:span><text:span text:style-name="T1934">­sų ko</text:span><text:span text:style-name="T1935">­mi</text:span><text:span text:style-name="T1936">­te</text:span><text:span text:style-name="T1937">­tų, vi</text:span><text:span text:style-name="T1938">­sų frak</text:span><text:span text:style-name="T1939">­ci</text:span><text:span text:style-name="T1940">­jų, vi</text:span><text:span text:style-name="T1941">­sų Sei</text:span><text:span text:style-name="T1942">­mo na</text:span><text:span text:style-name="T1943">­rių pa</text:span><text:span text:style-name="T1944">­siū</text:span><text:span text:style-name="T1945">­ly</text:span><text:span text:style-name="T1946">­mus, nie</text:span><text:span text:style-name="T1947">­ko ne</text:span><text:span text:style-name="T1948">­nu</text:span><text:span text:style-name="T1949">­skriaus</text:span><text:span text:style-name="T1950">­da</text:span><text:span text:style-name="T1951">­mi, kad ga</text:span><text:span text:style-name="T1952">­lė</text:span><text:span text:style-name="T1953">­tu</text:span><text:span text:style-name="T1954">­me la</text:span><text:span text:style-name="T1955">­bai sis</text:span><text:span text:style-name="T1956">­te</text:span><text:span text:style-name="T1957">­miš</text:span><text:span text:style-name="T1958">­kai, la</text:span><text:span text:style-name="T1959">­bai tvar</text:span><text:span text:style-name="T1960">­kin</text:span><text:span text:style-name="T1961">­gai dirb</text:span><text:span text:style-name="T1962">­ti. Apie ką mes da</text:span><text:span text:style-name="T1963">­bar kal</text:span><text:span text:style-name="T1964">­ba</text:span><text:span text:style-name="T1965">­me? Mes pa</text:span><text:span text:style-name="T1966">­ė</text:span><text:span text:style-name="T1967">­mę kal</text:span><text:span text:style-name="T1968">­ba</text:span><text:span text:style-name="T1969">­me apie vie</text:span><text:span text:style-name="T1970">­ną ar ki</text:span><text:span text:style-name="T1971">­tą te</text:span><text:span text:style-name="T1972">­mą, ku</text:span><text:span text:style-name="T1973">­ri yra skau</text:span><text:span text:style-name="T1974">­di mū</text:span><text:span text:style-name="T1975">­sų šir</text:span><text:span text:style-name="T1976">­džiai ar vi</text:span><text:span text:style-name="T1977">­suo</text:span><text:span text:style-name="T1978">­me</text:span><text:span text:style-name="T1979">­nei. Taip, iš tik</text:span><text:span text:style-name="T1980">­rų</text:span><text:span text:style-name="T1981">­jų yra daug ne</text:span><text:span text:style-name="T1982">­iš</text:span><text:span text:style-name="T1983">­spręs</text:span><text:span text:style-name="T1984">­tų pro</text:span><text:span text:style-name="T1985">­ble</text:span><text:span text:style-name="T1986">­mų, bet jos vi</text:span><text:span text:style-name="T1987">­sos ir gu</text:span><text:span text:style-name="T1988">­la į mū</text:span><text:span text:style-name="T1989">­sų se</text:span><text:span text:style-name="T1990">­si</text:span><text:span text:style-name="T1991">­jos dar</text:span><text:span text:style-name="T1992">­bų pro</text:span><text:span text:style-name="T1993">­gra</text:span><text:span text:style-name="T1994">­mą, pa</text:span><text:span text:style-name="T1995">­gal ku</text:span><text:span text:style-name="T1996">­rią dirb</text:span><text:span text:style-name="T1997">­da</text:span><text:span text:style-name="T1998">­mi mes iš</text:span><text:span text:style-name="T1999">­ties pa</text:span><text:span text:style-name="T2000">­siek</text:span><text:span text:style-name="T2001">­si</text:span><text:span text:style-name="T2002">­me re</text:span><text:span text:style-name="T2003">­zul</text:span><text:span text:style-name="T2004">­ta</text:span><text:span text:style-name="T2005">­tą. To</text:span><text:span text:style-name="T2006">­dėl nuo</text:span><text:span text:style-name="T2007">­šir</text:span><text:span text:style-name="T2008">­džiai kvie</text:span><text:span text:style-name="T2009">­čiu – bal</text:span><text:span text:style-name="T2010">­suo</text:span><text:span text:style-name="T2011">­ki</text:span><text:span text:style-name="T2012">­me, nes tai mū</text:span><text:span text:style-name="T2013">­sų vi</text:span><text:span text:style-name="T2014">­sų ben</text:span><text:span text:style-name="T2015">­dro dar</text:span><text:span text:style-name="T2016">­bo rei</text:span><text:span text:style-name="T2017">­ka</text:span><text:span text:style-name="T2018">­lau</text:span><text:span text:style-name="T2019">­jan</text:span><text:span text:style-name="T2020">­tis do</text:span><text:span text:style-name="T2021">­ku</text:span><text:span text:style-name="T2022">­men</text:span><text:span text:style-name="T2023">­tas. (</text:span><text:span text:style-name="T2024">Bal</text:span><text:span text:style-name="T2025">­sai sa</text:span><text:span text:style-name="T2026">­lė</text:span><text:span text:style-name="T2027">­je: „La</text:span><text:span text:style-name="T2028">­bai ge</text:span><text:span text:style-name="T2029">­rai pa</text:span><text:span text:style-name="T2030">­šne</text:span><text:span text:style-name="T2031">­kė</text:span><text:span text:style-name="T2032">­jai.“</text:span><text:span text:style-name="T2033">)<text:s/></text:span></text:p>
        <text:p text:style-name="Roman"><text:span text:style-name="T2034">PIRMININKAS.</text:span><text:span text:style-name="T2035"><text:s/>Ir mo</text:span><text:span text:style-name="T2036">­ty</text:span><text:span text:style-name="T2037">­vai už – Sei</text:span><text:span text:style-name="T2038">­mo na</text:span><text:span text:style-name="T2039">­rys P. Urb</text:span><text:span text:style-name="T2040">­šys.</text:span></text:p>
        <text:p text:style-name="Roman"><text:span text:style-name="T2041">P. URBŠYS</text:span><text:span text:style-name="T2042"><text:s/></text:span><text:span text:style-name="T2043">(</text:span><text:span text:style-name="T2044">MSNG</text:span><text:span text:style-name="T2045">)</text:span><text:span text:style-name="T2046">. Tik</text:span><text:span text:style-name="T2047">­rai, kad ši</text:span><text:span text:style-name="T2048">­ta dar</text:span><text:span text:style-name="T2049">­bų pro</text:span><text:span text:style-name="T2050">­gra</text:span><text:span text:style-name="T2051">­ma bū</text:span><text:span text:style-name="T2052">­tų įver</text:span><text:span text:style-name="T2053">­tin</text:span><text:span text:style-name="T2054">­ta ir vie</text:span><text:span text:style-name="T2055">­na</text:span><text:span text:style-name="T2056">­reikš</text:span><text:span text:style-name="T2057">­miš</text:span><text:span text:style-name="T2058">­ka, tai to ti</text:span><text:span text:style-name="T2059">­kė</text:span><text:span text:style-name="T2060">­tis ne</text:span><text:span text:style-name="T2061">­rei</text:span><text:span text:style-name="T2062">­kia, bet, man at</text:span><text:span text:style-name="T2063">­ro</text:span><text:span text:style-name="T2064">­do, pa</text:span><text:span text:style-name="T2065">­tys kon</text:span><text:span text:style-name="T2066">­ser</text:span><text:span text:style-name="T2067">­va</text:span><text:span text:style-name="T2068">­to</text:span><text:span text:style-name="T2069">­riai tu</text:span><text:span text:style-name="T2070">­rė</text:span><text:span text:style-name="T2071">­tų vie</text:span><text:span text:style-name="T2072">­naip ar ki</text:span><text:span text:style-name="T2073">­taip su</text:span><text:span text:style-name="T2074">­klus</text:span><text:span text:style-name="T2075">­ti, nes į dar</text:span><text:span text:style-name="T2076">­bų pro</text:span><text:span text:style-name="T2077">­gra</text:span><text:span text:style-name="T2078">­mą yra įtrauk</text:span><text:span text:style-name="T2079">­tos pra</text:span><text:span text:style-name="T2080">­ei</text:span><text:span text:style-name="T2081">­to</text:span><text:span text:style-name="T2082">­je ka</text:span><text:span text:style-name="T2083">­den</text:span><text:span text:style-name="T2084">­ci</text:span><text:span text:style-name="T2085">­jo</text:span><text:span text:style-name="T2086">­je jų ini</text:span><text:span text:style-name="T2087">­ci</text:span><text:span text:style-name="T2088">­juo</text:span><text:span text:style-name="T2089">­tos Kon</text:span><text:span text:style-name="T2090">­sti</text:span><text:span text:style-name="T2091">­tu</text:span><text:span text:style-name="T2092">­ci</text:span><text:span text:style-name="T2093">­jos pa</text:span><text:span text:style-name="T2094">­tai</text:span><text:span text:style-name="T2095">­sos, įga</text:span><text:span text:style-name="T2096">­li</text:span><text:span text:style-name="T2097">­nan</text:span><text:span text:style-name="T2098">­čios įtei</text:span><text:span text:style-name="T2099">­sin</text:span><text:span text:style-name="T2100">­ti tie</text:span><text:span text:style-name="T2101">­sio</text:span><text:span text:style-name="T2102">­gi</text:span><text:span text:style-name="T2103">­nius se</text:span><text:span text:style-name="T2104">­niū</text:span><text:span text:style-name="T2105">­nų rin</text:span><text:span text:style-name="T2106">­ki</text:span><text:span text:style-name="T2107">­mus. Tai jūs, ku</text:span><text:span text:style-name="T2108">­rie kal</text:span><text:span text:style-name="T2109">­ba</text:span><text:span text:style-name="T2110">­te apie de</text:span><text:span text:style-name="T2111">­mo</text:span><text:span text:style-name="T2112">­kra</text:span><text:span text:style-name="T2113">­tijos sto</text:span><text:span text:style-name="T2114">­ką ir ne</text:span><text:span text:style-name="T2115">­si</text:span><text:span text:style-name="T2116">­skai</text:span><text:span text:style-name="T2117">­ty</text:span><text:span text:style-name="T2118">­mą su opo</text:span><text:span text:style-name="T2119">­zi</text:span><text:span text:style-name="T2120">­ci</text:span><text:span text:style-name="T2121">­ja, aki</text:span><text:span text:style-name="T2122">­vaiz</text:span><text:span text:style-name="T2123">­džiai tu</text:span><text:span text:style-name="T2124">­ri</text:span><text:span text:style-name="T2125">­te šan</text:span><text:span text:style-name="T2126">­są iš</text:span><text:span text:style-name="T2127">­kli</text:span><text:span text:style-name="T2128">­bin</text:span><text:span text:style-name="T2129">­ti Sei</text:span><text:span text:style-name="T2130">­mą ir pa</text:span><text:span text:style-name="T2131">­da</text:span><text:span text:style-name="T2132">­ry</text:span><text:span text:style-name="T2133">­ti tai, ko nie</text:span><text:span text:style-name="T2134">­kas ne</text:span><text:span text:style-name="T2135">­pa</text:span><text:span text:style-name="T2136">­da</text:span><text:span text:style-name="T2137">­rė, ir ga</text:span><text:span text:style-name="T2138">­lų ga</text:span><text:span text:style-name="T2139">­le pri</text:span><text:span text:style-name="T2140">­min</text:span><text:span text:style-name="T2141">­ti val</text:span><text:span text:style-name="T2142">­dan</text:span><text:span text:style-name="T2143">­tie</text:span><text:span text:style-name="T2144">­siems jų įsi</text:span><text:span text:style-name="T2145">­pa</text:span><text:span text:style-name="T2146">­rei</text:span><text:span text:style-name="T2147">­go</text:span><text:span text:style-name="T2148">­ji</text:span><text:span text:style-name="T2149">­mus, duo</text:span><text:span text:style-name="T2150">­tus per rin</text:span><text:span text:style-name="T2151">­ki</text:span><text:span text:style-name="T2152">­mus.</text:span></text:p>
        <text:p text:style-name="P2153">O jei­gu kal­bė­tu­me apie alks­tan­čius kul­tū­ros dar­buo­to­jus, tai kal­ba­ma apie tai, kad jiems ne tai kad bu­vo per tą lai­ko­tar­pį su­ma­žin­ti at­ly­gi­ni­mai, o tai, kad 27 me­tus vi­sos val­džios juos lai­kė kaip so­cia­liai pa­žei­džia­mus žmo­nes. Man at­ro­do, čia rei­kė­tų pri­si­im­ti at­sa­ko­my­bę vi­siems.<text:s/></text:p>
        <text:p text:style-name="Roman"><text:span text:style-name="T2154">PIRMININKAS.</text:span><text:span text:style-name="T2155"><text:s/>Mo</text:span><text:span text:style-name="T2156">­ty</text:span><text:span text:style-name="T2157">­vai prieš – Sei</text:span><text:span text:style-name="T2158">­mo na</text:span><text:span text:style-name="T2159">­rys A. Ma</text:span><text:span text:style-name="T2160">­tu</text:span><text:span text:style-name="T2161">­las.</text:span></text:p>
        <text:p text:style-name="Roman"><text:span text:style-name="T2162">A. MATULAS</text:span><text:span text:style-name="T2163"><text:s/></text:span><text:span text:style-name="T2164">(</text:span><text:span text:style-name="T2165">TS-LKDF</text:span><text:span text:style-name="T2166">)</text:span><text:span text:style-name="T2167">. Ger</text:span><text:span text:style-name="T2168">­bia</text:span><text:span text:style-name="T2169">­mi ko</text:span><text:span text:style-name="T2170">­le</text:span><text:span text:style-name="T2171">­gos, aš jau kai ku</text:span><text:span text:style-name="T2172">­riuos ar</text:span><text:span text:style-name="T2173">­gu</text:span><text:span text:style-name="T2174">­men</text:span><text:span text:style-name="T2175">­tus sa</text:span><text:span text:style-name="T2176">­kiau, ko</text:span><text:span text:style-name="T2177">­dėl yra sun</text:span><text:span text:style-name="T2178">­ku bal</text:span><text:span text:style-name="T2179">­suo</text:span><text:span text:style-name="T2180">­ti už ru</text:span><text:span text:style-name="T2181">­dens se</text:span><text:span text:style-name="T2182">­si</text:span><text:span text:style-name="T2183">­jos dar</text:span><text:span text:style-name="T2184">­bų pro</text:span><text:span text:style-name="T2185">­gra</text:span><text:span text:style-name="T2186">­mą, pir</text:span><text:span text:style-name="T2187">­miau</text:span><text:span text:style-name="T2188">­sia aš tu</text:span><text:span text:style-name="T2189">­riu gal</text:span><text:span text:style-name="T2190">­vo</text:span><text:span text:style-name="T2191">­je svei</text:span><text:span text:style-name="T2192">­ka</text:span><text:span text:style-name="T2193">­tos da</text:span><text:span text:style-name="T2194">­lį, dėl to, kad, aki</text:span><text:span text:style-name="T2195">­vaiz</text:span><text:span text:style-name="T2196">­du, Sei</text:span><text:span text:style-name="T2197">­mo dau</text:span><text:span text:style-name="T2198">­gu</text:span><text:span text:style-name="T2199">­mai yra daug tam tik</text:span><text:span text:style-name="T2200">­rų žen</text:span><text:span text:style-name="T2201">­klų, ko</text:span><text:span text:style-name="T2202">­dėl to</text:span><text:span text:style-name="T2203">­liau taip dirb</text:span><text:span text:style-name="T2204">­ti ne</text:span><text:span text:style-name="T2205">­ga</text:span><text:span text:style-name="T2206">­li</text:span><text:span text:style-name="T2207">­ma. Iš sa</text:span><text:span text:style-name="T2208">­vo pen</text:span><text:span text:style-name="T2209">­kių ka</text:span><text:span text:style-name="T2210">­den</text:span><text:span text:style-name="T2211">­ci</text:span><text:span text:style-name="T2212">­jų pa</text:span><text:span text:style-name="T2213">­tir</text:span><text:span text:style-name="T2214">­ties ga</text:span><text:span text:style-name="T2215">­liu pa</text:span><text:span text:style-name="T2216">­sa</text:span><text:span text:style-name="T2217">­ky</text:span><text:span text:style-name="T2218">­ti, kad tai yra pir</text:span><text:span text:style-name="T2219">­ma ka</text:span><text:span text:style-name="T2220">­den</text:span><text:span text:style-name="T2221">­ci</text:span><text:span text:style-name="T2222">­ja, kai mi</text:span><text:span text:style-name="T2223">­nis</text:span><text:span text:style-name="T2224">­te</text:span><text:span text:style-name="T2225">­ri</text:span><text:span text:style-name="T2226">­ja, mi</text:span><text:span text:style-name="T2227">­nist</text:span><text:span text:style-name="T2228">­ras, ko</text:span><text:span text:style-name="T2229">­mi</text:span><text:span text:style-name="T2230">­te</text:span><text:span text:style-name="T2231">­to pir</text:span><text:span text:style-name="T2232">­mi</text:span><text:span text:style-name="T2233">­nin</text:span><text:span text:style-name="T2234">­kė nė vie</text:span><text:span text:style-name="T2235">­no kar</text:span><text:span text:style-name="T2236">­to ne</text:span><text:span text:style-name="T2237">­su</text:span><text:span text:style-name="T2238">­kvie</text:span><text:span text:style-name="T2239">­tė par</text:span><text:span text:style-name="T2240">­ti</text:span><text:span text:style-name="T2241">­jų už svei</text:span><text:span text:style-name="T2242">­ka</text:span><text:span text:style-name="T2243">­tos ap</text:span><text:span text:style-name="T2244">­sau</text:span><text:span text:style-name="T2245">­gą at</text:span><text:span text:style-name="T2246">­sa</text:span><text:span text:style-name="T2247">­kin</text:span><text:span text:style-name="T2248">­gų as</text:span><text:span text:style-name="T2249">­me</text:span><text:span text:style-name="T2250">­nų pa</text:span><text:span text:style-name="T2251">­si</text:span><text:span text:style-name="T2252">­tar</text:span><text:span text:style-name="T2253">­ti, o kaip vis dėl</text:span><text:span text:style-name="T2254">­to, ko</text:span><text:span text:style-name="T2255">­kios prie</text:span><text:span text:style-name="T2256">­mo</text:span><text:span text:style-name="T2257">­nės tu</text:span><text:span text:style-name="T2258">­ri bū</text:span><text:span text:style-name="T2259">­ti, ko</text:span><text:span text:style-name="T2260">­kių prie</text:span><text:span text:style-name="T2261">­mo</text:span><text:span text:style-name="T2262">­nių tu</text:span><text:span text:style-name="T2263">­ri bū</text:span><text:span text:style-name="T2264">­ti ima</text:span><text:span text:style-name="T2265">­ma</text:span><text:span text:style-name="T2266">­si, kad pa</text:span><text:span text:style-name="T2267">­ge</text:span><text:span text:style-name="T2268">­rin</text:span><text:span text:style-name="T2269">­tu</text:span><text:span text:style-name="T2270">­me svei</text:span><text:span text:style-name="T2271">­ka</text:span><text:span text:style-name="T2272">­tos sis</text:span><text:span text:style-name="T2273">­te</text:span><text:span text:style-name="T2274">­mą. Ir tai tik</text:span><text:span text:style-name="T2275">­rai kve</text:span><text:span text:style-name="T2276">­pia tam tik</text:span><text:span text:style-name="T2277">­ra dik</text:span><text:span text:style-name="T2278">­ta</text:span><text:span text:style-name="T2279">­tū</text:span><text:span text:style-name="T2280">­ra. Aki</text:span><text:span text:style-name="T2281">­vaiz</text:span><text:span text:style-name="T2282">­du, kaip sa</text:span><text:span text:style-name="T2283">­kiau, kad man yra la</text:span><text:span text:style-name="T2284">­bai bai</text:span><text:span text:style-name="T2285">­su kal</text:span><text:span text:style-name="T2286">­bė</text:span><text:span text:style-name="T2287">­ti apie, ma</text:span><text:span text:style-name="T2288">­tyt, ne vie</text:span><text:span text:style-name="T2289">­nos mi</text:span><text:span text:style-name="T2290">­nis</text:span><text:span text:style-name="T2291">­te</text:span><text:span text:style-name="T2292">­ri</text:span><text:span text:style-name="T2293">­jos po</text:span><text:span text:style-name="T2294">­li</text:span><text:span text:style-name="T2295">­ti</text:span><text:span text:style-name="T2296">­nio ly</text:span><text:span text:style-name="T2297">­gio dar</text:span><text:span text:style-name="T2298">­buo</text:span><text:span text:style-name="T2299">­to</text:span><text:span text:style-name="T2300">­jų kom</text:span><text:span text:style-name="T2301">­pe</text:span><text:span text:style-name="T2302">­ten</text:span><text:span text:style-name="T2303">­ci</text:span><text:span text:style-name="T2304">­ją, nes at</text:span><text:span text:style-name="T2305">­ėjo lai</text:span><text:span text:style-name="T2306">­kas, kad tuos pos</text:span><text:span text:style-name="T2307">­tus už</text:span><text:span text:style-name="T2308">­im</text:span><text:span text:style-name="T2309">­tų žmo</text:span><text:span text:style-name="T2310">­nės, pa</text:span><text:span text:style-name="T2311">­ty</text:span><text:span text:style-name="T2312">­rę eks</text:span><text:span text:style-name="T2313">­per</text:span><text:span text:style-name="T2314">­tai, ne</text:span><text:span text:style-name="T2315">­bū</text:span><text:span text:style-name="T2316">­ti</text:span><text:span text:style-name="T2317">­nai tu</text:span><text:span text:style-name="T2318">­rin</text:span><text:span text:style-name="T2319">­tys tam tik</text:span><text:span text:style-name="T2320">­rą moks</text:span><text:span text:style-name="T2321">­li</text:span><text:span text:style-name="T2322">­nį, pe</text:span><text:span text:style-name="T2323">­da</text:span><text:span text:style-name="T2324">­go</text:span><text:span text:style-name="T2325">­gi</text:span><text:span text:style-name="T2326">­nį laips</text:span><text:span text:style-name="T2327">­nį, nes yra vi</text:span><text:span text:style-name="T2328">­siš</text:span><text:span text:style-name="T2329">­kai skir</text:span><text:span text:style-name="T2330">­tin</text:span><text:span text:style-name="T2331">­gi da</text:span><text:span text:style-name="T2332">­ly</text:span><text:span text:style-name="T2333">­kai. O kad mi</text:span><text:span text:style-name="T2334">­nist</text:span><text:span text:style-name="T2335">­ras vis dėl</text:span><text:span text:style-name="T2336">­to ne</text:span><text:span text:style-name="T2337">­ži</text:span><text:span text:style-name="T2338">­no, ko</text:span><text:span text:style-name="T2339">­kios yra Eu</text:span><text:span text:style-name="T2340">­ro</text:span><text:span text:style-name="T2341">­pos Są</text:span><text:span text:style-name="T2342">­jun</text:span><text:span text:style-name="T2343">­gos svei</text:span><text:span text:style-name="T2344">­ka</text:span><text:span text:style-name="T2345">­tos sis</text:span><text:span text:style-name="T2346">­te</text:span><text:span text:style-name="T2347">­mos ten</text:span><text:span text:style-name="T2348">­den</text:span><text:span text:style-name="T2349">­ci</text:span><text:span text:style-name="T2350">­jos, tai, ma</text:span><text:span text:style-name="T2351">­tyt, yra ir dėl to, kad, pa</text:span><text:span text:style-name="T2352">­vyz</text:span><text:span text:style-name="T2353">­džiui, jis per dve</text:span><text:span text:style-name="T2354">­jus me</text:span><text:span text:style-name="T2355">­tus, at</text:span><text:span text:style-name="T2356">­ro</text:span><text:span text:style-name="T2357">­do, tik vie</text:span><text:span text:style-name="T2358">­ną kar</text:span><text:span text:style-name="T2359">­tą da</text:span><text:span text:style-name="T2360">­ly</text:span><text:span text:style-name="T2361">­va</text:span><text:span text:style-name="T2362">­vo ne</text:span><text:span text:style-name="T2363">­for</text:span><text:span text:style-name="T2364">­ma</text:span><text:span text:style-name="T2365">­lio</text:span><text:span text:style-name="T2366">­je Mi</text:span><text:span text:style-name="T2367">­nist</text:span><text:span text:style-name="T2368">­rų Ta</text:span><text:span text:style-name="T2369">­ry</text:span><text:span text:style-name="T2370">­bo</text:span><text:span text:style-name="T2371">­je. Ten va</text:span><text:span text:style-name="T2372">­ži</text:span><text:span text:style-name="T2373">­nė</text:span><text:span text:style-name="T2374">­ja ki</text:span><text:span text:style-name="T2375">­ti mi</text:span><text:span text:style-name="T2376">­nis</text:span><text:span text:style-name="T2377">­te</text:span><text:span text:style-name="T2378">­ri</text:span><text:span text:style-name="T2379">­jos as</text:span><text:span text:style-name="T2380">­me</text:span><text:span text:style-name="T2381">­nys, na, o mi</text:span><text:span text:style-name="T2382">­nist</text:span><text:span text:style-name="T2383">­ras pa</text:span><text:span text:style-name="T2384">­mė</text:span><text:span text:style-name="T2385">­go PSO ren</text:span><text:span text:style-name="T2386">­gi</text:span><text:span text:style-name="T2387">­nius, štai ir da</text:span><text:span text:style-name="T2388">­bar iš</text:span><text:span text:style-name="T2389">­va</text:span><text:span text:style-name="T2390">­žia</text:span><text:span text:style-name="T2391">­vęs į Ro</text:span><text:span text:style-name="T2392">­mą, po to iš kar</text:span><text:span text:style-name="T2393">­to va</text:span><text:span text:style-name="T2394">­žiuo</text:span><text:span text:style-name="T2395">­ja į Jung</text:span><text:span text:style-name="T2396">­ti</text:span><text:span text:style-name="T2397">­nes Ame</text:span><text:span text:style-name="T2398">­ri</text:span><text:span text:style-name="T2399">­kos Vals</text:span><text:span text:style-name="T2400">­ti</text:span><text:span text:style-name="T2401">­jas, ten su</text:span><text:span text:style-name="T2402">­si</text:span><text:span text:style-name="T2403">­tiks, at</text:span><text:span text:style-name="T2404">­ro</text:span><text:span text:style-name="T2405">­do, su ko</text:span><text:span text:style-name="T2406">­mi</text:span><text:span text:style-name="T2407">­sa</text:span><text:span text:style-name="T2408">­ru V. P. An</text:span><text:span text:style-name="T2409">­driu</text:span><text:span text:style-name="T2410">­kai</text:span><text:span text:style-name="T2411">­čiu ir pa</text:span><text:span text:style-name="T2412">­na</text:span><text:span text:style-name="T2413">­šiai, ir pa</text:span><text:span text:style-name="T2414">­na</text:span><text:span text:style-name="T2415">­šiai. Ma</text:span><text:span text:style-name="T2416">­no ma</text:span><text:span text:style-name="T2417">­ny</text:span><text:span text:style-name="T2418">­mu, tu</text:span><text:span text:style-name="T2419">­ri</text:span><text:span text:style-name="T2420">­me rim</text:span><text:span text:style-name="T2421">­tai su</text:span><text:span text:style-name="T2422">­sės</text:span><text:span text:style-name="T2423">­ti ir su</text:span><text:span text:style-name="T2424">­tar</text:span><text:span text:style-name="T2425">­ti, ko</text:span><text:span text:style-name="T2426">­kių tiks</text:span><text:span text:style-name="T2427">­lų ir ko</text:span><text:span text:style-name="T2428">­kio</text:span><text:span text:style-name="T2429">­mis prie</text:span><text:span text:style-name="T2430">­mo</text:span><text:span text:style-name="T2431">­nė</text:span><text:span text:style-name="T2432">­mis sie</text:span><text:span text:style-name="T2433">­kia</text:span><text:span text:style-name="T2434">­me svei</text:span><text:span text:style-name="T2435">­ka</text:span><text:span text:style-name="T2436">­tos sis</text:span><text:span text:style-name="T2437">­te</text:span><text:span text:style-name="T2438">­mo</text:span><text:span text:style-name="T2439">­je, ir ta</text:span><text:span text:style-name="T2440">­da, man at</text:span><text:span text:style-name="T2441">­ro</text:span><text:span text:style-name="T2442">­do, žmo</text:span><text:span text:style-name="T2443">­nės pa</text:span><text:span text:style-name="T2444">­jus, kad svei</text:span><text:span text:style-name="T2445">­ka</text:span><text:span text:style-name="T2446">­tos sis</text:span><text:span text:style-name="T2447">­te</text:span><text:span text:style-name="T2448">­ma<text:s/></text:span><text:soft-page-break/><text:span text:style-name="T2449">vys</text:span><text:span text:style-name="T2450">­to</text:span><text:span text:style-name="T2451">­si ge</text:span><text:span text:style-name="T2452">­ra lin</text:span><text:span text:style-name="T2453">­kme. Šiuo me</text:span><text:span text:style-name="T2454">­tu aš iš pa</text:span><text:span text:style-name="T2455">­teik</text:span><text:span text:style-name="T2456">­tos pro</text:span><text:span text:style-name="T2457">­gra</text:span><text:span text:style-name="T2458">­mos, kaip sa</text:span><text:span text:style-name="T2459">­kiau, ir iš mi</text:span><text:span text:style-name="T2460">­nis</text:span><text:span text:style-name="T2461">­te</text:span><text:span text:style-name="T2462">­ri</text:span><text:span text:style-name="T2463">­jos at</text:span><text:span text:style-name="T2464">­sto</text:span><text:span text:style-name="T2465">­vo at</text:span><text:span text:style-name="T2466">­sa</text:span><text:span text:style-name="T2467">­ky</text:span><text:span text:style-name="T2468">­mo ne</text:span><text:span text:style-name="T2469">­su</text:span><text:span text:style-name="T2470">­vo</text:span><text:span text:style-name="T2471">­kiau, ko bus sie</text:span><text:span text:style-name="T2472">­kia</text:span><text:span text:style-name="T2473">­ma ru</text:span><text:span text:style-name="T2474">­dens se</text:span><text:span text:style-name="T2475">­si</text:span><text:span text:style-name="T2476">­jo</text:span><text:span text:style-name="T2477">­je.<text:s/></text:span></text:p>
        <text:p text:style-name="Roman"><text:span text:style-name="T2478">PIRMININKAS.</text:span><text:span text:style-name="T2479"><text:s/>Mo</text:span><text:span text:style-name="T2480">­ty</text:span><text:span text:style-name="T2481">­vai prieš – Sei</text:span><text:span text:style-name="T2482">­mo na</text:span><text:span text:style-name="T2483">­rys E. Gent</text:span><text:span text:style-name="T2484">­vi</text:span><text:span text:style-name="T2485">­las.</text:span></text:p>
        <text:p text:style-name="Roman"><text:span text:style-name="T2486">E. GENTVILAS</text:span><text:span text:style-name="T2487"><text:s/></text:span><text:span text:style-name="T2488">(</text:span><text:span text:style-name="T2489">LSF</text:span><text:span text:style-name="T2490">)</text:span><text:span text:style-name="T2491">. Svei</text:span><text:span text:style-name="T2492">­ki</text:span><text:span text:style-name="T2493">,</text:span><text:span text:style-name="T2494"><text:s/>ko</text:span><text:span text:style-name="T2495">­le</text:span><text:span text:style-name="T2496">­gos</text:span><text:span text:style-name="T2497">.</text:span><text:span text:style-name="T2498"><text:s/></text:span><text:span text:style-name="T2499">L</text:span><text:span text:style-name="T2500">a</text:span><text:span text:style-name="T2501">­bai ap</text:span><text:span text:style-name="T2502">­gai</text:span><text:span text:style-name="T2503">­les</text:span><text:span text:style-name="T2504">­tau</text:span><text:span text:style-name="T2505">­ju, kad nie</text:span><text:span text:style-name="T2506">­kaip ne</text:span><text:span text:style-name="T2507">­pa</text:span><text:span text:style-name="T2508">­vy</text:span><text:span text:style-name="T2509">­ko rug</text:span><text:span text:style-name="T2510">­sė</text:span><text:span text:style-name="T2511">­jo 6 die</text:span><text:span text:style-name="T2512">­ną da</text:span><text:span text:style-name="T2513">­ly</text:span><text:span text:style-name="T2514">­vau</text:span><text:span text:style-name="T2515">­ti ta</text:span><text:span text:style-name="T2516">­me pla</text:span><text:span text:style-name="T2517">­čia</text:span><text:span text:style-name="T2518">­me pa</text:span><text:span text:style-name="T2519">­si</text:span><text:span text:style-name="T2520">­ta</text:span><text:span text:style-name="T2521">­ri</text:span><text:span text:style-name="T2522">­me<text:s/></text:span>apie se­si­jos dar­bų pro­gra­mą, tie­siog tu­rė­jau ki­tų už­si­ė­mi­mų, tai vie­ną ki­tą pa­sta­bą da­bar no­riu pa­sa­ky­ti.<text:s/></text:p>
        <text:p text:style-name="Roman">Mes ir to­liau, at­ro­do, ser­ga­me ta li­ga – kuo dau­giau kar­tais tik­rai ne vi­sa­da reikš­min­gų pro­jek­tų. Čia ly­gia­gre­čiai no­riu pa­sa­ky­ti, kad ir opo­zi­ci­jos pro­jek­tai ne vi­sa­da yra bū­ti­nai reik­š­min­gi, ta­čiau val­dan­tie­ji, tu­rė­da­mi sa­vo ran­ko­se to­kį in­stru­men­tą kaip Vy­riau­sy­bė, mi­nis­te­ri­jos, vi­sas val­džios apa­ra­tas, tik­rai ga­lė­tų ras­ti reikš­min­ges­nius pro­jek­tus, o ne vien tik ko­kius lo­ka­lius, mi­ni­ma­lius. Mū­sų am­bi­ci­jos per se­si­ją pri­im­ti 700 ar 600 pro­jek­tų reiš­kia, kad per me­tus mes pa­ga­mi­na­me virš 1 tūkst. pro­jek­tų. Vėl no­ri­si pa­ly­gin­ti su Es­ti­ja, ku­ri per me­tus pri­ima apie 100 įsta­ty­mų pro­jek­tų.<text:s/></text:p>
        <text:p text:style-name="Roman">Ma­no ma­ny­mu, tik­rai tei­sus J. Raz­ma, ku­ris sa­ko: rei­kia pri­ori­te­tų, ties ku­riais pa­dis­ku­ta­vę su­si­kon­cen­truo­tu­me, ties jais ga­lė­tu­me pa­kal­bė­ti ir su­si­tar­ti tiek opo­zi­ci­ja, tiek val­dan­tie­ji, o ta­da, jei­gu at­lie­ka­me pri­va­lo­mą­ją pro­gra­mą, tai ga­li­ma ir lais­vą­ją pro­gra­mą, kal­bant dai­lio­jo čiuo­ži­mo ter­mi­nais, at­lik­ti. De­ja, mes to ne­da­ro­me, nors tai ga­lė­tu­me da­ry­ti ir esant da­bar­ti­niam Sta­tu­tui.<text:s/></text:p>
        <text:p text:style-name="Roman">Opo­zi­ci­jos tei­sių ne­už­tik­ri­ni­mas. Ir vėl grįž­tu prie to, kad ne tik mū­sų frak­ci­ja, bet ir ki­tos opo­zi­ci­nės frak­ci­jos pra­ėju­sio­je se­si­jo­je ne­spė­jo pa­teik­ti daug pro­jek­tų. Tai­sy­ki­me tą si­tua­ci­ją. Šian­dien tei­kiu Sta­tu­to pa­kei­ti­mą, ta­da žiū­rė­si­me, kaip ga­lė­si­me ei­ti į prie­kį. Ma­nau, kad yra tai­sy­ti­nų da­ly­kų, to­dėl su­si­lai­kau.<text:s/></text:p>
        <text:p text:style-name="Roman"><text:span text:style-name="T2523">PIRMININKAS.</text:span><text:span text:style-name="T2524"><text:s/></text:span>Dau­giau Sei­mo na­rių dėl mo­ty­vų ne­už­si­ra­šė. Kvie­čiu bal­suo­ti.<text:s/></text:p>
        <text:p text:style-name="Roman"/>
        <text:p text:style-name="Priemimas">Šio nu­ta­ri­mo pri­ėmi­mas</text:p>
        <text:p text:style-name="Roman"/>
        <text:p text:style-name="Roman">Bal­sa­vo 109 Sei­mo na­riai: už – 72, prieš – 8, su­si­lai­kė 29. Sei­mo nu­ta­ri­mas (pro­jek­tas Nr. XIIIP-2482) pri­im­tas.<text:s/><text:span text:style-name="T2525">(</text:span><text:span text:style-name="T2526">Gon</text:span><text:span text:style-name="T2527">­gas</text:span><text:span text:style-name="T2528">)</text:span></text:p>
        <text:p text:style-name="P2529"/>
        <text:p text:style-name="Laikas">10.48 val.</text:p>
        <text:p text:style-name="Roman12">Vi­suo­me­nės svei­ka­tos prie­žiū­ros įsta­ty­mo Nr. IX-886 15,<text:s/>21 ir 43 straips­nių pakeitimo įsta­ty­mo pro­jek­tas Nr. XIIIP-1879(2) (<text:span text:style-name="T2530">svars</text:span><text:span text:style-name="T2531">­ty</text:span><text:span text:style-name="T2532">­mas</text:span>)</text:p>
        <text:p text:style-name="Roman"/>
        <text:p text:style-name="Roman">Dar­bo­tvarkės 1-4 klau­si­mas –<text:s/><text:span text:style-name="T2533">Vi</text:span><text:span text:style-name="T2534">­suo</text:span><text:span text:style-name="T2535">­me</text:span><text:span text:style-name="T2536">­nės svei</text:span><text:span text:style-name="T2537">­ka</text:span><text:span text:style-name="T2538">­tos prie</text:span><text:span text:style-name="T2539">­žiū</text:span><text:span text:style-name="T2540">­</text:span><text:span text:style-name="T2541">ros įsta</text:span><text:span text:style-name="T2542">­ty</text:span><text:span text:style-name="T2543">­mo 15, 21, 43 ir 45 </text:span><text:span text:style-name="T2544">straips</text:span><text:span text:style-name="T2545">­nių pa</text:span><text:span text:style-name="T2546">­kei</text:span><text:span text:style-name="T2547">­ti</text:span><text:span text:style-name="T2548">­mo įsta</text:span><text:span text:style-name="T2549">­ty</text:span><text:span text:style-name="T2550">­mo pro</text:span><text:span text:style-name="T2551">­jek</text:span><text:span text:style-name="T2552">­tas Nr. XIIIP-1879. Pra</text:span><text:span text:style-name="T2553">­ne</text:span><text:span text:style-name="T2554">­šė</text:span><text:span text:style-name="T2555">­ja – Svei</text:span><text:span text:style-name="T2556">­ka</text:span><text:span text:style-name="T2557">­tos rei</text:span><text:span text:style-name="T2558">­ka</text:span><text:span text:style-name="T2559">­lų ko</text:span><text:span text:style-name="T2560">­mi</text:span><text:span text:style-name="T2561">­te</text:span><text:span text:style-name="T2562">­to na</text:span><text:span text:style-name="T2563">­rė I. De</text:span><text:span text:style-name="T2564">­gu</text:span><text:span text:style-name="T2565">­tie</text:span><text:span text:style-name="T2566">­nė.<text:s/></text:span></text:p>
        <text:p text:style-name="Roman"><text:span text:style-name="T2567">I. DEGUTIENĖ</text:span><text:span text:style-name="T2568"><text:s/></text:span><text:span text:style-name="T2569">(</text:span><text:span text:style-name="T2570">TS-LKDF</text:span><text:span text:style-name="T2571">)</text:span><text:span text:style-name="T2572">.</text:span><text:span text:style-name="T2573"><text:s/>Svei</text:span><text:span text:style-name="T2574">­ka</text:span><text:span text:style-name="T2575">­tos rei</text:span><text:span text:style-name="T2576">­ka</text:span><text:span text:style-name="T2577">­lų ko</text:span><text:span text:style-name="T2578">­mi</text:span><text:span text:style-name="T2579">­te</text:span><text:span text:style-name="T2580">­tas svars</text:span><text:span text:style-name="T2581">­tė Lie</text:span><text:span text:style-name="T2582">­tu</text:span><text:span text:style-name="T2583">­vos Res</text:span><text:span text:style-name="T2584">­pub</text:span><text:span text:style-name="T2585">­li</text:span><text:span text:style-name="T2586">­kos vi</text:span><text:span text:style-name="T2587">­suo</text:span><text:span text:style-name="T2588">­me</text:span><text:span text:style-name="T2589">­nės svei</text:span><text:span text:style-name="T2590">­ka</text:span><text:span text:style-name="T2591">­tos prie</text:span><text:span text:style-name="T2592">­žiū</text:span><text:span text:style-name="T2593">­ros įsta</text:span><text:span text:style-name="T2594">­ty</text:span><text:span text:style-name="T2595">­mo 15, 21, 43 ir 45 straips</text:span><text:span text:style-name="T2596">­nių pa</text:span><text:span text:style-name="T2597">­kei</text:span><text:span text:style-name="T2598">­ti</text:span><text:span text:style-name="T2599">­mo įsta</text:span><text:span text:style-name="T2600">­ty</text:span><text:span text:style-name="T2601">­mo pro</text:span><text:span text:style-name="T2602">­jek</text:span><text:span text:style-name="T2603">­tą.</text:span><text:span text:style-name="T2604"><text:s/>Ko</text:span><text:span text:style-name="T2605">­mi</text:span><text:span text:style-name="T2606">­te</text:span><text:span text:style-name="T2607">­te ben</text:span><text:span text:style-name="T2608">­dru su</text:span><text:span text:style-name="T2609">­ta</text:span><text:span text:style-name="T2610">­ri</text:span><text:span text:style-name="T2611">­mu bu</text:span><text:span text:style-name="T2612">­vo pri</text:span><text:span text:style-name="T2613">­tar</text:span><text:span text:style-name="T2614">­ta pa</text:span><text:span text:style-name="T2615">­teik</text:span><text:span text:style-name="T2616">­tam įsta</text:span><text:span text:style-name="T2617">­ty</text:span><text:span text:style-name="T2618">­mo pro</text:span><text:span text:style-name="T2619">­jek</text:span><text:span text:style-name="T2620">­tui, at</text:span><text:span text:style-name="T2621">­si</text:span><text:span text:style-name="T2622">­žvelg</text:span><text:span text:style-name="T2623">­ta į Tei</text:span><text:span text:style-name="T2624">­sės de</text:span><text:span text:style-name="T2625">­par</text:span><text:span text:style-name="T2626">­ta</text:span><text:span text:style-name="T2627">­men</text:span><text:span text:style-name="T2628">­to pa</text:span><text:span text:style-name="T2629">­sta</text:span><text:span text:style-name="T2630">­bas ir ko</text:span><text:span text:style-name="T2631">­re</text:span><text:span text:style-name="T2632">­guo</text:span><text:span text:style-name="T2633">­ta pa</text:span><text:span text:style-name="T2634">­ties Svei</text:span><text:span text:style-name="T2635">­ka</text:span><text:span text:style-name="T2636">­tos rei</text:span><text:span text:style-name="T2637">­ka</text:span><text:span text:style-name="T2638">­lų ko</text:span><text:span text:style-name="T2639">­mi</text:span><text:span text:style-name="T2640">­te</text:span><text:span text:style-name="T2641">­to pa</text:span><text:span text:style-name="T2642">­gal re</text:span><text:span text:style-name="T2643">­dak</text:span><text:span text:style-name="T2644">­ci</text:span><text:span text:style-name="T2645">­nes pa</text:span><text:span text:style-name="T2646">­sta</text:span><text:span text:style-name="T2647">­bas.<text:s/></text:span></text:p>
        <text:p text:style-name="Roman"><text:span text:style-name="T2648">PIRMININKAS.</text:span><text:span text:style-name="T2649"><text:s/></text:span><text:span text:style-name="T2650">Ačiū. Pa</text:span><text:span text:style-name="T2651">­pil</text:span><text:span text:style-name="T2652">­do</text:span><text:span text:style-name="T2653">­mo ko</text:span><text:span text:style-name="T2654">­mi</text:span><text:span text:style-name="T2655">­te</text:span><text:span text:style-name="T2656">­to iš</text:span><text:span text:style-name="T2657">­va</text:span><text:span text:style-name="T2658">­da – Sei</text:span><text:span text:style-name="T2659">­mo na</text:span><text:span text:style-name="T2660">­rys Z. Strei</text:span><text:span text:style-name="T2661">­kus, Vals</text:span><text:span text:style-name="T2662">­ty</text:span><text:span text:style-name="T2663">­bės val</text:span><text:span text:style-name="T2664">­dy</text:span><text:span text:style-name="T2665">­mo ir sa</text:span><text:span text:style-name="T2666">­vi</text:span><text:span text:style-name="T2667">­val</text:span><text:span text:style-name="T2668">­dy</text:span><text:span text:style-name="T2669">­bių ko</text:span><text:span text:style-name="T2670">­mi</text:span><text:span text:style-name="T2671">­te</text:span><text:span text:style-name="T2672">­tas.<text:s/></text:span></text:p>
        <text:p text:style-name="Roman"><text:span text:style-name="T2673">Z. STREIKUS</text:span><text:span text:style-name="T2674"><text:s/></text:span><text:span text:style-name="T2675">(</text:span><text:span text:style-name="T2676">LVŽSF</text:span><text:span text:style-name="T2677">)</text:span><text:span text:style-name="T2678">.<text:s/></text:span><text:span text:style-name="T2679">Ger</text:span><text:span text:style-name="T2680">­bia</text:span><text:span text:style-name="T2681">­mi ko</text:span><text:span text:style-name="T2682">­le</text:span><text:span text:style-name="T2683">­gos, Vals</text:span><text:span text:style-name="T2684">­ty</text:span><text:span text:style-name="T2685">­bės val</text:span><text:span text:style-name="T2686">­dy</text:span><text:span text:style-name="T2687">­mo ir sa</text:span><text:span text:style-name="T2688">­vi</text:span><text:span text:style-name="T2689">­val</text:span><text:span text:style-name="T2690">­dy</text:span><text:span text:style-name="T2691">­bių ko</text:span><text:span text:style-name="T2692">­mi</text:span><text:span text:style-name="T2693">­te</text:span><text:span text:style-name="T2694">­tas, kaip pa</text:span><text:span text:style-name="T2695">­pil</text:span><text:span text:style-name="T2696">­do</text:span><text:span text:style-name="T2697">­mas ko</text:span><text:span text:style-name="T2698">­mi</text:span><text:span text:style-name="T2699">­te</text:span><text:span text:style-name="T2700">­tas, ap</text:span><text:span text:style-name="T2701">­svars</text:span><text:span text:style-name="T2702">­tė Lie</text:span><text:span text:style-name="T2703">­tu</text:span><text:span text:style-name="T2704">­vos Res</text:span><text:span text:style-name="T2705">­pub</text:span><text:span text:style-name="T2706">­li</text:span><text:span text:style-name="T2707">­kos v</text:span><text:span text:style-name="T2708">i</text:span><text:span text:style-name="T2709">­suo</text:span><text:span text:style-name="T2710">­me</text:span><text:span text:style-name="T2711">­nės svei</text:span><text:span text:style-name="T2712">­ka</text:span><text:span text:style-name="T2713">­tos prie</text:span><text:span text:style-name="T2714">­žiū</text:span><text:span text:style-name="T2715">­ros įsta</text:span><text:span text:style-name="T2716">­ty</text:span><text:span text:style-name="T2717">­mo Nr. IX-886 15, 21, 43 ir 45 straips</text:span><text:span text:style-name="T2718">­nių pa</text:span><text:span text:style-name="T2719">­kei</text:span><text:span text:style-name="T2720">­ti</text:span><text:span text:style-name="T2721">­mo įsta</text:span><text:span text:style-name="T2722">­ty</text:span><text:span text:style-name="T2723">­mo pro</text:span><text:span text:style-name="T2724">­jek</text:span><text:span text:style-name="T2725">­tą, nu</text:span><text:span text:style-name="T2726">­spren</text:span><text:span text:style-name="T2727">­dė iš es</text:span><text:span text:style-name="T2728">­mės pri</text:span><text:span text:style-name="T2729">­tar</text:span><text:span text:style-name="T2730">­ti įsta</text:span><text:span text:style-name="T2731">­ty</text:span><text:span text:style-name="T2732">­mo pro</text:span><text:span text:style-name="T2733">­jek</text:span><text:span text:style-name="T2734">­tui ir siū</text:span><text:span text:style-name="T2735">­ly</text:span><text:span text:style-name="T2736">­ti pa</text:span><text:span text:style-name="T2737">­grin</text:span><text:span text:style-name="T2738">­di</text:span><text:span text:style-name="T2739">­niam ko</text:span><text:span text:style-name="T2740">­mi</text:span><text:span text:style-name="T2741">­te</text:span><text:span text:style-name="T2742">­tui jį to</text:span><text:span text:style-name="T2743">­bu</text:span><text:span text:style-name="T2744">­lin</text:span><text:span text:style-name="T2745">­ti, at</text:span><text:span text:style-name="T2746">­si</text:span><text:span text:style-name="T2747">­žvel</text:span><text:span text:style-name="T2748">­giant į Sei</text:span><text:span text:style-name="T2749">­mo kan</text:span><text:span text:style-name="T2750">­ce</text:span><text:span text:style-name="T2751">­lia</text:span><text:span text:style-name="T2752">­ri</text:span><text:span text:style-name="T2753">­jos Tei</text:span><text:span text:style-name="T2754">­sės de</text:span><text:span text:style-name="T2755">­par</text:span><text:span text:style-name="T2756">­ta</text:span><text:span text:style-name="T2757">­men</text:span><text:span text:style-name="T2758">­to pa</text:span><text:span text:style-name="T2759">­sta</text:span><text:span text:style-name="T2760">­bas.<text:s/></text:span><text:span text:style-name="T2761">Bal</text:span><text:span text:style-name="T2762">­sa</text:span><text:span text:style-name="T2763">­vi</text:span><text:span text:style-name="T2764">­mo re</text:span><text:span text:style-name="T2765">­zul</text:span><text:span text:style-name="T2766">­ta</text:span><text:span text:style-name="T2767">­tai – pri</text:span><text:span text:style-name="T2768">­tar</text:span><text:span text:style-name="T2769">­ta ben</text:span><text:span text:style-name="T2770">­dru su</text:span><text:span text:style-name="T2771">­ta</text:span><text:span text:style-name="T2772">­ri</text:span><text:span text:style-name="T2773">­mu.<text:s/></text:span></text:p>
        <text:soft-page-break/>
        <text:p text:style-name="P2774"><text:span text:style-name="T2775">PIRMININKAS.</text:span><text:span text:style-name="T2776"><text:s/></text:span><text:span text:style-name="T2777">Dė</text:span><text:span text:style-name="T2778">­ko</text:span><text:span text:style-name="T2779">­ju. Dis</text:span><text:span text:style-name="T2780">­ku</text:span><text:span text:style-name="T2781">­si</text:span><text:span text:style-name="T2782">­ja. Už</text:span><text:span text:style-name="T2783">­si</text:span><text:span text:style-name="T2784">­ra</text:span><text:span text:style-name="T2785">­šė Sei</text:span><text:span text:style-name="T2786">­mo na</text:span><text:span text:style-name="T2787">­rys J. Ole</text:span><text:span text:style-name="T2788">­kas. Kvie</text:span><text:span text:style-name="T2789">­čiu kal</text:span><text:span text:style-name="T2790">­bė</text:span><text:span text:style-name="T2791">­ti.<text:s/></text:span></text:p>
        <text:p text:style-name="P2792"><text:span text:style-name="T2793">J. OLEKAS</text:span><text:span text:style-name="T2794"><text:s/></text:span><text:span text:style-name="T2795">(</text:span><text:span text:style-name="T2796">LSDPF</text:span><text:span text:style-name="T2797">)</text:span><text:span text:style-name="T2798">. Ačiū, ger</text:span><text:span text:style-name="T2799">­bia</text:span><text:span text:style-name="T2800">­mas Pir</text:span><text:span text:style-name="T2801">­mi</text:span><text:span text:style-name="T2802">­nin</text:span><text:span text:style-name="T2803">­ke. Ger</text:span><text:span text:style-name="T2804">­bia</text:span><text:span text:style-name="T2805">­mi ko</text:span><text:span text:style-name="T2806">­le</text:span><text:span text:style-name="T2807">­gos, iš es</text:span><text:span text:style-name="T2808">­mės pri</text:span><text:span text:style-name="T2809">­tar</text:span><text:span text:style-name="T2810">­da</text:span><text:span text:style-name="T2811">­mas įsta</text:span><text:span text:style-name="T2812">­ty</text:span><text:span text:style-name="T2813">­mo nuo</text:span><text:span text:style-name="T2814">­sta</text:span><text:span text:style-name="T2815">­toms, su</text:span><text:span text:style-name="T2816">­tvar</text:span><text:span text:style-name="T2817">­ky</text:span><text:span text:style-name="T2818">­mui tų da</text:span><text:span text:style-name="T2819">­ly</text:span><text:span text:style-name="T2820">­kų, ku</text:span><text:span text:style-name="T2821">­rie yra kar</text:span><text:span text:style-name="T2822">­to</text:span><text:span text:style-name="T2823">­jan</text:span><text:span text:style-name="T2824">­tys ar</text:span><text:span text:style-name="T2825">­ba dub</text:span><text:span text:style-name="T2826">­liuo</text:span><text:span text:style-name="T2827">­jan</text:span><text:span text:style-name="T2828">­tys, ku</text:span><text:span text:style-name="T2829">­rie<text:s/></text:span>iš­brau­kia ar įra­šo įstai­gas, ku­rios da­bar ne­eg­zis­tuo­ja ar­ba yra nau­jai su­si­for­ma­vu­sios,<text:s/>tu­riu ke­le­tą pa­sta­bų, ku­rias no­rė­jau čia iš­dės­ty­ti.<text:s/></text:p>
        <text:p text:style-name="Roman">Pir­ma, tai dėl že­mės skly­pų, ku­rie yra pa­gal vi­suo­me­nės kon­tro­lę. Aš su­pran­tu, kad čia in­ten­ci­ja yra ge­ra dėl nau­jų vai­kų ug­dy­mo for­mų (tiek iki­mo­kyk­li­nių, tiek gal­būt kai ku­rių ir mo­kyk­li­nio am­žiaus), bet, man at­ro­do, tą nuo­sta­tą rei­kė­tų pa­pil­dy­ti la­bai aiš­kiai kei­čiant 15 straips­nį, kur kal­ba­ma apie iki­mo­kyk­li­nio ir mo­kyk­li­nio ug­dy­mo įstai­gas ir gal­būt že­mės skly­pus, o ne pa­lie­kant kaip at­ski­rą straips­nį že­mės skly­pus. Jie įsta­ty­mu fak­tiš­kai at­ve­ria kie­k­vie­ną že­mės skly­pą kon­tro­liuo­ti vi­suo­me­nės svei­ka­tos ins­ti­tu­ci­joms.</text:p>
        <text:p text:style-name="Roman">Ant­ras da­ly­kas, jis taip pat šiek tiek ke­lia abe­jo­nių, gal­būt čia yra ar­gu­men­tų, kad yra iš­brau­kia­mos ka­vi­nės ir klu­bai, ku­rie tu­ri in­ter­ne­to pa­va­di­ni­mą. Gal­būt jie tik­ri­na­mi kaip nors spe­ci­fiš­kai dėl ko­kių nors da­ly­kų, ku­rie man nė­ra ži­no­mi. Bet jei­gu šiaip yra klu­bas ar ka­vi­nė, tik­ri­na­mi vi­suo­me­nės svei­ka­tos…, o jei­gu tu­ri in­ter­ne­ti­nės ka­vi­nės pa­va­di­ni­mą ar­ba klu­bą, ta­da jau iš­krin­ta kaip tas tik­ri­na­mas ob­jek­tas.<text:s/></text:p>
        <text:p text:style-name="Roman">Ir tre­čias da­ly­kas. Ma­to­me, kad vi­suo­me­nės svei­ka­tos spe­cia­lis­tams yra pa­lik­ta tik­rin­ti, sa­ky­ki­me, to­kias vie­tas kaip kem­pin­gai, po­il­si­nės ir pa­na­šūs da­ly­kai, bet mes tu­ri­me spe­ci­fi­nį da­ly­ką, tu­rin­tį sa­vo pa­va­di­ni­mą,<text:s/>–<text:s/>tai yra sto­vyk­los. Ma­nau, kad ypač vai­kų sto­vyk­los (kur or­ga­ni­zuo­ja­mos tos sto­vyk­los, yra ir nak­vy­nė, ir mai­ti­ni­mas, ir tu­a­le­tai, ir to­kie pat da­ly­kai) yra ly­giai to­kios pat svar­bios kaip ir su­si­rin­ki­mo vie­ta, pa­vyz­džiui, kem­pin­gas, kur at­vyks­ta­ma po­il­siau­ti. Aš kvie­čiu ko­mi­te­tui prieš pri­imant ga­lu­ti­nį spren­di­mą ir tei­kiant mums įsta­ty­mo pro­jek­tą per pri­ėmi­mą iš tik­rų­jų at­sa­ky­ti sau ir mums, ku­rie tu­rė­si­me bal­suo­ti, į tuos ma­no iš­kel­tus klau­si­mus. Ačiū.</text:p>
        <text:p text:style-name="Roman"><text:span text:style-name="T2830">PIRMININKAS.</text:span><text:span text:style-name="T2831"><text:s/></text:span>Frak­ci­jos var­du kvie­čiu kal­bė­ti Sei­mo na­rę A. Mal­dei­kie­nę.</text:p>
        <text:p text:style-name="Roman"><text:span text:style-name="T2832">A. MALDEIKIENĖ</text:span><text:span text:style-name="T2833"><text:s/></text:span><text:span text:style-name="T2834">(</text:span><text:span text:style-name="T2835">MSNG</text:span><text:span text:style-name="T2836">)</text:span><text:span text:style-name="T2837">. Nuo</text:span><text:span text:style-name="T2838">­šir</text:span><text:span text:style-name="T2839">­džiai džiau</text:span><text:span text:style-name="T2840">­giuo</text:span><text:span text:style-name="T2841">­si tuo vi</text:span><text:span text:style-name="T2842">­suo</text:span><text:span text:style-name="T2843">­ti</text:span><text:span text:style-name="T2844">­niu džiaugs</text:span><text:span text:style-name="T2845">­mu, ku</text:span><text:span text:style-name="T2846">­riuo čia tryš</text:span><text:span text:style-name="T2847">­ko pri</text:span><text:span text:style-name="T2848">­sta</text:span><text:span text:style-name="T2849">­tan</text:span><text:span text:style-name="T2850">­tis do</text:span><text:span text:style-name="T2851">­ku</text:span><text:span text:style-name="T2852">­men</text:span><text:span text:style-name="T2853">­tą, ta</text:span><text:span text:style-name="T2854">­čiau aki</text:span><text:span text:style-name="T2855">­vaiz</text:span><text:span text:style-name="T2856">­džiai prieš ma</text:span><text:span text:style-name="T2857">­no akis yra dar vie</text:span><text:span text:style-name="T2858">­nas do</text:span><text:span text:style-name="T2859">­ku</text:span><text:span text:style-name="T2860">­men</text:span><text:span text:style-name="T2861">­tas, ku</text:span><text:span text:style-name="T2862">­ris va</text:span><text:span text:style-name="T2863">­ro žmo</text:span><text:span text:style-name="T2864">­nes iš Lie</text:span><text:span text:style-name="T2865">­tu</text:span><text:span text:style-name="T2866">­vos. Do</text:span><text:span text:style-name="T2867">­ku</text:span><text:span text:style-name="T2868">­men</text:span><text:span text:style-name="T2869">­tas ir įsta</text:span><text:span text:style-name="T2870">­ty</text:span><text:span text:style-name="T2871">­mo pa</text:span><text:span text:style-name="T2872">­tai</text:span><text:span text:style-name="T2873">­sos, ku</text:span><text:span text:style-name="T2874">­rios aiš</text:span><text:span text:style-name="T2875">­kiai pa</text:span><text:span text:style-name="T2876">­ro</text:span><text:span text:style-name="T2877">­do, kaip ga</text:span><text:span text:style-name="T2878">­li</text:span><text:span text:style-name="T2879">­ma nu</text:span><text:span text:style-name="T2880">­siurb</text:span><text:span text:style-name="T2881">­ti biu</text:span><text:span text:style-name="T2882">­dže</text:span><text:span text:style-name="T2883">­to pi</text:span><text:span text:style-name="T2884">­ni</text:span><text:span text:style-name="T2885">­gus, su</text:span><text:span text:style-name="T2886">­si</text:span><text:span text:style-name="T2887">­kū</text:span><text:span text:style-name="T2888">­rus sau ne</text:span><text:span text:style-name="T2889">­blo</text:span><text:span text:style-name="T2890">­gą dar</text:span><text:span text:style-name="T2891">­bo vie</text:span><text:span text:style-name="T2892">­te</text:span><text:span text:style-name="T2893">­lę pa</text:span><text:span text:style-name="T2894">­tik</text:span><text:span text:style-name="T2895">­rin</text:span><text:span text:style-name="T2896">­ti žmo</text:span><text:span text:style-name="T2897">­gų. Aiš</text:span><text:span text:style-name="T2898">­ki</text:span><text:span text:style-name="T2899">­na</text:span><text:span text:style-name="T2900">­ma</text:span><text:span text:style-name="T2901">­sis raš</text:span><text:span text:style-name="T2902">­tas ne</text:span><text:span text:style-name="T2903">­įti</text:span><text:span text:style-name="T2904">­ki</text:span><text:span text:style-name="T2905">­mai il</text:span><text:span text:style-name="T2906">­gas (aš to</text:span><text:span text:style-name="T2907">­kio il</text:span><text:span text:style-name="T2908">­go net ne</text:span><text:span text:style-name="T2909">­pri</text:span><text:span text:style-name="T2910">­si</text:span><text:span text:style-name="T2911">­me</text:span><text:span text:style-name="T2912">­nu, net biu</text:span><text:span text:style-name="T2913">­dže</text:span><text:span text:style-name="T2914">­tas pri</text:span><text:span text:style-name="T2915">­sta</text:span><text:span text:style-name="T2916">­to</text:span><text:span text:style-name="T2917">­mas trum</text:span><text:span text:style-name="T2918">­pes</text:span><text:span text:style-name="T2919">­niu aiš</text:span><text:span text:style-name="T2920">­ki</text:span><text:span text:style-name="T2921">­na</text:span><text:span text:style-name="T2922">­muo</text:span><text:span text:style-name="T2923">­ju raš</text:span><text:span text:style-name="T2924">­tu), iš tik</text:span><text:span text:style-name="T2925">­rų</text:span><text:span text:style-name="T2926">­jų pra</text:span><text:span text:style-name="T2927">­de</text:span><text:span text:style-name="T2928">­da</text:span><text:span text:style-name="T2929">­mas la</text:span><text:span text:style-name="T2930">­bai kil</text:span><text:span text:style-name="T2931">­niai ir ra</text:span><text:span text:style-name="T2932">­šo</text:span><text:span text:style-name="T2933">­ma: ši</text:span><text:span text:style-name="T2934">­to do</text:span><text:span text:style-name="T2935">­ku</text:span><text:span text:style-name="T2936">­men</text:span><text:span text:style-name="T2937">­to tiks</text:span><text:span text:style-name="T2938">­las – už</text:span><text:span text:style-name="T2939">­tik</text:span><text:span text:style-name="T2940">­rin</text:span><text:span text:style-name="T2941">­ti tei</text:span><text:span text:style-name="T2942">­si</text:span><text:span text:style-name="T2943">­nį aiš</text:span><text:span text:style-name="T2944">­ku</text:span><text:span text:style-name="T2945">­mą, nuo</text:span><text:span text:style-name="T2946">­sek</text:span><text:span text:style-name="T2947">­lu</text:span><text:span text:style-name="T2948">­mą, tei</text:span><text:span text:style-name="T2949">­sės ak</text:span><text:span text:style-name="T2950">­tų su</text:span><text:span text:style-name="T2951">­de</text:span><text:span text:style-name="T2952">­ri</text:span><text:span text:style-name="T2953">­na</text:span><text:span text:style-name="T2954">­mu</text:span><text:span text:style-name="T2955">­mą ir vie</text:span><text:span text:style-name="T2956">­no</text:span><text:span text:style-name="T2957">­dą tei</text:span><text:span text:style-name="T2958">­sės ak</text:span><text:span text:style-name="T2959">­tų tai</text:span><text:span text:style-name="T2960">­ky</text:span><text:span text:style-name="T2961">­mo prak</text:span><text:span text:style-name="T2962">­ti</text:span><text:span text:style-name="T2963">­ką, įgy</text:span><text:span text:style-name="T2964">­ven</text:span><text:span text:style-name="T2965">­di</text:span><text:span text:style-name="T2966">­nant Vi</text:span><text:span text:style-name="T2967">­suo</text:span><text:span text:style-name="T2968">­me</text:span><text:span text:style-name="T2969">­nės svei</text:span><text:span text:style-name="T2970">­ka</text:span><text:span text:style-name="T2971">­tos prie</text:span><text:span text:style-name="T2972">­žiū</text:span><text:span text:style-name="T2973">­ros įsta</text:span><text:span text:style-name="T2974">­ty</text:span><text:span text:style-name="T2975">­mą</text:span><text:span text:style-name="T2976">,</text:span><text:span text:style-name="T2977"><text:s/>ir t. t. Na, la</text:span><text:span text:style-name="T2978">­bai kil</text:span><text:span text:style-name="T2979">­nu. Įsta</text:span><text:span text:style-name="T2980">­ty</text:span><text:span text:style-name="T2981">­mai bus su</text:span><text:span text:style-name="T2982">­de</text:span><text:span text:style-name="T2983">­rin</text:span><text:span text:style-name="T2984">­ti, ir vi</text:span><text:span text:style-name="T2985">­suo</text:span><text:span text:style-name="T2986">­me</text:span><text:span text:style-name="T2987">­nės svei</text:span><text:span text:style-name="T2988">­ka</text:span><text:span text:style-name="T2989">­ta pa</text:span><text:span text:style-name="T2990">­ge</text:span><text:span text:style-name="T2991">­rės.<text:s/></text:span></text:p>
        <text:p text:style-name="P2992">O da­bar pa­si­žiū­ri­me į tu­ri­nį. Ką mes ma­to­me? Pa­im­siu tik vie­ną as­pek­tą dėl lai­ko sto­kos. Yra di­de­lių kai­mo tu­riz­mo ob­jek­tų – di­de­lių res­to­ra­nų, dau­gy­bė žmo­nių atos­to­gau­ja. Ir yra ma­žu­čių kai­mo tu­riz­mo so­dy­bų, ku­rio­se žmo­gus ūki­nin­kas, pa­vyz­džiui, tu­ri ke­le­tą kam­ba­rių, ku­riuos ga­li iš­nuo­mo­ti. Kas įvyks­ta? Vals­ty­bės kon­tro­lė tu­ri tei­sę at­vyk­ti pas ši­tą (Vals­ty­bės kon­tro­lė tu­ri bū­ti ta kon­tro­liuo­jan­ti ins­ti­tu­ci­ja), at­vyks­ta pas jį, pra­de­da rei­ka­lau­ti iš jo do­ku­men­tų. Do­ku­men­tai – nuo že­mės do­ku­men­to iki hi­gie­nos pa­so ir t. t. Mes su­ži­no­me, tie­sa, po­nas J. Ole­kas sa­kė, kad jam li­ko ne­aiš­ku, ko­dėl bu­vo tos in­ter­ne­to ka­vi­nės iš­trauk­tos. Aiš­ki­na­ma­ja­me raš­te pa­ra­šy­ta. In­ter­ne­to ka­vi­nių ne­tik­rins to­dėl, kad 2016 me­tais, at­li­kę 16 ty­ri­mų, o 2017 me­tais – 17, ra­do tik ma­ža­reikš­mių pa­kei­ti­mų: ant lan­gų ne­įreng­tų ža­liu­zių ar ki­tų įren­gi­nių, ku­rie pri­rei­kus ma­ži­na die­nos švie­są, ir vi­so­kių pa­na­šių ne­są­mo­nių. Taip? Ši­tas da­bar bus per­kel­ta tur­būt dėl kai­mo tu­riz­mo so­dy­bų.</text:p>
        <text:p text:style-name="Roman"><text:span text:style-name="T2993">Aš esu vai</text:span><text:span text:style-name="T2994">­kas iš Pa</text:span><text:span text:style-name="T2995">­lan</text:span><text:span text:style-name="T2996">­gos, ir nuo 13 me</text:span><text:span text:style-name="T2997">­tų vie</text:span><text:span text:style-name="T2998">­na, nes tė</text:span><text:span text:style-name="T2999">­ve</text:span><text:span text:style-name="T3000">­liai tuo me</text:span><text:span text:style-name="T3001">­tu jau gy</text:span><text:span text:style-name="T3002">­ve</text:span><text:span text:style-name="T3003">­no Vil</text:span><text:span text:style-name="T3004">­niu</text:span><text:span text:style-name="T3005">­je, pa</text:span><text:span text:style-name="T3006">­dė</text:span><text:span text:style-name="T3007">­jau šei</text:span><text:span text:style-name="T3008">­mai iš</text:span><text:span text:style-name="T3009">­gy</text:span><text:span text:style-name="T3010">­ven</text:span><text:span text:style-name="T3011">­ti – pri</text:span><text:span text:style-name="T3012">­žiū</text:span><text:span text:style-name="T3013">­rė</text:span><text:span text:style-name="T3014">­jau 13 lo</text:span><text:span text:style-name="T3015">­vų. Taip, aš plo</text:span><text:span text:style-name="T3016">­viau tu</text:span><text:span text:style-name="T3017">­a</text:span><text:span text:style-name="T3018">­le</text:span><text:span text:style-name="T3019">­tus, taip, aš juos tvar</text:span><text:span text:style-name="T3020">­kiau. Aš la</text:span><text:span text:style-name="T3021">­bai ge</text:span><text:span text:style-name="T3022">­rai ži</text:span><text:span text:style-name="T3023">­nau, kas yra ma</text:span><text:span text:style-name="T3024">­žu</text:span><text:span text:style-name="T3025">­tis, smul</text:span><text:span text:style-name="T3026">­kus ver</text:span><text:span text:style-name="T3027">­slas, ku</text:span><text:span text:style-name="T3028">­ris pa</text:span><text:span text:style-name="T3029">­de</text:span><text:span text:style-name="T3030">­da šei</text:span><text:span text:style-name="T3031">­mai iš</text:span><text:span text:style-name="T3032">­gy</text:span><text:span text:style-name="T3033">­ven</text:span><text:span text:style-name="T3034">­ti. Ir aš la</text:span><text:span text:style-name="T3035">­bai ge</text:span><text:span text:style-name="T3036">­rai ži</text:span><text:span text:style-name="T3037">­nau, kad hi</text:span><text:span text:style-name="T3038">­gie</text:span><text:span text:style-name="T3039">­nos nor</text:span><text:span text:style-name="T3040">­mos yra da</text:span><text:span text:style-name="T3041">­ly</text:span><text:span text:style-name="T3042">­kas, ku</text:span><text:span text:style-name="T3043">­ris su</text:span><text:span text:style-name="T3044">­sie</text:span><text:span text:style-name="T3045">­tas ne su kon</text:span><text:span text:style-name="T3046">­tro</text:span><text:span text:style-name="T3047">­liuo</text:span><text:span text:style-name="T3048">­jan</text:span><text:span text:style-name="T3049">­čiais, o su są</text:span><text:span text:style-name="T3050">­ži</text:span><text:span text:style-name="T3051">­ne tų, ku</text:span><text:span text:style-name="T3052">­rie da</text:span><text:span text:style-name="T3053">­ro.</text:span><text:s/>Ką mes da­ro­me? Aš tik­rai la­bai la­bai pra­šau – bal­suo­ki­te prieš. Mes iš to pa­pras­to žmo­gaus, ku­ris<text:s/>rado bū­dą kaip nors iš­gy­ven­ti, dar pa­pra­šy­si­me hi­gie­nos pa­so,<text:s/><text:soft-page-break/>taip? Mes pa­rei­ka­lau­si­me jam aiš­kių tai­syk­lių? O jei­gu są­ži­nin­gai – aiš­ki­na­ma­ja­me raš­te nė­ra ko­rup­ci­jos, ne­augs ko­rup­ci­ja… Augs ko­rup­ci­ja, tie­siog kai­mo tu­riz­mo ma­žes­nės so­dy­bos su­mo­kės ky­šį ir nu­si­pirks.<text:s/></text:p>
        <text:p text:style-name="Roman">Grįž­ki­me į ši­tą ša­lį, ku­rio­je gy­ve­na­me, ir ne­be­kur­ki­me per­tek­li­nių, be­pro­tiš­kų, kvai­lų tai­syk­lių. La­bai gra­žiai vie­nas ten, pa­pil­do­muo­se raš­tuo­se, pa­pil­dė: žiū­rė­ki­te, dar yra ir lai­vai, juo­se ir­gi ne­ati­tin­ka nor­mų. Ži­no­te, aš esu bu­vu­si vie­ną kar­tą jach­to­je, ten la­bai la­bai ma­žu­tės pa­tal­pos, ten su hi­gie­na, ži­no­ki­te, blo­gai, už­da­ry­ki­me jach­tas.<text:s/></text:p>
        <text:p text:style-name="Roman">Ki­tas da­ly­kas. Ką mes ma­to­me? Mes ma­to­me pa­pras­tą da­ly­ką. At­si­ran­da ins­ti­tu­ci­jų, ku­rios su­si­ku­ria pa­pil­do­mą pa­ja­mų srau­tą, pri­si­deng­da­mos bai­siai kil­niu tiks­lu. Kla­si­ki­nis pa­vyz­dys tur­būt – so­cia­li­nės įmo­nės: pa­si­i­mi ne­įga­lų žmo­gų ir jį nau­do­da­mas su­si­ku­ri sau pa­ja­mų srau­tą. Čia pa­ja­mų srau­tą su­si­ku­ria tos kon­tro­liuo­jan­čios ins­ti­tu­ci­jos. Jų bus dar dau­giau, o žmo­nių, ku­rie ką nors da­rys, bus dar ma­žiau.<text:s/></text:p>
        <text:p text:style-name="Roman">Dėl hi­gie­nos nor­mų su kos­me­ti­ka. Vie­na iš la­biau­sių Lie­tu­vo­je pa­pli­tu­sių veik­lų yra še­šė­li­nė veik­la na­muo­se tei­kiant pa­slau­gas: da­rau ma­ni­kiū­rą, da­rau pe­di­kiū­rą, ir pa­na­šiai. Aš dar ne­pri­ėjau iki gy­ve­ni­mo ly­gio, kad tuo nau­do­čiau­si, bet už po­ros me­tų bū­siu pen­si­nin­kė ir tik­rai ei­siu pas ką nors į na­mus.<text:s/></text:p>
        <text:p text:style-name="Roman">Tai va,<text:s/>nuo­šir­džiai jums pa­sa­ky­siu: ši­ta ša­lis ne­tu­ri są­ži­nės sa­vo ma­žų­jų žmo­nių at­žvil­giu. Žiū­rė­ki­te, kas da­ly­va­vo svars­tant įsta­ty­mą, ir nė vie­nam Sei­mo na­riui ne­už­kliu­vo. Kar­to­ju, kvies­ti­niai as­me­nys:<text:s/>svei­ka­tos ap­sau­gos vi­ce­mi­nist­ras, mi­nis­te­ri­jos Vi­suo­me­nės svei­ka­tos prie­žiū­ros de­par­ta­men­to Ri­zi­kos svei­ka­tai val­dy­mo sky­riaus ve­dė­ja, Na­cio­na­li­nio vi­suo­me­nės svei­ka­tos cen­tro ir ta, ta, ta, ta… vi­ce­mi­nist­rai. Nė vie­no žmo­gaus, nė vie­no iš tų pa­pras­tų žmo­nių, ku­rie tei­kia šias pa­slau­gas. Klau­sy­ki­te, aš nuo­šir­džiai pra­šau jū­sų, šį kar­tą jau be­veik at­si­klaup­ti ga­liu, – su­sto­ki­me ty­čio­tis iš pa­pras­tų žmo­nių, ku­rie ne­tu­ri pi­ni­gų įvyk­dy­ti be­pro­tiš­ką kie­kį be­pro­tiš­kų rei­ka­la­vi­mų, ku­rie ne­ga­li.<text:s/></text:p>
        <text:p text:style-name="Roman">Vie­nam ita­lui, ku­ris Vil­niu­je tu­rė­jo ma­žu­tę pi­ce­ri­ją (jis<text:s/>grį­žo į Ita­li­ją), da­vė že­mo laips­nio ga­li­my­bę – ne­šva­ra pas jį ir ne­lei­do ga­min­ti ti­ra­mi­so, nes jo vir­tu­vės plo­tas ne­bu­vo 20 kvad­ra­tų ir to­je vir­tu­vė­je ne­bu­vo ga­li­ma su­jung­ti kiau­ši­nių ir mė­sos. Ko dar ne­ga­li­ma? Jūs daž­nai mirš­ta­te sa­vo vir­tu­vė­se? Aš gy­ve­nu ma­žo­je vir­tu­vė­je ir ta­da tur­būt ten ne­ga­liu da­ry­ti ti­ra­mi­so? Su­pran­ta­te, iš tik­rų­jų di­džiau­sia pa­žei­di­mų ma­sė yra vi­so­kio­se di­džio­sio­se. Kai pa­ma­tau tas vem­ti­nas miš­rai­nes cen­truo­se, aš su­pran­tu, kad mes ne­tu­ri­me rim­tos hi­gie­nos, taip. Ta­čiau at­im­ti iš žmo­nių ga­li­my­bę už­si­dirb­ti, už­mes­ti jiems naš­tas vi­so­kių pa­sų ir pa­na­šių da­ly­kų… At­si­sės­ki­te ir pa­skai­ty­ki­te tuos do­ku­men­tus. Aš juos skai­čiau. Iš pra­džių juo­kiau­si, pas­kui verk­ti no­rė­jo­si. Aš la­bai pra­šau – bal­suo­ki­te prieš. Kaž­kas ku­ria sau pa­ja­mų srau­tą ma­žų­jų są­skai­ta. Dar ir dar kar­tą nuo­bo­džiai tą pa­tį kar­to­ju: tie, ku­rie jau­čia­tės ka­ta­li­kais, kai kal­ba­te apie šei­mą, pa­gal­vo­ki­te, kad šei­mą kar­tais rei­kia iš­sau­go­ti net ir to­kiais da­ly­kais, kaip su­teik­ti jai ga­li­my­bę pa­pil­do­mai už­si­dirb­ti. Ka­da tu kep­si ir da­ry­si tą ti­ra­mi­są, jei­gu pil­dy­si svei­ka­tos pa­są? Vi­si ten vie­nu mos­tu pa­kė­lė­te ran­ką, o da­bar są­ži­nin­gai pa­žiū­rė­ki­te į sa­vo šir­dis ir pa­sa­ky­ki­te, o prieš tai skai­tė­te, o prieš tai skai­tė­te, kaip at­ro­do hi­gie­nos pa­sas ir po kiek rei­kia pi­ni­gų jį pa­da­ry­ti ir įvyk­dy­ti? La­bai pra­šau – ne­bal­suo­ki­te.</text:p>
        <text:p text:style-name="Roman"><text:span text:style-name="T3054">PIRMININKAS.</text:span><text:s/>Mo­ty­vai. Dar ne­bal­suo­si­me, da­bar mo­ty­vai. Dėl mo­ty­vų nie­kas ne­už­si­ra­šė. Ta­da bal­suo­si­me. Kvie­čiu bal­suo­ti po svars­ty­mo.</text:p>
        <text:p text:style-name="Roman">Bal­sa­vo 87 Sei­mo na­riai: už – 35, prieš – 18, su­si­lai­kė 34. Ne­pri­tar­ta. Ką siū­lo­te? Grą­žin­ti to­bu­lin­ti ko­mi­te­tui ar au­to­riams? Au­to­riams. Grą­žin­ti to­bu­lin­ti au­to­riams. Ar ga­li­me ben­dru su­ta­ri­mu grą­žin­ti to­bu­lin­ti au­to­riams? Ga­li­me. Ačiū. Grą­žin­ta au­to­riams to­bu­lin­ti. Au­to­riai tai yra ini­cia­to­riai.<text:s/></text:p>
        <text:p text:style-name="Roman"/>
        <text:soft-page-break/>
        <text:p text:style-name="P3055">11.00 val.</text:p>
        <text:p text:style-name="P3056">Kri­mi­na­li­nės žval­gy­bos įsta­ty­mo Nr. XI-2234 5 ir 22 straips­nių pa­kei­ti­mo įsta­ty­mo pro­jek­tas Nr. XIIIP-2140(2) (<text:span text:style-name="T3057">svars</text:span><text:span text:style-name="T3058">­ty</text:span><text:span text:style-name="T3059">­mas</text:span>)</text:p>
        <text:p text:style-name="P3060"/>
        <text:p text:style-name="P3061"><text:span text:style-name="T3062">Dar</text:span><text:span text:style-name="T3063">­bo</text:span><text:span text:style-name="T3064">­tvarkės 1-5 klau</text:span><text:span text:style-name="T3065">­si</text:span><text:span text:style-name="T3066">­mas –<text:s/></text:span><text:span text:style-name="T3067">Kri</text:span><text:span text:style-name="T3068">­mi</text:span><text:span text:style-name="T3069">­na</text:span><text:span text:style-name="T3070">­li</text:span><text:span text:style-name="T3071">­nės žval</text:span><text:span text:style-name="T3072">­gy</text:span><text:span text:style-name="T3073">­bos įsta</text:span><text:span text:style-name="T3074">­ty</text:span><text:span text:style-name="T3075">­mo 5 ir 22 straips</text:span><text:span text:style-name="T3076">­nių pa</text:span><text:span text:style-name="T3077">­kei</text:span><text:span text:style-name="T3078">­ti</text:span><text:span text:style-name="T3079">­mo įsta</text:span><text:span text:style-name="T3080">­ty</text:span><text:span text:style-name="T3081">­mo pro</text:span><text:span text:style-name="T3082">­jek</text:span><text:span text:style-name="T3083">­tas</text:span><text:span text:style-name="T3084"><text:s/>Nr. XIIIP-2140. Pra</text:span><text:span text:style-name="T3085">­ne</text:span><text:span text:style-name="T3086">­šė</text:span><text:span text:style-name="T3087">­jas – P. Va</text:span><text:span text:style-name="T3088">­liū</text:span><text:span text:style-name="T3089">­nas, Tei</text:span><text:span text:style-name="T3090">­sės ir tei</text:span><text:span text:style-name="T3091">­sėt</text:span><text:span text:style-name="T3092">­var</text:span><text:span text:style-name="T3093">­kos ko</text:span><text:span text:style-name="T3094">­mi</text:span><text:span text:style-name="T3095">­te</text:span><text:span text:style-name="T3096">­tas.</text:span></text:p>
        <text:p text:style-name="Roman"><text:span text:style-name="T3097">P. VALIŪNAS</text:span><text:span text:style-name="T3098"><text:s/></text:span><text:span text:style-name="T3099">(</text:span><text:span text:style-name="T3100">LVŽSF</text:span><text:span text:style-name="T3101">)</text:span><text:span text:style-name="T3102">.<text:s/></text:span>Ger­bia­mi ko­le­gos, šių me­tų bir­že­lio 20 die­ną Tei­sės ir tei­sėt­var­kos ko­mi­te­te kaip pa­grin­di­nia­me bu­vo svars­ty­tas šis pro­jek­tas. Po­sė­dy­je da­ly­va­vo de­vy­ni na­riai. Vi­sais bal­sais už bu­vo pa­tvir­tin­tas.</text:p>
        <text:p text:style-name="Roman"><text:span text:style-name="T3103">PIRMININKAS.</text:span><text:span text:style-name="T3104"><text:s/>Dis</text:span><text:span text:style-name="T3105">­ku</text:span><text:span text:style-name="T3106">­tuo</text:span><text:span text:style-name="T3107">­ti nie</text:span><text:span text:style-name="T3108">­kas ne</text:span><text:span text:style-name="T3109">­už</text:span><text:span text:style-name="T3110">­si</text:span><text:span text:style-name="T3111">­ra</text:span><text:span text:style-name="T3112">­šė. Pa</text:span><text:span text:style-name="T3113">­tai</text:span><text:span text:style-name="T3114">­sų nė</text:span><text:span text:style-name="T3115">­ra.<text:s/></text:span></text:p>
        <text:p text:style-name="P3116">Mo­ty­vai. Dėl mo­ty­vų taip pat nie­kas ne­už­si­ra­šė. Kvie­čiu bal­suo­ti po svars­ty­mo.<text:s/></text:p>
        <text:p text:style-name="P3117">Bal­sa­vo 79 Sei­mo na­riai: už – 79, prieš ir su­si­lai­kiu­sių ne­bu­vo. Po svars­ty­mo pri­tar­ta.</text:p>
        <text:p text:style-name="P3118"/>
        <text:p text:style-name="Laikas">11.02 val.</text:p>
        <text:p text:style-name="Roman12">Sau­go­mų te­ri­to­ri­jų įsta­ty­mo Nr. I-301 2, 9, 13 ir 20 straips­nių pa­kei­ti­mo įsta­ty­mo pro­jek­tas Nr. XIIIP-1635(2) (<text:span text:style-name="T3119">svars</text:span><text:span text:style-name="T3120">­ty</text:span><text:span text:style-name="T3121">­mas</text:span>)</text:p>
        <text:p text:style-name="P3122"/>
        <text:p text:style-name="P3123">Dar­bo­tvarkės 1-6 klau­si­mas – Sau­go­mų te­ri­to­ri­jų įsta­ty­mo 2, 9, 13 ir 20 straips­nių pa­kei­ti­mo įsta­ty­mo pro­jek­tas Nr. XIIIP-1635. Pra­ne­šė­jas – K. Ma­žei­ka, Ap­lin­kos ap­sau­gos ko­mi­te­tas.</text:p>
        <text:p text:style-name="Roman"><text:span text:style-name="T3124">K. MAŽEIKA</text:span><text:span text:style-name="T3125"><text:s/></text:span><text:span text:style-name="T3126">(</text:span><text:span text:style-name="T3127">LVŽSF</text:span><text:span text:style-name="T3128">)</text:span><text:span text:style-name="T3129">.</text:span><text:span text:style-name="T3130"><text:s/>Ačiū, Pir</text:span><text:span text:style-name="T3131">­mi</text:span><text:span text:style-name="T3132">­nin</text:span><text:span text:style-name="T3133">­ke. Ap</text:span><text:span text:style-name="T3134">­lin</text:span><text:span text:style-name="T3135">­kos ap</text:span><text:span text:style-name="T3136">­sau</text:span><text:span text:style-name="T3137">­gos ko</text:span><text:span text:style-name="T3138">­mi</text:span><text:span text:style-name="T3139">­te</text:span><text:span text:style-name="T3140">­tas svars</text:span><text:span text:style-name="T3141">­tė šį įsta</text:span><text:span text:style-name="T3142">­ty</text:span><text:span text:style-name="T3143">­mo pro</text:span><text:span text:style-name="T3144">­jek</text:span><text:span text:style-name="T3145">­tą. At</text:span><text:span text:style-name="T3146">­si</text:span><text:span text:style-name="T3147">­žvel</text:span><text:span text:style-name="T3148">­gęs į Vy</text:span><text:span text:style-name="T3149">­riau</text:span><text:span text:style-name="T3150">­sy</text:span><text:span text:style-name="T3151">­bės iš</text:span><text:span text:style-name="T3152">­va</text:span><text:span text:style-name="T3153">­dą, ko</text:span><text:span text:style-name="T3154">­mi</text:span><text:span text:style-name="T3155">­te</text:span><text:span text:style-name="T3156">­tas taip pat pri</text:span><text:span text:style-name="T3157">­ta</text:span><text:span text:style-name="T3158">­rė Spe</text:span><text:span text:style-name="T3159">­cia</text:span><text:span text:style-name="T3160">­lių</text:span><text:span text:style-name="T3161">­jų ty</text:span><text:span text:style-name="T3162">­ri</text:span><text:span text:style-name="T3163">­mų tar</text:span><text:span text:style-name="T3164">­ny</text:span><text:span text:style-name="T3165">­bos, Sei</text:span><text:span text:style-name="T3166">­mo kan</text:span><text:span text:style-name="T3167">­ce</text:span><text:span text:style-name="T3168">­lia</text:span><text:span text:style-name="T3169">­ri</text:span><text:span text:style-name="T3170">­jos Tei</text:span><text:span text:style-name="T3171">­sės de</text:span><text:span text:style-name="T3172">­par</text:span><text:span text:style-name="T3173">­ta</text:span><text:span text:style-name="T3174">­men</text:span><text:span text:style-name="T3175">­to iš</text:span><text:span text:style-name="T3176">­va</text:span><text:span text:style-name="T3177">­doms ir</text:span><text:span text:style-name="T3178">,</text:span><text:span text:style-name="T3179"><text:s/>su</text:span><text:span text:style-name="T3180">­de</text:span><text:span text:style-name="T3181">­ri</text:span><text:span text:style-name="T3182">­nęs pro</text:span><text:span text:style-name="T3183">­jek</text:span><text:span text:style-name="T3184">­tą su Ap</text:span><text:span text:style-name="T3185">­lin</text:span><text:span text:style-name="T3186">­kos mi</text:span><text:span text:style-name="T3187">­nis</text:span><text:span text:style-name="T3188">­te</text:span><text:span text:style-name="T3189">­ri</text:span><text:span text:style-name="T3190">­ja</text:span><text:span text:style-name="T3191">,</text:span><text:span text:style-name="T3192"><text:s/>tei</text:span><text:span text:style-name="T3193">­kia svars</text:span><text:span text:style-name="T3194">­ty</text:span><text:span text:style-name="T3195">­ti ant</text:span><text:span text:style-name="T3196">­rą</text:span><text:span text:style-name="T3197">­jį pa</text:span><text:span text:style-name="T3198">­to</text:span><text:span text:style-name="T3199">­bu</text:span><text:span text:style-name="T3200">­lin</text:span><text:span text:style-name="T3201">­tą šio įsta</text:span><text:span text:style-name="T3202">­ty</text:span><text:span text:style-name="T3203">­mo pro</text:span><text:span text:style-name="T3204">­jek</text:span><text:span text:style-name="T3205">­to va</text:span><text:span text:style-name="T3206">­rian</text:span><text:span text:style-name="T3207">­tą, ku</text:span><text:span text:style-name="T3208">­riam pri</text:span><text:span text:style-name="T3209">­ta</text:span><text:span text:style-name="T3210">­rė ben</text:span><text:span text:style-name="T3211">­dru su</text:span><text:span text:style-name="T3212">­ta</text:span><text:span text:style-name="T3213">­ri</text:span><text:span text:style-name="T3214">­mu. At</text:span><text:span text:style-name="T3215">­si</text:span><text:span text:style-name="T3216">­pra</text:span><text:span text:style-name="T3217">­šau, bal</text:span><text:span text:style-name="T3218">­sa</text:span><text:span text:style-name="T3219">­vi</text:span><text:span text:style-name="T3220">­mo re</text:span><text:span text:style-name="T3221">­zul</text:span><text:span text:style-name="T3222">­ta</text:span><text:span text:style-name="T3223">­tai: už – 8, prieš ne</text:span><text:span text:style-name="T3224">­bu</text:span><text:span text:style-name="T3225">­vo, su</text:span><text:span text:style-name="T3226">­si</text:span><text:span text:style-name="T3227">­lai</text:span><text:span text:style-name="T3228">­kė 1.</text:span></text:p>
        <text:p text:style-name="Roman"><text:span text:style-name="T3229">PIRMININKAS.</text:span><text:span text:style-name="T3230"><text:s/>Ačiū. Dis</text:span><text:span text:style-name="T3231">­ku</text:span><text:span text:style-name="T3232">­tuo</text:span><text:span text:style-name="T3233">­ti už</text:span><text:span text:style-name="T3234">­si</text:span><text:span text:style-name="T3235">­ra</text:span><text:span text:style-name="T3236">­šė Sei</text:span><text:span text:style-name="T3237">­mo na</text:span><text:span text:style-name="T3238">­rys E. Gent</text:span><text:span text:style-name="T3239">­vi</text:span><text:span text:style-name="T3240">­las. Kvie</text:span><text:span text:style-name="T3241">­čiu.</text:span></text:p>
        <text:p text:style-name="Roman"><text:span text:style-name="T3242">E. GENTVILAS</text:span><text:span text:style-name="T3243"><text:s/></text:span><text:span text:style-name="T3244">(</text:span><text:span text:style-name="T3245">LSF</text:span><text:span text:style-name="T3246">)</text:span><text:span text:style-name="T3247">.<text:s/></text:span><text:span text:style-name="T3248">Mie</text:span><text:span text:style-name="T3249">­li ko</text:span><text:span text:style-name="T3250">­le</text:span><text:span text:style-name="T3251">­gos, ma</text:span><text:span text:style-name="T3252">­no ma</text:span><text:span text:style-name="T3253">­ny</text:span><text:span text:style-name="T3254">­mu, įsta</text:span><text:span text:style-name="T3255">­ty</text:span><text:span text:style-name="T3256">­mų sis</text:span><text:span text:style-name="T3257">­te</text:span><text:span text:style-name="T3258">­ma tu</text:span><text:span text:style-name="T3259">­ri bū</text:span><text:span text:style-name="T3260">­ti nuo</text:span><text:span text:style-name="T3261">­sek</text:span><text:span text:style-name="T3262">­li, at</text:span><text:span text:style-name="T3263">­si</text:span><text:span text:style-name="T3264">­žvel</text:span><text:span text:style-name="T3265">­giant į įvai</text:span><text:span text:style-name="T3266">­rius pa</text:span><text:span text:style-name="T3267">­ra</text:span><text:span text:style-name="T3268">­met</text:span><text:span text:style-name="T3269">­rus, įvai</text:span><text:span text:style-name="T3270">­rius in</text:span><text:span text:style-name="T3271">­te</text:span><text:span text:style-name="T3272">­re</text:span><text:span text:style-name="T3273">­sus. Da</text:span><text:span text:style-name="T3274">­bar svars</text:span><text:span text:style-name="T3275">­to</text:span><text:span text:style-name="T3276">­mas Sau</text:span><text:span text:style-name="T3277">­go</text:span><text:span text:style-name="T3278">­mų te</text:span><text:span text:style-name="T3279">­ri</text:span><text:span text:style-name="T3280">­to</text:span><text:span text:style-name="T3281">­ri</text:span><text:span text:style-name="T3282">­jų įsta</text:span><text:span text:style-name="T3283">­ty</text:span><text:span text:style-name="T3284">­mas iš prin</text:span><text:span text:style-name="T3285">­ci</text:span><text:span text:style-name="T3286">­po yra ge</text:span><text:span text:style-name="T3287">­ras ir aš už jį bal</text:span><text:span text:style-name="T3288">­suo</text:span><text:span text:style-name="T3289">­siu, bet tuoj pa</text:span><text:span text:style-name="T3290">­teik</text:span><text:span text:style-name="T3291">­siu ku</text:span><text:span text:style-name="T3292">­rio</text:span><text:span text:style-name="T3293">­ziš</text:span><text:span text:style-name="T3294">­kų ne</text:span><text:span text:style-name="T3295">­nuo</text:span><text:span text:style-name="T3296">­sek</text:span><text:span text:style-name="T3297">­lu</text:span><text:span text:style-name="T3298">­mo pa</text:span><text:span text:style-name="T3299">­vyz</text:span><text:span text:style-name="T3300">­džių.<text:s/></text:span></text:p>
        <text:p text:style-name="Roman"><text:span text:style-name="T3301">Čia kal</text:span><text:span text:style-name="T3302">­ba</text:span><text:span text:style-name="T3303">­ma, kad sau</text:span><text:span text:style-name="T3304">­go</text:span><text:span text:style-name="T3305">­mo</text:span><text:span text:style-name="T3306">­se te</text:span><text:span text:style-name="T3307">­ri</text:span><text:span text:style-name="T3308">­to</text:span><text:span text:style-name="T3309">­ri</text:span><text:span text:style-name="T3310">­jo</text:span><text:span text:style-name="T3311">­se bū</text:span><text:span text:style-name="T3312">­tų ga</text:span><text:span text:style-name="T3313">­li</text:span><text:span text:style-name="T3314">­ma lai</text:span><text:span text:style-name="T3315">­ky</text:span><text:span text:style-name="T3316">­ti mė</text:span><text:span text:style-name="T3317">­si</text:span><text:span text:style-name="T3318">­nius gal</text:span><text:span text:style-name="T3319">­vi</text:span><text:span text:style-name="T3320">­jus, ku</text:span><text:span text:style-name="T3321">­rie na</text:span><text:span text:style-name="T3322">­tū</text:span><text:span text:style-name="T3323">­ra</text:span><text:span text:style-name="T3324">­liu bū</text:span><text:span text:style-name="T3325">­du nu</text:span><text:span text:style-name="T3326">­šie</text:span><text:span text:style-name="T3327">­nau</text:span><text:span text:style-name="T3328">­tų žo</text:span><text:span text:style-name="T3329">­lę, pa</text:span><text:span text:style-name="T3330">­tręš</text:span><text:span text:style-name="T3331">­tų dir</text:span><text:span text:style-name="T3332">­vą, su</text:span><text:span text:style-name="T3333">­prask, reg</text:span><text:span text:style-name="T3334">­la</text:span><text:span text:style-name="T3335">­men</text:span><text:span text:style-name="T3336">­tuo</text:span><text:span text:style-name="T3337">­ta, kiek že</text:span><text:span text:style-name="T3338">­mės tu</text:span><text:span text:style-name="T3339">­ri bū</text:span><text:span text:style-name="T3340">­ti, koks ap</text:span><text:span text:style-name="T3341">­tva</text:span><text:span text:style-name="T3342">­ras ir t. t. Yra įsta</text:span><text:span text:style-name="T3343">­ty</text:span><text:span text:style-name="T3344">­mo pa</text:span><text:span text:style-name="T3345">­tai</text:span><text:span text:style-name="T3346">­sų, ku</text:span><text:span text:style-name="T3347">­rios sa</text:span><text:span text:style-name="T3348">­ko, kad tai et</text:span><text:span text:style-name="T3349">­no</text:span><text:span text:style-name="T3350">­gra</text:span><text:span text:style-name="T3351">­fi</text:span><text:span text:style-name="T3352">­jos<text:s/></text:span>ele­men­tas sau­go­mo­se te­ri­to­ri­jo­se pa­ryš­ki­na­mas ir taip to­liau. Su vi­su tuo aš tu­rė­čiau su­tik­ti. Žmo­nės gy­ve­no kai­muo­se, sau­go­mos te­ri­to­ri­jos ap­ima bu­vu­sių kai­mų že­mės, miš­ko val­das ir taip to­liau, bet no­riu pa­sa­ky­ti, kad tai yra sau­go­mos te­ri­to­ri­jos, ku­rio­se mes lei­džia­me įves­ti tam tik­rą ele­men­tą – mė­si­nių gal­vi­jų ga­ny­mą ir reg­la­men­tuo­ja­me tą ga­ny­mą tiks­liai, per kiek lai­ko sta­ti­nys tu­ri bū­ti pa­ša­lin­tas, ko­kios tvo­ros ir taip to­liau.<text:s/></text:p>
        <text:p text:style-name="Roman">Ir štai čia aš pa­ly­gi­nu sa­vo ir ko­le­gos A. Sa­la­ma­ki­no pa­teik­tą įsta­ty­mo pro­jek­tą dėl Miš­kų įsta­ty­mo pa­kei­ti­mo. Ten kal­ba­ma ne apie sau­go­mas te­ri­to­ri­jas kon­kre­čiai, o ap­skri­tai apie miš­kų že­mės pa­ver­ti­mo į ki­tas rek­re­a­ci­nes naud­me­nas tei­sę. Sei­mas tam pri­ta­rė po pa­tei­ki­mo, ta­čiau Vy­riau­sy­bė ir Sau­go­mų te­ri­to­ri­jų tar­ny­ba ne­pri­ta­rė. Kas bu­vo siū­lo­ma, yra siū­lo­ma ana­me įsta­ty­me, ku­rį tei­kiau aš ir po­nas A. Sa­la­ma­ki­nas? Kad miš­kuo­se ga­lė­tų bū­ti sta­to­mi lai­ki­ni sta­ti­niai rek­re­a­ci­niais tiks­lais, pa­vyz­džiui, bai­da­rėms san­dė­liuo­ti. Ir ten ne­kal­ba­me apie sau­go­mas te­ri­to­ri­jas. Aš ten kal­bu apie miš­kų že­mės pa­ver­ti­mą rek­re­a­ci­nės pa­skir­ties že­me – leis­ki­te ant upės kran­to ar­ba ant eže­ro kran­to įreng­ti sta­ti­nį, ne pa­sta­tą be pa­ma­tų, bet įreng­ti sta­ti­nį, tar­kim, po­il­siau­to­jams su­sės­ti kul­tū­rin­gai pa­val­gy­ti, ne­šiukš­li­nant ap­lin­kos ar­ba pa­sta­ty­ti sta­ti­nį bai­da­rėms sau­go­ti, van­dens tu­riz­mui plė­to­ti. Ir Sau­go­mų te­ri­to­ri­jų tar­ny­ba pa­sa­ko, kad ne, ne­ga­li­ma, mes sau­go­si­me miš­kus. Ir štai kon­tro­ver­si­ja, vi­siš­ka kon­tro­ver­si­ja, kai Sau­go­mų te­ri­to­ri­jų tar­ny­ba ne­ma­to pro­ble­mų, kad bus sta­to­mi to­kie pat lai­ki­ni sta­ti­niai, ki­taip sa­kant, tvar­tai, eže­ro ar upe­lio pa­kran­tė­je mė­si­niams gal­vi­jams lai­ky­ti ir pri­žiū­rė­ti ir įren­gia­mos<text:s/><text:soft-page-break/>ga­nyk­los. Aš su tuo su­tin­ku, bet kur lo­gi­ka ir nuo­sek­lu­mas, kad sau­go­mo­se te­ri­to­ri­jo­se lei­džia­me tvar­tų sta­ty­bą ir įtei­si­na­me, ta­čiau pa­pras­ta­me miš­ke, miš­ko že­mė­je, ku­ri net nė­ra sau­go­ma te­ri­to­ri­ja, ne­lei­džia­me sta­ty­ti suo­liu­kų, pa­vė­si­nės, pa­sto­gės po­il­sia­vie­tei įreng­ti ar­ba sta­ti­nio, pa­šiū­rės (ne­bū­ti­nai su sie­no­mis, nors te­bū­nie ir su sie­no­mis), pa­šiū­rės įreng­ti bai­da­rėms ne­ga­li­ma.<text:s/></text:p>
        <text:p text:style-name="Roman">Ką da­ro jū­sų Vy­riau­sy­bė? Lei­džia ši­tą įsta­ty­mo pro­jek­tą, be­je, ge­rai da­ro, kad lei­džia. Sau­go­mų te­ri­to­ri­jų tar­ny­ba, ma­nau, ge­rai da­ro, kad lei­džia, o štai ma­no ir A. Sa­la­ma­ki­no pro­jek­to ne­lei­džia, nors kal­ba­me apie ki­tą ver­ty­bę, vie­šą­jį in­te­re­są – miš­ko že­mė­je leis­ti įreng­ti tu­ris­ti­nę in­fra­struk­tū­rą vie­ša­jam in­te­re­sui ten­kin­ti. Ko­le­gos, kaip jūs sau no­ri­te, aš są­ži­nin­gai bal­suo­siu už ši­tą pro­jek­tą, nes jis ati­tin­ka ma­no įsi­ti­ki­ni­mus, bet aš įžvel­giu ki­tą da­ly­ką: jei­gu opo­zi­ci­jai pri­klau­san­tys du po­li­ti­kai – A. Sa­la­ma­ki­nas ir E. Gent­vi­las pa­tei­kė, tai yra pa­sa­ko­ma, ne, taip ne­bus. Pa­šiū­rės bai­da­rėms pa­upy­je ne­sto­vės, tuo tar­pu tvar­tas gy­vu­liams to­je pa­čio­je vie­to­je ga­li sto­vė­ti. Štai ko­kie ab­sur­dai vyks­ta su mū­sų po­žiū­riu į įsta­ty­mus, ar­ba, ki­taip sa­kant, su jū­sų po­žiū­riu į opo­zi­ci­ją.<text:s/></text:p>
        <text:p text:style-name="Roman">Aš są­ži­nin­gai bal­suo­ju už tą pro­jek­tą, bet per­gal­vo­ki­te, ką jūs da­ro­te.</text:p>
        <text:p text:style-name="Roman"><text:span text:style-name="T3353">PIRMININKAS.</text:span><text:span text:style-name="T3354"><text:s/>Mo</text:span><text:span text:style-name="T3355">­ty</text:span><text:span text:style-name="T3356">­vai. Mo</text:span><text:span text:style-name="T3357">­ty</text:span><text:span text:style-name="T3358">­vai už –<text:s/></text:span>Sei­mo na­rys A. Bau­ra.</text:p>
        <text:p text:style-name="Roman"><text:span text:style-name="T3359">A. BAURA</text:span><text:span text:style-name="T3360"><text:s/></text:span><text:span text:style-name="T3361">(</text:span><text:span text:style-name="T3362">LVŽSF</text:span><text:span text:style-name="T3363">)</text:span><text:span text:style-name="T3364">. Ger</text:span><text:span text:style-name="T3365">­bia</text:span><text:span text:style-name="T3366">­mi ko</text:span><text:span text:style-name="T3367">­le</text:span><text:span text:style-name="T3368">­gos, pa</text:span><text:span text:style-name="T3369">­ma</text:span><text:span text:style-name="T3370">­tęs tuos, ku</text:span><text:span text:style-name="T3371">­rie pa</text:span><text:span text:style-name="T3372">­si</text:span><text:span text:style-name="T3373">­sa</text:span><text:span text:style-name="T3374">­ko už, ir kad nė</text:span><text:span text:style-name="T3375">­ra prieš, aš vi</text:span><text:span text:style-name="T3376">­liuo</text:span><text:span text:style-name="T3377">­si ir ti</text:span><text:span text:style-name="T3378">­kiuo</text:span><text:span text:style-name="T3379">­si, kad tik</text:span><text:span text:style-name="T3380">­rai po svars</text:span><text:span text:style-name="T3381">­ty</text:span><text:span text:style-name="T3382">­mo bus pri</text:span><text:span text:style-name="T3383">­tar</text:span><text:span text:style-name="T3384">­ta. Tie</text:span><text:span text:style-name="T3385">­siog no</text:span><text:span text:style-name="T3386">­riu pri</text:span><text:span text:style-name="T3387">­min</text:span><text:span text:style-name="T3388">­ti, kad Sau</text:span><text:span text:style-name="T3389">­go</text:span><text:span text:style-name="T3390">­mų te</text:span><text:span text:style-name="T3391">­ri</text:span><text:span text:style-name="T3392">­to</text:span><text:span text:style-name="T3393">­ri</text:span><text:span text:style-name="T3394">­jų įsta</text:span><text:span text:style-name="T3395">­ty</text:span><text:span text:style-name="T3396">­mas yra kei</text:span><text:span text:style-name="T3397">­čia</text:span><text:span text:style-name="T3398">­mas dau</text:span><text:span text:style-name="T3399">­giau kaip 20 kar</text:span><text:span text:style-name="T3400">­tų ir vi</text:span><text:span text:style-name="T3401">­s</text:span><text:span text:style-name="T3402">ų</text:span><text:span text:style-name="T3403"><text:s/>t</text:span><text:span text:style-name="T3404">ų</text:span><text:span text:style-name="T3405"><text:s/>kei</text:span><text:span text:style-name="T3406">­ti</text:span><text:span text:style-name="T3407">­m</text:span><text:span text:style-name="T3408">ų</text:span><text:span text:style-name="T3409"><text:s/>rei</text:span><text:span text:style-name="T3410">­k</text:span><text:span text:style-name="T3411">ėjo</text:span><text:span text:style-name="T3412">. Da</text:span><text:span text:style-name="T3413">­bar</text:span><text:span text:style-name="T3414">­ti</text:span><text:span text:style-name="T3415">­nės pa</text:span><text:span text:style-name="T3416">­tai</text:span><text:span text:style-name="T3417">­sos – tik</text:span><text:span text:style-name="T3418">­rai bu</text:span><text:span text:style-name="T3419">­vo</text:span><text:span text:style-name="T3420">­me pri</text:span><text:span text:style-name="T3421">­ėję prie tam tik</text:span><text:span text:style-name="T3422">­rų ku</text:span><text:span text:style-name="T3423">­rio</text:span><text:span text:style-name="T3424">­zų, nesu</text:span><text:span text:style-name="T3425">­si</text:span><text:span text:style-name="T3426">­pra</text:span><text:span text:style-name="T3427">­ti</text:span><text:span text:style-name="T3428">­mų, kai sau</text:span><text:span text:style-name="T3429">­go</text:span><text:span text:style-name="T3430">­mo</text:span><text:span text:style-name="T3431">­je te</text:span><text:span text:style-name="T3432">­ri</text:span><text:span text:style-name="T3433">­to</text:span><text:span text:style-name="T3434">­ri</text:span><text:span text:style-name="T3435">­jo</text:span><text:span text:style-name="T3436">­je as</text:span><text:span text:style-name="T3437">­muo, už</text:span><text:span text:style-name="T3438">­si</text:span><text:span text:style-name="T3439">­i</text:span><text:span text:style-name="T3440">­man</text:span><text:span text:style-name="T3441">­tis ūki</text:span><text:span text:style-name="T3442">­ne veik</text:span><text:span text:style-name="T3443">­la, bet ten ne</text:span><text:span text:style-name="T3444">­gy</text:span><text:span text:style-name="T3445">­ve</text:span><text:span text:style-name="T3446">­nan</text:span><text:span text:style-name="T3447">­tis ar ne</text:span><text:span text:style-name="T3448">­tu</text:span><text:span text:style-name="T3449">­rin</text:span><text:span text:style-name="T3450">­tis</text:span><text:s/>pa­sta­tų, ku­riuo­se bū­tų ga­li­ma lai­ky­ti ar mė­si­nius gal­vi­jus, ar avis, tie­siog bu­vo pri­vers­tas iš­ei­ti iš to ver­slo. Bū­tent šios įsta­ty­mo pa­tai­sos su­tei­kia ga­li­my­bę pa­si­sta­ty­ti tuos lai­ki­nus pa­sta­tus, pa­šiū­rę ir pro­ble­ma bus iš­spręs­ta. Tie­siog ne­ma­ty­da­mas prieš­ta­ra­vi­mų, aš bal­suo­siu už ir pra­šau ko­le­gas pa­lai­ky­ti, kad mes dar spė­tu­me ar­ti­miau­siu me­tu duo­ti šan­są tiems as­me­nims tas nors ir lai­ki­nas pa­šiū­res iki žie­mos pa­si­sta­ty­ti.<text:s/></text:p>
        <text:p text:style-name="Roman"><text:span text:style-name="T3451">PIRMININKAS.</text:span><text:span text:style-name="T3452"><text:s/></text:span>Dėl mo­ty­vų prieš nie­kas ne­už­si­ra­šė. Kvie­čiu bal­suo­ti.<text:s/></text:p>
        <text:p text:style-name="Roman">Bal­sa­vo 90 Sei­mo na­rių: už – 85, prieš nė­ra, su­si­lai­kė 5 Sei­mo na­riai. Pro­jek­tui Nr. XIIIP-1635 pri­tar­ta po svars­ty­mo.<text:s/></text:p>
        <text:p text:style-name="Roman"/>
        <text:p text:style-name="Laikas">11.11 val.</text:p>
        <text:p text:style-name="Roman12">Sau­go­mų te­ri­to­ri­jų įsta­ty­mo Nr. I-301 2 straips­nio pa­kei­ti­mo įsta­ty­mo pro­jek­tas Nr. XIIIP-1674 (<text:span text:style-name="T3453">svars</text:span><text:span text:style-name="T3454">­ty</text:span><text:span text:style-name="T3455">­mas</text:span>)</text:p>
        <text:p text:style-name="Roman"/>
        <text:p text:style-name="Roman">Dar­bo­tvarkės 1-7 klau­si­mas –<text:s/><text:span text:style-name="T3456">Sau</text:span><text:span text:style-name="T3457">­go</text:span><text:span text:style-name="T3458">­mų te</text:span><text:span text:style-name="T3459">­ri</text:span><text:span text:style-name="T3460">­to</text:span><text:span text:style-name="T3461">­ri</text:span><text:span text:style-name="T3462">­jų įsta</text:span><text:span text:style-name="T3463">­ty</text:span><text:span text:style-name="T3464">­mo 2 straips</text:span><text:span text:style-name="T3465">­nio pa</text:span><text:span text:style-name="T3466">­kei</text:span><text:span text:style-name="T3467">­ti</text:span><text:span text:style-name="T3468">­mo įsta</text:span><text:span text:style-name="T3469">­ty</text:span><text:span text:style-name="T3470">­mo pro</text:span><text:span text:style-name="T3471">­jek</text:span><text:span text:style-name="T3472">­tas Nr. XIIIP-1674. Pra</text:span><text:span text:style-name="T3473">­ne</text:span><text:span text:style-name="T3474">­šė</text:span><text:span text:style-name="T3475">­jas – K. Ma</text:span><text:span text:style-name="T3476">­žei</text:span><text:span text:style-name="T3477">­ka. Svars</text:span><text:span text:style-name="T3478">­ty</text:span><text:span text:style-name="T3479">­mas.<text:s/></text:span></text:p>
        <text:p text:style-name="Roman"><text:span text:style-name="T3480">K. MAŽEIKA</text:span><text:span text:style-name="T3481"><text:s/></text:span><text:span text:style-name="T3482">(</text:span><text:span text:style-name="T3483">LVŽSF</text:span><text:span text:style-name="T3484">)</text:span><text:span text:style-name="T3485">. Ačiū, ger</text:span><text:span text:style-name="T3486">­bia</text:span><text:span text:style-name="T3487">­mas Pir</text:span><text:span text:style-name="T3488">­mi</text:span><text:span text:style-name="T3489">­nin</text:span><text:span text:style-name="T3490">­ke. Ko</text:span><text:span text:style-name="T3491">­mi</text:span><text:span text:style-name="T3492">­te</text:span><text:span text:style-name="T3493">­tas svars</text:span><text:span text:style-name="T3494">­tė šį įsta</text:span><text:span text:style-name="T3495">­ty</text:span><text:span text:style-name="T3496">­mo pro</text:span><text:span text:style-name="T3497">­jek</text:span><text:span text:style-name="T3498">­tą. At</text:span><text:span text:style-name="T3499">­si</text:span><text:span text:style-name="T3500">­žvel</text:span><text:span text:style-name="T3501">­gus į gau</text:span><text:span text:style-name="T3502">­tas Vy</text:span><text:span text:style-name="T3503">­riau</text:span><text:span text:style-name="T3504">­sy</text:span><text:span text:style-name="T3505">­bės, Spe</text:span><text:span text:style-name="T3506">­cia</text:span><text:span text:style-name="T3507">­lių</text:span><text:span text:style-name="T3508">­jų ty</text:span><text:span text:style-name="T3509">­ri</text:span><text:span text:style-name="T3510">­mų tar</text:span><text:span text:style-name="T3511">­ny</text:span><text:span text:style-name="T3512">­bos, Sei</text:span><text:span text:style-name="T3513">­mo kan</text:span><text:span text:style-name="T3514">­ce</text:span><text:span text:style-name="T3515">­lia</text:span><text:span text:style-name="T3516">­ri</text:span><text:span text:style-name="T3517">­jos Tei</text:span><text:span text:style-name="T3518">­sės de</text:span><text:span text:style-name="T3519">­par</text:span><text:span text:style-name="T3520">­ta</text:span><text:span text:style-name="T3521">­men</text:span><text:span text:style-name="T3522">­to iš</text:span><text:span text:style-name="T3523">­va</text:span><text:span text:style-name="T3524">­das, bu</text:span><text:span text:style-name="T3525">­vo pri</text:span><text:span text:style-name="T3526">­im</text:span><text:span text:style-name="T3527">­tas spren</text:span><text:span text:style-name="T3528">­di</text:span><text:span text:style-name="T3529">­mas at</text:span><text:span text:style-name="T3530">­mes</text:span><text:span text:style-name="T3531">­ti šį įsta</text:span><text:span text:style-name="T3532">­ty</text:span><text:span text:style-name="T3533">­mo pro</text:span><text:span text:style-name="T3534">­jek</text:span><text:span text:style-name="T3535">­tą. Bal</text:span><text:span text:style-name="T3536">­sa</text:span><text:span text:style-name="T3537">­vi</text:span><text:span text:style-name="T3538">­mo re</text:span><text:span text:style-name="T3539">­zul</text:span><text:span text:style-name="T3540">­ta</text:span><text:span text:style-name="T3541">­tai – pri</text:span><text:span text:style-name="T3542">­tar</text:span><text:span text:style-name="T3543">­ta ben</text:span><text:span text:style-name="T3544">­dru su</text:span><text:span text:style-name="T3545">­ta</text:span><text:span text:style-name="T3546">­ri</text:span><text:span text:style-name="T3547">­mu.<text:s/></text:span></text:p>
        <text:p text:style-name="Roman"><text:span text:style-name="T3548">PIRMININKAS.</text:span><text:span text:style-name="T3549"><text:s/>Mo</text:span><text:span text:style-name="T3550">­ty</text:span><text:span text:style-name="T3551">­vai. Mo</text:span><text:span text:style-name="T3552">­ty</text:span><text:span text:style-name="T3553">­vai už – Sei</text:span><text:span text:style-name="T3554">­mo na</text:span><text:span text:style-name="T3555">­rys E. Pu</text:span><text:span text:style-name="T3556">­pi</text:span><text:span text:style-name="T3557">­nis.<text:s/></text:span></text:p>
        <text:p text:style-name="Roman"><text:span text:style-name="T3558">E. PUPINIS</text:span><text:span text:style-name="T3559"><text:s/></text:span><text:span text:style-name="T3560">(</text:span><text:span text:style-name="T3561">TS-LKDF</text:span><text:span text:style-name="T3562">)</text:span><text:span text:style-name="T3563">. Ačiū. Ger</text:span><text:span text:style-name="T3564">­bia</text:span><text:span text:style-name="T3565">­mi ko</text:span><text:span text:style-name="T3566">­le</text:span><text:span text:style-name="T3567">­gos, iš tik</text:span><text:span text:style-name="T3568">­rų</text:span><text:span text:style-name="T3569">­jų bu</text:span><text:span text:style-name="T3570">­vo pa</text:span><text:span text:style-name="T3571">­teik</text:span><text:span text:style-name="T3572">­tas ku</text:span><text:span text:style-name="T3573">­rio</text:span><text:span text:style-name="T3574">­zi</text:span><text:span text:style-name="T3575">­nis įsta</text:span><text:span text:style-name="T3576">­ty</text:span><text:span text:style-name="T3577">­mas ir iš kar</text:span><text:span text:style-name="T3578">­to bu</text:span><text:span text:style-name="T3579">­vo aiš</text:span><text:span text:style-name="T3580">­ku, kad jis, ko ge</text:span><text:span text:style-name="T3581">­ro, to</text:span><text:span text:style-name="T3582">­kio ver</text:span><text:span text:style-name="T3583">­dik</text:span><text:span text:style-name="T3584">­to ir su</text:span><text:span text:style-name="T3585">­lauks.<text:s/></text:span><text:span text:style-name="T3586">M</text:span><text:span text:style-name="T3587">a</text:span><text:span text:style-name="T3588">­nau, kad tu</text:span><text:span text:style-name="T3589">­rė</text:span><text:span text:style-name="T3590">­tu</text:span><text:span text:style-name="T3591">­me šiek tiek at</text:span><text:span text:style-name="T3592">­sa</text:span><text:span text:style-name="T3593">­kin</text:span><text:span text:style-name="T3594">­giau reng</text:span><text:span text:style-name="T3595">­ti tei</text:span><text:span text:style-name="T3596">­sės ak</text:span><text:span text:style-name="T3597">­tus. Jei</text:span><text:span text:style-name="T3598">­gu kas nors ir pa</text:span><text:span text:style-name="T3599">­pra</text:span><text:span text:style-name="T3600">­šo, tai to</text:span><text:span text:style-name="T3601">­kių bent dėl sau</text:span><text:span text:style-name="T3602">­go</text:span><text:span text:style-name="T3603">­mų te</text:span><text:span text:style-name="T3604">­ri</text:span><text:span text:style-name="T3605">­to</text:span><text:span text:style-name="T3606">­ri</text:span><text:span text:style-name="T3607">­jų gal</text:span><text:span text:style-name="T3608">­būt ir ne</text:span><text:span text:style-name="T3609">­teik</text:span><text:span text:style-name="T3610">­ti, nes sau</text:span><text:span text:style-name="T3611">­go</text:span><text:span text:style-name="T3612">­mos te</text:span><text:span text:style-name="T3613">­ri</text:span><text:span text:style-name="T3614">­to</text:span><text:span text:style-name="T3615">­ri</text:span><text:span text:style-name="T3616">­jos yra sau</text:span><text:span text:style-name="T3617">­go</text:span><text:span text:style-name="T3618">­mos te</text:span><text:span text:style-name="T3619">­ri</text:span><text:span text:style-name="T3620">­to</text:span><text:span text:style-name="T3621">­ri</text:span><text:span text:style-name="T3622">­jos. Jei</text:span><text:span text:style-name="T3623">­gu mes iš</text:span><text:span text:style-name="T3624">­gy</text:span><text:span text:style-name="T3625">­ve</text:span><text:span text:style-name="T3626">­no</text:span><text:span text:style-name="T3627">­me tą is</text:span><text:span text:style-name="T3628">­to</text:span><text:span text:style-name="T3629">­ri</text:span><text:span text:style-name="T3630">­ją, kai ke</text:span><text:span text:style-name="T3631">­tu</text:span><text:span text:style-name="T3632">­ri ak</text:span><text:span text:style-name="T3633">­me</text:span><text:span text:style-name="T3634">­nys bu</text:span><text:span text:style-name="T3635">­vo trak</text:span><text:span text:style-name="T3636">­tuo</text:span><text:span text:style-name="T3637">­ja</text:span><text:span text:style-name="T3638">­mi kaip pa</text:span><text:span text:style-name="T3639">­ma</text:span><text:span text:style-name="T3640">­tai, tai gal</text:span><text:span text:style-name="T3641">­būt prie to pa</text:span><text:span text:style-name="T3642">­ties ne</text:span><text:span text:style-name="T3643">­rei</text:span><text:span text:style-name="T3644">­kė</text:span><text:span text:style-name="T3645">­tų grįž</text:span><text:span text:style-name="T3646">­ti. Siū</text:span><text:span text:style-name="T3647">­lau at</text:span><text:span text:style-name="T3648">­mes</text:span><text:span text:style-name="T3649">­ti.<text:s/></text:span></text:p>
        <text:p text:style-name="Roman"><text:span text:style-name="T3650">PIRMININKAS.</text:span><text:span text:style-name="T3651"><text:s/>Ačiū. Ar ga</text:span><text:span text:style-name="T3652">­li</text:span><text:span text:style-name="T3653">­me ben</text:span><text:span text:style-name="T3654">­dru su</text:span><text:span text:style-name="T3655">­ta</text:span><text:span text:style-name="T3656">­ri</text:span><text:span text:style-name="T3657">­mu at</text:span><text:span text:style-name="T3658">­mes</text:span><text:span text:style-name="T3659">­ti šį pro</text:span><text:span text:style-name="T3660">­jek</text:span><text:span text:style-name="T3661">­tą? Ga</text:span><text:span text:style-name="T3662">­li</text:span><text:span text:style-name="T3663">­me. Pro</text:span><text:span text:style-name="T3664">­jek</text:span><text:span text:style-name="T3665">­tas at</text:span><text:span text:style-name="T3666">­mes</text:span><text:span text:style-name="T3667">­tas.<text:s/></text:span></text:p>
        <text:soft-page-break/>
        <text:p text:style-name="P3668">To­liau po­sė­džiui pir­mi­nin­kaus Sei­mo Pir­mi­nin­ko pir­mo­ji pa­va­duo­to­ja R. Baš­kie­nė.<text:s/></text:p>
        <text:p text:style-name="P3669"><text:span text:style-name="T3670">PIRMININKĖ (R. BAŠKIENĖ</text:span><text:span text:style-name="T3671">,<text:s/></text:span><text:span text:style-name="T3672">LVŽSF</text:span><text:span text:style-name="T3673">).</text:span><text:span text:style-name="T3674"><text:s/>Dė</text:span><text:span text:style-name="T3675">­ko</text:span><text:span text:style-name="T3676">­ju. Ger</text:span><text:span text:style-name="T3677">­bia</text:span><text:span text:style-name="T3678">­mi ko</text:span><text:span text:style-name="T3679">­le</text:span><text:span text:style-name="T3680">­gos, džiau</text:span><text:span text:style-name="T3681">­giuo</text:span><text:span text:style-name="T3682">­si ma</text:span><text:span text:style-name="T3683">­ty</text:span><text:span text:style-name="T3684">­da</text:span><text:span text:style-name="T3685">­ma jus.<text:s/></text:span></text:p>
        <text:p text:style-name="P3686"/>
        <text:p text:style-name="Laikas">11.13 val.</text:p>
        <text:p text:style-name="Roman12"><text:span text:style-name="T3687">Sei</text:span><text:span text:style-name="T3688">­mo nu</text:span><text:span text:style-name="T3689">­ta</text:span><text:span text:style-name="T3690">­ri</text:span><text:span text:style-name="T3691">­mo „Dėl 2019 me</text:span><text:span text:style-name="T3692">­tų sa</text:span><text:span text:style-name="T3693">­vi</text:span><text:span text:style-name="T3694">­val</text:span><text:span text:style-name="T3695">­dy</text:span><text:span text:style-name="T3696">­bių ta</text:span><text:span text:style-name="T3697">­ry</text:span><text:span text:style-name="T3698">­bų rin</text:span><text:span text:style-name="T3699">­ki</text:span><text:span text:style-name="T3700">­mų“ pro</text:span><text:span text:style-name="T3701">­jek</text:span><text:span text:style-name="T3702">­tas Nr. XIIIP-2529</text:span><text:s/>(<text:span text:style-name="T3703">pa</text:span><text:span text:style-name="T3704">­tei</text:span><text:span text:style-name="T3705">­ki</text:span><text:span text:style-name="T3706">­mas</text:span>)</text:p>
        <text:p text:style-name="P3707"/>
        <text:p text:style-name="Roman"><text:span text:style-name="T3708">Skel</text:span><text:span text:style-name="T3709">­biu ki</text:span><text:span text:style-name="T3710">­tą dar</text:span><text:span text:style-name="T3711">­bo</text:span><text:span text:style-name="T3712">­tvarkės klau</text:span><text:span text:style-name="T3713">­si</text:span><text:span text:style-name="T3714">­mą –<text:s/></text:span><text:span text:style-name="T3715">Sei</text:span><text:span text:style-name="T3716">­mo nu</text:span><text:span text:style-name="T3717">­ta</text:span><text:span text:style-name="T3718">­ri</text:span><text:span text:style-name="T3719">­mo „Dėl 2019 me</text:span><text:span text:style-name="T3720">­tų sa</text:span><text:span text:style-name="T3721">­vi</text:span><text:span text:style-name="T3722">­val</text:span><text:span text:style-name="T3723">­dy</text:span><text:span text:style-name="T3724">­bių ta</text:span><text:span text:style-name="T3725">­ry</text:span><text:span text:style-name="T3726">­bų rin</text:span><text:span text:style-name="T3727">­ki</text:span><text:span text:style-name="T3728">­mų“ pro</text:span><text:span text:style-name="T3729">­jek</text:span><text:span text:style-name="T3730">­tas Nr. XIIIP-2529. Pra</text:span><text:span text:style-name="T3731">­ne</text:span><text:span text:style-name="T3732">­šė</text:span><text:span text:style-name="T3733">­jas – Sei</text:span><text:span text:style-name="T3734">­mo Pir</text:span><text:span text:style-name="T3735">­mi</text:span><text:span text:style-name="T3736">­nin</text:span><text:span text:style-name="T3737">­kas V. Pranc</text:span><text:span text:style-name="T3738">­kie</text:span><text:span text:style-name="T3739">­tis. Pra</text:span><text:span text:style-name="T3740">­šom, Pir</text:span><text:span text:style-name="T3741">­mi</text:span><text:span text:style-name="T3742">­nin</text:span><text:span text:style-name="T3743">­ke.<text:s/></text:span></text:p>
        <text:p text:style-name="Roman"><text:span text:style-name="T3744">V. PRANCKIETIS.</text:span><text:span text:style-name="T3745"><text:s/>Ger</text:span><text:span text:style-name="T3746">­bia</text:span><text:span text:style-name="T3747">­mi ko</text:span><text:span text:style-name="T3748">­le</text:span><text:span text:style-name="T3749">­gos, dėl 2019 me</text:span><text:span text:style-name="T3750">­tų sa</text:span><text:span text:style-name="T3751">­vi</text:span><text:span text:style-name="T3752">­val</text:span><text:span text:style-name="T3753">­dy</text:span><text:span text:style-name="T3754">­bių ta</text:span><text:span text:style-name="T3755">­ry</text:span><text:span text:style-name="T3756">­bų rin</text:span><text:span text:style-name="T3757">­ki</text:span><text:span text:style-name="T3758">­mų. Pa</text:span><text:span text:style-name="T3759">­gal Lie</text:span><text:span text:style-name="T3760">­tu</text:span><text:span text:style-name="T3761">­vos Res</text:span><text:span text:style-name="T3762">­pub</text:span><text:span text:style-name="T3763">­li</text:span><text:span text:style-name="T3764">­kos sa</text:span><text:span text:style-name="T3765">­vi</text:span><text:span text:style-name="T3766">­val</text:span><text:span text:style-name="T3767">­dy</text:span><text:span text:style-name="T3768">­bių ta</text:span><text:span text:style-name="T3769">­ry</text:span><text:span text:style-name="T3770">­bų rin</text:span><text:span text:style-name="T3771">­ki</text:span><text:span text:style-name="T3772">­mų įsta</text:span><text:span text:style-name="T3773">­ty</text:span><text:span text:style-name="T3774">­mo 7 straips</text:span><text:span text:style-name="T3775">­nio 2 da</text:span><text:span text:style-name="T3776">­lį sa</text:span><text:span text:style-name="T3777">­vi</text:span><text:span text:style-name="T3778">­val</text:span><text:span text:style-name="T3779">­dy</text:span><text:span text:style-name="T3780">­bių ta</text:span><text:span text:style-name="T3781">­ry</text:span><text:span text:style-name="T3782">­bų rin</text:span><text:span text:style-name="T3783">­ki</text:span><text:span text:style-name="T3784">­mus skel</text:span><text:span text:style-name="T3785">­bia Sei</text:span><text:span text:style-name="T3786">­mas ne vė</text:span><text:span text:style-name="T3787">­liau kaip li</text:span><text:span text:style-name="T3788">­kus pen</text:span><text:span text:style-name="T3789">­kiems mė</text:span><text:span text:style-name="T3790">­ne</text:span><text:span text:style-name="T3791">­siams iki sa</text:span><text:span text:style-name="T3792">­vi</text:span><text:span text:style-name="T3793">­val</text:span><text:span text:style-name="T3794">­dy</text:span><text:span text:style-name="T3795">­bių ta</text:span><text:span text:style-name="T3796">­ry</text:span><text:span text:style-name="T3797">­bų na</text:span><text:span text:style-name="T3798">­rių įga</text:span><text:span text:style-name="T3799">­lio</text:span><text:span text:style-name="T3800">­ji</text:span><text:span text:style-name="T3801">­mų pa</text:span><text:span text:style-name="T3802">­bai</text:span><text:span text:style-name="T3803">­gos. Anks</text:span><text:span text:style-name="T3804">­čiau</text:span><text:span text:style-name="T3805">­siai pri</text:span><text:span text:style-name="T3806">­sie</text:span><text:span text:style-name="T3807">­ku</text:span><text:span text:style-name="T3808">­sių sa</text:span><text:span text:style-name="T3809">­vi</text:span><text:span text:style-name="T3810">­val</text:span><text:span text:style-name="T3811">­dy</text:span><text:span text:style-name="T3812">­bių ta</text:span><text:span text:style-name="T3813">­ry</text:span><text:span text:style-name="T3814">­bų įga</text:span><text:span text:style-name="T3815">­lio</text:span><text:span text:style-name="T3816">­ji</text:span><text:span text:style-name="T3817">­mai bai</text:span><text:span text:style-name="T3818">­gia</text:span><text:span text:style-name="T3819">­si 2019 m. ba</text:span><text:span text:style-name="T3820">­lan</text:span><text:span text:style-name="T3821">­džio 7 d. At</text:span><text:span text:style-name="T3822">­si</text:span><text:span text:style-name="T3823">­žvel</text:span><text:span text:style-name="T3824">­giant į tai, siū</text:span><text:span text:style-name="T3825">­lo</text:span><text:span text:style-name="T3826">­ma skir</text:span><text:span text:style-name="T3827">­ti sa</text:span><text:span text:style-name="T3828">­vi</text:span><text:span text:style-name="T3829">­val</text:span><text:span text:style-name="T3830">­dy</text:span><text:span text:style-name="T3831">­bių ta</text:span><text:span text:style-name="T3832">­ry</text:span><text:span text:style-name="T3833">­bų rin</text:span><text:span text:style-name="T3834">­ki</text:span><text:span text:style-name="T3835">­mus 2019 m. ko</text:span><text:span text:style-name="T3836">­vo 3 d. Nu</text:span><text:span text:style-name="T3837">­ta</text:span><text:span text:style-name="T3838">­ri</text:span><text:span text:style-name="T3839">­mas įsi</text:span><text:span text:style-name="T3840">­ga</text:span><text:span text:style-name="T3841">­lio</text:span><text:span text:style-name="T3842">­tų lap</text:span><text:span text:style-name="T3843">­kri</text:span><text:span text:style-name="T3844">­čio 7 die</text:span><text:span text:style-name="T3845">­ną.<text:s/></text:span></text:p>
        <text:p text:style-name="Roman"><text:span text:style-name="T3846">PIRMININKĖ.</text:span><text:span text:style-name="T3847"><text:s/>Ačiū, Pir</text:span><text:span text:style-name="T3848">­mi</text:span><text:span text:style-name="T3849">­nin</text:span><text:span text:style-name="T3850">­ke. Gal kiek</text:span><text:span text:style-name="T3851">­vie</text:span><text:span text:style-name="T3852">­ną nu</text:span><text:span text:style-name="T3853">­ta</text:span><text:span text:style-name="T3854">­ri</text:span><text:span text:style-name="T3855">­mą mes ap</text:span><text:span text:style-name="T3856">­tar</text:span><text:span text:style-name="T3857">­ki</text:span><text:span text:style-name="T3858">­me at</text:span><text:span text:style-name="T3859">­ski</text:span><text:span text:style-name="T3860">­rai. Dėl šio nu</text:span><text:span text:style-name="T3861">­ta</text:span><text:span text:style-name="T3862">­ri</text:span><text:span text:style-name="T3863">­mo no</text:span><text:span text:style-name="T3864">­ri pa</text:span><text:span text:style-name="T3865">­klaus</text:span><text:span text:style-name="T3866">­ti A. Sy</text:span><text:span text:style-name="T3867">­sas.<text:s/></text:span></text:p>
        <text:p text:style-name="Roman"><text:span text:style-name="T3868">A. SYSAS</text:span><text:span text:style-name="T3869"><text:s/></text:span><text:span text:style-name="T3870">(</text:span><text:span text:style-name="T3871">LSDPF</text:span><text:span text:style-name="T3872">)</text:span><text:span text:style-name="T3873">.<text:s/></text:span><text:span text:style-name="T3874">Ačiū, pir</text:span><text:span text:style-name="T3875">­mi</text:span><text:span text:style-name="T3876">­nin</text:span><text:span text:style-name="T3877">­ke. Ger</text:span><text:span text:style-name="T3878">­bia</text:span><text:span text:style-name="T3879">­mas Pir</text:span><text:span text:style-name="T3880">­mi</text:span><text:span text:style-name="T3881">­nin</text:span><text:span text:style-name="T3882">­ke, ar ga</text:span><text:span text:style-name="T3883">­li</text:span><text:span text:style-name="T3884">­te man pa</text:span><text:span text:style-name="T3885">­aiš</text:span><text:span text:style-name="T3886">­kin</text:span><text:span text:style-name="T3887">­ti, ko</text:span><text:span text:style-name="T3888">­dėl šian</text:span><text:span text:style-name="T3889">­dien pa</text:span><text:span text:style-name="T3890">­tei</text:span><text:span text:style-name="T3891">­kė</text:span><text:span text:style-name="T3892">­te, rug</text:span><text:span text:style-name="T3893">­sė</text:span><text:span text:style-name="T3894">­jo mė</text:span><text:span text:style-name="T3895">­ne</text:span><text:span text:style-name="T3896">­sį, o nu</text:span><text:span text:style-name="T3897">­ta</text:span><text:span text:style-name="T3898">­ri</text:span><text:span text:style-name="T3899">­mas įsi</text:span><text:span text:style-name="T3900">­ga</text:span><text:span text:style-name="T3901">­lios lap</text:span><text:span text:style-name="T3902">­kri</text:span><text:span text:style-name="T3903">­čio 7 die</text:span><text:span text:style-name="T3904">­ną. Įsta</text:span><text:span text:style-name="T3905">­ty</text:span><text:span text:style-name="T3906">­mo 7 strai</text:span><text:span text:style-name="T3907">­</text:span><text:span text:style-name="T3908">­</text:span><text:span text:style-name="T3909">ps</text:span><text:span text:style-name="T3910">­ny</text:span><text:span text:style-name="T3911">­je pa</text:span><text:span text:style-name="T3912">­sa</text:span><text:span text:style-name="T3913">­ky</text:span><text:span text:style-name="T3914">­ta „ne vė</text:span><text:span text:style-name="T3915">­liau“.<text:s/></text:span><text:span text:style-name="T3916">Tai ga</text:span><text:span text:style-name="T3917">­li bū</text:span><text:span text:style-name="T3918">­ti ir rug</text:span><text:span text:style-name="T3919">­sė</text:span><text:span text:style-name="T3920">­jo mė</text:span><text:span text:style-name="T3921">­ne</text:span><text:span text:style-name="T3922">­sį pa</text:span><text:span text:style-name="T3923">­skelb</text:span><text:span text:style-name="T3924">­ta. O ko</text:span><text:span text:style-name="T3925">­dėl pa</text:span><text:span text:style-name="T3926">­si</text:span><text:span text:style-name="T3927">­rin</text:span><text:span text:style-name="T3928">­ko</text:span><text:span text:style-name="T3929">­te spa</text:span><text:span text:style-name="T3930">­lio re</text:span><text:span text:style-name="T3931">­vo</text:span><text:span text:style-name="T3932">­liu</text:span><text:span text:style-name="T3933">­ci</text:span><text:span text:style-name="T3934">­jos me</text:span><text:span text:style-name="T3935">­ti</text:span><text:span text:style-name="T3936">­nes, lap</text:span><text:span text:style-name="T3937">­kri</text:span><text:span text:style-name="T3938">­čio 7 die</text:span><text:span text:style-name="T3939">­ną?<text:s/></text:span></text:p>
        <text:p text:style-name="Roman"><text:span text:style-name="T3940">V. PRANCKIETIS.</text:span><text:span text:style-name="T3941"><text:s/>Pa</text:span><text:span text:style-name="T3942">­si</text:span><text:span text:style-name="T3943">­rin</text:span><text:span text:style-name="T3944">­ko</text:span><text:span text:style-name="T3945">­me ne re</text:span><text:span text:style-name="T3946">­vo</text:span><text:span text:style-name="T3947">­liu</text:span><text:span text:style-name="T3948">­ci</text:span><text:span text:style-name="T3949">­jos me</text:span><text:span text:style-name="T3950">­ti</text:span><text:span text:style-name="T3951">­nes,<text:s/></text:span>o pa­si­rin­ko­me at­gal tuos pen­kis mė­ne­sius.<text:s/></text:p>
        <text:p text:style-name="Roman"><text:span text:style-name="T3952">PIRMININKĖ.</text:span><text:s/>Dė­ko­ju. J. Sa­ba­taus­kas. Pra­šom, ko­le­ga.</text:p>
        <text:p text:style-name="Roman"><text:span text:style-name="T3953">J. SABATAUSKAS</text:span><text:span text:style-name="T3954"><text:s/></text:span><text:span text:style-name="T3955">(</text:span><text:span text:style-name="T3956">LSDPF</text:span><text:span text:style-name="T3957">)</text:span><text:span text:style-name="T3958">.<text:s/></text:span>Ačiū, ger­bia­ma pir­mi­nin­ke. Ger­bia­mas Pir­mi­nin­ke, tei­kia­te nu­ta­ri­mo pro­jek­tą, ta­čiau įsi­ga­lio­ji­mą ati­de­da­te. Pats ką tik ci­ta­vo­te įsta­ty­mą, kad ne vė­liau kaip pen­ki mė­ne­siai. Va­di­na­si, ga­li bū­ti ir anks­čiau. Ar tai nė­ra su­si­ję su tuo no­ru bū­ti­nai pa­keis­ti Sa­vi­val­dy­bių ta­ry­bų rin­ki­mų įsta­ty­mą, sie­kiant už­draus­ti vie­nos iš par­ti­jų ly­de­riui da­ly­vau­ti rin­ki­muo­se, kad spė­tu­mė­te dar pri­im­ti?<text:s/></text:p>
        <text:p text:style-name="Roman"><text:span text:style-name="T3959">V. PRANCKIETIS.</text:span><text:s/>Tai nė­ra su­si­ję.<text:s/></text:p>
        <text:p text:style-name="Roman"><text:span text:style-name="T3960">J. SABATAUSKAS</text:span><text:span text:style-name="T3961"><text:s/></text:span><text:span text:style-name="T3962">(</text:span><text:span text:style-name="T3963">LSDPF</text:span><text:span text:style-name="T3964">)</text:span><text:span text:style-name="T3965">.<text:s/></text:span>O su kuo ta­da su­si­ję?</text:p>
        <text:p text:style-name="Roman"><text:span text:style-name="T3966">V. PRANCKIETIS.</text:span><text:s/>Su pen­kiais mė­ne­siais iki įga­lio­ji­mų pa­bai­gos.<text:s/></text:p>
        <text:p text:style-name="Roman"><text:span text:style-name="T3967">PIRMININKĖ.</text:span><text:span text:style-name="T3968"><text:s/></text:span>Dė­ko­ju. Klau­sia J. Ole­kas. Jo ne­ma­to­me. Dė­ko­ju.<text:s/></text:p>
        <text:p text:style-name="Roman">Mo­ty­vai po pa­tei­ki­mo. Nuo­mo­nė už, nuo­mo­nė prieš. No­rin­čių kal­bė­ti nė­ra.<text:s/></text:p>
        <text:p text:style-name="Roman">Bal­suo­ja­me dėl Sei­mo nu­ta­ri­mo „Dėl 2019 me­tų sa­vi­val­dy­bių ta­ry­bų rin­ki­mų“ pro­jek­to po pa­tei­ki­mo.<text:s/></text:p>
        <text:p text:style-name="Roman">Bal­sa­vo 85 Sei­mo na­riai: už – 84, prieš nė­ra, su­si­lai­kė 1. Pa­grin­di­niu siū­lo­mas Tei­sės ir tei­sėt­var­kos ko­mi­te­tas, yra pa­siū­ly­mų. Te­gul ko­mi­te­tas ap­svars­to ir ki­tą sa­vai­tę, ant­ra­die­nį, o tai bū­tų rug­sė­jo 25 die­na… Ga­li­me pri­tar­ti? A. Sy­sas, pra­šom.</text:p>
        <text:p text:style-name="Roman"><text:span text:style-name="T3969">A. SYSAS</text:span><text:span text:style-name="T3970"><text:s/></text:span><text:span text:style-name="T3971">(</text:span><text:span text:style-name="T3972">LSDPF</text:span><text:span text:style-name="T3973">)</text:span><text:span text:style-name="T3974">.</text:span><text:span text:style-name="T3975"><text:s/>Ačiū, pir</text:span><text:span text:style-name="T3976">­mi</text:span><text:span text:style-name="T3977">­nin</text:span><text:span text:style-name="T3978">­ke. Aš siū</text:span><text:span text:style-name="T3979">­lau Vals</text:span><text:span text:style-name="T3980">­ty</text:span><text:span text:style-name="T3981">­bės val</text:span><text:span text:style-name="T3982">­dy</text:span><text:span text:style-name="T3983">­mo ir sa</text:span><text:span text:style-name="T3984">­vi</text:span><text:span text:style-name="T3985">­val</text:span><text:span text:style-name="T3986">­dy</text:span><text:span text:style-name="T3987">­bių ko</text:span><text:span text:style-name="T3988">­mi</text:span><text:span text:style-name="T3989">­te</text:span><text:span text:style-name="T3990">­tą, nes čia jo klau</text:span><text:span text:style-name="T3991">­si</text:span><text:span text:style-name="T3992">­mas, o ne Tei</text:span><text:span text:style-name="T3993">­sės ir tei</text:span><text:span text:style-name="T3994">­sėt</text:span><text:span text:style-name="T3995">­var</text:span><text:span text:style-name="T3996">­kos ko</text:span><text:span text:style-name="T3997">­mi</text:span><text:span text:style-name="T3998">­te</text:span><text:span text:style-name="T3999">­to. Čia yra rin</text:span><text:span text:style-name="T4000">­ki</text:span><text:span text:style-name="T4001">­mų į sa</text:span><text:span text:style-name="T4002">­vi</text:span><text:span text:style-name="T4003">­val</text:span><text:span text:style-name="T4004">­dą da</text:span><text:span text:style-name="T4005">­ta.<text:s/></text:span></text:p>
        <text:p text:style-name="Roman"><text:span text:style-name="T4006">PIRMININKĖ.</text:span><text:span text:style-name="T4007"><text:s/>Ge</text:span><text:span text:style-name="T4008">­rai. Ačiū. Ar ga</text:span><text:span text:style-name="T4009">­li</text:span><text:span text:style-name="T4010">­me ben</text:span><text:span text:style-name="T4011">­dru su</text:span><text:span text:style-name="T4012">­ta</text:span><text:span text:style-name="T4013">­ri</text:span><text:span text:style-name="T4014">­mu su</text:span><text:span text:style-name="T4015">­tar</text:span><text:span text:style-name="T4016">­ti, kad pa</text:span><text:span text:style-name="T4017">­grin</text:span><text:span text:style-name="T4018">­di</text:span><text:span text:style-name="T4019">­niu siū</text:span><text:span text:style-name="T4020">­lo</text:span><text:span text:style-name="T4021">­mas ne Tei</text:span><text:span text:style-name="T4022">­sės ir tei</text:span><text:span text:style-name="T4023">­sėt</text:span><text:span text:style-name="T4024">­var</text:span><text:span text:style-name="T4025">­kos ko</text:span><text:span text:style-name="T4026">­mi</text:span><text:span text:style-name="T4027">­te</text:span><text:span text:style-name="T4028">­tas, o Vals</text:span><text:span text:style-name="T4029">­ty</text:span><text:span text:style-name="T4030">­bės val</text:span><text:span text:style-name="T4031">­dy</text:span><text:span text:style-name="T4032">­mo ir sa</text:span><text:span text:style-name="T4033">­vi</text:span><text:span text:style-name="T4034">­val</text:span><text:span text:style-name="T4035">­dy</text:span><text:span text:style-name="T4036">­bių ko</text:span><text:span text:style-name="T4037">­mi</text:span><text:span text:style-name="T4038">­te</text:span><text:span text:style-name="T4039">­tas, ir dau</text:span><text:span text:style-name="T4040">­giau ko</text:span><text:span text:style-name="T4041">­mi</text:span><text:span text:style-name="T4042">­te</text:span><text:span text:style-name="T4043">­tų ne</text:span><text:span text:style-name="T4044">­siū</text:span><text:span text:style-name="T4045">­lo</text:span><text:span text:style-name="T4046">­ma? Ben</text:span><text:span text:style-name="T4047">­dru su</text:span><text:span text:style-name="T4048">­ta</text:span><text:span text:style-name="T4049">­ri</text:span><text:span text:style-name="T4050">­mu? Pri</text:span><text:span text:style-name="T4051">­ta</text:span><text:span text:style-name="T4052">­ria</text:span><text:span text:style-name="T4053">­me. Svars</text:span><text:span text:style-name="T4054">­to</text:span><text:span text:style-name="T4055">­me rug</text:span><text:span text:style-name="T4056">­sė</text:span><text:span text:style-name="T4057">­jo 25 die</text:span><text:span text:style-name="T4058">­ną. Ačiū.</text:span></text:p>
        <text:p text:style-name="P4059"/>
        <text:soft-page-break/>
        <text:p text:style-name="P4060">11.17 val.</text:p>
        <text:p text:style-name="P4061">Sei­mo nu­ta­ri­mo „Dėl Res­pub­li­kos Pre­zi­den­to rin­ki­mų sky­ri­mo“ pro­jek­tas Nr. XIIIP-2530 (<text:span text:style-name="T4062">pa</text:span><text:span text:style-name="T4063">­tei</text:span><text:span text:style-name="T4064">­ki</text:span><text:span text:style-name="T4065">­mas</text:span>)</text:p>
        <text:p text:style-name="P4066"/>
        <text:p text:style-name="P4067"><text:span text:style-name="T4068">Ki</text:span><text:span text:style-name="T4069">­tas dar</text:span><text:span text:style-name="T4070">­bo</text:span><text:span text:style-name="T4071">­tvarkės klau</text:span><text:span text:style-name="T4072">­si</text:span><text:span text:style-name="T4073">­mas –<text:s/></text:span><text:span text:style-name="T4074">Sei</text:span><text:span text:style-name="T4075">­mo nu</text:span><text:span text:style-name="T4076">­ta</text:span><text:span text:style-name="T4077">­ri</text:span><text:span text:style-name="T4078">­mo „Dėl Res</text:span><text:span text:style-name="T4079">­pub</text:span><text:span text:style-name="T4080">­li</text:span><text:span text:style-name="T4081">­kos Pre</text:span><text:span text:style-name="T4082">­zi</text:span><text:span text:style-name="T4083">­den</text:span><text:span text:style-name="T4084">­to rin</text:span><text:span text:style-name="T4085">­ki</text:span><text:span text:style-name="T4086">­mų sky</text:span><text:span text:style-name="T4087">­ri</text:span><text:span text:style-name="T4088">­mo“ pro</text:span><text:span text:style-name="T4089">­jek</text:span><text:span text:style-name="T4090">­tas Nr. XIIIP-2530. Pra</text:span><text:span text:style-name="T4091">­ne</text:span><text:span text:style-name="T4092">­šė</text:span><text:span text:style-name="T4093">­jas – V. Pranc</text:span><text:span text:style-name="T4094">­kie</text:span><text:span text:style-name="T4095">­tis. Pra</text:span><text:span text:style-name="T4096">­šom, Pir</text:span><text:span text:style-name="T4097">­mi</text:span><text:span text:style-name="T4098">­nin</text:span><text:span text:style-name="T4099">­ke.<text:s/></text:span></text:p>
        <text:p text:style-name="Roman"><text:span text:style-name="T4100">V. PRANCKIETIS.</text:span><text:span text:style-name="T4101"><text:s/>Pa</text:span><text:span text:style-name="T4102">­gal Lie</text:span><text:span text:style-name="T4103">­tu</text:span><text:span text:style-name="T4104">­vos Res</text:span><text:span text:style-name="T4105">­pub</text:span><text:span text:style-name="T4106">­li</text:span><text:span text:style-name="T4107">­kos Kon</text:span><text:span text:style-name="T4108">­sti</text:span><text:span text:style-name="T4109">­tu</text:span><text:span text:style-name="T4110">­ci</text:span><text:span text:style-name="T4111">­jos 80 straips</text:span><text:span text:style-name="T4112">­nio nuo</text:span><text:span text:style-name="T4113">­sta</text:span><text:span text:style-name="T4114">­tas Res</text:span><text:span text:style-name="T4115">­pub</text:span><text:span text:style-name="T4116">­li</text:span><text:span text:style-name="T4117">­kos Pre</text:span><text:span text:style-name="T4118">­zi</text:span><text:span text:style-name="T4119">­den</text:span><text:span text:style-name="T4120">­to ei</text:span><text:span text:style-name="T4121">­li</text:span><text:span text:style-name="T4122">­niai rin</text:span><text:span text:style-name="T4123">­ki</text:span><text:span text:style-name="T4124">­mai vyk</text:span><text:span text:style-name="T4125">­do</text:span><text:span text:style-name="T4126">­mi pas</text:span><text:span text:style-name="T4127">­ku</text:span><text:span text:style-name="T4128">­ti</text:span><text:span text:style-name="T4129">­nį sek</text:span><text:span text:style-name="T4130">­ma</text:span><text:span text:style-name="T4131">­die</text:span><text:span text:style-name="T4132">­nį, li</text:span><text:span text:style-name="T4133">­kus dviem mė</text:span><text:span text:style-name="T4134">­ne</text:span><text:span text:style-name="T4135">­siams iki Res</text:span><text:span text:style-name="T4136">­pub</text:span><text:span text:style-name="T4137">­li</text:span><text:span text:style-name="T4138">­kos Pre</text:span><text:span text:style-name="T4139">­zi</text:span><text:span text:style-name="T4140">­den</text:span><text:span text:style-name="T4141">­to ka</text:span><text:span text:style-name="T4142">­den</text:span><text:span text:style-name="T4143">­ci</text:span><text:span text:style-name="T4144">­jos pa</text:span><text:span text:style-name="T4145">­bai</text:span><text:span text:style-name="T4146">­gos. Res</text:span><text:span text:style-name="T4147">­pub</text:span><text:span text:style-name="T4148">­li</text:span><text:span text:style-name="T4149">­kos Pre</text:span><text:span text:style-name="T4150">­zi</text:span><text:span text:style-name="T4151">­den</text:span><text:span text:style-name="T4152">­to ka</text:span><text:span text:style-name="T4153">­den</text:span><text:span text:style-name="T4154">­ci</text:span><text:span text:style-name="T4155">­ja bai</text:span><text:span text:style-name="T4156">­gia</text:span><text:span text:style-name="T4157">­si 2019 m. lie</text:span><text:span text:style-name="T4158">­pos 12 d., to</text:span><text:span text:style-name="T4159">­dėl siū</text:span><text:span text:style-name="T4160">­lo</text:span><text:span text:style-name="T4161">­ma skir</text:span><text:span text:style-name="T4162">­ti Res</text:span><text:span text:style-name="T4163">­pub</text:span><text:span text:style-name="T4164">­li</text:span><text:span text:style-name="T4165">­kos Pre</text:span><text:span text:style-name="T4166">­zi</text:span><text:span text:style-name="T4167">­den</text:span><text:span text:style-name="T4168">­to rin</text:span><text:span text:style-name="T4169">­ki</text:span><text:span text:style-name="T4170">­mus 2019 m. ge</text:span><text:span text:style-name="T4171">­gu</text:span><text:span text:style-name="T4172">­žės 12 d. Nu</text:span><text:span text:style-name="T4173">­ta</text:span><text:span text:style-name="T4174">­ri</text:span><text:span text:style-name="T4175">­mas įsi</text:span><text:span text:style-name="T4176">­ga</text:span><text:span text:style-name="T4177">­lio</text:span><text:span text:style-name="T4178">­tų lap</text:span><text:span text:style-name="T4179">­kri</text:span><text:span text:style-name="T4180">­čio 12 die</text:span><text:span text:style-name="T4181">­ną.</text:span></text:p>
        <text:p text:style-name="Roman"><text:span text:style-name="T4182">PIRMININKĖ.</text:span><text:span text:style-name="T4183"><text:s/>Dė</text:span><text:span text:style-name="T4184">­ko</text:span><text:span text:style-name="T4185">­ju. No</text:span><text:span text:style-name="T4186">­ri klaus</text:span><text:span text:style-name="T4187">­ti A. Sy</text:span><text:span text:style-name="T4188">­sas. Su</text:span><text:span text:style-name="T4189">­tei</text:span><text:span text:style-name="T4190">­kia</text:span><text:span text:style-name="T4191">­me žo</text:span><text:span text:style-name="T4192">­dį.</text:span></text:p>
        <text:p text:style-name="Roman"><text:span text:style-name="T4193">A. SYSAS</text:span><text:span text:style-name="T4194"><text:s/></text:span><text:span text:style-name="T4195">(</text:span><text:span text:style-name="T4196">LSDPF</text:span><text:span text:style-name="T4197">)</text:span><text:span text:style-name="T4198">.<text:s/></text:span><text:span text:style-name="T4199">Ačiū, pir</text:span><text:span text:style-name="T4200">­mi</text:span><text:span text:style-name="T4201">­nin</text:span><text:span text:style-name="T4202">­ke. Ger</text:span><text:span text:style-name="T4203">­bia</text:span><text:span text:style-name="T4204">­mas Pir</text:span><text:span text:style-name="T4205">­mi</text:span><text:span text:style-name="T4206">­nin</text:span><text:span text:style-name="T4207">­ke, čia da</text:span><text:span text:style-name="T4208">­bar to</text:span><text:span text:style-name="T4209">­kia ko</text:span><text:span text:style-name="T4210">­li</text:span><text:span text:style-name="T4211">­zi</text:span><text:span text:style-name="T4212">­ja iš</text:span><text:span text:style-name="T4213">­ei</text:span><text:span text:style-name="T4214">­na. Prieš tai pri</text:span><text:span text:style-name="T4215">­ėmė</text:span><text:span text:style-name="T4216">­me dėl sa</text:span><text:span text:style-name="T4217">­vi</text:span><text:span text:style-name="T4218">­val</text:span><text:span text:style-name="T4219">­dy</text:span><text:span text:style-name="T4220">­bių, ir jūs bū</text:span><text:span text:style-name="T4221">­ti</text:span><text:span text:style-name="T4222">­nai pen</text:span><text:span text:style-name="T4223">­kis mė</text:span><text:span text:style-name="T4224">­ne</text:span><text:span text:style-name="T4225">­sius… nors su</text:span><text:span text:style-name="T4226">­pran</text:span><text:span text:style-name="T4227">­tu, kad vis tiek jau pa</text:span><text:span text:style-name="T4228">­si</text:span><text:span text:style-name="T4229">­ren</text:span><text:span text:style-name="T4230">­gi</text:span><text:span text:style-name="T4231">­mas rin</text:span><text:span text:style-name="T4232">­ki</text:span><text:span text:style-name="T4233">­mams vyks</text:span><text:span text:style-name="T4234">­ta ir sa</text:span><text:span text:style-name="T4235">­vi</text:span><text:span text:style-name="T4236">­val</text:span><text:span text:style-name="T4237">­dy</text:span><text:span text:style-name="T4238">­bė</text:span><text:span text:style-name="T4239">­se, ir par</text:span><text:span text:style-name="T4240">­ti</text:span><text:span text:style-name="T4241">­jo</text:span><text:span text:style-name="T4242">­se. Su Pre</text:span><text:span text:style-name="T4243">­zi</text:span><text:span text:style-name="T4244">­den</text:span><text:span text:style-name="T4245">­tu dar aiš</text:span><text:span text:style-name="T4246">­kiau. Jūs įsi</text:span><text:span text:style-name="T4247">­ga</text:span><text:span text:style-name="T4248">­lio</text:span><text:span text:style-name="T4249">­ji</text:span><text:span text:style-name="T4250">­mą nu</text:span><text:span text:style-name="T4251">­ke</text:span><text:span text:style-name="T4252">­lia</text:span><text:span text:style-name="T4253">­te lap</text:span><text:span text:style-name="T4254">­kri</text:span><text:span text:style-name="T4255">­čio mė</text:span><text:span text:style-name="T4256">­ne</text:span><text:span text:style-name="T4257">­siui. Tai Bir</text:span><text:span text:style-name="T4258">­žų pi</text:span><text:span text:style-name="T4259">­ly</text:span><text:span text:style-name="T4260">­je, tai prie uni</text:span><text:span text:style-name="T4261">­ver</text:span><text:span text:style-name="T4262">­si</text:span><text:span text:style-name="T4263">­te</text:span><text:span text:style-name="T4264">­to, tai prie Vy</text:span><text:span text:style-name="T4265">­čio iš</text:span><text:span text:style-name="T4266">­ei</text:span><text:span text:style-name="T4267">­na vie</text:span><text:span text:style-name="T4268">­nas ar ki</text:span><text:span text:style-name="T4269">­tas Lie</text:span><text:span text:style-name="T4270">­tu</text:span><text:span text:style-name="T4271">­vos pi</text:span><text:span text:style-name="T4272">­lie</text:span><text:span text:style-name="T4273">­tis ir sa</text:span><text:span text:style-name="T4274">­ko: aš bū</text:span><text:span text:style-name="T4275">­siu, aš – ge</text:span><text:span text:style-name="T4276">­riau</text:span><text:span text:style-name="T4277">­sias! Gal iš kar</text:span><text:span text:style-name="T4278">­to rei</text:span><text:span text:style-name="T4279">­kia tre</text:span><text:span text:style-name="T4280">­čią punk</text:span><text:span text:style-name="T4281">­tą už</text:span><text:span text:style-name="T4282">­ra</text:span><text:span text:style-name="T4283">­šy</text:span><text:span text:style-name="T4284">­ti – už</text:span><text:span text:style-name="T4285">­draus</text:span><text:span text:style-name="T4286">­ti iki lap</text:span><text:span text:style-name="T4287">­kri</text:span><text:span text:style-name="T4288">­čio 7 die</text:span><text:span text:style-name="T4289">­nos vaikš</text:span><text:span text:style-name="T4290">­čio</text:span><text:span text:style-name="T4291">­ti prie pa</text:span><text:span text:style-name="T4292">­sta</text:span><text:span text:style-name="T4293">­tų ir skelb</text:span><text:span text:style-name="T4294">­ti, kad jie bus pre</text:span><text:span text:style-name="T4295">­zi</text:span><text:span text:style-name="T4296">­den</text:span><text:span text:style-name="T4297">­tai? (</text:span><text:span text:style-name="T4298">Juo</text:span><text:span text:style-name="T4299">­kas sa</text:span><text:span text:style-name="T4300">­lė</text:span><text:span text:style-name="T4301">­je</text:span><text:span text:style-name="T4302">)</text:span></text:p>
        <text:p text:style-name="Roman"><text:span text:style-name="T4303">V. PRANCKIETIS.</text:span><text:span text:style-name="T4304"><text:s/>Jei teik</text:span><text:span text:style-name="T4305">­si</text:span><text:span text:style-name="T4306">­te to</text:span><text:span text:style-name="T4307">­kį siū</text:span><text:span text:style-name="T4308">­ly</text:span><text:span text:style-name="T4309">­mą, jį svars</text:span><text:span text:style-name="T4310">­tys ko</text:span><text:span text:style-name="T4311">­mi</text:span><text:span text:style-name="T4312">­te</text:span><text:span text:style-name="T4313">­tas.</text:span></text:p>
        <text:p text:style-name="Roman"><text:span text:style-name="T4314">PIRMININKĖ.</text:span><text:span text:style-name="T4315"><text:s/>Dė</text:span><text:span text:style-name="T4316">­ko</text:span><text:span text:style-name="T4317">­ja</text:span><text:span text:style-name="T4318">­me. Mo</text:span><text:span text:style-name="T4319">­ty</text:span><text:span text:style-name="T4320">­vai. No</text:span><text:span text:style-name="T4321">­rin</text:span><text:span text:style-name="T4322">­čių kal</text:span><text:span text:style-name="T4323">­bė</text:span><text:span text:style-name="T4324">­ti nė</text:span><text:span text:style-name="T4325">­ra. Bal</text:span><text:span text:style-name="T4326">­suo</text:span><text:span text:style-name="T4327">­ja</text:span><text:span text:style-name="T4328">­me dėl Sei</text:span><text:span text:style-name="T4329">­mo nu</text:span><text:span text:style-name="T4330">­ta</text:span><text:span text:style-name="T4331">­ri</text:span><text:span text:style-name="T4332">­mo „Dėl Res</text:span><text:span text:style-name="T4333">­pub</text:span><text:span text:style-name="T4334">­li</text:span><text:span text:style-name="T4335">­kos Pre</text:span><text:span text:style-name="T4336">­zi</text:span><text:span text:style-name="T4337">­den</text:span><text:span text:style-name="T4338">­to rin</text:span><text:span text:style-name="T4339">­ki</text:span><text:span text:style-name="T4340">­mų sky</text:span><text:span text:style-name="T4341">­ri</text:span><text:span text:style-name="T4342">­mo“ po pa</text:span><text:span text:style-name="T4343">­tei</text:span><text:span text:style-name="T4344">­ki</text:span><text:span text:style-name="T4345">­mo.<text:s/></text:span></text:p>
        <text:p text:style-name="Roman">Bal­sa­vo 85 Sei­mo na­riai, vien­bal­siai 85 pri­ta­rė Sei­mo nu­ta­ri­mui po pa­tei­ki­mo.<text:s/></text:p>
        <text:p text:style-name="Roman">Taip pat Vals­ty­bės val­dy­mo ir sa­vi­val­dy­bių ko­mi­te­tas ir rug­sė­jo 25 die­na. Ben­dru su­ta­ri­mu. Dė­ko­ju.<text:s/></text:p>
        <text:p text:style-name="Roman"/>
        <text:p text:style-name="Laikas">11.20 val.</text:p>
        <text:p text:style-name="Roman12">Sei­mo nu­ta­ri­mo „Dėl rin­ki­mų į Eu­ro­pos Par­la­men­tą da­tos pa­skel­bi­mo“ pro­jek­tas Nr. XIIIP-2531 (<text:span text:style-name="T4346">pa</text:span><text:span text:style-name="T4347">­tei</text:span><text:span text:style-name="T4348">­ki</text:span><text:span text:style-name="T4349">­mas</text:span>)</text:p>
        <text:p text:style-name="Roman"/>
        <text:p text:style-name="Roman">Ki­tas dar­bo­tvarkės klau­si­mas –<text:s/><text:span text:style-name="T4350">Sei</text:span><text:span text:style-name="T4351">­mo nu</text:span><text:span text:style-name="T4352">­ta</text:span><text:span text:style-name="T4353">­ri</text:span><text:span text:style-name="T4354">­mo „Dėl rin</text:span><text:span text:style-name="T4355">­ki</text:span><text:span text:style-name="T4356">­mų į Eu</text:span><text:span text:style-name="T4357">­ro</text:span><text:span text:style-name="T4358">­pos Par</text:span><text:span text:style-name="T4359">­la</text:span><text:span text:style-name="T4360">­men</text:span><text:span text:style-name="T4361">­tą da</text:span><text:span text:style-name="T4362">­tos pa</text:span><text:span text:style-name="T4363">­skel</text:span><text:span text:style-name="T4364">­bi</text:span><text:span text:style-name="T4365">­mo“ pro</text:span><text:span text:style-name="T4366">­jek</text:span><text:span text:style-name="T4367">­tas</text:span><text:s/>Nr. XIIIP-2531. Pra­ne­šė­jas – V. Pranc­kie­tis. Pra­šau, Pir­mi­nin­ke.</text:p>
        <text:p text:style-name="Roman"><text:span text:style-name="T4368">V. PRANCKIETIS.</text:span><text:s/>Ačiū. Re­mian­tis Lie­tu­vos Res­pub­li­kos rin­ki­mų į Eu­ro­pos Par­la­men­tą įsta­ty­mo 8 straips­niu, rin­ki­mai į Eu­ro­pos Par­la­men­tą Lie­tu­vos Res­pub­li­ko­je vyks­ta sek­ma­die­nį, ku­ris yra tuo pa­čiu lai­ko­tar­piu, kai vi­so­se Eu­ro­pos Są­jun­gos vals­ty­bė­se na­rė­se vyks­ta rin­ki­mai į Eu­ro­pos Par­la­men­tą. Rin­ki­mų da­tą skel­bia Lie­tu­vos Res­pub­li­kos Sei­mas ne vė­liau kaip li­kus 6 mė­ne­siams iki nu­ro­dy­to lai­ko­tar­pio sek­ma­die­nio. Eu­ro­pos Par­la­men­tas pri­ima spren­di­mą dėl Eu­ro­pos Par­la­men­to rin­ki­mų da­tos. Bu­vo pri­im­tas spren­di­mas, kad rin­ki­mai tu­ri įvyk­ti 2019 m. ge­gu­žės 23–26 die­no­mis. At­si­žvel­giant į tai, siū­lo­ma nu­sta­ty­ti, kad rin­ki­mų į Eu­ro­pos Par­la­men­tą Lie­tu­vos Res­pub­li­ko­je da­ta bū­tų 2019 m. ge­gu­žės 26 d. Nu­ta­ri­mas įsi­ga­lio­tų lap­kri­čio 26 die­ną.<text:s/></text:p>
        <text:p text:style-name="Roman"><text:span text:style-name="T4369">PIRMININKĖ.</text:span><text:s/>Ačiū, Pir­mi­nin­ke. No­rin­čių pa­klaus­ti nė­ra. Mo­ty­vai. No­rin­čių kal­bė­ti nė­ra. Bal­suo­ja­me dėl<text:s/><text:span text:style-name="T4370">Sei</text:span><text:span text:style-name="T4371">­mo nu</text:span><text:span text:style-name="T4372">­ta</text:span><text:span text:style-name="T4373">­ri</text:span><text:span text:style-name="T4374">­mo „Dėl rin</text:span><text:span text:style-name="T4375">­ki</text:span><text:span text:style-name="T4376">­mų į Eu</text:span><text:span text:style-name="T4377">­ro</text:span><text:span text:style-name="T4378">­pos Par</text:span><text:span text:style-name="T4379">­la</text:span><text:span text:style-name="T4380">­men</text:span><text:span text:style-name="T4381">­tą da</text:span><text:span text:style-name="T4382">­tos pa</text:span><text:span text:style-name="T4383">­skel</text:span><text:span text:style-name="T4384">­bi</text:span><text:span text:style-name="T4385">­mo“. Pa</text:span><text:span text:style-name="T4386">­tei</text:span><text:span text:style-name="T4387">­ki</text:span><text:span text:style-name="T4388">­mas.</text:span></text:p>
        <text:p text:style-name="P4389">Bal­sa­vo 85 Sei­mo na­riai: 85 vien­bal­siai pri­ta­rė Sei­mo nu­ta­ri­mui po pa­tei­ki­mo.</text:p>
        <text:p text:style-name="P4390">Svars­ty­ti siū­lo­me Vals­ty­bės val­dy­mo ir sa­vi­val­dy­bių ko­mi­te­tui ir svars­ty­mo da­ta Sei­me – rug­sė­jo 25 die­na. Ben­dru su­ta­ri­mu? Dė­ko­ju.</text:p>
        <text:p text:style-name="P4391"/>
        <text:soft-page-break/>
        <text:p text:style-name="P4392">11.22 val.</text:p>
        <text:p text:style-name="P4393">Sei­mo pro­to­ko­li­nio nu­ta­ri­mo „Dėl Vir­gi­ni­jaus Jur­gai­čio pe­ti­ci­jos“ (pro­jek­tas Nr. PNP-59) pri­ėmi­mas</text:p>
        <text:p text:style-name="P4394"/>
        <text:p text:style-name="P4395">Ger­bia­mi ko­le­gos, tru­pu­tį dar tu­ri­me lai­ko. Gal ga­li­me re­zer­vi­nius 2, 3 ir 4? Ma­tau Pe­ti­ci­jų ko­mi­si­jos pir­mi­nin­ką P. Čim­ba­rą.<text:s/>Jis no­rė­tų pa­teik­ti re­zer­vi­nį 2 klau­si­mą – Sei­mo pro­to­ko­li­nio nu­ta­ri­mo „Dėl Vir­gi­ni­jaus Jur­gai­čio pe­ti­ci­jos“ pro­jek­tą. Pra­šom, ko­le­ga.</text:p>
        <text:p text:style-name="Roman"><text:span text:style-name="T4396">P. ČIMBARAS</text:span><text:span text:style-name="T4397"><text:s/></text:span><text:span text:style-name="T4398">(</text:span><text:span text:style-name="T4399">LSDDF</text:span><text:span text:style-name="T4400">)</text:span><text:span text:style-name="T4401">.</text:span><text:span text:style-name="T4402"><text:s/>Ačiū, po</text:span><text:span text:style-name="T4403">­sė</text:span><text:span text:style-name="T4404">­džio pir</text:span><text:span text:style-name="T4405">­mi</text:span><text:span text:style-name="T4406">­nin</text:span><text:span text:style-name="T4407">­ke. Ko</text:span><text:span text:style-name="T4408">­mi</text:span><text:span text:style-name="T4409">­si</text:span><text:span text:style-name="T4410">­ja šių me</text:span><text:span text:style-name="T4411">­tų rug</text:span><text:span text:style-name="T4412">­sė</text:span><text:span text:style-name="T4413">­jo 12 die</text:span><text:span text:style-name="T4414">­ną iš es</text:span><text:span text:style-name="T4415">­mės iš</text:span><text:span text:style-name="T4416">­nag</text:span><text:span text:style-name="T4417">­ri</text:span><text:span text:style-name="T4418">­nė</text:span><text:span text:style-name="T4419">­jo V. Jur</text:span><text:span text:style-name="T4420">­gai</text:span><text:span text:style-name="T4421">­čio pe</text:span><text:span text:style-name="T4422">­ti</text:span><text:span text:style-name="T4423">­ci</text:span><text:span text:style-name="T4424">­ją dėl įsta</text:span><text:span text:style-name="T4425">­ty</text:span><text:span text:style-name="T4426">­mo to</text:span><text:span text:style-name="T4427">­bu</text:span><text:span text:style-name="T4428">­li</text:span><text:span text:style-name="T4429">­ni</text:span><text:span text:style-name="T4430">­mo ir pri</text:span><text:span text:style-name="T4431">­ėmė spren</text:span><text:span text:style-name="T4432">­di</text:span><text:span text:style-name="T4433">­mą at</text:span><text:span text:style-name="T4434">­mes</text:span><text:span text:style-name="T4435">­ti jo pa</text:span><text:span text:style-name="T4436">­teik</text:span><text:span text:style-name="T4437">­tą pa</text:span><text:span text:style-name="T4438">­siū</text:span><text:span text:style-name="T4439">­ly</text:span><text:span text:style-name="T4440">­mą dėl Lie</text:span><text:span text:style-name="T4441">­tu</text:span><text:span text:style-name="T4442">­vos Res</text:span><text:span text:style-name="T4443">­pub</text:span><text:span text:style-name="T4444">­li</text:span><text:span text:style-name="T4445">­kos ci</text:span><text:span text:style-name="T4446">­vi</text:span><text:span text:style-name="T4447">­li</text:span><text:span text:style-name="T4448">­nio ko</text:span><text:span text:style-name="T4449">­dek</text:span><text:span text:style-name="T4450">­so – nu</text:span><text:span text:style-name="T4451">­sta</text:span><text:span text:style-name="T4452">­ty</text:span><text:span text:style-name="T4453">­ti, kad tei</text:span><text:span text:style-name="T4454">­sė</text:span><text:span text:style-name="T4455">­jai ga</text:span><text:span text:style-name="T4456">­li ati</text:span><text:span text:style-name="T4457">­dė</text:span><text:span text:style-name="T4458">­ti nu</text:span><text:span text:style-name="T4459">­tar</text:span><text:span text:style-name="T4460">­ties pa</text:span><text:span text:style-name="T4461">­skel</text:span><text:span text:style-name="T4462">­bi</text:span><text:span text:style-name="T4463">­mą, kai pro</text:span><text:span text:style-name="T4464">­ce</text:span><text:span text:style-name="T4465">­sas vyk</text:span><text:span text:style-name="T4466">­do</text:span><text:span text:style-name="T4467">­mas tik žo</text:span><text:span text:style-name="T4468">­di</text:span><text:span text:style-name="T4469">­nio pro</text:span><text:span text:style-name="T4470">­ce</text:span><text:span text:style-name="T4471">­so tvar</text:span><text:span text:style-name="T4472">­ka, kai pro</text:span><text:span text:style-name="T4473">­ce</text:span><text:span text:style-name="T4474">­sas vyk</text:span><text:span text:style-name="T4475">­do</text:span><text:span text:style-name="T4476">­mas ra</text:span><text:span text:style-name="T4477">­šy</text:span><text:span text:style-name="T4478">­ti</text:span><text:span text:style-name="T4479">­nio pro</text:span><text:span text:style-name="T4480">­ce</text:span><text:span text:style-name="T4481">­so tvar</text:span><text:span text:style-name="T4482">­ka, nu</text:span><text:span text:style-name="T4483">­tar</text:span><text:span text:style-name="T4484">­tis skel</text:span><text:span text:style-name="T4485">­bia</text:span><text:span text:style-name="T4486">­ma po</text:span><text:span text:style-name="T4487">­sė</text:span><text:span text:style-name="T4488">­džio die</text:span><text:span text:style-name="T4489">­ną. Ko</text:span><text:span text:style-name="T4490">­mi</text:span><text:span text:style-name="T4491">­si</text:span><text:span text:style-name="T4492">­ja spren</text:span><text:span text:style-name="T4493">­di</text:span><text:span text:style-name="T4494">­mą pri</text:span><text:span text:style-name="T4495">­ėmė at</text:span><text:span text:style-name="T4496">­si</text:span><text:span text:style-name="T4497">­žvelg</text:span><text:span text:style-name="T4498">­da</text:span><text:span text:style-name="T4499">­ma į Tei</text:span><text:span text:style-name="T4500">­sin</text:span><text:span text:style-name="T4501">­gu</text:span><text:span text:style-name="T4502">­mo mi</text:span><text:span text:style-name="T4503">­nis</text:span><text:span text:style-name="T4504">­te</text:span><text:span text:style-name="T4505">­ri</text:span><text:span text:style-name="T4506">­jos pa</text:span><text:span text:style-name="T4507">­teik</text:span><text:span text:style-name="T4508">­tą nuo</text:span><text:span text:style-name="T4509">­mo</text:span><text:span text:style-name="T4510">­nę ir ma</text:span><text:span text:style-name="T4511">­ny</text:span><text:span text:style-name="T4512">­da</text:span><text:span text:style-name="T4513">­ma, kad ga</text:span><text:span text:style-name="T4514">­li</text:span><text:span text:style-name="T4515">­my</text:span><text:span text:style-name="T4516">­bė tam tik</text:span><text:span text:style-name="T4517">­ram lai</text:span><text:span text:style-name="T4518">­kui ati</text:span><text:span text:style-name="T4519">­dė</text:span><text:span text:style-name="T4520">­ti teis</text:span><text:span text:style-name="T4521">­mo spen</text:span><text:span text:style-name="T4522">­di</text:span><text:span text:style-name="T4523">­mo pri</text:span><text:span text:style-name="T4524">­ėmi</text:span><text:span text:style-name="T4525">­mą ir pa</text:span><text:span text:style-name="T4526">­skel</text:span><text:span text:style-name="T4527">­bi</text:span><text:span text:style-name="T4528">­mą pro</text:span><text:span text:style-name="T4529">­ce</text:span><text:span text:style-name="T4530">­si</text:span><text:span text:style-name="T4531">­nia</text:span><text:span text:style-name="T4532">­me įsta</text:span><text:span text:style-name="T4533">­ty</text:span><text:span text:style-name="T4534">­me yra nu</text:span><text:span text:style-name="T4535">­sta</text:span><text:span text:style-name="T4536">­ty</text:span><text:span text:style-name="T4537">­ta tiks</text:span><text:span text:style-name="T4538">­lin</text:span><text:span text:style-name="T4539">­gai. Pra</text:span><text:span text:style-name="T4540">­šau pri</text:span><text:span text:style-name="T4541">­tar</text:span><text:span text:style-name="T4542">­ti ko</text:span><text:span text:style-name="T4543">­mi</text:span><text:span text:style-name="T4544">­si</text:span><text:span text:style-name="T4545">­jos iš</text:span><text:span text:style-name="T4546">­va</text:span><text:span text:style-name="T4547">­dai ir pri</text:span><text:span text:style-name="T4548">­im</text:span><text:span text:style-name="T4549">­ti Sei</text:span><text:span text:style-name="T4550">­mo pro</text:span><text:span text:style-name="T4551">­to</text:span><text:span text:style-name="T4552">­ko</text:span><text:span text:style-name="T4553">­li</text:span><text:span text:style-name="T4554">­nį nu</text:span><text:span text:style-name="T4555">­ta</text:span><text:span text:style-name="T4556">­ri</text:span><text:span text:style-name="T4557">­mą at</text:span><text:span text:style-name="T4558">­mes</text:span><text:span text:style-name="T4559">­ti pa</text:span><text:span text:style-name="T4560">­reiš</text:span><text:span text:style-name="T4561">­kė</text:span><text:span text:style-name="T4562">­jo pe</text:span><text:span text:style-name="T4563">­ti</text:span><text:span text:style-name="T4564">­ci</text:span><text:span text:style-name="T4565">­jo</text:span><text:span text:style-name="T4566">­je pa</text:span><text:span text:style-name="T4567">­teik</text:span><text:span text:style-name="T4568">­tą pa</text:span><text:span text:style-name="T4569">­siū</text:span><text:span text:style-name="T4570">­ly</text:span><text:span text:style-name="T4571">­mą pa</text:span><text:span text:style-name="T4572">­keis</text:span><text:span text:style-name="T4573">­ti Ci</text:span><text:span text:style-name="T4574">­vi</text:span><text:span text:style-name="T4575">­li</text:span><text:span text:style-name="T4576">­nio pro</text:span><text:span text:style-name="T4577">­ce</text:span><text:span text:style-name="T4578">­so ko</text:span><text:span text:style-name="T4579">­dek</text:span><text:span text:style-name="T4580">­są taip, kaip siū</text:span><text:span text:style-name="T4581">­lo pa</text:span><text:span text:style-name="T4582">­reiš</text:span><text:span text:style-name="T4583">­kė</text:span><text:span text:style-name="T4584">­jas. Ačiū.</text:span></text:p>
        <text:p text:style-name="Roman"><text:span text:style-name="T4585">PIRMININKĖ.</text:span><text:span text:style-name="T4586"><text:s/>Dė</text:span><text:span text:style-name="T4587">­ko</text:span><text:span text:style-name="T4588">­ju. Mo</text:span><text:span text:style-name="T4589">­ty</text:span><text:span text:style-name="T4590">­vai. Nė</text:span><text:span text:style-name="T4591">­ra. Ga</text:span><text:span text:style-name="T4592">­li</text:span><text:span text:style-name="T4593">­me ben</text:span><text:span text:style-name="T4594">­dru su</text:span><text:span text:style-name="T4595">­ta</text:span><text:span text:style-name="T4596">­ri</text:span><text:span text:style-name="T4597">­mu at</text:span><text:span text:style-name="T4598">­mes</text:span><text:span text:style-name="T4599">­ti? Ga</text:span><text:span text:style-name="T4600">­li</text:span><text:span text:style-name="T4601">­me.<text:s/></text:span></text:p>
        <text:p text:style-name="P4602"/>
        <text:p text:style-name="Laikas">11.24 val.</text:p>
        <text:p text:style-name="Roman12"><text:span text:style-name="T4603">Sei</text:span><text:span text:style-name="T4604">­mo pro</text:span><text:span text:style-name="T4605">­to</text:span><text:span text:style-name="T4606">­ko</text:span><text:span text:style-name="T4607">­li</text:span><text:span text:style-name="T4608">­nio nu</text:span><text:span text:style-name="T4609">­ta</text:span><text:span text:style-name="T4610">­ri</text:span><text:span text:style-name="T4611">­mo „Dėl Min</text:span><text:span text:style-name="T4612">­dau</text:span><text:span text:style-name="T4613">­go Kor</text:span><text:span text:style-name="T4614">­sa</text:span><text:span text:style-name="T4615">­ko</text:span><text:span text:style-name="T4616">­vo ir ki</text:span><text:span text:style-name="T4617">­tų pa</text:span><text:span text:style-name="T4618">­reiš</text:span><text:span text:style-name="T4619">­kė</text:span><text:span text:style-name="T4620">­jų pe</text:span><text:span text:style-name="T4621">­ti</text:span><text:span text:style-name="T4622">­ci</text:span><text:span text:style-name="T4623">­jos“</text:span><text:s/>(pro­jek­tas Nr. PNP-60) pri­ėmi­mas</text:p>
        <text:p text:style-name="P4624"/>
        <text:p text:style-name="P4625">Re­zer­vi­nis 3 klau­si­mas – Sei­mo pro­to­ko­li­nio nu­ta­ri­mo „Dėl Min­dau­go Kor­sa­ko­vo ir ki­tų pa­reiš­kė­jų pe­ti­ci­jos“ pro­jek­tas. Ger­bia­mas Pe­ti­ci­jų ko­mi­si­jos pir­mi­nin­kas P. Čim­ba­ras. Pra­šau.</text:p>
        <text:p text:style-name="Roman"><text:span text:style-name="T4626">P. ČIMBARAS</text:span><text:span text:style-name="T4627"><text:s/></text:span><text:span text:style-name="T4628">(</text:span><text:span text:style-name="T4629">LSDDF</text:span><text:span text:style-name="T4630">)</text:span><text:span text:style-name="T4631">.</text:span><text:span text:style-name="T4632"><text:s/>Ko</text:span><text:span text:style-name="T4633">­mi</text:span><text:span text:style-name="T4634">­si</text:span><text:span text:style-name="T4635">­ja rug</text:span><text:span text:style-name="T4636">­sė</text:span><text:span text:style-name="T4637">­jo 12 die</text:span><text:span text:style-name="T4638">­nos po</text:span><text:span text:style-name="T4639">­sė</text:span><text:span text:style-name="T4640">­dy</text:span><text:span text:style-name="T4641">­je iš</text:span><text:span text:style-name="T4642">­nag</text:span><text:span text:style-name="T4643">­ri</text:span><text:span text:style-name="T4644">­nė</text:span><text:span text:style-name="T4645">­jo M. Kor</text:span><text:span text:style-name="T4646">­sa</text:span><text:span text:style-name="T4647">­ko</text:span><text:span text:style-name="T4648">­vo ir ki</text:span><text:span text:style-name="T4649">­tų pa</text:span><text:span text:style-name="T4650">­reiš</text:span><text:span text:style-name="T4651">­kė</text:span><text:span text:style-name="T4652">­jų pe</text:span><text:span text:style-name="T4653">­ti</text:span><text:span text:style-name="T4654">­ci</text:span><text:span text:style-name="T4655">­ją dėl Dar</text:span><text:span text:style-name="T4656">­bo ko</text:span><text:span text:style-name="T4657">­dek</text:span><text:span text:style-name="T4658">­so 228 straips</text:span><text:span text:style-name="T4659">­nio pa</text:span><text:span text:style-name="T4660">­kei</text:span><text:span text:style-name="T4661">­ti</text:span><text:span text:style-name="T4662">­mo ir pri</text:span><text:span text:style-name="T4663">­ėmė spren</text:span><text:span text:style-name="T4664">­di</text:span><text:span text:style-name="T4665">­mą at</text:span><text:span text:style-name="T4666">­mes</text:span><text:span text:style-name="T4667">­ti jo pa</text:span><text:span text:style-name="T4668">­teik</text:span><text:span text:style-name="T4669">­tą pa</text:span><text:span text:style-name="T4670">­siū</text:span><text:span text:style-name="T4671">­ly</text:span><text:span text:style-name="T4672">­mą pa</text:span><text:span text:style-name="T4673">­keis</text:span><text:span text:style-name="T4674">­ti Dar</text:span><text:span text:style-name="T4675">­bo ko</text:span><text:span text:style-name="T4676">­dek</text:span><text:span text:style-name="T4677">­so 228 straips</text:span><text:span text:style-name="T4678">­nį ir nu</text:span><text:span text:style-name="T4679">­sta</text:span><text:span text:style-name="T4680">­ty</text:span><text:span text:style-name="T4681">­ti, kad Dar</text:span><text:span text:style-name="T4682">­bo gin</text:span><text:span text:style-name="T4683">­čų ko</text:span><text:span text:style-name="T4684">­mi</text:span><text:span text:style-name="T4685">­si</text:span><text:span text:style-name="T4686">­ja spren</text:span><text:span text:style-name="T4687">­di</text:span><text:span text:style-name="T4688">­mą pri</text:span><text:span text:style-name="T4689">­ima by</text:span><text:span text:style-name="T4690">­los nag</text:span><text:span text:style-name="T4691">­ri</text:span><text:span text:style-name="T4692">­nė</text:span><text:span text:style-name="T4693">­ji</text:span><text:span text:style-name="T4694">­mo die</text:span><text:span text:style-name="T4695">­ną po</text:span><text:span text:style-name="T4696">­sė</text:span><text:span text:style-name="T4697">­džio me</text:span><text:span text:style-name="T4698">­tu. Spren</text:span><text:span text:style-name="T4699">­di</text:span><text:span text:style-name="T4700">­mas by</text:span><text:span text:style-name="T4701">­los nag</text:span><text:span text:style-name="T4702">­ri</text:span><text:span text:style-name="T4703">­nė</text:span><text:span text:style-name="T4704">­ji</text:span><text:span text:style-name="T4705">­mo die</text:span><text:span text:style-name="T4706">­ną iš</text:span><text:span text:style-name="T4707">­dės</text:span><text:span text:style-name="T4708">­to</text:span><text:span text:style-name="T4709">­mas raš</text:span><text:span text:style-name="T4710">­tu ir jį pa</text:span><text:span text:style-name="T4711">­si</text:span><text:span text:style-name="T4712">­ra</text:span><text:span text:style-name="T4713">­šo Dar</text:span><text:span text:style-name="T4714">­bo gin</text:span><text:span text:style-name="T4715">­čų ko</text:span><text:span text:style-name="T4716">­mi</text:span><text:span text:style-name="T4717">­si</text:span><text:span text:style-name="T4718">­jos pir</text:span><text:span text:style-name="T4719">­mi</text:span><text:span text:style-name="T4720">­nin</text:span><text:span text:style-name="T4721">­kas ir na</text:span><text:span text:style-name="T4722">­riai. Taip pat spren</text:span><text:span text:style-name="T4723">­di</text:span><text:span text:style-name="T4724">­mą ko</text:span><text:span text:style-name="T4725">­mi</text:span><text:span text:style-name="T4726">­si</text:span><text:span text:style-name="T4727">­ja įtei</text:span><text:span text:style-name="T4728">­kia ar</text:span><text:span text:style-name="T4729">­ba iš</text:span><text:span text:style-name="T4730">­siun</text:span><text:span text:style-name="T4731">­čia dar</text:span><text:span text:style-name="T4732">­bo gin</text:span><text:span text:style-name="T4733">­čo ša</text:span><text:span text:style-name="T4734">­lims spren</text:span><text:span text:style-name="T4735">­di</text:span><text:span text:style-name="T4736">­mo pa</text:span><text:span text:style-name="T4737">­si</text:span><text:span text:style-name="T4738">­ra</text:span><text:span text:style-name="T4739">­šy</text:span><text:span text:style-name="T4740">­mo die</text:span><text:span text:style-name="T4741">­ną. Dar</text:span><text:span text:style-name="T4742">­bo gin</text:span><text:span text:style-name="T4743">­čų ko</text:span><text:span text:style-name="T4744">­mi</text:span><text:span text:style-name="T4745">­si</text:span><text:span text:style-name="T4746">­jos pir</text:span><text:span text:style-name="T4747">­mi</text:span><text:span text:style-name="T4748">­nin</text:span><text:span text:style-name="T4749">­kas ne</text:span><text:span text:style-name="T4750">­tu</text:span><text:span text:style-name="T4751">­ri tei</text:span><text:span text:style-name="T4752">­sės nag</text:span><text:span text:style-name="T4753">­ri</text:span><text:span text:style-name="T4754">­nė</text:span><text:span text:style-name="T4755">­ti ki</text:span><text:span text:style-name="T4756">­tų by</text:span><text:span text:style-name="T4757">­lų tol, kol ne</text:span><text:span text:style-name="T4758">­bus pri</text:span><text:span text:style-name="T4759">­im</text:span><text:span text:style-name="T4760">­tas vi</text:span><text:span text:style-name="T4761">­sų dar</text:span><text:span text:style-name="T4762">­bo gin</text:span><text:span text:style-name="T4763">­čų ko</text:span><text:span text:style-name="T4764">­mi</text:span><text:span text:style-name="T4765">­si</text:span><text:span text:style-name="T4766">­jos na</text:span><text:span text:style-name="T4767">­rių pa</text:span><text:span text:style-name="T4768">­si</text:span><text:span text:style-name="T4769">­ra</text:span><text:span text:style-name="T4770">­šy</text:span><text:span text:style-name="T4771">­tas spren</text:span><text:span text:style-name="T4772">­di</text:span><text:span text:style-name="T4773">­mas. Da</text:span><text:span text:style-name="T4774">­bar yra nu</text:span><text:span text:style-name="T4775">­sta</text:span><text:span text:style-name="T4776">­ty</text:span><text:span text:style-name="T4777">­ta 5 ir 10 die</text:span><text:span text:style-name="T4778">­nų. Ko</text:span><text:span text:style-name="T4779">­mi</text:span><text:span text:style-name="T4780">­si</text:span><text:span text:style-name="T4781">­ja pri</text:span><text:span text:style-name="T4782">­ėmė spren</text:span><text:span text:style-name="T4783">­di</text:span><text:span text:style-name="T4784">­mą at</text:span><text:span text:style-name="T4785">­si</text:span><text:span text:style-name="T4786">­žvelg</text:span><text:span text:style-name="T4787">­da</text:span><text:span text:style-name="T4788">­ma į Lie</text:span><text:span text:style-name="T4789">­tu</text:span><text:span text:style-name="T4790">­vos Res</text:span><text:span text:style-name="T4791">­pub</text:span><text:span text:style-name="T4792">­li</text:span><text:span text:style-name="T4793">­kos so</text:span><text:span text:style-name="T4794">­cia</text:span><text:span text:style-name="T4795">­li</text:span><text:span text:style-name="T4796">­nės ap</text:span><text:span text:style-name="T4797">­sau</text:span><text:span text:style-name="T4798">­gos ir dar</text:span><text:span text:style-name="T4799">­bo mi</text:span><text:span text:style-name="T4800">­nis</text:span><text:span text:style-name="T4801">­te</text:span><text:span text:style-name="T4802">­ri</text:span><text:span text:style-name="T4803">­jos pa</text:span><text:span text:style-name="T4804">­teik</text:span><text:span text:style-name="T4805">­tą nuo</text:span><text:span text:style-name="T4806">­mo</text:span><text:span text:style-name="T4807">­nę ir ma</text:span><text:span text:style-name="T4808">­ny</text:span><text:span text:style-name="T4809">­da</text:span><text:span text:style-name="T4810">­ma, kad esa</text:span><text:span text:style-name="T4811">­mo Dar</text:span><text:span text:style-name="T4812">­bo ko</text:span><text:span text:style-name="T4813">­dek</text:span><text:span text:style-name="T4814">­so 228 straips</text:span><text:span text:style-name="T4815">­nio 2 ir 5 da</text:span><text:span text:style-name="T4816">­lių<text:s/></text:span>reg­la­men­ta­vi­mas už­tik­ri­na ga­li­my­bę dar­bo gin­čų ko­mi­si­jos pir­mi­nin­kui su­ra­šy­ti mo­ty­vuo­tą spren­di­mą, to­dėl yra tin­ka­mas ir ne­tu­rė­tų bū­ti kei­čia­mas. Pra­šau pri­tar­ti ko­mi­si­jos iš­va­dai ir pri­im­ti pro­to­ko­li­nį nu­ta­ri­mą at­mes­ti pa­reiš­kė­jo pa­teik­tą pa­siū­ly­mą dėl Dar­bo ko­dek­so taip, kaip siū­lo pa­reiš­kė­jas. Ačiū.</text:p>
        <text:p text:style-name="Roman"><text:span text:style-name="T4817">PIRMININKĖ.</text:span><text:span text:style-name="T4818"><text:s/>Dė</text:span><text:span text:style-name="T4819">­ko</text:span><text:span text:style-name="T4820">­ju. Nuo</text:span><text:span text:style-name="T4821">­mo</text:span><text:span text:style-name="T4822">­nė už – N. Pu</text:span><text:span text:style-name="T4823">­tei</text:span><text:span text:style-name="T4824">­kis.</text:span></text:p>
        <text:p text:style-name="Roman"><text:span text:style-name="T4825">N. PUTEIKIS</text:span><text:span text:style-name="T4826"><text:s/></text:span><text:span text:style-name="T4827">(</text:span><text:span text:style-name="T4828">LVŽSF</text:span><text:span text:style-name="T4829">)</text:span><text:span text:style-name="T4830">. At</text:span><text:span text:style-name="T4831">­si</text:span><text:span text:style-name="T4832">­pra</text:span><text:span text:style-name="T4833">­šau, ne taip už</text:span><text:span text:style-name="T4834">­si</text:span><text:span text:style-name="T4835">­ra</text:span><text:span text:style-name="T4836">­šiau. Aš kaip tik no</text:span><text:span text:style-name="T4837">­rė</text:span><text:span text:style-name="T4838">­jau pri</text:span><text:span text:style-name="T4839">­tar</text:span><text:span text:style-name="T4840">­ti žmo</text:span><text:span text:style-name="T4841">­gaus pa</text:span><text:span text:style-name="T4842">­siū</text:span><text:span text:style-name="T4843">­ly</text:span><text:span text:style-name="T4844">­mui, nes, man at</text:span><text:span text:style-name="T4845">­ro</text:span><text:span text:style-name="T4846">­d</text:span><text:span text:style-name="T4847">o, ra</text:span><text:span text:style-name="T4848">­cio</text:span><text:span text:style-name="T4849">­na</text:span><text:span text:style-name="T4850">­lus pa</text:span><text:span text:style-name="T4851">­siū</text:span><text:span text:style-name="T4852">­ly</text:span><text:span text:style-name="T4853">­mas.</text:span></text:p>
        <text:p text:style-name="Roman"><text:span text:style-name="T4854">PIRMININKĖ.</text:span><text:span text:style-name="T4855"><text:s/>Tai kal</text:span><text:span text:style-name="T4856">­bė</text:span><text:span text:style-name="T4857">­ki</text:span><text:span text:style-name="T4858">­te. Mes su</text:span><text:span text:style-name="T4859">­pra</text:span><text:span text:style-name="T4860">­si</text:span><text:span text:style-name="T4861">­me, kad jūs prieš Pe</text:span><text:span text:style-name="T4862">­ti</text:span><text:span text:style-name="T4863">­ci</text:span><text:span text:style-name="T4864">­jos ko</text:span><text:span text:style-name="T4865">­mi</text:span><text:span text:style-name="T4866">­si</text:span><text:span text:style-name="T4867">­jos siū</text:span><text:span text:style-name="T4868">­ly</text:span><text:span text:style-name="T4869">­mą at</text:span><text:span text:style-name="T4870">­mes</text:span><text:span text:style-name="T4871">­ti kal</text:span><text:span text:style-name="T4872">­bė</text:span><text:span text:style-name="T4873">­si</text:span><text:span text:style-name="T4874">­te.</text:span></text:p>
        <text:p text:style-name="Roman"><text:span text:style-name="T4875">N. PUTEIKIS</text:span><text:span text:style-name="T4876"><text:s/></text:span><text:span text:style-name="T4877">(</text:span><text:span text:style-name="T4878">LVŽSF</text:span><text:span text:style-name="T4879">)</text:span><text:span text:style-name="T4880">. Taip. Aš siū</text:span><text:span text:style-name="T4881">­lau to žmo</text:span><text:span text:style-name="T4882">­gaus pa</text:span><text:span text:style-name="T4883">­siū</text:span><text:span text:style-name="T4884">­ly</text:span><text:span text:style-name="T4885">­mui pri</text:span><text:span text:style-name="T4886">­tar</text:span><text:span text:style-name="T4887">­ti ir pri</text:span><text:span text:style-name="T4888">­im</text:span><text:span text:style-name="T4889">­ti to</text:span><text:span text:style-name="T4890">­kią pa</text:span><text:span text:style-name="T4891">­tai</text:span><text:span text:style-name="T4892">­są.<text:s/></text:span></text:p>
        <text:p text:style-name="Roman"><text:span text:style-name="T4893">PIRMININKĖ.</text:span><text:span text:style-name="T4894"><text:s/>E. Pu</text:span><text:span text:style-name="T4895">­pi</text:span><text:span text:style-name="T4896">­nis.<text:s/></text:span></text:p>
        <text:p text:style-name="Roman"><text:span text:style-name="T4897">E. PUPINIS</text:span><text:span text:style-name="T4898"><text:s/></text:span><text:span text:style-name="T4899">(</text:span><text:span text:style-name="T4900">TS-LKDF</text:span><text:span text:style-name="T4901">)</text:span><text:span text:style-name="T4902">.<text:s/></text:span><text:span text:style-name="T4903">Ger</text:span><text:span text:style-name="T4904">­bia</text:span><text:span text:style-name="T4905">­mi ko</text:span><text:span text:style-name="T4906">­le</text:span><text:span text:style-name="T4907">­gos, už</text:span><text:span text:style-name="T4908">­si</text:span><text:span text:style-name="T4909">­ra</text:span><text:span text:style-name="T4910">­šė</text:span><text:span text:style-name="T4911">­me at</text:span><text:span text:style-name="T4912">­virkš</text:span><text:span text:style-name="T4913">­čiai, bet iš tik</text:span><text:span text:style-name="T4914">­rų</text:span><text:span text:style-name="T4915">­jų nag</text:span><text:span text:style-name="T4916">­ri</text:span><text:span text:style-name="T4917">­nė</text:span><text:span text:style-name="T4918">­jo</text:span><text:span text:style-name="T4919">­me ko</text:span><text:span text:style-name="T4920">­mi</text:span><text:span text:style-name="T4921">­si</text:span><text:span text:style-name="T4922">­jo</text:span><text:span text:style-name="T4923">­je šį klau</text:span><text:span text:style-name="T4924">­si</text:span><text:span text:style-name="T4925">­mą pa</text:span><text:span text:style-name="T4926">­kan</text:span><text:span text:style-name="T4927">­ka</text:span><text:span text:style-name="T4928">­mai nuo</text:span><text:span text:style-name="T4929">­dug</text:span><text:span text:style-name="T4930">­niai ir iš</text:span><text:span text:style-name="T4931">­sa</text:span><text:span text:style-name="T4932">­miai. Iš tik</text:span><text:span text:style-name="T4933">­rų</text:span><text:span text:style-name="T4934">­jų for</text:span><text:span text:style-name="T4935">­ma</text:span><text:span text:style-name="T4936">­liai tą įvyk</text:span><text:span text:style-name="T4937">­dy</text:span><text:span text:style-name="T4938">­ti bū</text:span><text:span text:style-name="T4939">­tų pa</text:span><text:span text:style-name="T4940">­kan</text:span><text:span text:style-name="T4941">­ka</text:span><text:span text:style-name="T4942">­mai su</text:span><text:span text:style-name="T4943">­dė</text:span><text:span text:style-name="T4944">­tin</text:span><text:span text:style-name="T4945">­ga, nes, kaip ži</text:span><text:span text:style-name="T4946">­n</text:span><text:span text:style-name="T4947">ote</text:span><text:span text:style-name="T4948">, ko</text:span><text:span text:style-name="T4949">­mi</text:span><text:span text:style-name="T4950">­si</text:span><text:span text:style-name="T4951">­jos na</text:span><text:span text:style-name="T4952">­riai ten dir</text:span><text:span text:style-name="T4953">­ba ne nuo</text:span><text:span text:style-name="T4954">­lat, jie</text:span><text:span text:style-name="T4955"><text:s/>yra</text:span><text:span text:style-name="T4956"><text:s/>tik</text:span><text:span text:style-name="T4957">­tai lai</text:span><text:span text:style-name="T4958">­ki</text:span><text:span text:style-name="T4959">­nai su</text:span><text:span text:style-name="T4960">­kvies</text:span><text:span text:style-name="T4961">­ti. Be to, pa</text:span><text:span text:style-name="T4962">­ruoš</text:span><text:span text:style-name="T4963">­ti iš</text:span><text:span text:style-name="T4964">­kart at</text:span><text:span text:style-name="T4965">­sa</text:span><text:span text:style-name="T4966">­ky</text:span><text:span text:style-name="T4967">­mus, su</text:span><text:span text:style-name="T4968">­tvar</text:span><text:span text:style-name="T4969">­ky</text:span><text:span text:style-name="T4970">­ti vi</text:span><text:span text:style-name="T4971">­sus raš</text:span><text:span text:style-name="T4972">­tus, kad tą pa</text:span><text:span text:style-name="T4973">­čią die</text:span><text:span text:style-name="T4974">­ną<text:s/></text:span><text:soft-page-break/><text:span text:style-name="T4975">ko</text:span><text:span text:style-name="T4976">­mi</text:span><text:span text:style-name="T4977">­si</text:span><text:span text:style-name="T4978">­ja, vi</text:span><text:span text:style-name="T4979">­sa fak</text:span><text:span text:style-name="T4980">­tiš</text:span><text:span text:style-name="T4981">­kai vos ne vi</text:span><text:span text:style-name="T4982">­suo</text:span><text:span text:style-name="T4983">­me</text:span><text:span text:style-name="T4984">­ni</text:span><text:span text:style-name="T4985">­nin</text:span><text:span text:style-name="T4986">­kai, pa</text:span><text:span text:style-name="T4987">­si</text:span><text:span text:style-name="T4988">­ra</text:span><text:span text:style-name="T4989">­šy</text:span><text:span text:style-name="T4990">­tų, tai for</text:span><text:span text:style-name="T4991">­ma</text:span><text:span text:style-name="T4992">­liai įgy</text:span><text:span text:style-name="T4993">­ven</text:span><text:span text:style-name="T4994">­din</text:span><text:span text:style-name="T4995">­ti bū</text:span><text:span text:style-name="T4996">­tų pa</text:span><text:span text:style-name="T4997">­kan</text:span><text:span text:style-name="T4998">­ka</text:span><text:span text:style-name="T4999">­mai su</text:span><text:span text:style-name="T5000">­dė</text:span><text:span text:style-name="T5001">­tin</text:span><text:span text:style-name="T5002">­ga.</text:span></text:p>
        <text:p text:style-name="P5003">Be to, tie ter­mi­nai per daug ne­reiš­kia – pen­kios ar vie­na die­na iš tik­rų­jų di­de­lio skir­tu­mo nė­ra. Tik­tai mes ap­sun­kin­tu­me pa­čios ko­mi­si­jos dar­bą ir dar ap­sun­kin­tu­me tai, kad į tą ko­misi­ją pa­pras­tai ne­no­rė­tų nie­kas ei­ti dirb­ti. Ma­nau, kad tu­rė­tu­me pri­tar­ti Pe­ti­ci­jų ko­mi­si­jos išva­dai.</text:p>
        <text:p text:style-name="Roman"><text:span text:style-name="T5004">PIRMININKĖ.</text:span><text:span text:style-name="T5005"><text:s/>Mo</text:span><text:span text:style-name="T5006">­ty</text:span><text:span text:style-name="T5007">­vai iš</text:span><text:span text:style-name="T5008">­sa</text:span><text:span text:style-name="T5009">­ky</text:span><text:span text:style-name="T5010">­ti. Bal</text:span><text:span text:style-name="T5011">­suo</text:span><text:span text:style-name="T5012">­ja</text:span><text:span text:style-name="T5013">­me. Bal</text:span><text:span text:style-name="T5014">­suo</text:span><text:span text:style-name="T5015">­jan</text:span><text:span text:style-name="T5016">­tys už bal</text:span><text:span text:style-name="T5017">­suo</text:span><text:span text:style-name="T5018">­ja už ko</text:span><text:span text:style-name="T5019">­mi</text:span><text:span text:style-name="T5020">­si</text:span><text:span text:style-name="T5021">­jos siū</text:span><text:span text:style-name="T5022">­ly</text:span><text:span text:style-name="T5023">­mą at</text:span><text:span text:style-name="T5024">­mes</text:span><text:span text:style-name="T5025">­ti, bal</text:span><text:span text:style-name="T5026">­suo</text:span><text:span text:style-name="T5027">­jan</text:span><text:span text:style-name="T5028">­tys prieš tu</text:span><text:span text:style-name="T5029">­ri ki</text:span><text:span text:style-name="T5030">­tą nuo</text:span><text:span text:style-name="T5031">­mo</text:span><text:span text:style-name="T5032">­nę.</text:span></text:p>
        <text:p text:style-name="P5033">Bal­sa­vo 86 Sei­mo na­riai: už at­me­ti­mą – 67, prieš – 3, su­si­lai­kė 16. Pe­ti­ci­ja at­mes­ta ir pri­tar­ta Pe­ti­ci­jų ko­mi­si­jos iš­va­dai.<text:s/></text:p>
        <text:p text:style-name="P5034"/>
        <text:p text:style-name="Laikas">11.27 val.</text:p>
        <text:p text:style-name="Roman12">Sei­mo pro­to­ko­li­nio nu­ta­ri­mo „Dėl An­ta­no Al­gi­man­to Miš­ki­nio pe­ti­ci­jos“ (pro­jek­tas Nr. PNP-61) pri­ėmi­mas</text:p>
        <text:p text:style-name="P5035"/>
        <text:p text:style-name="Roman"><text:span text:style-name="T5036">Ir dar vie</text:span><text:span text:style-name="T5037">­na pe</text:span><text:span text:style-name="T5038">­ti</text:span><text:span text:style-name="T5039">­ci</text:span><text:span text:style-name="T5040">­ja. Sei</text:span><text:span text:style-name="T5041">­mo pro</text:span><text:span text:style-name="T5042">­to</text:span><text:span text:style-name="T5043">­ko</text:span><text:span text:style-name="T5044">­li</text:span><text:span text:style-name="T5045">­nis nu</text:span><text:span text:style-name="T5046">­ta</text:span><text:span text:style-name="T5047">­ri</text:span><text:span text:style-name="T5048">­mas „Dėl An</text:span><text:span text:style-name="T5049">­ta</text:span><text:span text:style-name="T5050">­no<text:s/></text:span>Al­gi­man­to Miš­ki­nio pe­ti­ci­jos“. Pra­ne­šė­jas – P. Čim­ba­ras.</text:p>
        <text:p text:style-name="Roman"><text:span text:style-name="T5051">P. ČIMBARAS</text:span><text:span text:style-name="T5052"><text:s/></text:span><text:span text:style-name="T5053">(</text:span><text:span text:style-name="T5054">LSDDF</text:span><text:span text:style-name="T5055">)</text:span><text:span text:style-name="T5056">.<text:s/></text:span>Ačiū, pir­mi­nin­ke. Ko­mi­si­ja taip pat rug­sė­jo 12 die­ną po­sė­dy­je iš­nag­ri­nė­jo<text:s/><text:span text:style-name="T5057">A. </text:span>A. Miš­ki­nio pe­ti­ci­ją „Dėl Ši­lu­mos ūkio įsta­ty­mo pa­kei­ti­mo“ ir pri­ėmė spren­di­mą at­mes­ti pa­teik­tą pa­siū­ly­mą pri­pa­žin­ti ne­te­ku­sia<text:s/>ga­lios šio įsta­ty­mo 3 straips­nio 3 da­lį. Ko­mi­si­ja šį spren­di­mą pri­ėmė at­si­žvel­gu­si į Lie­tu­vos Res­pub­li­kos ener­ge­ti­kos mi­nis­te­ri­jos pa­teik­tą nuo­mo­nę, taip pat ma­ny­da­ma, kad esa­mas tei­si­nis reg­la­men­ta­vi­mas ati­tin­ka Lie­tu­vo­je esa­mą ap­si­rū­pi­ni­mo karš­tu van­de­niu si­tu­a­ci­ją. At­si­žvel­gus į tai, pra­šau pri­tar­ti ko­mi­si­jos iš­va­dai ir pri­im­ti pro­to­ko­li­nį nu­ta­ri­mą at­mes­ti pa­reiš­kė­jo pe­ti­ci­jo­je pa­teik­tą pa­siū­ly­mą pa­keis­ti Ši­lu­mos ūkio įsta­ty­mą taip, kaip siū­lo pa­reiš­kė­jas. Ačiū.</text:p>
        <text:p text:style-name="Roman"><text:span text:style-name="T5058">PIRMININKĖ.</text:span><text:span text:style-name="T5059"><text:s/></text:span>Dė­ko­ju. Mo­ty­vai.<text:s/>No­rin­čių kal­bė­ti nė­ra. Ga­li­me ben­dru su­ta­ri­mu at­mes­ti pe­ti­ci­ją? Ga­li­me. Dė­ko­ju.</text:p>
        <text:p text:style-name="Roman">Ger­bia­mi ko­le­gos, no­riu pa­skelb­ti pu­sės va­lan­dos per­trau­ką iki 12 va­lan­dos.<text:s/><text:span text:style-name="T5060">O ta</text:span><text:span text:style-name="T5061">­da bus pa</text:span><text:span text:style-name="T5062">­tei</text:span><text:span text:style-name="T5063">­ki</text:span><text:span text:style-name="T5064">­</text:span><text:span text:style-name="T5065">a</text:span><text:span text:style-name="T5066">mas Sei</text:span><text:span text:style-name="T5067">­mo nu</text:span><text:span text:style-name="T5068">­ta</text:span><text:span text:style-name="T5069">­ri</text:span><text:span text:style-name="T5070">­mo „Dėl Mil</text:span><text:span text:style-name="T5071">­dos Vai</text:span><text:span text:style-name="T5072">­niu</text:span><text:span text:style-name="T5073">­tės sky</text:span><text:span text:style-name="T5074">­ri</text:span><text:span text:style-name="T5075">­mo Sei</text:span><text:span text:style-name="T5076">­mo kon</text:span><text:span text:style-name="T5077">­tro</text:span><text:span text:style-name="T5078">­lie</text:span><text:span text:style-name="T5079">­re“ pro</text:span><text:span text:style-name="T5080">­jek</text:span><text:span text:style-name="T5081">­tas, kaip ir nu</text:span><text:span text:style-name="T5082">­ma</text:span><text:span text:style-name="T5083">­ty</text:span><text:span text:style-name="T5084">­ta mū</text:span><text:span text:style-name="T5085">­sų pa</text:span><text:span text:style-name="T5086">­tvir</text:span><text:span text:style-name="T5087">­tin</text:span><text:span text:style-name="T5088">­to</text:span><text:span text:style-name="T5089">­je dar</text:span><text:span text:style-name="T5090">­bo</text:span><text:span text:style-name="T5091">­tvarkėje. Su</text:span><text:span text:style-name="T5092">­si</text:span><text:span text:style-name="T5093">­tik</text:span><text:span text:style-name="T5094">­si</text:span><text:span text:style-name="T5095">­me 12 va</text:span><text:span text:style-name="T5096">­lan</text:span><text:span text:style-name="T5097">­dą ir tę</text:span><text:span text:style-name="T5098">­si</text:span><text:span text:style-name="T5099">­me po</text:span><text:span text:style-name="T5100">­sė</text:span><text:span text:style-name="T5101">­dį to</text:span><text:span text:style-name="T5102">­liau.<text:s/></text:span></text:p>
        <text:p text:style-name="Roman"/>
        <text:p text:style-name="Pertrauka">Per­trau­ka</text:p>
        <text:p text:style-name="Roman"/>
        <text:p text:style-name="Laikas">12.01 val.</text:p>
        <text:p text:style-name="Roman12">Sei­mo nu­ta­ri­mo „Dėl Mil­dos Vai­niu­tės sky­ri­mo Sei­mo kon­tro­lie­re“ pro­jek­tas Nr. XIIIP-2532 (<text:span text:style-name="T5103">pa</text:span><text:span text:style-name="T5104">­tei</text:span><text:span text:style-name="T5105">­ki</text:span><text:span text:style-name="T5106">­mas</text:span>)</text:p>
        <text:p text:style-name="Roman"/>
        <text:p text:style-name="Roman"><text:span text:style-name="T5107">PIRMININKĖ.</text:span><text:span text:style-name="T5108"><text:s/></text:span>Ger­bia­mi ko­le­gos, tę­sia­me ry­ti­nį po­sė­dį. Leis­ki­te pa­skelb­ti dar­bo­tvarkės 1-11 klau­si­mą –<text:s/><text:span text:style-name="T5109">Sei</text:span><text:span text:style-name="T5110">­mo nu</text:span><text:span text:style-name="T5111">­ta</text:span><text:span text:style-name="T5112">­ri</text:span><text:span text:style-name="T5113">­mo „Dėl Mil</text:span><text:span text:style-name="T5114">­dos Vai</text:span><text:span text:style-name="T5115">­niu</text:span><text:span text:style-name="T5116">­tės sky</text:span><text:span text:style-name="T5117">­ri</text:span><text:span text:style-name="T5118">­mo Sei</text:span><text:span text:style-name="T5119">­mo kon</text:span><text:span text:style-name="T5120">­tro</text:span><text:span text:style-name="T5121">­lie</text:span><text:span text:style-name="T5122">­re“ pro</text:span><text:span text:style-name="T5123">­jek</text:span><text:span text:style-name="T5124">­tas Nr. XIIIP-2532. Pra</text:span><text:span text:style-name="T5125">­ne</text:span><text:span text:style-name="T5126">­šė</text:span><text:span text:style-name="T5127">­jas – Sei</text:span><text:span text:style-name="T5128">­mo Pir</text:span><text:span text:style-name="T5129">­mi</text:span><text:span text:style-name="T5130">­nin</text:span><text:span text:style-name="T5131">­kas V. Pranc</text:span><text:span text:style-name="T5132">­kie</text:span><text:span text:style-name="T5133">­tis. Pa</text:span><text:span text:style-name="T5134">­tei</text:span><text:span text:style-name="T5135">­ki</text:span><text:span text:style-name="T5136">­mas.</text:span></text:p>
        <text:p text:style-name="Roman"><text:span text:style-name="T5137">V. PRANCKIETIS.</text:span><text:span text:style-name="T5138"><text:s/>Ačiū. Ger</text:span><text:span text:style-name="T5139">­bia</text:span><text:span text:style-name="T5140">­mi ko</text:span><text:span text:style-name="T5141">­le</text:span><text:span text:style-name="T5142">­gos, va</text:span><text:span text:style-name="T5143">­do</text:span><text:span text:style-name="T5144">­vau</text:span><text:span text:style-name="T5145">­da</text:span><text:span text:style-name="T5146">­ma</text:span><text:span text:style-name="T5147">­sis Sei</text:span><text:span text:style-name="T5148">­mo kon</text:span><text:span text:style-name="T5149">­tro</text:span><text:span text:style-name="T5150">­lie</text:span><text:span text:style-name="T5151">­rių įsta</text:span><text:span text:style-name="T5152">­ty</text:span><text:span text:style-name="T5153">­mo 7 straips</text:span><text:span text:style-name="T5154">­niu, tei</text:span><text:span text:style-name="T5155">­kiu pro</text:span><text:span text:style-name="T5156">­fe</text:span><text:span text:style-name="T5157">­so</text:span><text:span text:style-name="T5158">­rės M. Vai</text:span><text:span text:style-name="T5159">­niu</text:span><text:span text:style-name="T5160">­tės kan</text:span><text:span text:style-name="T5161">­di</text:span><text:span text:style-name="T5162">­da</text:span><text:span text:style-name="T5163">­tū</text:span><text:span text:style-name="T5164">­rą skir</text:span><text:span text:style-name="T5165">­ti Sei</text:span><text:span text:style-name="T5166">­mo kon</text:span><text:span text:style-name="T5167">­tro</text:span><text:span text:style-name="T5168">­lie</text:span><text:span text:style-name="T5169">­re sa</text:span><text:span text:style-name="T5170">­vi</text:span><text:span text:style-name="T5171">­val</text:span><text:span text:style-name="T5172">­dy</text:span><text:span text:style-name="T5173">­bių ins</text:span><text:span text:style-name="T5174">­ti</text:span><text:span text:style-name="T5175">­tu</text:span><text:span text:style-name="T5176">­ci</text:span><text:span text:style-name="T5177">­jų ir įstai</text:span><text:span text:style-name="T5178">­gų pa</text:span><text:span text:style-name="T5179">­rei</text:span><text:span text:style-name="T5180">­gū</text:span><text:span text:style-name="T5181">­nų veik</text:span><text:span text:style-name="T5182">­lai tir</text:span><text:span text:style-name="T5183">­ti.<text:s/></text:span></text:p>
        <text:p text:style-name="P5184">Pro­fe­so­rė M. Vai­niu­tė yra pui­ki tei­sės eks­per­tė ir pro­fe­sio­na­lė, tu­rin­ti dau­giau kaip 18 me­tų tei­si­nio dar­bo pa­tir­ties. Jos ži­nios ir kva­li­fi­ka­ci­ja ne­ke­lia abe­jo­nių. Ji ži­no­ma dėl ge­rų vie­šo­jo ad­mi­nist­ra­vi­mo ge­bė­ji­mų, to­dėl, ma­nau, ji yra tin­ka­ma ei­ti Sei­mo kon­tro­lie­riaus, at­sa­kin­go už sa­vi­val­dy­bių ins­ti­tu­ci­jų ir įstai­gų veik­lą, pa­rei­gas. Pra­šau pa­lai­ky­ti šį pa­si­rin­ki­mą.<text:s/></text:p>
        <text:p text:style-name="Roman"><text:span text:style-name="T5185">PIRMININKĖ.</text:span><text:span text:style-name="T5186"><text:s/></text:span><text:span text:style-name="T5187">Dė</text:span><text:span text:style-name="T5188">­ko</text:span><text:span text:style-name="T5189">­ju, ger</text:span><text:span text:style-name="T5190">­bia</text:span><text:span text:style-name="T5191">­ma</text:span><text:span text:style-name="T5192">­sis Pir</text:span><text:span text:style-name="T5193">­mi</text:span><text:span text:style-name="T5194">­nin</text:span><text:span text:style-name="T5195">­ke. Jums klau</text:span><text:span text:style-name="T5196">­si</text:span><text:span text:style-name="T5197">­mai pa</text:span><text:span text:style-name="T5198">­gal Sta</text:span><text:span text:style-name="T5199">­tu</text:span><text:span text:style-name="T5200">­tą ne</text:span><text:span text:style-name="T5201">­už</text:span><text:span text:style-name="T5202">­duo</text:span><text:span text:style-name="T5203">­da</text:span><text:span text:style-name="T5204">­mi. Kvie</text:span><text:span text:style-name="T5205">­čia</text:span><text:span text:style-name="T5206">­ma kan</text:span><text:span text:style-name="T5207">­di</text:span><text:span text:style-name="T5208">­da</text:span><text:span text:style-name="T5209">­tė M. Vai</text:span><text:span text:style-name="T5210">­niu</text:span><text:span text:style-name="T5211">­tė. Pra</text:span><text:span text:style-name="T5212">­šo</text:span><text:span text:style-name="T5213">­me. Pri</text:span><text:span text:style-name="T5214">­sis</text:span><text:span text:style-name="T5215">­ta</text:span><text:span text:style-name="T5216">­ty</text:span><text:span text:style-name="T5217">­ti ski</text:span><text:span text:style-name="T5218">­ria</text:span><text:span text:style-name="T5219">­ma 10 mi</text:span><text:span text:style-name="T5220">­nu</text:span><text:span text:style-name="T5221">­čių, po to at</text:span><text:span text:style-name="T5222">­sa</text:span><text:span text:style-name="T5223">­ky</text:span><text:span text:style-name="T5224">­mai į jū</text:span><text:span text:style-name="T5225">­sų, ko</text:span><text:span text:style-name="T5226">­le</text:span><text:span text:style-name="T5227">­gos, klau</text:span><text:span text:style-name="T5228">­si</text:span><text:span text:style-name="T5229">­mus.</text:span></text:p>
        <text:soft-page-break/>
        <text:p text:style-name="Roman"><text:span text:style-name="T5230">M. VAINIUTĖ.</text:span><text:span text:style-name="T5231"><text:s/>La</text:span><text:span text:style-name="T5232">­ba die</text:span><text:span text:style-name="T5233">­na, ger</text:span><text:span text:style-name="T5234">­bia</text:span><text:span text:style-name="T5235">­mi Sei</text:span><text:span text:style-name="T5236">­mo na</text:span><text:span text:style-name="T5237">­riai, ger</text:span><text:span text:style-name="T5238">­bia</text:span><text:span text:style-name="T5239">­ma Sei</text:span><text:span text:style-name="T5240">­mo po</text:span><text:span text:style-name="T5241">­sė</text:span><text:span text:style-name="T5242">­džio pir</text:span><text:span text:style-name="T5243">­mi</text:span><text:span text:style-name="T5244">­nin</text:span><text:span text:style-name="T5245">­ke. Pa</text:span><text:span text:style-name="T5246">­teik</text:span><text:span text:style-name="T5247">­da</text:span><text:span text:style-name="T5248">­ma sa</text:span><text:span text:style-name="T5249">­vo trum</text:span><text:span text:style-name="T5250">­pą pri</text:span><text:span text:style-name="T5251">­sis</text:span><text:span text:style-name="T5252">­ta</text:span><text:span text:style-name="T5253">­ty</text:span><text:span text:style-name="T5254">­mą pir</text:span><text:span text:style-name="T5255">­miau</text:span><text:span text:style-name="T5256">­sia no</text:span><text:span text:style-name="T5257">­rė</text:span><text:span text:style-name="T5258">­čiau nuo</text:span><text:span text:style-name="T5259">­šir</text:span><text:span text:style-name="T5260">­džiai pa</text:span><text:span text:style-name="T5261">­dė</text:span><text:span text:style-name="T5262">­ko</text:span><text:span text:style-name="T5263">­ti Sei</text:span><text:span text:style-name="T5264">­mo Pir</text:span><text:span text:style-name="T5265">­mi</text:span><text:span text:style-name="T5266">­nin</text:span><text:span text:style-name="T5267">­kui už iš</text:span><text:span text:style-name="T5268">­reikš</text:span><text:span text:style-name="T5269">­tą pa</text:span><text:span text:style-name="T5270">­si</text:span><text:span text:style-name="T5271">­ti</text:span><text:span text:style-name="T5272">­kė</text:span><text:span text:style-name="T5273">­ji</text:span><text:span text:style-name="T5274">­mą, tei</text:span><text:span text:style-name="T5275">­kiant ma</text:span><text:span text:style-name="T5276">­no kan</text:span><text:span text:style-name="T5277">­di</text:span><text:span text:style-name="T5278">­da</text:span><text:span text:style-name="T5279">­tū</text:span><text:span text:style-name="T5280">­rą į iš</text:span><text:span text:style-name="T5281">­ties la</text:span><text:span text:style-name="T5282">­bai at</text:span><text:span text:style-name="T5283">­sa</text:span><text:span text:style-name="T5284">­kin</text:span><text:span text:style-name="T5285">­gas pa</text:span><text:span text:style-name="T5286">­rei</text:span><text:span text:style-name="T5287">­gas, ir už pa</text:span><text:span text:style-name="T5288">­sa</text:span><text:span text:style-name="T5289">­ky</text:span><text:span text:style-name="T5290">­tus pa</text:span><text:span text:style-name="T5291">­gi</text:span><text:span text:style-name="T5292">­ria</text:span><text:span text:style-name="T5293">­muo</text:span><text:span text:style-name="T5294">­sius žo</text:span><text:span text:style-name="T5295">­džius.<text:s/></text:span></text:p>
        <text:p text:style-name="P5296">La­bai trum­pai no­rė­čiau pri­sta­ty­ti sa­vo gy­ve­ni­mo ap­ra­šy­mą. Tau­py­da­ma lai­ką, at­kreip­siu dė­me­sį į tam tik­rus, ma­no su­pra­ti­mu, svar­biau­sius da­ly­kus, biog­ra­fi­jos fak­tus, ku­rie iš tik­rų­jų yra la­bai svar­būs, jei­gu Sei­mo na­riai pri­tar­tų ma­no kan­di­da­tū­rai ir aš bū­čiau pa­skir­ta Sei­mo kon­tro­lie­re.<text:s/></text:p>
        <text:p text:style-name="P5297">Pra­dė­ti no­rė­čiau nuo to, kad Sei­mo kon­tro­lie­riaus ins­ti­tu­ci­ja yra la­bai svar­bi ins­ti­tu­ci­ja, at­si­žvel­giant į tai, kad ji­nai yra tie­sio­giai, kaip ži­no­me, įtvir­tin­ta Kon­sti­tu­ci­jo­je, t. y. Kon­sti­tu­ci­jos 73 straips­ny­je. Tai yra kon­sti­tu­ci­nis ins­ti­tu­tas ir at­si­žvel­giant į tai ši­tai ins­ti­tu­ci­jai ir kon­tro­lie­riams yra ke­lia­mi tik­rai svar­būs rei­ka­la­vi­mai, ku­rie nu­sta­ty­ti Sei­mo kon­tro­lie­rių įsta­ty­me. Jie, kaip vi­si ži­no­me, svar­biau­si yra ke­tu­ri: pi­lie­ty­bė, ne­pri­ekaiš­tin­ga re­pu­ta­ci­ja, iš­si­la­vi­ni­mas ir rei­ka­lin­ga dar­bo pa­tir­tis.<text:s/></text:p>
        <text:p text:style-name="Roman"><text:span text:style-name="T5298">Dėl iš</text:span><text:span text:style-name="T5299">­si</text:span><text:span text:style-name="T5300">­la</text:span><text:span text:style-name="T5301">­vi</text:span><text:span text:style-name="T5302">­ni</text:span><text:span text:style-name="T5303">­mo no</text:span><text:span text:style-name="T5304">­rė</text:span><text:span text:style-name="T5305">­čiau pa</text:span><text:span text:style-name="T5306">­mi</text:span><text:span text:style-name="T5307">­nė</text:span><text:span text:style-name="T5308">­ti tai, kad, be lie</text:span><text:span text:style-name="T5309">­tu</text:span><text:span text:style-name="T5310">­vių kal</text:span><text:span text:style-name="T5311">­bos ir li</text:span><text:span text:style-name="T5312">­te</text:span><text:span text:style-name="T5313">­ra</text:span><text:span text:style-name="T5314">­tū</text:span><text:span text:style-name="T5315">­ros stu</text:span><text:span text:style-name="T5316">­di</text:span><text:span text:style-name="T5317">­jų anuo</text:span><text:span text:style-name="T5318">­me</text:span><text:span text:style-name="T5319">­ti</text:span><text:span text:style-name="T5320">­nia</text:span><text:span text:style-name="T5321">­me Vil</text:span><text:span text:style-name="T5322">­niaus pe</text:span><text:span text:style-name="T5323">­da</text:span><text:span text:style-name="T5324">­go</text:span><text:span text:style-name="T5325">­gi</text:span><text:span text:style-name="T5326">­nia</text:span><text:span text:style-name="T5327">­me ins</text:span><text:span text:style-name="T5328">­ti</text:span><text:span text:style-name="T5329">­tu</text:span><text:span text:style-name="T5330">­te, vė</text:span><text:span text:style-name="T5331">­liau stu</text:span><text:span text:style-name="T5332">­di</text:span><text:span text:style-name="T5333">­ja</text:span><text:span text:style-name="T5334">­vau Vil</text:span><text:span text:style-name="T5335">­niaus uni</text:span><text:span text:style-name="T5336">­ver</text:span><text:span text:style-name="T5337">­si</text:span><text:span text:style-name="T5338">­te</text:span><text:span text:style-name="T5339">­to Tei</text:span><text:span text:style-name="T5340">­sės fa</text:span><text:span text:style-name="T5341">­kul</text:span><text:span text:style-name="T5342">­te</text:span><text:span text:style-name="T5343">­te. No</text:span><text:span text:style-name="T5344">­rė</text:span><text:span text:style-name="T5345">­čiau pa</text:span><text:span text:style-name="T5346">­žy</text:span><text:span text:style-name="T5347">­mė</text:span><text:span text:style-name="T5348">­ti, kad ma</text:span><text:span text:style-name="T5349">­no do</text:span><text:span text:style-name="T5350">­mė</text:span><text:span text:style-name="T5351">­ji</text:span><text:span text:style-name="T5352">­mo</text:span><text:span text:style-name="T5353">­si stu</text:span><text:span text:style-name="T5354">­di</text:span><text:span text:style-name="T5355">­jų kryp</text:span><text:span text:style-name="T5356">­tis bu</text:span><text:span text:style-name="T5357">­vo kon</text:span><text:span text:style-name="T5358">­sti</text:span><text:span text:style-name="T5359">­tu</text:span><text:span text:style-name="T5360">­ci</text:span><text:span text:style-name="T5361">­nė tei</text:span><text:span text:style-name="T5362">­sė, anuo</text:span><text:span text:style-name="T5363">­met va</text:span><text:span text:style-name="T5364">­din</text:span><text:span text:style-name="T5365">­ta vals</text:span><text:span text:style-name="T5366">­ty</text:span><text:span text:style-name="T5367">­bi</text:span><text:span text:style-name="T5368">­ne tei</text:span><text:span text:style-name="T5369">­se, ir ma</text:span><text:span text:style-name="T5370">­no pa</text:span><text:span text:style-name="T5371">­si</text:span><text:span text:style-name="T5372">­ren</text:span><text:span text:style-name="T5373">­ka</text:span><text:span text:style-name="T5374">­mie</text:span><text:span text:style-name="T5375">­ji da</text:span><text:span text:style-name="T5376">­ly</text:span><text:span text:style-name="T5377">­kai, taip pat bai</text:span><text:span text:style-name="T5378">­gia</text:span><text:span text:style-name="T5379">­ma</text:span><text:span text:style-name="T5380">­sis dar</text:span><text:span text:style-name="T5381">­bas bu</text:span><text:span text:style-name="T5382">­vo pa</text:span><text:span text:style-name="T5383">­ra</text:span><text:span text:style-name="T5384">­šy</text:span><text:span text:style-name="T5385">­tas iš ši</text:span><text:span text:style-name="T5386">­tos<text:s/></text:span>tei­sės sri­ties. Tik­rai tu­rė­jau ga­li­my­bę sem­tis tei­sės ži­nių iš la­bai gar­bių tei­si­nin­kų.<text:s/></text:p>
        <text:p text:style-name="Roman">Vė­liau tei­sės stu­di­jas tę­siau Vo­kie­ti­jos Gy­se­no mies­to Jus­to Ly­bi­go uni­ver­si­te­to Tei­sės fa­kul­te­te. Ten pa­ra­šiau ma­gist­ro dar­bą, vėl­gi ma­no dar­bo te­ma­ti­ka bu­vo su­si­ju­si su kon­sti­tu­ci­ne tei­se, ra­šiau apie Pre­zi­den­to ins­ti­tu­ci­ją. Vė­liau tu­rė­jau ga­li­my­bę pa­reng­ti dak­ta­ro di­ser­ta­ci­ją ir ją ap­gin­ti. Ji bu­vo taip pat su­si­ju­si su kon­sti­tu­ci­ne tei­se, kon­sti­tu­ci­ne ju­ris­prudencija, kon­sti­tu­ci­ne rai­da.<text:s/></text:p>
        <text:p text:style-name="Roman">Grį­žu­si į Lie­tu­vą, dar­bą pra­dė­jau Tei­sin­gu­mo mi­nis­te­ri­jo­je, dir­bau tuo me­tu Teis­mų sky­riu­je, Tarp­tau­ti­nės tei­sės de­par­ta­men­to sky­riu­je. Tie­sa, ten dir­bau ne tiek il­gai, nes vė­liau bu­vau<text:s/>pa­kvies­ta dirb­ti į Na­cio­na­li­nę teis­mų ad­mi­nist­ra­ci­ją, bu­vau Tei­sės ir per­so­na­lo sky­riaus ve­dė­ja. Ir vė­les­ni pa­kan­ka­mai il­gi me­tai bu­vo pra­leis­ti dir­bant Res­pub­li­kos Pre­zi­den­to kan­ce­lia­ri­jo­je, apie aš­tuo­ne­rius me­tus. Tu­rė­jau tik­rai di­de­lę ga­li­my­bę ir di­de­lį džiaugs­mą su­si­pa­žin­ti su to­kiais svar­biais da­ly­kais, kaip, pa­vyz­džiui, įsta­ty­mų lei­dy­ba. Taip pat man as­me­niš­kai te­ko nag­ri­nė­ti la­bai daug pi­lie­čių skun­dų, bu­vo krei­pia­ma­si la­bai įvai­riais klau­si­mais, to­dėl įgi­jau pa­kan­ka­mai daug pa­tir­ties. Vė­liau, kai dir­bau Tei­sin­gu­mo mi­nis­te­ri­jo­je, taip pat te­ko dirb­ti ir prie pi­lie­čių,<text:s/>ir prie ki­tų klau­si­mų, kas yra pri­ski­ria­ma tei­sin­gu­mo mi­nist­ro kom­pe­ten­ci­jai.<text:s/></text:p>
        <text:p text:style-name="P5387">Taip pat no­rė­čiau pa­žy­mė­ti, kad, grį­žu­si į Lie­tu­vą, jau nuo 2001 me­tų iš es­mės iš­ti­sai, gal tik su la­bai trum­po­mis per­trau­ko­mis, dir­bu pe­da­go­gi­nį ir moks­li­nį dar­bą, taip pat su­si­ju­sį su kon­sti­tu­ci­nės tei­sės sri­ti­mis. Dėl ko aš tai pa­brė­žiu? Kaip mes vi­si ži­no­me, kon­sti­tu­ci­nės tei­sės ap­skri­tai yra to­kie du svar­biau­si ins­ti­tu­tai, tai žmo­gaus tei­sės ir vals­ty­bės val­džios ins­ti­tu­ci­jų są­ran­ga, ta pa­tir­tis, kaip ži­no­ma, ei­nant Sei­mo kon­tro­lie­riaus pa­rei­gas, bū­tų tik­rai la­bai svar­bi.<text:s/></text:p>
        <text:p text:style-name="Roman">Dės­čiau, dirb­da­ma pe­da­go­gi­nį dar­bą, to­kius da­ly­kus kaip Lie­tu­vos kon­sti­tu­ci­nę tei­sę, ly­gi­na­mą­ją kon­sti­tu­ci­nę tei­sę ir par­la­men­to tei­sę. Moks­li­nių in­te­re­sų sri­tis taip pat su­si­ju­si su kon­sti­tu­ci­ne tei­se. Esu dau­ge­lio moks­li­nių straips­nių au­to­rė, ben­dra­au­to­rė, va­do­vė­lių, mo­nog­ra­fi­jų au­to­rė. Taip pat te­ko da­ly­vau­ti ne vie­no­je tarp­tau­ti­nė­je, na­cio­na­li­nė­je kon­fe­ren­ci­jo­je, kur taip pat bu­vo nag­ri­nė­ja­mi su žmo­gaus tei­sė­mis su­si­ję klau­si­mai ir ki­ti klau­si­mai.<text:s/></text:p>
        <text:p text:style-name="Roman">Aš ma­nau, jei­gu Sei­mo na­riai pri­tar­tų, sa­vo įgy­tą pa­tir­tį ir te­ori­nę pa­tir­tį ga­lė­čiau pri­tai­ky­ti. Be abe­jo, dir­bant kiek­vie­no­je ins­ti­tu­ci­jo­je, yra tam tik­rų niu­an­sų, ku­rių gal­būt aš šian­dien ir ne­ži­nau, bet tik­rai no­rė­čiau jus, ger­bia­mie­ji Sei­mo na­riai, pa­ti­kin­ti, jei­gu man to­kią ga­li­my­bę su­teik­tu­mė­te, steng­čiau­si šias pa­rei­gas at­lik­ti są­ži­nin­gai, kruopš­čiai ir at­sa­kin­gai. La­bai ačiū už skir­tą lai­ką.<text:s/></text:p>
        <text:p text:style-name="Roman"><text:span text:style-name="T5388">PIRMININKĖ.</text:span><text:s/>Dė­ko­ju. Jū­sų no­ri pa­klaus­ti aš­tuo­ni Sei­mo na­riai. Pir­ma­sis klau­sia M. Ma­jaus­kas. Ruo­šia­si J. Sa­ba­taus­kas.<text:s/></text:p>
        <text:soft-page-break/>
        <text:p text:style-name="Roman"><text:span text:style-name="T5389">M. MAJAUSKAS</text:span><text:span text:style-name="T5390"><text:s/></text:span><text:span text:style-name="T5391">(</text:span><text:span text:style-name="T5392">TS-LKDF</text:span><text:span text:style-name="T5393">)</text:span><text:span text:style-name="T5394">.<text:s/></text:span>Ger­bia­ma kan­di­da­te, ko­dėl jūs gal­vo­ja­te, kad, su­lauku­si prie­kaiš­tų dėl sa­vo veik­los ir ne­ti­ku­si Vy­riau­sy­bei, esa­te tin­ka­ma ei­ti Sei­mo kon­tro­lie­rės pa­rei­gas? Ar, jū­sų nuo­mo­ne, bū­tų tei­sin­ga ir pa­ga­liau etiš­ka jus skir­ti Sei­mo kon­tro­lie­re sa­vi­val­dy­bių ins­ti­tu­ci­jų ir įstai­gų pa­rei­gū­nų veik­lai tir­ti, jei­gu jū­sų, kaip mi­nist­rės, pa­rei­gū­nės, veik­la su­lau­kė la­bai reikš­min­gų prie­kaiš­tų? Jums, kaip pa­rei­gū­nei, sun­kiai se­kė­si, bet da­bar jūs tir­si­te ki­tų pa­rei­gū­nų ir ins­ti­tu­ci­jų veik­lą. Pa­ga­liau, ar toks jū­sų pa­si­sa­ky­mas… kai pa­si­trau­kė­te iš tei­sin­gu­mo mi­nist­rės pa­rei­gų, jūs pri­pa­ži­no­te, kad mi­nist­ro pos­te tur­būt rei­kia stip­res­nio žmo­gaus. Kaip ma­no­te, ar jums čia už­teks stip­ry­bės tin­ka­mai at­lik­ti šias svar­bias pa­rei­gas?<text:s/></text:p>
        <text:p text:style-name="Roman"><text:span text:style-name="T5395">M. VAINIUTĖ.</text:span><text:s/>La­bai ačiū už klau­si­mą. Klau­si­mas tik­rai la­bai pla­tus. Per po­rą ar tre­je­tą mi­nu­čių tik­rai į jį ne­at­sa­ky­čiau. Be abe­jo­nės, ei­nant to­kias at­sa­kin­gas pa­rei­gas, kaip mi­nist­ro pa­rei­gos, iš­ki­lo daug sun­ku­mų, daug trik­džių, ku­rių aš gal­būt ne­nu­ma­čiau ei­da­ma į tas pa­rei­gas. Bet vis dėl­to ma­ny­čiau, kad to­kius svar­bius klau­si­mus, ku­rie bu­vo su­si­ję su baus­mių vyk­dy­mo sis­te­ma, mes pra­dė­jo­me. Gir­tis tur­būt la­bai ne­gra­žu ir ne­etiš­ka, jūs pa­mi­nė­jo­te, kad aš pa­sa­kiau, kad gal­būt esu per sil­pna ei­ti tas pa­rei­gas, kas, ko ge­ro, po­li­ti­ko­je nė­ra pri­im­ta, la­biau tur­būt rei­kė­tų pa­mi­nė­ti sa­vo do­ry­bes ir ge­rus sa­vo bruo­žus, bet aš tau­py­da­ma lai­ką no­rė­čiau pa­sa­ky­ti, kad ne­pai­sant to, kad su­si­lau­kiu prie­kaiš­tų, vis dėl­to ma­ny­čiau, kad rei­kia­mus dar­bus tik­rai mes pra­dė­jo­me. Gal kon­kre­čiai tie­siog ne­var­din­čiau ir ma­nau, kad gal­būt kai ku­rie pa­sa­ky­ti prie­kaiš­tai bu­vo ne­pa­grįs­ti. Ačiū.<text:s/></text:p>
        <text:p text:style-name="Roman"><text:span text:style-name="T5396">PIRMININKĖ.</text:span><text:s/>Ačiū. Klau­sia J. Sa­ba­taus­kas. Ruo­šia­si A. Sy­sas.</text:p>
        <text:p text:style-name="Roman"><text:span text:style-name="T5397">J. SABATAUSKAS</text:span><text:span text:style-name="T5398"><text:s/></text:span><text:span text:style-name="T5399">(</text:span><text:span text:style-name="T5400">LSDPF</text:span><text:span text:style-name="T5401">)</text:span><text:span text:style-name="T5402">.<text:s/></text:span>Ačiū, ger­bia­ma pir­mi­nin­ke. Ger­bia­ma pro­fe­so­re, sa­vi­val­dy­bių kon­tro­lie­riai ti­ria pi­lie­čių skun­dus dėl vals­ty­bės ir sa­vi­val­dy­bės pa­rei­gū­nų pik­tnau­džia­vi­mo ar biu­ro­kratizmo. Sa­ky­ki­te, ar jums už­teks tvir­tu­mo ir prin­ci­pin­gu­mo ti­riant to­kius skun­dus, ypač dėl vals­ty­bės pa­rei­gū­nų, jei iš tie­sų, kai dir­bo­te mi­nist­re, jūs pa­ty­rė­te tam tik­rų sun­ku­mų, kai te­ko taiks­ty­tis su Vy­riau­sy­bės kanc­le­rės ir ki­tų,<text:s/>net ne po­li­ti­kų,<text:s/>vos ne ki­ši­mu­si į mi­nis­te­ri­jos veik­lą? Ačiū.<text:s/></text:p>
        <text:p text:style-name="Roman"><text:span text:style-name="T5403">M. VAINIUTĖ.</text:span><text:s/>Ačiū jums už klau­si­mą. Ma­ny­čiau, kad tik­rai tų jė­gų už­teks. Prie­šin­gai, aš ma­nau, kad bū­da­ma tei­sin­gu­mo mi­nist­re, ei­da­ma mi­nist­ro pa­rei­gas,<text:s/>įgi­jau kur kas dau­giau pa­tir­ties, ne­gu jos tu­rė­jau.<text:s/></text:p>
        <text:p text:style-name="Roman">Ki­ta ver­tus, tas tei­sin­gu­mo ar bet ku­rio ki­to mi­nist­ro veik­los ba­ras, pa­ly­gin­ti su Sei­mo kon­tro­lie­riaus pa­rei­go­mis, ma­ny­čiau, tik­rai yra siau­res­nis. Aiš­ku, jis taip pat yra la­bai svar­bus, ką jūs ir pa­sa­kė­te. Bet… Aiš­ku, daug trū­ku­mų yra ir sa­vi­val­dy­bė­se. Reng­da­ma­si ši­tam su­si­ti­ki­mui su ju­mis, su Sei­mo na­riais, aš do­mė­jau­si, ko­kia yra sta­tis­ti­ka. Iš­nag­ri­nė­jau pra­ei­tų me­tų Sei­mo kon­tro­lie­riaus įstai­gos ata­skai­tą ir ma­tau, kad tik­rai spręs­ti­nų klau­si­mų yra, bet, kaip mi­nė­jau, ir dirb­da­ma ki­to­se ins­ti­tu­ci­jo­se su tuo su­si­dū­riau. Tai­gi ma­ny­čiau, kad tai man ne­bū­tų vi­siš­kai nau­jas veik­los ba­ras. Ačiū.</text:p>
        <text:p text:style-name="Roman"><text:span text:style-name="T5404">PIRMININKĖ.</text:span><text:span text:style-name="T5405"><text:s/></text:span>Ačiū. Klau­sia A. Sy­sas. Ruo­šia­si E. Gent­vi­las.</text:p>
        <text:p text:style-name="Roman"><text:span text:style-name="T5406">A. SYSAS</text:span><text:span text:style-name="T5407"><text:s/></text:span><text:span text:style-name="T5408">(</text:span><text:span text:style-name="T5409">LSDPF</text:span><text:span text:style-name="T5410">)</text:span><text:span text:style-name="T5411">.<text:s/></text:span>Ačiū, pir­mi­nin­ke. Ger­bia­ma pro­fe­so­re, aš no­rė­čiau pa­klaus­ti iš vi­sai ne­se­niai. Jūs bu­vo­te ne tik tei­sin­gu­mo mi­nist­rė, pro­fe­so­rė, bet jūs ne­se­niai bu­vo­te ir eks­per­tė tei­kiant iš­va­dą dėl po­li­ti­nių par­ti­jų fi­nan­sa­vi­mo. Kai skai­tai po­li­ti­nių par­ti­jų fi­nan­sa­vi­mo iš­va­dą, jūs ten daug kur tei­gia­te, kad tai yra prieš­ta­ra­vi­mai, ne­ati­ti­ki­mai, ga­li­mi kon­flik­tai su Kon­sti­tu­ci­ja. O ga­lu­ti­nė iš­va­da yra, kad vis­kas ge­rai.</text:p>
        <text:p text:style-name="Roman">Pra­tęs­da­mas ko­le­gos J. Sa­ba­taus­ko klau­si­mą dėl tvir­tu­mo ir prin­ci­pin­gu­mo. Aš su­pran­tu, kad jūs bu­vo­te pa­kliu­vu­si į to­kią la­bai sub­ti­lią si­tu­a­ci­ją, tu­rint ome­ny­je, kas bu­vo tei­sin­gu­mo mi­nist­ras, jūs bu­vo­te tei­sin­gu­mo mi­nist­rė, kas siū­lo, ir vi­si ki­ti da­ly­kai, ku­rie, taip sa­ky­ki­me, po ant­klo­de vyks­ta. Šiuo at­ve­ju kaip ga­li­te pa­aiš­kin­ti to­kią sa­vo iš­va­dą dėl to įsta­ty­mo, kai daug kur sa­ko­te, kad tai yra blo­gai, bet vi­su­ma yra ge­rai. Ačiū.<text:s/></text:p>
        <text:p text:style-name="Roman"><text:span text:style-name="T5412">M. VAINIUTĖ.</text:span><text:s/>Ačiū jums už klau­si­mą. Iš­ties tu­riu nuo­šir­džiai pri­si­pa­žin­ti, kad aš lau­kiau ši­to klau­si­mo, kad jis ga­li bū­ti ke­lia­mas šio Sei­mo po­sė­džio me­tu. Bet iš­ties, jei­gu žiū­rė­tu­me šiek tiek į prie­šis­to­rę, ko­dėl aš tą iš­va­dą ra­šiau, tai ga­lė­čiau la­bai trum­pai pa­mi­nė­ti tai, kad tai bu­vo va­sa­ros me­tas ir iš My­ko­lo Ro­me­rio uni­ver­si­te­to Tei­sės fa­kul­te­to aš ga­vau to­kį kvie­ti­mą da­ly­vau­ti vie­šuo­siuo­se pir­ki­muo­se dėl įsta­ty­mo pro­jek­to. Tuo me­tu aš ma­niau, kad<text:s/><text:soft-page-break/>gal mes ir ne­lai­mė­si­me, gal­būt mū­sų kva­li­fi­ka­ci­ja ne­ati­tiks, kad aš tą iš­va­dą ar su kaž­kuo ki­tu, ar vie­na tu­rė­čiau ra­šy­ti. Aiš­ku, lai­ky­da­ma­si sub­or­di­na­ci­jos prin­ci­po aš su­ti­kau tą iš­va­dą ra­šy­ti, nes aš ma­tau, tai bū­tų… Tie­siog tur­būt kiek­vie­nas, kad ir kur dir­ban­tis, lai­ky­tų­si, kaip aš sa­kau, sub­or­di­na­ci­jos prin­ci­po, ir tie­siog ne­at­si­sa­kiau. Ga­liau­siai ga­vo­me to­kį at­sa­ky­mą, kad mes lai­mė­jo­me. Pa­si­ro­do, vė­liau su­ži­no­jau, kad ki­ti uni­ver­si­te­tai net ne­da­ly­va­vo, ir rei­kė­jo iš es­mės tik­rai per trum­pą lai­ką at­sa­ky­ti į to­kį iš­ties la­bai su­dė­tin­gą klau­si­mą, su­si­ju­sį bū­tent su po­li­ti­nių par­ti­jų fi­nan­sa­vi­mu. No­rė­čiau pa­mi­nė­ti, kad ta iš­va­da yra ne­trum­pa, apie 12 pus­la­pių,<text:s/>ir ji la­biau tur­būt, ma­ny­čiau, tu­rė­jo Sei­mo na­riams ar­ba tiems, ku­rie tuos spren­di­mus pri­ima, pa­gel­bė­ti ta pras­me, kad čia dau­giau yra ana­li­zuo­ja­ma už­sie­nio ša­lių prak­ti­ka. Mes, Sei­mo na­riai,<text:s/>ar ki­tos ins­ti­tu­ci­jos la­bai daž­nai žiū­ri­me, kaip ki­tos vals­ty­bės tvar­ko­si vie­nais ar ki­tais klau­si­mais. To­dėl ta iš­va­da yra, kaip jūs sa­ko­te, šiek tiek ap­ta­ki, lyg ir nė­ra kon­kre­ti. Bet dirb­da­mi dės­ty­to­jais mes ne­sa­me įpra­tę ka­te­go­riš­kai sa­ky­ti taip ar­ba ne, kai ver­ti­na­me stu­den­tų dar­bus, bai­gia­muo­sius dar­bus, ir to­dėl ta iš­va­dos pa­bai­ga yra to­kia. Aš ją tu­riu at­si­ne­šu­si, gal tie­siog ne­drį­siu čia ci­tuo­ti, nes, kaip su­pra­tau, šį klau­si­mą Sei­mas yra ap­svars­tęs. To­dėl ji to­kia la­biau, sa­ky­čiau, yra re­ko­men­da­ci­nio po­bū­džio, kad Sei­mo na­riams šiek tiek pa­leng­vin­tų dar­bą. To­kia, aš su­pra­tau, bu­vo mū­sų mi­si­ja.</text:p>
        <text:p text:style-name="Roman"><text:span text:style-name="T5413">PIRMININKĖ.</text:span><text:s/>Ačiū. Klau­sia E. Gent­vi­las, ruo­šia­si G. Skais­tė.</text:p>
        <text:p text:style-name="Roman"><text:span text:style-name="T5414">E. GENTVILAS</text:span><text:span text:style-name="T5415"><text:s/></text:span><text:span text:style-name="T5416">(</text:span><text:span text:style-name="T5417">LSF</text:span><text:span text:style-name="T5418">)</text:span><text:span text:style-name="T5419">.</text:span><text:s/>Ger­bia­ma pre­ten­den­te, Sei­mo Pir­mi­nin­kas šį­ryt Se­niū­nų su­ei­go­je pa­tvir­ti­no, kad po­kal­biai su ju­mis, ta­ri­ma­sis dėl jū­sų ga­li­mo ta­pi­mo Sei­mo kon­tro­lie­re, vyks­ta nuo pa­va­sa­rio. Jūs tai tur­būt ir­gi ga­lė­tu­mė­te pa­tvir­tin­ti, aš ma­nau taip. Tai štai su ju­mis ta­ria­ma­si dėl jū­sų ga­li­my­bės tap­ti Sei­mo kon­tro­lie­re, dėl jū­sų per­so­na­li­jos krei­pia­ma­si į spe­cia­li­ą­sias tar­ny­bas, dėl jū­sų ati­ti­ki­mo pa­rei­goms, ir štai jūs, kaip jo­kio tei­sės su­pra­ti­mo ne­tu­rin­tis žmo­gus, ne­ria­te į ga­li­mą in­te­re­sų kon­flik­tą – vyk­do­te Sei­mo val­dy­bos už­sa­ky­mą, kaip su­pran­tu, už pi­ni­gus at­lik­ti vie­no įsta­ty­mo pro­jek­to eks­per­ti­zę. Pa­sa­ky­ki­te, kaip su ta jū­sų nuo­jau­ta su­ge­bė­ji­mų iš­veng­ti ri­zi­kų, su­ge­bė­ji­mų su­de­rin­ti in­te­re­sus? Aš, be­je, ne­drįs­tu pa­sa­ky­ti, kad jūs pa­žei­dė­te ką nors, bet, ma­no ma­ny­mu, čia ga­li­ma įžvelg­ti…</text:p>
        <text:p text:style-name="Roman"><text:span text:style-name="T5420">PIRMININKĖ.</text:span><text:s/>Lai­kas jau.<text:s/></text:p>
        <text:p text:style-name="Roman"><text:span text:style-name="T5421">E. GENTVILAS</text:span><text:span text:style-name="T5422"><text:s/></text:span><text:span text:style-name="T5423">(</text:span><text:span text:style-name="T5424">LSF</text:span><text:span text:style-name="T5425">)</text:span><text:span text:style-name="T5426">.</text:span><text:s/>…in­te­re­sų kon­flik­tą. Jus siū­lo­ma į pa­rei­gas ir tos ins­ti­tu­ci­jos va­do­vy­bės pra­šy­mu už pi­ni­gus vyk­do­te dar­be­lius. Kaip jūs tai ver­ti­na­te?</text:p>
        <text:p text:style-name="Roman"><text:span text:style-name="T5427">M. VAINIUTĖ.</text:span><text:s/>Dė­ko­ju už klau­si­mą ir už pa­sa­ky­tas pa­sta­bas. Iš es­mės aš vi­są tą prie­šis­to­rę jau pa­mi­nė­jau, kai at­sa­kiau į ger­bia­mo Sei­mo na­rio A. Sy­so klau­si­mą, ko­dėl tą da­riau. Ant­ras da­ly­kas, kaip aš mi­nė­jau, kad tai yra re­ko­men­da­ci­nio po­bū­džio do­ku­men­tas. Aš ne­ži­nau, kiek įta­kos tu­rė­jo Sei­mo na­riams pri­imant spren­di­mus, bet ji tik­rai pa­gal­bi­nio, re­ko­men­da­ci­nio po­bū­džio.<text:s/></text:p>
        <text:p text:style-name="Roman">Dėl fi­nan­sa­vi­mo no­rė­čiau pa­sa­ky­ti. Ta ben­dra su­ma, ka­dan­gi aš ra­šiau tą iš­va­dą su ki­tu Vie­šo­sios tei­sės ins­ti­tu­to pro­fe­so­riu­mi (be­je, jo<text:s/>nepa­si­rin­ko, jam bu­vo pa­ves­ta), ben­dra su­ma, ne­at­skai­čius mo­kes­čių, bu­vo 400 eu­rų. Ki­ta ver­tus, no­riu pa­mi­nė­ti, kad aš iki šiol tų pi­ni­gų ne­ga­vau, aš jų ir ne­sie­kiu gau­ti. Ko ge­ro, tai bus skir­ta uni­ver­si­te­to reik­mėms. Čia kaip nu­spręs fa­kul­te­to va­do­vy­bė. (<text:span text:style-name="T5428">Triukš</text:span><text:span text:style-name="T5429">­mas sa</text:span><text:span text:style-name="T5430">­lė</text:span><text:span text:style-name="T5431">­je</text:span>)</text:p>
        <text:p text:style-name="Roman"><text:span text:style-name="T5432">PIRMININKĖ.</text:span><text:s/>Ačiū. Ko­le­gos, pra­šo­me ne­triukš­mau­ti, klau­sy­ki­me at­sa­ky­mų ir klau­si­mų. G. Skais­tės sa­lė­je ne­ma­tau. Klau­sia A. Ar­mo­nai­tė, ruo­šia­si S. Tu­mė­nas.</text:p>
        <text:p text:style-name="Roman"><text:span text:style-name="T5433">A. ARMONAITĖ</text:span><text:s/><text:span text:style-name="T5434">(</text:span><text:span text:style-name="T5435">LSF</text:span><text:span text:style-name="T5436">)</text:span>. Iš tik­rų­jų de­ta­lės yra la­bai svar­bu, bet aš no­rė­čiau ger­bia­mos pre­ten­den­tės pa­klaus­ti apie es­mę. Sei­mo kon­tro­lie­riaus ins­ti­tu­ci­ja gi­na žmo­gaus tei­ses ir lais­ves, tai yra bū­tent ta ins­ti­tu­ci­ja, ku­ri dir­ba žmo­gaus tei­sių sri­ty­je. No­rė­čiau jū­sų pa­klaus­ti, ko­kius jūs pri­ori­te­tus ma­to­te gi­nant žmo­gaus tei­ses kaip Sei­mo kon­tro­lie­rė? Vis dėl­to jau dir­bo­te tei­sin­gu­mo mi­nist­re ir gal­būt ten pa­vy­ko ką nors nu­veik­ti, ne­ži­nau, ką ga­lė­tu­mė­te tęs­ti kaip Sei­mo kon­tro­lie­rė? Dė­ko­ju.<text:s/></text:p>
        <text:p text:style-name="Roman"><text:span text:style-name="T5437">M. VAINIUTĖ.</text:span><text:s/>La­bai ačiū už klau­si­mą. Iš­ties, kaip mes vi­si ge­rai su­pran­ta­me, pa­grin­di­nė Sei­mo kon­tro­lie­riaus ins­ti­tu­ci­jos mi­si­ja yra gin­ti žmo­gaus tei­ses, ug­dy­ti pa­gar­bą žmo­gaus tei­sėms, to­liau vys­ty­ti pi­lie­čių ir val­džios ins­ti­tu­ci­jų dia­lo­gą, ki­taip sa­kant, kad val­džios įstai­gos tin­ka­mai tar­nau­tų žmo­nėms. Iš es­mės Sei­mo kon­tro­lie­rių įsta­ty­mas Sei­mo kon­tro­lie­riams su­<text:soft-page-break/>tei­kia la­bai daug in­stru­men­tų, kaip bū­tų ga­li­ma tas žmo­gaus tei­ses gin­ti. Aš ne­ma­nau, kad žmo­gaus tei­sės bū­tų tin­ka­mai gi­na­mos ir mi­si­ja bū­tų įvyk­dy­ta, jei­gu bū­tų at­lie­pia­ma tik tie­sio­giai į pa­čių pi­lie­čių skun­dus. Tik­rai yra ga­na daug in­stru­men­tų.<text:s/></text:p>
        <text:p text:style-name="Roman">Pa­vyz­džiui, aš gal­vo­ju, ką jūs mi­nė­jo­te, apie są­sa­jas su tuo lai­ko­tar­piu, kai ėjau tei­sin­gu­mo mi­nist­ro pa­rei­gas. Ma­nau, kad bū­tų ga­li­ma daug nu­veik­ti švie­ti­mo sri­ty­je. Tei­sin­gu­mo mi­nis­te­ri­ja, sa­ky­kim, at­sa­kin­ga už tei­si­nį švie­ti­mą. Ir tik­rai, kai dir­bau Tei­sin­gu­mo mi­nis­te­ri­jo­je, mes la­bai daž­nai su per­so­na­lu gal­vo­da­vo­me, kur bū­tų ga­li­ma nu­kreip­ti tas vals­ty­bės tei­kia­mas lė­šas, kad žmo­nės la­biau su­vok­tų sa­vo tei­ses ir pa­rei­gas. Iš es­mės to­kia pat yra ir vie­na iš Sei­mo kon­tro­lie­rių funk­ci­jų. Sa­ky­ki­me, ma­ny­čiau, kad, ypač ben­dra­dar­biau­jant su ki­to­mis ins­ti­tu­ci­jo­mis ir, be abe­jo­nės, su Sei­mu, su Sei­mo na­riais ir su Tei­sin­gu­mo mi­nis­te­ri­ja, ir su ki­to­mis ins­ti­tu­ci­jo­mis, bū­tų ga­li­ma ši­to­je sri­ty­je daug nu­veik­ti.<text:s/></text:p>
        <text:p text:style-name="Roman">Be abe­jo, yra ir dau­giau da­ly­kų, ką, sa­ky­ki­me, Sei­mo kon­tro­lie­riai ga­lė­tų da­ry­ti tam, kad pa­dė­tis žmo­gaus tei­sių sri­ty­je tik­rai pa­ge­rė­tų. Aiš­ku, bū­tų ga­li­ma pa­mi­nė­ti ir dau­giau įsta­ty­mų pro­jek­tų, ku­riuos mes tei­kė­me kaip Tei­sin­gu­mo mi­nis­te­ri­ja, bet gal tai bū­tų per­ne­lyg de­ta­lu. Jei­gu ga­li­ma, tuo ap­si­ri­bo­čiau. Ačiū.</text:p>
        <text:p text:style-name="Roman"><text:span text:style-name="T5438">PIRMININKĖ.</text:span><text:span text:style-name="T5439"><text:s/></text:span>Dė­ko­ju. Klau­sia S. Tu­mė­nas. Ruo­šia­si V. Kam­ble­vi­čius.<text:s/></text:p>
        <text:p text:style-name="Roman"><text:span text:style-name="T5440">S. TUMĖNAS</text:span><text:span text:style-name="T5441"><text:s/></text:span><text:span text:style-name="T5442">(</text:span><text:span text:style-name="T5443">LVŽSF</text:span><text:span text:style-name="T5444">)</text:span><text:span text:style-name="T5445">.<text:s/></text:span>Ačiū. Ger­bia­ma kan­di­da­te, aš vi­siš­kai ne­abe­jo­ju jū­sų kaip tei­si­nin­kės kom­pe­ten­ci­ja. Jū­sų opo­nen­tams no­rė­čiau pa­sa­ky­ti, kad, man re­gis, jums ši­ta vie­ta dar dau­giau tin­ka ne­gu mi­nist­ro vie­ta, ži­nant jū­sų jaut­ru­mą, ati­du­mą žo­džiui. Ir bū­da­ma Sei­mo kon­tro­lie­re ins­ti­tu­ci­jo­je, į ku­rią žmo­nės krei­pia­si pra­ra­dę vi­sas vil­tis, krei­pia­si, kad įsi­ka­bin­tų už pas­ku­ti­nio šiau­do… Ko­kie bū­tų jū­sų, kaip tar­ny­bos pa­rei­gū­nės, žings­niai, kad ši­tie jū­sų tar­ny­bos pri­im­ti spren­di­mai bū­tų veiks­nes­ni, kad tu­rė­tų re­a­lių ga­lių, nes da­bar į mus krei­pia­si gy­ven­to­jai, iš jū­sų tar­ny­bos at­ėję su tei­gia­mais spren­di­mais, bet at­si­mu­ša į sa­vi­val­dy­bių du­ris ir ma­žai jiems yra pa­de­da­ma. Ko­kie jū­sų kon­kre­tūs bū­tų veiks­mai, kad jū­sų tar­ny­ba bū­tų veiks­nes­nė ir re­a­lių ga­lių tu­rė­tų?</text:p>
        <text:p text:style-name="Roman"><text:span text:style-name="T5446">M. VAINIUTĖ.</text:span><text:s/>Dė­ko­ju jums. Taip pat dė­ko­ju už pa­sa­ky­tus ge­rus žo­džius ma­no at­žvil­giu.<text:s/></text:p>
        <text:p text:style-name="Roman">Kal­bant apie tai, kaip bū­tų ga­li­ma, sa­ky­ki­me, bū­tent šios ins­ti­tu­ci­jos spren­di­mų veiks­min­gu­mą įgy­ven­din­ti… Taip, kaip jūs tei­sin­gai sa­ko­te ir ką mes vi­si ži­no­me, Sei­mo kon­tro­lie­rių iš­va­dos yra re­ko­men­da­ci­nio po­bū­džio. Ir čia, be abe­jo­nės, aš mi­nė­jau prieš tai bu­vu­siai Sei­mo na­rei, ko ma­nęs klau­sė, iš tik­rų­jų yra la­bai svar­bus ben­dra­dar­bia­vi­mas. Ma­ny­čiau, pa­vyz­džiui, vie­nas iš to­kių la­bai veiks­min­gų in­stru­men­tų, ku­riuos mes jau tai­kė­me, kai dir­bau tei­sin­gu­mo mi­nist­re, – bū­tent, sa­ky­ki­me, tos iš­vy­kos į sa­vi­val­dy­bes ir su­si­ti­ki­mai su tie­sio­gi­niais sa­vi­val­dy­bės dar­buo­to­jais, su me­ru, su ad­mi­nist­ra­ci­jos dar­buo­to­jais ir tie­siog ban­dy­mai to­kiais bū­dais už­tik­rin­ti, kad žmo­nių tei­sės ne­bū­tų pa­žeis­tos, nes, aš kaip ir mi­nė­jau, tik­rai skai­čiai yra pa­kan­ka­mai įspū­din­gi. Va­di­na­si, žmo­nės…<text:s/></text:p>
        <text:p text:style-name="Roman">Ki­ta ver­tus, tai yra la­bai džiu­gu, kad žmo­nės krei­pia­si, va­di­na­si, ti­ki ta ins­ti­tu­ci­ja. Sa­ky­ki­me, pa­vyz­džiui, ir to­kiais at­ve­jais, kaip aš mi­nė­jau, dir­bant ir Pre­zi­den­to kan­ce­lia­ri­jo­je… Ir vi­sos ins­ti­tu­ci­jos sten­gia­si ne­pa­žeis­ti ter­mi­nų at­sa­ky­da­mos į pi­lie­čių skun­dus, nes<text:s/>sa­ko: jei­gu ne­at­sa­ky­si­me, tie žmo­nės kreip­sis į Sei­mo kon­tro­lie­rius. Ki­ta ver­tus, yra la­bai džiu­gu, kad ta ins­ti­tu­ci­ja iš es­mės vei­kia ir vei­kia il­gus me­tus, per­ėjo il­gą rai­dos ke­lią, kaip ži­no­me, nuo 1994 me­tų kei­tė­si ir nuo­lat stip­rė­ja.</text:p>
        <text:p text:style-name="Roman"><text:span text:style-name="T5447">PIRMININKĖ.</text:span><text:span text:style-name="T5448"><text:s/></text:span>Dė­ko­ju. Ir pas­ku­ti­nis klau­sia V. Kam­ble­vi­čius.<text:s/></text:p>
        <text:p text:style-name="Roman"><text:span text:style-name="T5449">V. KAMBLEVIČIUS</text:span><text:span text:style-name="T5450"><text:s/></text:span><text:span text:style-name="T5451">(</text:span><text:span text:style-name="T5452">TTF</text:span><text:span text:style-name="T5453">)</text:span><text:span text:style-name="T5454">.<text:s/></text:span>Ačiū, pir­mi­nin­ke. Ger­bia­ma ko­le­ge, pas­ta­ruo­ju me­tu Sei­mo kon­tro­lie­rių ins­ti­tu­ci­ja, sa­ky­čiau, la­bai su­sil­pni­no sa­vo po­zi­ci­jas, ir vi­suo­me­nė tu­ri nei­gia­mą po­žiū­rį<text:s/>į<text:s/>ją. Aš, kiek at­si­me­nu, nė vie­nas žmo­gus, ku­ris krei­pė­si į jū­sų esa­mą kon­to­rą, kad iš­si­aiš­kin­tų gy­vy­biš­kai tei­sin­gus klau­si­mus, kad iš­si­aiš­kin­tų sa­vo, sa­ky­čiau, glo­ba­lias pro­ble­mas ir kad bū­tų kreip­ta­si į teis­mą… Sei­mo kon­tro­lie­rių tar­ny­ba nė sy­kio per tuos me­tus ne­si­krei­pė į teis­mus, kad pa­dė­tų žmo­nėms.<text:s/></text:p>
        <text:p text:style-name="Roman">Ma­no klau­si­mas bū­tų toks: ar jūs su­ge­bė­si­te adap­tuo­tis ta­me dar­be ir šiek tiek pa­keis­ti tą pa­se­nu­sią, sa­ky­čiau, ne­vy­ku­sią sis­te­mą, ku­rio­je dir­ba­te da­bar? Ačiū.</text:p>
        <text:soft-page-break/>
        <text:p text:style-name="Roman"><text:span text:style-name="T5455">M. VAINIUTĖ.</text:span><text:s/>Dė­ko­ju už klau­si­mą. Taip, tur­būt kri­tiš­kai ver­tin­ti esa­mų ir bu­vu­sių kon­tro­lie­rių veik­lą ne­bū­tų man etiš­ka, nes man rei­kės įsi­lie­ti į tą ko­lek­ty­vą, ar ne? Bet aš ti­kiu ir esu įsi­ti­ki­nu­si, kad Sei­mo kon­tro­lie­riai da­rė, ką jie ga­lė­jo. Bet bū­tent į tą in­stru­men­tą, ku­rį jūs pa­mi­nė­jo­te, kad ne­bu­vo krei­pia­ma­si į teis­mą, be abe­jo­nės, rei­kė­tų at­kreip­ti dė­me­sį. Tik­tai, be abe­jo­nės, pa­grįs­tais at­ve­jais, jei­gu to<text:s/>rei­kėtų. Tai tiek trum­pai.</text:p>
        <text:p text:style-name="Roman"><text:span text:style-name="T5456">PIRMININKĖ.</text:span><text:span text:style-name="T5457"><text:s/></text:span>Ačiū, ger­bia­mo­ji kan­di­da­te. Jūs at­sa­kė­te į vi­sų Sei­mo na­rių klau­si­mus, ku­rie bu­vo jums už­duo­ti. Siū­lo­mas Žmo­gaus tei­sių ko­mi­te­tas. Su­si­ti­ki­mai frak­ci­jo­je vyks pa­gal nu­sta­tytą gra­fi­ką. Ačiū.<text:s/></text:p>
        <text:p text:style-name="Roman"><text:span text:style-name="T5458">M. VAINIUTĖ.</text:span><text:s/>La­bai ačiū jums.<text:s/></text:p>
        <text:p text:style-name="Roman"><text:span text:style-name="T5459">PIRMININKĖ.</text:span><text:span text:style-name="T5460"><text:s/></text:span>Tuo šio klau­si­mo svars­ty­mą bai­gė­me, pa­tei­ki­mą bai­gė­me.<text:s/></text:p>
        <text:p text:style-name="Roman"/>
        <text:p text:style-name="Laikas">12.25 val.</text:p>
        <text:p text:style-name="Roman12">Sei­mo sta­tu­to „Dėl Lie­tu­vos Res­pub­li­kos Sei­mo sta­tu­to Nr. I-399 24 straips­nio pakei­ti­mo“ pro­jek­tas Nr. XIIIP-2527 (<text:span text:style-name="T5461">pa</text:span><text:span text:style-name="T5462">­tei</text:span><text:span text:style-name="T5463">­ki</text:span><text:span text:style-name="T5464">­mas</text:span>)</text:p>
        <text:p text:style-name="Roman"/>
        <text:p text:style-name="Roman">Dar­bo­tvarkės 1-12 klau­si­mas,<text:s/><text:span text:style-name="T5465">pro</text:span><text:span text:style-name="T5466">­jek</text:span><text:span text:style-name="T5467">­tas Nr. XIIIP-2527. Ieš</text:span><text:span text:style-name="T5468">­kau aki</text:span><text:span text:style-name="T5469">­mis pra</text:span><text:span text:style-name="T5470">­ne</text:span><text:span text:style-name="T5471">­šė</text:span><text:span text:style-name="T5472">­jo R. Kar</text:span><text:span text:style-name="T5473">­baus</text:span><text:span text:style-name="T5474">­kio. Ar J. Ber</text:span><text:span text:style-name="T5475">­na</text:span><text:span text:style-name="T5476">­to</text:span><text:span text:style-name="T5477">­nis pa</text:span><text:span text:style-name="T5478">­teiks Sei</text:span><text:span text:style-name="T5479">­mo sta</text:span><text:span text:style-name="T5480">­tu</text:span><text:span text:style-name="T5481">­to „Dėl Lie</text:span><text:span text:style-name="T5482">­tu</text:span><text:span text:style-name="T5483">­vos Res</text:span><text:span text:style-name="T5484">­pub</text:span><text:span text:style-name="T5485">­li</text:span><text:span text:style-name="T5486">­kos Sei</text:span><text:span text:style-name="T5487">­mo sta</text:span><text:span text:style-name="T5488">­tu</text:span><text:span text:style-name="T5489">­to Nr. I-399 24 straips</text:span><text:span text:style-name="T5490">­nio pa</text:span><text:span text:style-name="T5491">­kei</text:span><text:span text:style-name="T5492">­ti</text:span><text:span text:style-name="T5493">­mo“ pro</text:span><text:span text:style-name="T5494">­jek</text:span><text:span text:style-name="T5495">­tą? R. Kar</text:span><text:span text:style-name="T5496">­baus</text:span><text:span text:style-name="T5497">­kis. Pra</text:span><text:span text:style-name="T5498">­šau. Pa</text:span><text:span text:style-name="T5499">­tei</text:span><text:span text:style-name="T5500">­ki</text:span><text:span text:style-name="T5501">­mas.<text:s/></text:span></text:p>
        <text:p text:style-name="Roman"><text:span text:style-name="T5502">R. KARBAUSKIS</text:span><text:span text:style-name="T5503"><text:s/></text:span><text:span text:style-name="T5504">(</text:span><text:span text:style-name="T5505">LVŽSF</text:span><text:span text:style-name="T5506">)</text:span><text:span text:style-name="T5507">. Sta</text:span><text:span text:style-name="T5508">­tu</text:span><text:span text:style-name="T5509">­to pa</text:span><text:span text:style-name="T5510">­kei</text:span><text:span text:style-name="T5511">­ti</text:span><text:span text:style-name="T5512">­me yra nu</text:span><text:span text:style-name="T5513">­ro</text:span><text:span text:style-name="T5514">­dy</text:span><text:span text:style-name="T5515">­ta, kad kei</text:span><text:span text:style-name="T5516">­čia</text:span><text:span text:style-name="T5517">­mas Sei</text:span><text:span text:style-name="T5518">­mo Pir</text:span><text:span text:style-name="T5519">­mi</text:span><text:span text:style-name="T5520">­nin</text:span><text:span text:style-name="T5521">­ko pa</text:span><text:span text:style-name="T5522">­va</text:span><text:span text:style-name="T5523">­duo</text:span><text:span text:style-name="T5524">­to</text:span><text:span text:style-name="T5525">­jų skai</text:span><text:span text:style-name="T5526">­čius nuo pen</text:span><text:span text:style-name="T5527">­kių iki še</text:span><text:span text:style-name="T5528">­šių.</text:span></text:p>
        <text:p text:style-name="Roman"><text:span text:style-name="T5529">PIRMININKĖ.</text:span><text:span text:style-name="T5530"><text:s/></text:span><text:span text:style-name="T5531">Pri</text:span><text:span text:style-name="T5532">­sta</text:span><text:span text:style-name="T5533">­ty</text:span><text:span text:style-name="T5534">­mas la</text:span><text:span text:style-name="T5535">­bai trum</text:span><text:span text:style-name="T5536">­pas, ta</text:span><text:span text:style-name="T5537">­čiau teks at</text:span><text:span text:style-name="T5538">­sa</text:span><text:span text:style-name="T5539">­ky</text:span><text:span text:style-name="T5540">­ti į še</text:span><text:span text:style-name="T5541">­šis klau</text:span><text:span text:style-name="T5542">­si</text:span><text:span text:style-name="T5543">­mus, sep</text:span><text:span text:style-name="T5544">­ty</text:span><text:span text:style-name="T5545">­nis.<text:s/></text:span></text:p>
        <text:p text:style-name="P5546">Pir­ma­sis klau­sia G. Land­sber­gis. Ruo­šia­si M. Ma­jaus­kas.</text:p>
        <text:p text:style-name="Roman"><text:span text:style-name="T5547">G. LANDSBERGIS</text:span><text:span text:style-name="T5548"><text:s/></text:span><text:span text:style-name="T5549">(</text:span><text:span text:style-name="T5550">TS-LKDF</text:span><text:span text:style-name="T5551">)</text:span><text:span text:style-name="T5552">. Ačiū, ger</text:span><text:span text:style-name="T5553">­bia</text:span><text:span text:style-name="T5554">­ma pir</text:span><text:span text:style-name="T5555">­mi</text:span><text:span text:style-name="T5556">­nin</text:span><text:span text:style-name="T5557">­ke. Ger</text:span><text:span text:style-name="T5558">­bia</text:span><text:span text:style-name="T5559">­mas Ra</text:span><text:span text:style-name="T5560">­mū</text:span><text:span text:style-name="T5561">­nai, su</text:span><text:span text:style-name="T5562">­pran</text:span><text:span text:style-name="T5563">­ta</text:span><text:span text:style-name="T5564">­me, aiš</text:span><text:span text:style-name="T5565">­ku, vi</text:span><text:span text:style-name="T5566">­si, nė</text:span><text:span text:style-name="T5567">­ra ko slėp</text:span><text:span text:style-name="T5568">­ti, kad už pa</text:span><text:span text:style-name="T5569">­ra</text:span><text:span text:style-name="T5570">­šą dėl frak</text:span><text:span text:style-name="T5571">­ci</text:span><text:span text:style-name="T5572">­jų ko</text:span><text:span text:style-name="T5573">­a</text:span><text:span text:style-name="T5574">­li</text:span><text:span text:style-name="T5575">­ci</text:span><text:span text:style-name="T5576">­jos duo</text:span><text:span text:style-name="T5577">­da</text:span><text:span text:style-name="T5578">­te pa</text:span><text:span text:style-name="T5579">­va</text:span><text:span text:style-name="T5580">­duo</text:span><text:span text:style-name="T5581">­to</text:span><text:span text:style-name="T5582">­jo pos</text:span><text:span text:style-name="T5583">­tą, ne</text:span><text:span text:style-name="T5584">­svar</text:span><text:span text:style-name="T5585">­bu, kiek tai kai</text:span><text:span text:style-name="T5586">­nuos. Bet man įdo</text:span><text:span text:style-name="T5587">­mes</text:span><text:span text:style-name="T5588">­nis yra ki</text:span><text:span text:style-name="T5589">­tas klau</text:span><text:span text:style-name="T5590">­si</text:span><text:span text:style-name="T5591">­mas, ką jūs ža</text:span><text:span text:style-name="T5592">­da</text:span><text:span text:style-name="T5593">­te duo</text:span><text:span text:style-name="T5594">­ti už bal</text:span><text:span text:style-name="T5595">­sa</text:span><text:span text:style-name="T5596">­vi</text:span><text:span text:style-name="T5597">­mą dėl biu</text:span><text:span text:style-name="T5598">­dže</text:span><text:span text:style-name="T5599">­to, ką jūs ža</text:span><text:span text:style-name="T5600">­da</text:span><text:span text:style-name="T5601">­te duo</text:span><text:span text:style-name="T5602">­ti dėl bal</text:span><text:span text:style-name="T5603">­sa</text:span><text:span text:style-name="T5604">­vi</text:span><text:span text:style-name="T5605">­mo dėl li</text:span><text:span text:style-name="T5606">­go</text:span><text:span text:style-name="T5607">­ni</text:span><text:span text:style-name="T5608">­nių per</text:span><text:span text:style-name="T5609">­tvar</text:span><text:span text:style-name="T5610">­kos ir ki</text:span><text:span text:style-name="T5611">­tų klau</text:span><text:span text:style-name="T5612">­si</text:span><text:span text:style-name="T5613">­mų? Ar yra ko</text:span><text:span text:style-name="T5614">­kie nors nu</text:span><text:span text:style-name="T5615">­ma</text:span><text:span text:style-name="T5616">­ty</text:span><text:span text:style-name="T5617">­ti, gal</text:span><text:span text:style-name="T5618">­būt pre</text:span><text:span text:style-name="T5619">­ky</text:span><text:span text:style-name="T5620">­bi</text:span><text:span text:style-name="T5621">­niai mai</text:span><text:span text:style-name="T5622">­nai ga</text:span><text:span text:style-name="T5623">­li</text:span><text:span text:style-name="T5624">­mi tuo po</text:span><text:span text:style-name="T5625">­žiū</text:span><text:span text:style-name="T5626">­riu, kad ir ki</text:span><text:span text:style-name="T5627">­tos opo</text:span><text:span text:style-name="T5628">­zi</text:span><text:span text:style-name="T5629">­ci</text:span><text:span text:style-name="T5630">­nės frak</text:span><text:span text:style-name="T5631">­ci</text:span><text:span text:style-name="T5632">­jos ga</text:span><text:span text:style-name="T5633">­lė</text:span><text:span text:style-name="T5634">­tų su</text:span><text:span text:style-name="T5635">­ži</text:span><text:span text:style-name="T5636">­no</text:span><text:span text:style-name="T5637">­ti, ko</text:span><text:span text:style-name="T5638">­kia yra kai</text:span><text:span text:style-name="T5639">­na vie</text:span><text:span text:style-name="T5640">­no ar ki</text:span><text:span text:style-name="T5641">­to bal</text:span><text:span text:style-name="T5642">­sa</text:span><text:span text:style-name="T5643">­vi</text:span><text:span text:style-name="T5644">­mo, ar ko</text:span><text:span text:style-name="T5645">­kio pos</text:span><text:span text:style-name="T5646">­to, ar pi</text:span><text:span text:style-name="T5647">­ni</text:span><text:span text:style-name="T5648">­gų, ar ko</text:span><text:span text:style-name="T5649">­kios nors li</text:span><text:span text:style-name="T5650">­go</text:span><text:span text:style-name="T5651">­ni</text:span><text:span text:style-name="T5652">­nės ne</text:span><text:span text:style-name="T5653">­už</text:span><text:span text:style-name="T5654">­da</text:span><text:span text:style-name="T5655">­ry</text:span><text:span text:style-name="T5656">­tos, ar mo</text:span><text:span text:style-name="T5657">­kyk</text:span><text:span text:style-name="T5658">­los ne</text:span><text:span text:style-name="T5659">­už</text:span><text:span text:style-name="T5660">­da</text:span><text:span text:style-name="T5661">­ry</text:span><text:span text:style-name="T5662">­tos</text:span><text:span text:style-name="T5663">.</text:span><text:span text:style-name="T5664"><text:s/></text:span><text:span text:style-name="T5665">I</text:span><text:span text:style-name="T5666">š tik</text:span><text:span text:style-name="T5667">­rų</text:span><text:span text:style-name="T5668">­jų tas yra įdo</text:span><text:span text:style-name="T5669">­mu</text:span><text:span text:style-name="T5670">.</text:span><text:span text:style-name="T5671"><text:s/></text:span><text:span text:style-name="T5672">G</text:span><text:span text:style-name="T5673">al ga</text:span><text:span text:style-name="T5674">­li</text:span><text:span text:style-name="T5675">­te pri</text:span><text:span text:style-name="T5676">­sta</text:span><text:span text:style-name="T5677">­ty</text:span><text:span text:style-name="T5678">­ti tie</text:span><text:span text:style-name="T5679">­siog vi</text:span><text:span text:style-name="T5680">­są kai</text:span><text:span text:style-name="T5681">­no</text:span><text:span text:style-name="T5682">­raš</text:span><text:span text:style-name="T5683">­tį?<text:s/></text:span></text:p>
        <text:p text:style-name="Roman"><text:span text:style-name="T5684">R. KARBAUSKIS</text:span><text:span text:style-name="T5685"><text:s/></text:span><text:span text:style-name="T5686">(</text:span><text:span text:style-name="T5687">LVŽSF</text:span><text:span text:style-name="T5688">)</text:span><text:span text:style-name="T5689">. Ger</text:span><text:span text:style-name="T5690">­bia</text:span><text:span text:style-name="T5691">­ma</text:span><text:span text:style-name="T5692">­sis Gab</text:span><text:span text:style-name="T5693">­rie</text:span><text:span text:style-name="T5694">­liau, kai jūs šne</text:span><text:span text:style-name="T5695">­ka</text:span><text:span text:style-name="T5696">­te to</text:span><text:span text:style-name="T5697">­kias ne</text:span><text:span text:style-name="T5698">­są</text:span><text:span text:style-name="T5699">­mo</text:span><text:span text:style-name="T5700">­nes, jums pa</text:span><text:span text:style-name="T5701">­čiam juo</text:span><text:span text:style-name="T5702">­kin</text:span><text:span text:style-name="T5703">­ga, ar ne?<text:s/></text:span></text:p>
        <text:p text:style-name="Roman"><text:span text:style-name="T5704">G. LANDSBERGIS</text:span><text:span text:style-name="T5705"><text:s/></text:span><text:span text:style-name="T5706">(</text:span><text:span text:style-name="T5707">TS-LKDF</text:span><text:span text:style-name="T5708">)</text:span><text:span text:style-name="T5709">. Jūs ne</text:span><text:span text:style-name="T5710">­po</text:span><text:span text:style-name="T5711">­li</text:span><text:span text:style-name="T5712">­ti</text:span><text:span text:style-name="T5713">­kuo</text:span><text:span text:style-name="T5714">­ki</text:span><text:span text:style-name="T5715">­te, at</text:span><text:span text:style-name="T5716">­sa</text:span><text:span text:style-name="T5717">­ky</text:span><text:span text:style-name="T5718">­ki</text:span><text:span text:style-name="T5719">­te.<text:s/></text:span></text:p>
        <text:p text:style-name="Roman"><text:span text:style-name="T5720">R. KARBAUSKIS</text:span><text:span text:style-name="T5721"><text:s/></text:span><text:span text:style-name="T5722">(</text:span><text:span text:style-name="T5723">LVŽSF</text:span><text:span text:style-name="T5724">)</text:span><text:span text:style-name="T5725">. Jūs po</text:span><text:span text:style-name="T5726">­li</text:span><text:span text:style-name="T5727">­ti</text:span><text:span text:style-name="T5728">­kuo</text:span><text:span text:style-name="T5729">­ja</text:span><text:span text:style-name="T5730">­te, o ne aš.<text:s/></text:span></text:p>
        <text:p text:style-name="Roman"><text:span text:style-name="T5731">PIRMININKĖ.</text:span><text:span text:style-name="T5732"><text:s/></text:span><text:span text:style-name="T5733">Ko</text:span><text:span text:style-name="T5734">­le</text:span><text:span text:style-name="T5735">­gos, klau</text:span><text:span text:style-name="T5736">­si</text:span><text:span text:style-name="T5737">­mas už</text:span><text:span text:style-name="T5738">­duo</text:span><text:span text:style-name="T5739">­tas, at</text:span><text:span text:style-name="T5740">­sa</text:span><text:span text:style-name="T5741">­ky</text:span><text:span text:style-name="T5742">­mas yra toks, koks yra. Klau</text:span><text:span text:style-name="T5743">­sia M. Ma</text:span><text:span text:style-name="T5744">­jaus</text:span><text:span text:style-name="T5745">­kas. (</text:span><text:span text:style-name="T5746">Šur</text:span><text:span text:style-name="T5747">­mu</text:span><text:span text:style-name="T5748">­lys sa</text:span><text:span text:style-name="T5749">­lė</text:span><text:span text:style-name="T5750">­je</text:span><text:span text:style-name="T5751">)</text:span></text:p>
        <text:p text:style-name="Roman"><text:span text:style-name="T5752">M. MAJAUSKAS</text:span><text:span text:style-name="T5753"><text:s/></text:span><text:span text:style-name="T5754">(</text:span><text:span text:style-name="T5755">TS-LKDF</text:span><text:span text:style-name="T5756">)</text:span><text:span text:style-name="T5757">. Ger</text:span><text:span text:style-name="T5758">­bia</text:span><text:span text:style-name="T5759">­mas pra</text:span><text:span text:style-name="T5760">­ne</text:span><text:span text:style-name="T5761">­šė</text:span><text:span text:style-name="T5762">­jau, ar ga</text:span><text:span text:style-name="T5763">­li</text:span><text:span text:style-name="T5764">­te pa</text:span><text:span text:style-name="T5765">­tiks</text:span><text:span text:style-name="T5766">­lin</text:span><text:span text:style-name="T5767">­ti, kiek šis spren</text:span><text:span text:style-name="T5768">­di</text:span><text:span text:style-name="T5769">­mas kai</text:span><text:span text:style-name="T5770">­nuos mo</text:span><text:span text:style-name="T5771">­kes</text:span><text:span text:style-name="T5772">­čių mo</text:span><text:span text:style-name="T5773">­kė</text:span><text:span text:style-name="T5774">­to</text:span><text:span text:style-name="T5775">­jams ir ko</text:span><text:span text:style-name="T5776">­kią re</text:span><text:span text:style-name="T5777">­a</text:span><text:span text:style-name="T5778">­lią nau</text:span><text:span text:style-name="T5779">­dą ji</text:span><text:span text:style-name="T5780">­sai duos mo</text:span><text:span text:style-name="T5781">­kes</text:span><text:span text:style-name="T5782">­čių mo</text:span><text:span text:style-name="T5783">­kė</text:span><text:span text:style-name="T5784">­to</text:span><text:span text:style-name="T5785">­jams?<text:s/></text:span></text:p>
        <text:p text:style-name="Roman"><text:span text:style-name="T5786">R. KARBAUSKIS</text:span><text:span text:style-name="T5787"><text:s/></text:span><text:span text:style-name="T5788">(</text:span><text:span text:style-name="T5789">LVŽSF</text:span><text:span text:style-name="T5790">)</text:span><text:span text:style-name="T5791">. No</text:span><text:span text:style-name="T5792">­riu pa</text:span><text:span text:style-name="T5793">­sa</text:span><text:span text:style-name="T5794">­ky</text:span><text:span text:style-name="T5795">­ti, kad mū</text:span><text:span text:style-name="T5796">­sų spren</text:span><text:span text:style-name="T5797">­di</text:span><text:span text:style-name="T5798">­mas prieš po</text:span><text:span text:style-name="T5799">­rą me</text:span><text:span text:style-name="T5800">­tų vie</text:span><text:span text:style-name="T5801">­toj sep</text:span><text:span text:style-name="T5802">­ty</text:span><text:span text:style-name="T5803">­nių pa</text:span><text:span text:style-name="T5804">­va</text:span><text:span text:style-name="T5805">­duo</text:span><text:span text:style-name="T5806">­to</text:span><text:span text:style-name="T5807">­jų tu</text:span><text:span text:style-name="T5808">­rė</text:span><text:span text:style-name="T5809">­ti pen</text:span><text:span text:style-name="T5810">­kis lei</text:span><text:span text:style-name="T5811">­do tik</text:span><text:span text:style-name="T5812">­rai ne</text:span><text:span text:style-name="T5813">­ma</text:span><text:span text:style-name="T5814">­žai su</text:span><text:span text:style-name="T5815">­tau</text:span><text:span text:style-name="T5816">­py</text:span><text:span text:style-name="T5817">­ti. Jei</text:span><text:span text:style-name="T5818">­gu šne</text:span><text:span text:style-name="T5819">­kė</text:span><text:span text:style-name="T5820">­tu</text:span><text:span text:style-name="T5821">­me apie tai, kiek tai kai</text:span><text:span text:style-name="T5822">­nuos, tai yra pa</text:span><text:span text:style-name="T5823">­pil</text:span><text:span text:style-name="T5824">­do</text:span><text:span text:style-name="T5825">­ma pa</text:span><text:span text:style-name="T5826">­ta</text:span><text:span text:style-name="T5827">­rė</text:span><text:span text:style-name="T5828">­jo po</text:span><text:span text:style-name="T5829">­zi</text:span><text:span text:style-name="T5830">­ci</text:span><text:span text:style-name="T5831">­ja, jei</text:span><text:span text:style-name="T5832">­gu aš ne</text:span><text:span text:style-name="T5833">­klys</text:span><text:span text:style-name="T5834">­tu da</text:span><text:span text:style-name="T5835">­bar, to</text:span><text:span text:style-name="T5836">­liau, šiek tiek di</text:span><text:span text:style-name="T5837">­des</text:span><text:span text:style-name="T5838">­nis at</text:span><text:span text:style-name="T5839">­ly</text:span><text:span text:style-name="T5840">­gi</text:span><text:span text:style-name="T5841">­ni</text:span><text:span text:style-name="T5842">­mas pa</text:span><text:span text:style-name="T5843">­ties pa</text:span><text:span text:style-name="T5844">­va</text:span><text:span text:style-name="T5845">­duo</text:span><text:span text:style-name="T5846">­to</text:span><text:span text:style-name="T5847">­jo ne</text:span><text:span text:style-name="T5848">­gu ei</text:span><text:span text:style-name="T5849">­li</text:span><text:span text:style-name="T5850">­nio Sei</text:span><text:span text:style-name="T5851">­mo na</text:span><text:span text:style-name="T5852">­rio, tai yra kai</text:span><text:span text:style-name="T5853">­nuos, kiek aš pri</text:span><text:span text:style-name="T5854">­si</text:span><text:span text:style-name="T5855">­me</text:span><text:span text:style-name="T5856">­nu skai</text:span><text:span text:style-name="T5857">­čius, tru</text:span><text:span text:style-name="T5858">­pu</text:span><text:span text:style-name="T5859">­tį virš 100 tūkst. eu</text:span><text:span text:style-name="T5860">­rų.<text:s/></text:span></text:p>
        <text:p text:style-name="P5861">Da­bar kiek tai nau­din­ga? Aš pa­sa­ky­čiau, jei­gu šne­kė­tu­me apie Sei­mo dar­bo sta­bi­lu­mą ir Vy­riau­sy­bės sta­bi­lų pa­lai­ky­mą, tai nau­da ši­to spren­di­mo tik­riau­siai bus tūks­tan­čiai kar­tų.<text:s/></text:p>
        <text:p text:style-name="Roman"><text:span text:style-name="T5862">PIRMININKĖ.</text:span><text:span text:style-name="T5863"><text:s/>Dė</text:span><text:span text:style-name="T5864">­ko</text:span><text:span text:style-name="T5865">­ju.<text:s/></text:span></text:p>
        <text:p text:style-name="Roman"><text:span text:style-name="T5866">R. KARBAUSKIS</text:span><text:span text:style-name="T5867"><text:s/></text:span><text:span text:style-name="T5868">(</text:span><text:span text:style-name="T5869">LVŽSF</text:span><text:span text:style-name="T5870">)</text:span><text:span text:style-name="T5871">. Fi</text:span><text:span text:style-name="T5872">­nan</text:span><text:span text:style-name="T5873">­si</text:span><text:span text:style-name="T5874">­nė nau</text:span><text:span text:style-name="T5875">­da.</text:span></text:p>
        <text:p text:style-name="Roman"><text:span text:style-name="T5876">PIRMININKĖ.</text:span><text:span text:style-name="T5877"><text:s/>Klau</text:span><text:span text:style-name="T5878">­sia J. Raz</text:span><text:span text:style-name="T5879">­ma. Ruo</text:span><text:span text:style-name="T5880">­šia</text:span><text:span text:style-name="T5881">­si A. Sy</text:span><text:span text:style-name="T5882">­sas. J. Raz</text:span><text:span text:style-name="T5883">­mos nė</text:span><text:span text:style-name="T5884">­ra. A. Sy</text:span><text:span text:style-name="T5885">­sas. Pra</text:span><text:span text:style-name="T5886">­šau.</text:span></text:p>
        <text:p text:style-name="Roman"><text:span text:style-name="T5887">A. SYSAS</text:span><text:span text:style-name="T5888"><text:s/></text:span><text:span text:style-name="T5889">(</text:span><text:span text:style-name="T5890">LSDPF</text:span><text:span text:style-name="T5891">)</text:span><text:span text:style-name="T5892">. Ačiū, pir</text:span><text:span text:style-name="T5893">­mi</text:span><text:span text:style-name="T5894">­nin</text:span><text:span text:style-name="T5895">­ke. Ger</text:span><text:span text:style-name="T5896">­bia</text:span><text:span text:style-name="T5897">­mas ko</text:span><text:span text:style-name="T5898">­le</text:span><text:span text:style-name="T5899">­ga, ma</text:span><text:span text:style-name="T5900">­no klau</text:span><text:span text:style-name="T5901">­si</text:span><text:span text:style-name="T5902">­mas bū</text:span><text:span text:style-name="T5903">­tų, ar iki ka</text:span><text:span text:style-name="T5904">­den</text:span><text:span text:style-name="T5905">­ci</text:span><text:span text:style-name="T5906">­jos pa</text:span><text:span text:style-name="T5907">­bai</text:span><text:span text:style-name="T5908">­gos jūs ne</text:span><text:span text:style-name="T5909">­siū</text:span><text:span text:style-name="T5910">­ly</text:span><text:span text:style-name="T5911">­si</text:span><text:span text:style-name="T5912">­te ir sep</text:span><text:span text:style-name="T5913">­tin</text:span><text:span text:style-name="T5914">­to kan</text:span><text:span text:style-name="T5915">­di</text:span><text:span text:style-name="T5916">­da</text:span><text:span text:style-name="T5917">­to? Nes tai, ką jūs tei</text:span><text:span text:style-name="T5918">­gė</text:span><text:span text:style-name="T5919">­te prieš rin</text:span><text:span text:style-name="T5920">­ki</text:span><text:span text:style-name="T5921">­mus ir at</text:span><text:span text:style-name="T5922">­ėję po rin</text:span><text:span text:style-name="T5923">­ki</text:span><text:span text:style-name="T5924">­mų, lai</text:span><text:span text:style-name="T5925">­mė</text:span><text:span text:style-name="T5926">­ję…<text:s/></text:span><text:span text:style-name="T5927">J</text:span><text:span text:style-name="T5928">ūs ir</text:span><text:span text:style-name="T5929">­gi sto</text:span><text:span text:style-name="T5930">­vė</text:span><text:span text:style-name="T5931">­jo</text:span><text:span text:style-name="T5932">­te tri</text:span><text:span text:style-name="T5933">­bū</text:span><text:span text:style-name="T5934">­no</text:span><text:span text:style-name="T5935">­je ir daug kal</text:span><text:span text:style-name="T5936">­bė</text:span><text:span text:style-name="T5937">­jo</text:span><text:span text:style-name="T5938">­te apie tai, kad rei</text:span><text:span text:style-name="T5939">­kia<text:s/></text:span><text:soft-page-break/><text:span text:style-name="T5940">tau</text:span><text:span text:style-name="T5941">­py</text:span><text:span text:style-name="T5942">­ti, kad pa</text:span><text:span text:style-name="T5943">­pras</text:span><text:span text:style-name="T5944">­čiau</text:span><text:span text:style-name="T5945">­sia at</text:span><text:span text:style-name="T5946">­si</text:span><text:span text:style-name="T5947">­sa</text:span><text:span text:style-name="T5948">­ky</text:span><text:span text:style-name="T5949">­si</text:span><text:span text:style-name="T5950">­te vi</text:span><text:span text:style-name="T5951">­sų sa</text:span><text:span text:style-name="T5952">­vo iš</text:span><text:span text:style-name="T5953">­kel</text:span><text:span text:style-name="T5954">­tų už</text:span><text:span text:style-name="T5955">­duo</text:span><text:span text:style-name="T5956">­čių ir spren</text:span><text:span text:style-name="T5957">­di</text:span><text:span text:style-name="T5958">­mų, ku</text:span><text:span text:style-name="T5959">­riuos pri</text:span><text:span text:style-name="T5960">­ėmė</text:span><text:span text:style-name="T5961">­te pir</text:span><text:span text:style-name="T5962">­mais ka</text:span><text:span text:style-name="T5963">­den</text:span><text:span text:style-name="T5964">­ci</text:span><text:span text:style-name="T5965">­jos me</text:span><text:span text:style-name="T5966">­tais. Ačiū.<text:s/></text:span></text:p>
        <text:p text:style-name="Roman"><text:span text:style-name="T5967">R. KARBAUSKIS</text:span><text:span text:style-name="T5968"><text:s/></text:span><text:span text:style-name="T5969">(</text:span><text:span text:style-name="T5970">LVŽSF</text:span><text:span text:style-name="T5971">)</text:span><text:span text:style-name="T5972">. Ger</text:span><text:span text:style-name="T5973">­bia</text:span><text:span text:style-name="T5974">­mas ko</text:span><text:span text:style-name="T5975">­le</text:span><text:span text:style-name="T5976">­ga, jūs esa</text:span><text:span text:style-name="T5977">­te tik</text:span><text:span text:style-name="T5978">­riau</text:span><text:span text:style-name="T5979">­siai vie</text:span><text:span text:style-name="T5980">­na iš tų prie</text:span><text:span text:style-name="T5981">­žas</text:span><text:span text:style-name="T5982">­čių, ko</text:span><text:span text:style-name="T5983">­dėl mes ši</text:span><text:span text:style-name="T5984">­tą klau</text:span><text:span text:style-name="T5985">­si</text:span><text:span text:style-name="T5986">­mą šian</text:span><text:span text:style-name="T5987">­dien svars</text:span><text:span text:style-name="T5988">­to</text:span><text:span text:style-name="T5989">­me. Tei</text:span><text:span text:style-name="T5990">­sin</text:span><text:span text:style-name="T5991">­gai, mes tu</text:span><text:span text:style-name="T5992">­rė</text:span><text:span text:style-name="T5993">­jo</text:span><text:span text:style-name="T5994">­me ap</text:span><text:span text:style-name="T5995">­lin</text:span><text:span text:style-name="T5996">­ky</text:span><text:span text:style-name="T5997">­bes, ka</text:span><text:span text:style-name="T5998">­da dvi par</text:span><text:span text:style-name="T5999">­ti</text:span><text:span text:style-name="T6000">­jos bu</text:span><text:span text:style-name="T6001">­vo su</text:span><text:span text:style-name="T6002">­da</text:span><text:span text:style-name="T6003">­riu</text:span><text:span text:style-name="T6004">­sios ko</text:span><text:span text:style-name="T6005">­a</text:span><text:span text:style-name="T6006">­li</text:span><text:span text:style-name="T6007">­ci</text:span><text:span text:style-name="T6008">­ją, jos tu</text:span><text:span text:style-name="T6009">­rė</text:span><text:span text:style-name="T6010">­jo ma</text:span><text:span text:style-name="T6011">­te</text:span><text:span text:style-name="T6012">­ma</text:span><text:span text:style-name="T6013">­ti</text:span><text:span text:style-name="T6014">­nę dau</text:span><text:span text:style-name="T6015">­gu</text:span><text:span text:style-name="T6016">­mą. Šian</text:span><text:span text:style-name="T6017">­dien šne</text:span><text:span text:style-name="T6018">­kant apie dar</text:span><text:span text:style-name="T6019">­bą Sei</text:span><text:span text:style-name="T6020">­me, mums, val</text:span><text:span text:style-name="T6021">­dan</text:span><text:span text:style-name="T6022">­čia</text:span><text:span text:style-name="T6023">­jai dau</text:span><text:span text:style-name="T6024">­gu</text:span><text:span text:style-name="T6025">­mai ar</text:span><text:span text:style-name="T6026">­ba ko</text:span><text:span text:style-name="T6027">­a</text:span><text:span text:style-name="T6028">­li</text:span><text:span text:style-name="T6029">­ci</text:span><text:span text:style-name="T6030">­jai, pa</text:span><text:span text:style-name="T6031">­lai</text:span><text:span text:style-name="T6032">­ky</text:span><text:span text:style-name="T6033">­mas frak</text:span><text:span text:style-name="T6034">­ci</text:span><text:span text:style-name="T6035">­jų yra la</text:span><text:span text:style-name="T6036">­bai svar</text:span><text:span text:style-name="T6037">­bus.</text:span><text:span text:style-name="T6038"><text:s/>Mes tą siū</text:span><text:span text:style-name="T6039">­ly</text:span><text:span text:style-name="T6040">­mą bu</text:span><text:span text:style-name="T6041">­vo</text:span><text:span text:style-name="T6042">­me pa</text:span><text:span text:style-name="T6043">­tei</text:span><text:span text:style-name="T6044">­kę ir Len</text:span><text:span text:style-name="T6045">­kų rin</text:span><text:span text:style-name="T6046">­ki</text:span><text:span text:style-name="T6047">­mų ak</text:span><text:span text:style-name="T6048">­ci</text:span><text:span text:style-name="T6049">­jai, jie nuo ko</text:span><text:span text:style-name="T6050">­kio nors for</text:span><text:span text:style-name="T6051">­ma</text:span><text:span text:style-name="T6052">­laus su</text:span><text:span text:style-name="T6053">­si</text:span><text:span text:style-name="T6054">­ta</text:span><text:span text:style-name="T6055">­ri</text:span><text:span text:style-name="T6056">­mo pa</text:span><text:span text:style-name="T6057">­si</text:span><text:span text:style-name="T6058">­ra</text:span><text:span text:style-name="T6059">­šy</text:span><text:span text:style-name="T6060">­mo, tarpf</text:span><text:span text:style-name="T6061">­rak</text:span><text:span text:style-name="T6062">­ci</text:span><text:span text:style-name="T6063">­ji</text:span><text:span text:style-name="T6064">­nio ben</text:span><text:span text:style-name="T6065">­dra</text:span><text:span text:style-name="T6066">­dar</text:span><text:span text:style-name="T6067">­bia</text:span><text:span text:style-name="T6068">­vi</text:span><text:span text:style-name="T6069">­mo at</text:span><text:span text:style-name="T6070">­si</text:span><text:span text:style-name="T6071">­sa</text:span><text:span text:style-name="T6072">­kė ir to pa</text:span><text:span text:style-name="T6073">­siū</text:span><text:span text:style-name="T6074">­ly</text:span><text:span text:style-name="T6075">­mo tu</text:span><text:span text:style-name="T6076">­rė</text:span><text:span text:style-name="T6077">­ti taip pat Sei</text:span><text:span text:style-name="T6078">­mo Pir</text:span><text:span text:style-name="T6079">­mi</text:span><text:span text:style-name="T6080">­nin</text:span><text:span text:style-name="T6081">­ko pa</text:span><text:span text:style-name="T6082">­va</text:span><text:span text:style-name="T6083">­duo</text:span><text:span text:style-name="T6084">­to</text:span><text:span text:style-name="T6085">­ją at</text:span><text:span text:style-name="T6086">­si</text:span><text:span text:style-name="T6087">­sa</text:span><text:span text:style-name="T6088">­kė.<text:s/></text:span><text:span text:style-name="T6089">Mes ger</text:span><text:span text:style-name="T6090">­bia</text:span><text:span text:style-name="T6091">­me jų nuo</text:span><text:span text:style-name="T6092">­mo</text:span><text:span text:style-name="T6093">­nę, jų spren</text:span><text:span text:style-name="T6094">­di</text:span><text:span text:style-name="T6095">­mą. Jei</text:span><text:span text:style-name="T6096">­gu jūs pri</text:span><text:span text:style-name="T6097">­si</text:span><text:span text:style-name="T6098">­jung</text:span><text:span text:style-name="T6099">­si</text:span><text:span text:style-name="T6100">­te prie val</text:span><text:span text:style-name="T6101">­dan</text:span><text:span text:style-name="T6102">­čio</text:span><text:span text:style-name="T6103">­sios ko</text:span><text:span text:style-name="T6104">­a</text:span><text:span text:style-name="T6105">­li</text:span><text:span text:style-name="T6106">­ci</text:span><text:span text:style-name="T6107">­jos ir kel</text:span><text:span text:style-name="T6108">­si</text:span><text:span text:style-name="T6109">­te klau</text:span><text:span text:style-name="T6110">­si</text:span><text:span text:style-name="T6111">­mą apie tai, kad jūs no</text:span><text:span text:style-name="T6112">­rė</text:span><text:span text:style-name="T6113">­tu</text:span><text:span text:style-name="T6114">­mė</text:span><text:span text:style-name="T6115">­te tu</text:span><text:span text:style-name="T6116">­rė</text:span><text:span text:style-name="T6117">­ti sa</text:span><text:span text:style-name="T6118">­vo at</text:span><text:span text:style-name="T6119">­sto</text:span><text:span text:style-name="T6120">­vą val</text:span><text:span text:style-name="T6121">­dy</text:span><text:span text:style-name="T6122">­bo</text:span><text:span text:style-name="T6123">­je, mes tik</text:span><text:span text:style-name="T6124">­rai mie</text:span><text:span text:style-name="T6125">­lai su ju</text:span><text:span text:style-name="T6126">­mis apie tai dis</text:span><text:span text:style-name="T6127">­ku</text:span><text:span text:style-name="T6128">­tuo</text:span><text:span text:style-name="T6129">­si</text:span><text:span text:style-name="T6130">­me. (</text:span><text:span text:style-name="T6131">Šur</text:span><text:span text:style-name="T6132">­mu</text:span><text:span text:style-name="T6133">­lys sa</text:span><text:span text:style-name="T6134">­lė</text:span><text:span text:style-name="T6135">­je</text:span><text:span text:style-name="T6136">)</text:span></text:p>
        <text:p text:style-name="Roman"><text:span text:style-name="T6137">PIRMININKĖ.</text:span><text:span text:style-name="T6138"><text:s/>Klau</text:span><text:span text:style-name="T6139">­sia J. Sa</text:span><text:span text:style-name="T6140">­ba</text:span><text:span text:style-name="T6141">­taus</text:span><text:span text:style-name="T6142">­kas. Ruo</text:span><text:span text:style-name="T6143">­šia</text:span><text:span text:style-name="T6144">­si I. De</text:span><text:span text:style-name="T6145">­gu</text:span><text:span text:style-name="T6146">­tie</text:span><text:span text:style-name="T6147">­nė.</text:span></text:p>
        <text:p text:style-name="Roman"><text:span text:style-name="T6148">J. SABATAUSKAS</text:span><text:span text:style-name="T6149"><text:s/></text:span><text:span text:style-name="T6150">(</text:span><text:span text:style-name="T6151">LSDPF</text:span><text:span text:style-name="T6152">)</text:span><text:span text:style-name="T6153">. Ačiū, ger</text:span><text:span text:style-name="T6154">­bia</text:span><text:span text:style-name="T6155">­ma pir</text:span><text:span text:style-name="T6156">­mi</text:span><text:span text:style-name="T6157">­nin</text:span><text:span text:style-name="T6158">­ke. Ger</text:span><text:span text:style-name="T6159">­bia</text:span><text:span text:style-name="T6160">­mas ko</text:span><text:span text:style-name="T6161">­le</text:span><text:span text:style-name="T6162">­ga, iš to, kad jūs siū</text:span><text:span text:style-name="T6163">­lo</text:span><text:span text:style-name="T6164">­te da</text:span><text:span text:style-name="T6165">­bar sta</text:span><text:span text:style-name="T6166">­tu</text:span><text:span text:style-name="T6167">­to pa</text:span><text:span text:style-name="T6168">­tai</text:span><text:span text:style-name="T6169">­są dėl nau</text:span><text:span text:style-name="T6170">­jo<text:s/></text:span>Sei­mo Pir­mi­nin­ko pa­va­duo­to­jo eta­to at­si­ra­di­mo, bū­tų ga­li­ma su­pras­ti, kad dar šiais me­tais bus siū­lo­ma kan­di­da­tū­ra. Ar už­teks nu­ma­ty­to biu­dže­to, nie­kas ne­siū­lo per­skirs­ty­ti asig­na­vi­mų, ku­rie pa­skir­ti Sei­mui?<text:s/></text:p>
        <text:p text:style-name="Roman"><text:span text:style-name="T6171">R. KARBAUSKIS</text:span><text:span text:style-name="T6172"><text:s/></text:span><text:span text:style-name="T6173">(</text:span><text:span text:style-name="T6174">LVŽSF</text:span><text:span text:style-name="T6175">)</text:span><text:span text:style-name="T6176">.<text:s/></text:span>Taip, už­teks.<text:s/></text:p>
        <text:p text:style-name="Roman"><text:span text:style-name="T6177">PIRMININKĖ.</text:span><text:s/>Klau­sia I. De­gu­tie­nė. Ruo­šia­si A. Ar­mo­nai­tė.<text:s/></text:p>
        <text:p text:style-name="Roman"><text:span text:style-name="T6178">I. DEGUTIENĖ</text:span><text:span text:style-name="T6179"><text:s/></text:span><text:span text:style-name="T6180">(</text:span><text:span text:style-name="T6181">TS-LKDF</text:span><text:span text:style-name="T6182">)</text:span><text:span text:style-name="T6183">.<text:s/></text:span>Ger­bia­mas pra­ne­šė­jau, iš tik­rų­jų ko­kia da­bar yra si­tu­a­ci­ja Sei­me, tai ma­ne ste­bi­na. Ka­dan­gi da­bar la­bai mėgs­ta­ma sa­ky­ti, kad per 27 me­tus Lie­tu­vo­je nie­ko ne­bu­vo pa­da­ry­ta, tai aš šiuo at­ve­ju no­riu pa­sa­ky­ti, kad to­kios an­ti­de­mok­ra­ti­jos ir­gi nie­ka­da ne­bu­vo. Šian­dien vi­ce­pir­mi­nin­kų skai­čius yra san­ty­kis kar­tu su Sei­mo Pir­mi­nin­ku sep­ty­ni su vie­nu, ly­gi­nant su opo­zi­ci­ja. Kiek aš at­si­me­nu, ši­ta­me Sei­me, ne­pai­sant, kiek bu­vo opo­zi­ci­nių frak­ci­jų, vi­sa­da ma­žiau­siai bu­vo du vi­ce­pir­mi­nin­kai iš opo­zi­ci­jos, plius opo­zi­ci­jos ly­de­ris. Ar jums ne­at­ro­do, ger­bia­ma­sis pra­ne­šė­jau, kad šį kar­tą rei­kė­tų ne pa­pil­do­mo ko­mer­ci­nio vi­ce­pir­mi­nin­ko, o vi­ce­pir­mi­nin­ko, ku­ris bū­tų iš opo­zi­ci­jos, nes mes tu­ri­me dar Li­be­ra­lų frak­ci­ją ir so­cial­de­mok­ra­tų frak­ci­jas? Ačiū.<text:s/></text:p>
        <text:p text:style-name="Roman"><text:span text:style-name="T6184">R. KARBAUSKIS</text:span><text:span text:style-name="T6185"><text:s/></text:span><text:span text:style-name="T6186">(</text:span><text:span text:style-name="T6187">LVŽSF</text:span><text:span text:style-name="T6188">)</text:span><text:span text:style-name="T6189">.<text:s/></text:span>Ne, man ne­at­ro­do. Pra­dė­siu nuo to, kad<text:s/><text:span text:style-name="T6190">jūs ga</text:span><text:span text:style-name="T6191">­lė</text:span><text:span text:style-name="T6192">­tu</text:span><text:span text:style-name="T6193">­mė</text:span><text:span text:style-name="T6194">­te su</text:span><text:span text:style-name="T6195">­si</text:span><text:span text:style-name="T6196">­tar</text:span><text:span text:style-name="T6197">­ti opo</text:span><text:span text:style-name="T6198">­zi</text:span><text:span text:style-name="T6199">­ci</text:span><text:span text:style-name="T6200">­jo</text:span><text:span text:style-name="T6201">­je dėl opo</text:span><text:span text:style-name="T6202">­zi</text:span><text:span text:style-name="T6203">­ci</text:span><text:span text:style-name="T6204">­jos ly</text:span><text:span text:style-name="T6205">­de</text:span><text:span text:style-name="T6206">­rio ir tu</text:span><text:span text:style-name="T6207">­rė</text:span><text:span text:style-name="T6208">­ti jau ma</text:span><text:span text:style-name="T6209">­žiau</text:span><text:span text:style-name="T6210">­siai du at</text:span><text:span text:style-name="T6211">­sto</text:span><text:span text:style-name="T6212">­vus val</text:span><text:span text:style-name="T6213">­dy</text:span><text:span text:style-name="T6214">­bo</text:span><text:span text:style-name="T6215">­je. Ši ga</text:span><text:span text:style-name="T6216">­li</text:span><text:span text:style-name="T6217">­my</text:span><text:span text:style-name="T6218">­bė vi</text:span><text:span text:style-name="T6219">­są lai</text:span><text:span text:style-name="T6220">­ką pri</text:span><text:span text:style-name="T6221">­ei</text:span><text:span text:style-name="T6222">­na</text:span><text:span text:style-name="T6223">­ma jū</text:span><text:span text:style-name="T6224">­sų frak</text:span><text:span text:style-name="T6225">­ci</text:span><text:span text:style-name="T6226">­jai, bet jūs kaž</text:span><text:span text:style-name="T6227">­ko</text:span><text:span text:style-name="T6228">­dėl ja ne</text:span><text:span text:style-name="T6229">­si</text:span><text:span text:style-name="T6230">­nau</text:span><text:span text:style-name="T6231">­do</text:span><text:span text:style-name="T6232">­ja</text:span><text:span text:style-name="T6233">­te. Ati</text:span><text:span text:style-name="T6234">­tin</text:span><text:span text:style-name="T6235">­ka</text:span><text:span text:style-name="T6236">­mai dėl to ten</text:span><text:span text:style-name="T6237">­ka ap</text:span><text:span text:style-name="T6238">­gai</text:span><text:span text:style-name="T6239">­les</text:span><text:span text:style-name="T6240">­tau</text:span><text:span text:style-name="T6241">­ti. Šne</text:span><text:span text:style-name="T6242">­kant apie Sei</text:span><text:span text:style-name="T6243">­mo dar</text:span><text:span text:style-name="T6244">­bą, aš ma</text:span><text:span text:style-name="T6245">­nau, kad mū</text:span><text:span text:style-name="T6246">­sų Sei</text:span><text:span text:style-name="T6247">­mas yra de</text:span><text:span text:style-name="T6248">­mo</text:span><text:span text:style-name="T6249">­kra</text:span><text:span text:style-name="T6250">­tinis</text:span><text:span text:style-name="T6251">,</text:span><text:span text:style-name="T6252"><text:s/>ir mū</text:span><text:span text:style-name="T6253">­sų nuo</text:span><text:span text:style-name="T6254">­mo</text:span><text:span text:style-name="T6255">­nės tuo klau</text:span><text:span text:style-name="T6256">­si</text:span><text:span text:style-name="T6257">­mu la</text:span><text:span text:style-name="T6258">­bai stip</text:span><text:span text:style-name="T6259">­riai ski</text:span><text:span text:style-name="T6260">­ria</text:span><text:span text:style-name="T6261">­si.<text:s/></text:span></text:p>
        <text:p text:style-name="Roman"><text:span text:style-name="T6262">PIRMININKĖ.</text:span><text:span text:style-name="T6263"><text:s/>Dė</text:span><text:span text:style-name="T6264">­ko</text:span><text:span text:style-name="T6265">­ju. Pas</text:span><text:span text:style-name="T6266">­ku</text:span><text:span text:style-name="T6267">­ti</text:span><text:span text:style-name="T6268">­nė klau</text:span><text:span text:style-name="T6269">­sia A. Ar</text:span><text:span text:style-name="T6270">­mo</text:span><text:span text:style-name="T6271">­nai</text:span><text:span text:style-name="T6272">­tė. Pra</text:span><text:span text:style-name="T6273">­šom.<text:s/></text:span></text:p>
        <text:p text:style-name="Roman"><text:span text:style-name="T6274">A. ARMONAITĖ</text:span><text:span text:style-name="T6275"><text:s/></text:span><text:span text:style-name="T6276">(</text:span><text:span text:style-name="T6277">LSF</text:span><text:span text:style-name="T6278">)</text:span><text:span text:style-name="T6279">. Aš dar no</text:span><text:span text:style-name="T6280">­rė</text:span><text:span text:style-name="T6281">­čiau pra</text:span><text:span text:style-name="T6282">­tęs</text:span><text:span text:style-name="T6283">­ti apie tai, kad Sei</text:span><text:span text:style-name="T6284">­mas yra de</text:span><text:span text:style-name="T6285">­mo</text:span><text:span text:style-name="T6286">­kra</text:span><text:span text:style-name="T6287">­tinis.<text:s/></text:span><text:span text:style-name="T6288">Ir jūs, ir jū</text:span><text:span text:style-name="T6289">­sų ko</text:span><text:span text:style-name="T6290">­le</text:span><text:span text:style-name="T6291">­gos sa</text:span><text:span text:style-name="T6292">­ko, kad Lie</text:span><text:span text:style-name="T6293">­tu</text:span><text:span text:style-name="T6294">­vo</text:span><text:span text:style-name="T6295">­je su de</text:span><text:span text:style-name="T6296">­mo</text:span><text:span text:style-name="T6297">­kra</text:span><text:span text:style-name="T6298">­tija pro</text:span><text:span text:style-name="T6299">­ble</text:span><text:span text:style-name="T6300">­mų nė</text:span><text:span text:style-name="T6301">­ra.</text:span><text:span text:style-name="T6302"><text:s/>Vis dėl</text:span><text:span text:style-name="T6303">­to, jei</text:span><text:span text:style-name="T6304">­gu žiū</text:span><text:span text:style-name="T6305">­ri</text:span><text:span text:style-name="T6306">­me į tai, kaip at</text:span><text:span text:style-name="T6307">­ro</text:span><text:span text:style-name="T6308">­do Sei</text:span><text:span text:style-name="T6309">­mo val</text:span><text:span text:style-name="T6310">­dy</text:span><text:span text:style-name="T6311">­ba, man at</text:span><text:span text:style-name="T6312">­ro</text:span><text:span text:style-name="T6313">­do, kad de</text:span><text:span text:style-name="T6314">­mo</text:span><text:span text:style-name="T6315">­kra</text:span><text:span text:style-name="T6316">­tijos pro</text:span><text:span text:style-name="T6317">­ble</text:span><text:span text:style-name="T6318">­mų čia yra la</text:span><text:span text:style-name="T6319">­bai ne</text:span><text:span text:style-name="T6320">­ma</text:span><text:span text:style-name="T6321">­žai, nes be</text:span><text:span text:style-name="T6322">­veik pu</text:span><text:span text:style-name="T6323">­sė Sei</text:span><text:span text:style-name="T6324">­mo yra opo</text:span><text:span text:style-name="T6325">­zi</text:span><text:span text:style-name="T6326">­ci</text:span><text:span text:style-name="T6327">­nės frak</text:span><text:span text:style-name="T6328">­ci</text:span><text:span text:style-name="T6329">­jos, o san</text:span><text:span text:style-name="T6330">­ty</text:span><text:span text:style-name="T6331">­kis Sei</text:span><text:span text:style-name="T6332">­mo val</text:span><text:span text:style-name="T6333">­dy</text:span><text:span text:style-name="T6334">­bo</text:span><text:span text:style-name="T6335">­je – iš sep</text:span><text:span text:style-name="T6336">­ty</text:span><text:span text:style-name="T6337">­nių na</text:span><text:span text:style-name="T6338">­rių še</text:span><text:span text:style-name="T6339">­ši pri</text:span><text:span text:style-name="T6340">­klau</text:span><text:span text:style-name="T6341">­so val</text:span><text:span text:style-name="T6342">­dan</text:span><text:span text:style-name="T6343">­čia</text:span><text:span text:style-name="T6344">­jai dau</text:span><text:span text:style-name="T6345">­gu</text:span><text:span text:style-name="T6346">­mai. Dar dau</text:span><text:span text:style-name="T6347">­giau – jūs pa</text:span><text:span text:style-name="T6348">­tys pa</text:span><text:span text:style-name="T6349">­nai</text:span><text:span text:style-name="T6350">­ki</text:span><text:span text:style-name="T6351">­no</text:span><text:span text:style-name="T6352">­te Sei</text:span><text:span text:style-name="T6353">­mo vi</text:span><text:span text:style-name="T6354">­ce</text:span><text:span text:style-name="T6355">­pir</text:span><text:span text:style-name="T6356">­mi</text:span><text:span text:style-name="T6357">­nin</text:span><text:span text:style-name="T6358">­ko pa</text:span><text:span text:style-name="T6359">­rei</text:span><text:span text:style-name="T6360">­gy</text:span><text:span text:style-name="T6361">­bę prieš pat ka</text:span><text:span text:style-name="T6362">­den</text:span><text:span text:style-name="T6363">­ci</text:span><text:span text:style-name="T6364">­ją opo</text:span><text:span text:style-name="T6365">­zi</text:span><text:span text:style-name="T6366">­ci</text:span><text:span text:style-name="T6367">­jos są</text:span><text:span text:style-name="T6368">­skai</text:span><text:span text:style-name="T6369">­ta ir da</text:span><text:span text:style-name="T6370">­bar įve</text:span><text:span text:style-name="T6371">­da</text:span><text:span text:style-name="T6372">­te nau</text:span><text:span text:style-name="T6373">­ją pa</text:span><text:span text:style-name="T6374">­rei</text:span><text:span text:style-name="T6375">­gy</text:span><text:span text:style-name="T6376">­bę val</text:span><text:span text:style-name="T6377">­džios są</text:span><text:span text:style-name="T6378">­skai</text:span><text:span text:style-name="T6379">­ta.<text:s/></text:span></text:p>
        <text:p text:style-name="P6380">Ar ga­lė­tu­mė­te pa­aiš­kin­ti, kur čia nė­ra tos pro­ble­mos su de­mo­kra­tija, nes man po­li­ti­kos moks­lų ma­gist­ras ir iš­si­la­vi­ni­mas, ku­rį aš ga­vau, sa­ko, kad čia yra ne­ma­žų pro­ble­mų su de­mokra­tija?<text:s/></text:p>
        <text:p text:style-name="Roman"><text:span text:style-name="T6381">R. KARBAUSKIS</text:span><text:span text:style-name="T6382"><text:s/></text:span><text:span text:style-name="T6383">(</text:span><text:span text:style-name="T6384">LVŽSF</text:span><text:span text:style-name="T6385">)</text:span><text:span text:style-name="T6386">. Aš ką tik pa</text:span><text:span text:style-name="T6387">­si</text:span><text:span text:style-name="T6388">­su</text:span><text:span text:style-name="T6389">­kau, pa</text:span><text:span text:style-name="T6390">­žiū</text:span><text:span text:style-name="T6391">­rė</text:span><text:span text:style-name="T6392">­jau į Ri</text:span><text:span text:style-name="T6393">­mą, ar blo</text:span><text:span text:style-name="T6394">­gai at</text:span><text:span text:style-name="T6395">­ro</text:span><text:span text:style-name="T6396">­do val</text:span><text:span text:style-name="T6397">­dy</text:span><text:span text:style-name="T6398">­bos na</text:span><text:span text:style-name="T6399">­riai. Vi</text:span><text:span text:style-name="T6400">­sai ge</text:span><text:span text:style-name="T6401">­rai at</text:span><text:span text:style-name="T6402">­ro</text:span><text:span text:style-name="T6403">­do.<text:s/></text:span></text:p>
        <text:p text:style-name="P6404">Jei­gu kal­bė­tu­me rim­tai apie jū­sų ke­lia­mą klau­si­mą, frak­ci­ja „Tvar­ka ir tei­sin­gu­mas“ ne­ta­po val­dan­čio­sios dau­gu­mos da­li­mi, ji yra ma­žu­mo­je, no­rė­čiau tai pa­tiks­lin­ti. Kal­bė­ti apie tai, kad po­zi­ci­ja… Ir dar sy­kį pa­kar­to­siu, kad frak­ci­ja „Tvar­ka ir tei­sin­gu­mas“ nė­ra įsi­pa­rei­go­ju­si val­dan­čia­jai dau­gu­mai nė vie­nu klau­si­mu kon­kre­čiai, jie lais­vi bal­suo­ti taip, kaip jie no­ri ir t. t. Mus, val­dan­čio­sios ko­a­li­ci­jos frak­ci­jas, įpa­rei­go­ja su­si­ta­ri­mai, ku­rių mes nė su vie­na ki­ta frak­ci­ja Sei­me ne­sa­me pa­si­ra­šę. Pa­tiks­li­nu.<text:s/></text:p>
        <text:soft-page-break/>
        <text:p text:style-name="Roman"><text:span text:style-name="T6405">PIRMININKĖ.</text:span><text:span text:style-name="T6406"><text:s/>At</text:span><text:span text:style-name="T6407">­si</text:span><text:span text:style-name="T6408">­pra</text:span><text:span text:style-name="T6409">­šau, bu</text:span><text:span text:style-name="T6410">­vo už</text:span><text:span text:style-name="T6411">­si</text:span><text:span text:style-name="T6412">­ra</text:span><text:span text:style-name="T6413">­šęs J. Raz</text:span><text:span text:style-name="T6414">­ma, dar lei</text:span><text:span text:style-name="T6415">­džia lai</text:span><text:span text:style-name="T6416">­kas, bu</text:span><text:span text:style-name="T6417">­vo skir</text:span><text:span text:style-name="T6418">­ta 10 mi</text:span><text:span text:style-name="T6419">­nu</text:span><text:span text:style-name="T6420">­čių, to</text:span><text:span text:style-name="T6421">­dėl su</text:span><text:span text:style-name="T6422">­teik</text:span><text:span text:style-name="T6423">­si</text:span><text:span text:style-name="T6424">­me žo</text:span><text:span text:style-name="T6425">­dį pa</text:span><text:span text:style-name="T6426">­klaus</text:span><text:span text:style-name="T6427">­ti.<text:s/></text:span></text:p>
        <text:p text:style-name="Roman"><text:span text:style-name="T6428">J. RAZMA</text:span><text:span text:style-name="T6429"><text:s/></text:span><text:span text:style-name="T6430">(</text:span><text:span text:style-name="T6431">TS-LKDF</text:span><text:span text:style-name="T6432">)</text:span><text:span text:style-name="T6433">.<text:s/></text:span><text:span text:style-name="T6434">Ger</text:span><text:span text:style-name="T6435">­bia</text:span><text:span text:style-name="T6436">­mas ini</text:span><text:span text:style-name="T6437">­cia</text:span><text:span text:style-name="T6438">­to</text:span><text:span text:style-name="T6439">­riau, jei</text:span><text:span text:style-name="T6440">­gu, kaip ga</text:span><text:span text:style-name="T6441">­li</text:span><text:span text:style-name="T6442">­ma su</text:span><text:span text:style-name="T6443">­pras</text:span><text:span text:style-name="T6444">­ti iš jū</text:span><text:span text:style-name="T6445">­sų čia skel</text:span><text:span text:style-name="T6446">­bia</text:span><text:span text:style-name="T6447">­mų mo</text:span><text:span text:style-name="T6448">­ty</text:span><text:span text:style-name="T6449">­vų, ka</text:span><text:span text:style-name="T6450">­den</text:span><text:span text:style-name="T6451">­ci</text:span><text:span text:style-name="T6452">­jos vi</text:span><text:span text:style-name="T6453">­du</text:span><text:span text:style-name="T6454">­ry</text:span><text:span text:style-name="T6455">­je at</text:span><text:span text:style-name="T6456">­si</text:span><text:span text:style-name="T6457">­ra</text:span><text:span text:style-name="T6458">­do dau</text:span><text:span text:style-name="T6459">­giau dar</text:span><text:span text:style-name="T6460">­bų ir da</text:span><text:span text:style-name="T6461">­lin</text:span><text:span text:style-name="T6462">­si</text:span><text:span text:style-name="T6463">­te di</text:span><text:span text:style-name="T6464">­des</text:span><text:span text:style-name="T6465">­niam vi</text:span><text:span text:style-name="T6466">­ce</text:span><text:span text:style-name="T6467">­pir</text:span><text:span text:style-name="T6468">­mi</text:span><text:span text:style-name="T6469">­nin</text:span><text:span text:style-name="T6470">­kų skai</text:span><text:span text:style-name="T6471">­čiui, sa</text:span><text:span text:style-name="T6472">­ky</text:span><text:span text:style-name="T6473">­ki</text:span><text:span text:style-name="T6474">­te, ku</text:span><text:span text:style-name="T6475">­ris iš da</text:span><text:span text:style-name="T6476">­bar</text:span><text:span text:style-name="T6477">­ti</text:span><text:span text:style-name="T6478">­nių vi</text:span><text:span text:style-name="T6479">­ce</text:span><text:span text:style-name="T6480">­pir</text:span><text:span text:style-name="T6481">­mi</text:span><text:span text:style-name="T6482">­nin</text:span><text:span text:style-name="T6483">­kų pa</text:span><text:span text:style-name="T6484">­si</text:span><text:span text:style-name="T6485">­skun</text:span><text:span text:style-name="T6486">­dė, kad jam per daug dar</text:span><text:span text:style-name="T6487">­bo ir jis nebesu</text:span><text:span text:style-name="T6488">­si</text:span><text:span text:style-name="T6489">­tvar</text:span><text:span text:style-name="T6490">­ko? Ar prie</text:span><text:span text:style-name="T6491">­šin</text:span><text:span text:style-name="T6492">­gai – gal jūs įver</text:span><text:span text:style-name="T6493">­ti</text:span><text:span text:style-name="T6494">­no</text:span><text:span text:style-name="T6495">­te, kad ku</text:span><text:span text:style-name="T6496">­ris nors ir ne</text:span><text:span text:style-name="T6497">­si</text:span><text:span text:style-name="T6498">­skun</text:span><text:span text:style-name="T6499">­džia, bet nesu</text:span><text:span text:style-name="T6500">­si</text:span><text:span text:style-name="T6501">­tvar</text:span><text:span text:style-name="T6502">­ko, ir no</text:span><text:span text:style-name="T6503">­ri</text:span><text:span text:style-name="T6504">­te pa</text:span><text:span text:style-name="T6505">­da</text:span><text:span text:style-name="T6506">­lin</text:span><text:span text:style-name="T6507">­ti jo at</text:span><text:span text:style-name="T6508">­sa</text:span><text:span text:style-name="T6509">­ko</text:span><text:span text:style-name="T6510">­my</text:span><text:span text:style-name="T6511">­bės sri</text:span><text:span text:style-name="T6512">­tis, ką nors skir</text:span><text:span text:style-name="T6513">­da</text:span><text:span text:style-name="T6514">­mi nau</text:span><text:span text:style-name="T6515">­jam vi</text:span><text:span text:style-name="T6516">­ce</text:span><text:span text:style-name="T6517">­pir</text:span><text:span text:style-name="T6518">­mi</text:span><text:span text:style-name="T6519">­nin</text:span><text:span text:style-name="T6520">­kui? Ar vis dėl</text:span><text:span text:style-name="T6521">­to mes su vi</text:span><text:span text:style-name="T6522">­suo</text:span><text:span text:style-name="T6523">­me</text:span><text:span text:style-name="T6524">­ne kal</text:span><text:span text:style-name="T6525">­bė</text:span><text:span text:style-name="T6526">­si</text:span><text:span text:style-name="T6527">­me są</text:span><text:span text:style-name="T6528">­ži</text:span><text:span text:style-name="T6529">­nin</text:span><text:span text:style-name="T6530">­gai ir sa</text:span><text:span text:style-name="T6531">­ky</text:span><text:span text:style-name="T6532">­si</text:span><text:span text:style-name="T6533">­me, kad tų dar</text:span><text:span text:style-name="T6534">­bų gal ne per daug yra, bet mums rei</text:span><text:span text:style-name="T6535">­kia dėl po</text:span><text:span text:style-name="T6536">­li</text:span><text:span text:style-name="T6537">­ti</text:span><text:span text:style-name="T6538">­nių ap</text:span><text:span text:style-name="T6539">­lin</text:span><text:span text:style-name="T6540">­ky</text:span><text:span text:style-name="T6541">­bių, dėl rė</text:span><text:span text:style-name="T6542">­mi</text:span><text:span text:style-name="T6543">­mo duo</text:span><text:span text:style-name="T6544">­ti, kad ir be ypa</text:span><text:span text:style-name="T6545">­tin</text:span><text:span text:style-name="T6546">­gų dar</text:span><text:span text:style-name="T6547">­bų, tą pos</text:span><text:span text:style-name="T6548">­tą ir te</text:span><text:span text:style-name="T6549">­gu džiau</text:span><text:span text:style-name="T6550">­gia</text:span><text:span text:style-name="T6551">­si nau</text:span><text:span text:style-name="T6552">­jas ko</text:span><text:span text:style-name="T6553">­a</text:span><text:span text:style-name="T6554">­li</text:span><text:span text:style-name="T6555">­ci</text:span><text:span text:style-name="T6556">­jos rė</text:span><text:span text:style-name="T6557">­mė</text:span><text:span text:style-name="T6558">­jas?<text:s/></text:span></text:p>
        <text:p text:style-name="Roman"><text:span text:style-name="T6559">R. KARBAUSKIS</text:span><text:span text:style-name="T6560"><text:s/></text:span><text:span text:style-name="T6561">(</text:span><text:span text:style-name="T6562">LVŽSF</text:span><text:span text:style-name="T6563">)</text:span><text:span text:style-name="T6564">. Tai jū</text:span><text:span text:style-name="T6565">­sų ver</text:span><text:span text:style-name="T6566">­ti</text:span><text:span text:style-name="T6567">­ni</text:span><text:span text:style-name="T6568">­mas, jums tik</text:span><text:span text:style-name="T6569">­rai nie</text:span><text:span text:style-name="T6570">­kas ne</text:span><text:span text:style-name="T6571">­drau</text:span><text:span text:style-name="T6572">­džia taip ver</text:span><text:span text:style-name="T6573">­tin</text:span><text:span text:style-name="T6574">­ti si</text:span><text:span text:style-name="T6575">­tu</text:span><text:span text:style-name="T6576">­a</text:span><text:span text:style-name="T6577">­ci</text:span><text:span text:style-name="T6578">­jos. Bet šne</text:span><text:span text:style-name="T6579">­kant apie Sei</text:span><text:span text:style-name="T6580">­mo dar</text:span><text:span text:style-name="T6581">­bo sta</text:span><text:span text:style-name="T6582">­bi</text:span><text:span text:style-name="T6583">­lu</text:span><text:span text:style-name="T6584">­mą, apie Vy</text:span><text:span text:style-name="T6585">­riau</text:span><text:span text:style-name="T6586">­sy</text:span><text:span text:style-name="T6587">­bės pa</text:span><text:span text:style-name="T6588">­lai</text:span><text:span text:style-name="T6589">­ky</text:span><text:span text:style-name="T6590">­mą, mū</text:span><text:span text:style-name="T6591">­sų spren</text:span><text:span text:style-name="T6592">­di</text:span><text:span text:style-name="T6593">­mas pa</text:span><text:span text:style-name="T6594">­kvies</text:span><text:span text:style-name="T6595">­ti ak</text:span><text:span text:style-name="T6596">­ty</text:span><text:span text:style-name="T6597">­viau įsi</text:span><text:span text:style-name="T6598">­trauk</text:span><text:span text:style-name="T6599">­ti į Sei</text:span><text:span text:style-name="T6600">­mo val</text:span><text:span text:style-name="T6601">­dy</text:span><text:span text:style-name="T6602">­mą dvi frak</text:span><text:span text:style-name="T6603">­ci</text:span><text:span text:style-name="T6604">­jas bu</text:span><text:span text:style-name="T6605">­vo la</text:span><text:span text:style-name="T6606">­bai lo</text:span><text:span text:style-name="T6607">­giš</text:span><text:span text:style-name="T6608">­kas.<text:s/></text:span>Vie­na frak­ci­ja pa­si­rin­ko de­le­guo­ti sa­vo at­sto­vą į val­dy­bą, tai tas spren­di­mas ir siū­lo­mas.</text:p>
        <text:p text:style-name="Roman"><text:span text:style-name="T6609">PIRMININKĖ.</text:span><text:s/>Ačiū. Jūs at­sa­kė­te į vi­sų klau­si­mus. Mo­ty­vai už – A. Ku­bi­lius.</text:p>
        <text:p text:style-name="Roman"><text:span text:style-name="T6610">A. KUBILIUS</text:span><text:span text:style-name="T6611"><text:s/></text:span><text:span text:style-name="T6612">(</text:span><text:span text:style-name="T6613">TS-LKDF</text:span><text:span text:style-name="T6614">)</text:span><text:span text:style-name="T6615">.<text:s/></text:span>Ger­bia­mi ko­le­gos, aš iš­klau­siau R. Kar­baus­kio žo­džius. Jie tik pa­tvir­ti­no man tai, ką va­kar te­le­vi­zi­jo­je kal­bė­jo­me,– val­dan­čia­jai ko­a­li­ci­jai yra sun­ku. Rei­kia bū­ti jaut­res­niems, tą mes gir­dė­jo­me la­bai aiš­kiai. Tai čia jau žiū­rė­ki­me la­bai prag­ma­tiš­kai, net jei­gu rei­kia to­kių ko­mer­ci­nių vi­ce­pir­mi­nin­kų, tai mes tu­ri­me su­pras­ti, kad rei­kia. Aš tik gal­vo­čiau, kad gal­būt ga­li­ma bū­tų pa­gal­vo­ti apie tai, kad da­bar aš­tuo­ni frak­ci­jos „Tvar­ka ir tei­sin­gu­mas“ at­sto­vai tu­rės tik vie­ną pa­va­duo­to­ją, o so­cial­dar­bie­čiai, tu­rė­da­mi vie­nuo­li­ka žmo­nių, tu­ri du. Tai gal tą vie­ną nau­ją įstei­ki­me to­kį ko­mer­ci­nį, o vie­ną so­cial­dar­bie­čių pa­nai­kin­ki­me? Čia bū­tų toks la­bai prag­ma­tiš­kas biz­nio po­žiū­ris. Pa­tau­py­ki­me šiuo at­ve­ju. Ką čia?.. Jei­gu rei­kia nau­jų čia bal­sų, aš su­pran­tu, pirk­ti rei­kia, ir taš­kas. Bet aš gal­vo­ju, kad bū­tų ga­li­ma dar la­biau su­de­rin­ti vi­sus pro­ce­sus, nes ky­la dar dau­giau pro­ble­mų, tai siū­lau P. Gra­žu­lį skir­ti Sei­mo Pir­mi­nin­ko pa­va­duo­to­ju. Da­bar ne­ga­li dirb­ti Žmo­gaus tei­sių ko­mi­te­te, duo­ki­me pa­va­do­vau­ti Sei­mui pa­ga­liau, nes iš tik­rų­jų tai ir at­spin­dės tą tik­rą da­bar­ti­nės dau­gu­mos vaiz­dą. Tai čia bus iš­spręs­ta la­bai daug pro­ble­mų. Aš tik­rai gal­vo­ju, kad rei­kia bal­suo­ti už.</text:p>
        <text:p text:style-name="Roman"><text:span text:style-name="T6616">PIRMININKĖ.</text:span><text:s/>Ma­ty­si­me, kaip jūs bal­suo­si­te, bet nuo­mo­nę prieš no­ri iš­sa­ky­ti G. Land­sber­gis. Ir su­teik­siu žo­dį tik­rai iš­sa­ky­ti nuo­mo­nei už. Da­bar G. Land­sber­gis – nuo­mo­nė prieš.</text:p>
        <text:p text:style-name="Roman"><text:span text:style-name="T6617">G. LANDSBERGIS</text:span><text:span text:style-name="T6618"><text:s/></text:span><text:span text:style-name="T6619">(</text:span><text:span text:style-name="T6620">TS-LKDF</text:span><text:span text:style-name="T6621">)</text:span><text:span text:style-name="T6622">.<text:s/></text:span>Ačiū, ger­bia­ma pir­mi­nin­ke. Iš­ties aš pa­si­ge­dau nors vie­no nuo­šir­daus pa­si­sa­ky­mo Kul­tū­ros ko­mi­te­to pir­mi­nin­ko pri­sta­tant šį svar­bų pro­jek­tą. Aš at­si­me­nu Sei­mo dar­bo pra­džią, kai nuo­lat bu­vo kal­ba­ma apie tau­py­mus, apie efek­ty­ves­nį Sei­mo dar­bą. Da­bar vis­kas yra nu­brauk­ta, vis­kas yra pa­si­kei­tę. Į kiek­vie­ną pa­klau­si­mą yra at­sa­ko­ma su pa­šai­pia šyp­se­na. Iš­ties man la­bai sun­ku su­pras­ti, kai to­kie svar­būs da­ly­kai, o mes iš es­mės kei­čia­me tai, kaip bus va­do­vau­ja­ma Sei­mui, vi­du­ry ka­den­ci­jos, vi­si su­pras­da­mi, ko­dėl tai yra da­ro­ma – yra nu­si­pirk­ta vie­na frak­ci­ja,<text:s/>taip, ku­ri va­din­sis ma­žu­mos, taip, ne­opo­zi­ci­nė, tvar­ka, čia ga­li­ma vai­din­ti ir ap­si­me­ti­nė­ti, bet iš es­mės tai tei­sia­mos par­ti­jos frak­ci­ją<text:s/>pri­si­jun­gė ko­a­li­ci­ja<text:s/>už vie­ną pos­tą. Ir tas tu­ri bū­ti pa­mi­nė­ta, tas tu­ri bū­ti pa­ra­šy­ta, aš ti­kiuo­si, kad tai bus pro­to­ko­luo­ta ir įeis į is­to­ri­ją, ir pa­šai­pios šyp­se­nos, nu­ty­lė­ti at­sa­ky­mai ne­pa­dės to pa­slėp­ti. Vi­s­kas yra aiš­ku.<text:s/></text:p>
        <text:p text:style-name="Roman">Tik, ko­le­gos, ger­bia­mie­ji, man yra pa­grin­di­nis klau­si­mas. Kai jums ki­ta­me po­sū­ky trūks bal­sų, kai ne­be­aiš­ku bus, kas ir už ką bal­suo­ja, kuo ta­da jūs pre­kiau­si­te? Biu­dže­to iš­lai­do­mis? Kas tai bus? Ne­už­da­ry­tos li­go­ni­nės, ne­pa­kel­ti mo­ky­to­jų at­ly­gi­ni­mai? Ką jūs ža­da­te pa­da­ry­ti? Ša­kiuo­se, kai vy­ko rin­ki­mai, že­mės ūkio mi­nist­ras at­si­sto­jęs vi­suo­me­nei aiš­ki­no, kad Ša­kių li­go­ni­nė ne­bus už­da­ry­ta dėl vie­nin­te­lės prie­žas­ties – dėl to, kad jis pa­žįs­ta mi­nist­rą A. Ve­ry­gą. Tai čia to­kiais prin­ci­pais yra val­do­ma vals­ty­bė? Ger­bia­mie­ji, yra gė­da. Aš tik­rai la­bai re­ko­men­duo­ju vi­siems bal­suo­ti prieš ir ly­giai taip pat krei­piuo­si į vals­tie­čius<text:s/>–<text:s/>jei tu­ri­te są­ži­nės ir lai­ko­tės sa­vo pa­ža­dų, bal­suo­ki­te prieš.</text:p>
        <text:soft-page-break/>
        <text:p text:style-name="Roman"><text:span text:style-name="T6623">PIRMININKĖ.</text:span><text:s/>Ačiū. Ka­dan­gi tik­rai tik­ros nuo­mo­nės už ne­bu­vo, aš su­tei­kiu žo­dį A. Ši­rins­kie­nei.<text:s/><text:span text:style-name="T6624">(</text:span><text:span text:style-name="T6625">Bal</text:span><text:span text:style-name="T6626">­sai sa</text:span><text:span text:style-name="T6627">­lė</text:span><text:span text:style-name="T6628">­je</text:span><text:span text:style-name="T6629">)</text:span><text:s/>Mes… Ko­le­gos, pui­kiai ži­no­me jū­sų ge­bė­ji­mą kal­bė­ti. A. Ši­rins­kie­nė. Pra­šom.</text:p>
        <text:p text:style-name="Roman"><text:span text:style-name="T6630">A. ŠIRINSKIENĖ</text:span><text:span text:style-name="T6631"><text:s/></text:span><text:span text:style-name="T6632">(</text:span><text:span text:style-name="T6633">LVŽSF</text:span><text:span text:style-name="T6634">)</text:span><text:span text:style-name="T6635">.<text:s/></text:span>Aš jau ry­te vie­nam ką tik kal­bė­ju­siam po­nui sa­kiau, kad kiek­vie­nas spren­džia pa­gal sa­vo su­ge­di­mo laips­nį. Iš tik­rų­jų tik no­rė­čiau pa­si­džiaug­ti, kad dau­giau frak­ci­jų pri­si­jun­gia prie dar­nios Sei­mo veik­los ir dau­giau frak­ci­jų tu­rės ga­li­my­bę da­ly­vau­ti ir Sei­mo val­dy­me, val­dy­bo­je. Tai yra svei­kin­ti­nas da­ly­kas. Ne vi­si no­ri už­si­im­ti de­struk­ci­ja taip, kaip, ger­bia­mie­ji iš de­ši­nės, no­ri­te už­si­im­ti jūs. Tie­siog tik ga­lė­čiau pa­lin­kė­ti iš­si­rink­ti opo­zici­jos ly­de­rį pa­ga­liau bent jau po dve­jų me­tų dar­bo ir ly­giai taip pat opo­zi­ci­jos ly­de­ris pa­gal Sei­mo sta­tu­tą bus lau­kia­mas val­dy­bo­je. Ma­ny­čiau, ne­rei­kė­tų sa­vo des­pe­ra­ci­jos, kai ne­iš­si­ren­ka­mas opo­zi­ci­jos ly­de­ris, dangs­ty­ti vi­so­kio­mis prie­lai­do­mis ar ki­tais iš­ve­džio­ji­mais.</text:p>
        <text:p text:style-name="Roman"><text:span text:style-name="T6636">PIRMININKĖ.</text:span><text:span text:style-name="T6637"><text:s/>Ačiū.</text:span><text:span text:style-name="T6638"><text:s/>Nuo</text:span><text:span text:style-name="T6639">­mo</text:span><text:span text:style-name="T6640">­nės iš</text:span><text:span text:style-name="T6641">­sa</text:span><text:span text:style-name="T6642">­ky</text:span><text:span text:style-name="T6643">­tos. Bal</text:span><text:span text:style-name="T6644">­suo</text:span><text:span text:style-name="T6645">­ja</text:span><text:span text:style-name="T6646">­me po pa</text:span><text:span text:style-name="T6647">­tei</text:span><text:span text:style-name="T6648">­ki</text:span><text:span text:style-name="T6649">­mo. Pa</text:span><text:span text:style-name="T6650">­leng</text:span><text:span text:style-name="T6651">­vi</text:span><text:span text:style-name="T6652">­no</text:span><text:span text:style-name="T6653">­me da</text:span><text:span text:style-name="T6654">­lią.<text:s/></text:span></text:p>
        <text:p text:style-name="Roman">Bal­sa­vo 113 Sei­mo na­rių: už – 63, prieš – 44, su­si­lai­kė 6. Po pa­tei­ki­mo pri­tar­ta.</text:p>
        <text:p text:style-name="Roman">Kaip pa­grin­di­nis siū­lo­mas Tei­sės ir tei­sėt­var­kos ko­mi­te­tas. Siū­lo­ma svars­ty­ti lap­kri­čio 6 die­ną. Ga­li­me pri­tar­ti? Dė­ko­ju.</text:p>
        <text:p text:style-name="Roman">No­ri­te bū­ti­nai re­pli­kuo­ti? (<text:span text:style-name="T6655">Bal</text:span><text:span text:style-name="T6656">­sai sa</text:span><text:span text:style-name="T6657">­lė</text:span><text:span text:style-name="T6658">­je</text:span>) P. Gra­žu­lis.</text:p>
        <text:p text:style-name="Roman"><text:span text:style-name="T6659">P. GRAŽULIS</text:span><text:span text:style-name="T6660"><text:s/></text:span><text:span text:style-name="T6661">(</text:span><text:span text:style-name="T6662">MSNG</text:span><text:span text:style-name="T6663">)</text:span><text:span text:style-name="T6664">.</text:span><text:s/>Ger­bia­ma pir­mi­nin­ke, A. Ku­bi­lius pa­mi­nė­jo ma­no pa­var­dę, tai tu­riu tei­sę, ir taip tu­rė­čiau tei­sę į re­pli­ką, o juo la­biau kad pa­mi­nė­ta. Aš no­riu pa­sa­ky­ti ger­bia­mam A. Ku­bi­liui, ger­bia­mam G. Land­sber­giui no­riu pa­sa­ky­ti, tai­gi jū­sų ko­le­ga, ku­ris nuo­lat jums pri­ta­ria, kaip sa­ko­ma, bu­vo nuo­lat jū­sų toks kaip ir po­zi­ci­jos lai­ky­to­jas, tai ir ski­ria­mas, Sei­mo frak­ci­ja „Tvar­ka ir tei­sin­gu­mas“ de­le­guo­ja R. Že­mai­tai­tį, jū­sų ko­le­gą į Sei­mo Pir­mi­nin­ko pa­va­duo­to­jus. Tai bus jums di­de­lė pa­gal­ba ir at­sva­ra val­dy­bo­je. Tai svei­kin­ki­te to­kį spren­di­mą.</text:p>
        <text:p text:style-name="Roman"><text:span text:style-name="T6665">PIRMININKĖ.</text:span><text:s/>Dė­ko­ju. J. Ole­kas. Pra­šau.</text:p>
        <text:p text:style-name="Roman"><text:span text:style-name="T6666">J. OLEKAS</text:span><text:span text:style-name="T6667"><text:s/></text:span><text:span text:style-name="T6668">(</text:span><text:span text:style-name="T6669">LSDPF</text:span><text:span text:style-name="T6670">)</text:span><text:span text:style-name="T6671">.</text:span><text:s/>Ačiū, ger­bia­ma pir­mi­nin­ke. Iš tik­rų­jų, ka­dan­gi mums bu­vo mes­tas pa­siū­ly­mas, jei­gu at­ei­si­te, tai gau­si­te pos­tą, aš ma­nau, kad po to­kiu ko­rup­ci­niu su­si­ta­ri­mu, kaip ir mū­sų gre­ta esan­tys ko­le­gos, ne­pa­si­ra­šo­me ir ne­pa­si­ra­šy­si­me.</text:p>
        <text:p text:style-name="Roman"><text:span text:style-name="T6672">PIRMININKĖ.</text:span><text:s/>J. Raz­ma. Re­pli­ka.</text:p>
        <text:p text:style-name="Roman"><text:span text:style-name="T6673">J. RAZMA</text:span><text:span text:style-name="T6674"><text:s/></text:span><text:span text:style-name="T6675">(</text:span><text:span text:style-name="T6676">TS-LKDF</text:span><text:span text:style-name="T6677">)</text:span><text:span text:style-name="T6678">. Aš ti</text:span><text:span text:style-name="T6679">­kiuo</text:span><text:span text:style-name="T6680">­si, kad Sei</text:span><text:span text:style-name="T6681">­mo va</text:span><text:span text:style-name="T6682">­do</text:span><text:span text:style-name="T6683">­vai taip su</text:span><text:span text:style-name="T6684">­da</text:span><text:span text:style-name="T6685">­rys Sei</text:span><text:span text:style-name="T6686">­mo dar</text:span><text:span text:style-name="T6687">­bo</text:span><text:span text:style-name="T6688">­tvarkes, kad prieš bal</text:span><text:span text:style-name="T6689">­sa</text:span><text:span text:style-name="T6690">­vi</text:span><text:span text:style-name="T6691">­mą pri</text:span><text:span text:style-name="T6692">­imant šią Sta</text:span><text:span text:style-name="T6693">­tu</text:span><text:span text:style-name="T6694">­to pa</text:span><text:span text:style-name="T6695">­tai</text:span><text:span text:style-name="T6696">­są mes prieš tai ga</text:span><text:span text:style-name="T6697">­lė</text:span><text:span text:style-name="T6698">­si</text:span><text:span text:style-name="T6699">­me ap</text:span><text:span text:style-name="T6700">­si</text:span><text:span text:style-name="T6701">­spręs</text:span><text:span text:style-name="T6702">­ti dėl P. Gra</text:span><text:span text:style-name="T6703">­žu</text:span><text:span text:style-name="T6704">­lio re</text:span><text:span text:style-name="T6705">­zo</text:span><text:span text:style-name="T6706">­liu</text:span><text:span text:style-name="T6707">­ci</text:span><text:span text:style-name="T6708">­jos dėl R. Že</text:span><text:span text:style-name="T6709">­mai</text:span><text:span text:style-name="T6710">­tai</text:span><text:span text:style-name="T6711">­čio sa</text:span><text:span text:style-name="T6712">­vy</text:span><text:span text:style-name="T6713">­bių ar kaip ten pa</text:span><text:span text:style-name="T6714">­va</text:span><text:span text:style-name="T6715">­din</text:span><text:span text:style-name="T6716">­si.</text:span></text:p>
        <text:p text:style-name="Roman"><text:span text:style-name="T6717">PIRMININKĖ.</text:span><text:span text:style-name="T6718"><text:s/>Ačiū. Vi</text:span><text:span text:style-name="T6719">­sos re</text:span><text:span text:style-name="T6720">­pli</text:span><text:span text:style-name="T6721">­kos iš</text:span><text:span text:style-name="T6722">­sa</text:span><text:span text:style-name="T6723">­ky</text:span><text:span text:style-name="T6724">­tos. Dir</text:span><text:span text:style-name="T6725">­ba</text:span><text:span text:style-name="T6726">­me to</text:span><text:span text:style-name="T6727">­liau.</text:span></text:p>
        <text:p text:style-name="P6728"/>
        <text:p text:style-name="Laikas">12.42 val.</text:p>
        <text:p text:style-name="Roman12">Sei­mo sta­tu­to „Dėl Lie­tu­vos Res­pub­li­kos Sei­mo sta­tu­to Nr. I-399 90, 93 ir 188 straips­nių pa­kei­ti­mo“ pro­jek­tas Nr. XIIIP-2525 (<text:span text:style-name="T6729">pa</text:span><text:span text:style-name="T6730">­tei</text:span><text:span text:style-name="T6731">­ki</text:span><text:span text:style-name="T6732">­mas</text:span>)</text:p>
        <text:p text:style-name="P6733"/>
        <text:p text:style-name="Roman"><text:span text:style-name="T6734">Sei</text:span><text:span text:style-name="T6735">­mo sta</text:span><text:span text:style-name="T6736">­tu</text:span><text:span text:style-name="T6737">­to „Dėl Lie</text:span><text:span text:style-name="T6738">­tu</text:span><text:span text:style-name="T6739">­vos Res</text:span><text:span text:style-name="T6740">­pub</text:span><text:span text:style-name="T6741">­li</text:span><text:span text:style-name="T6742">­kos Sei</text:span><text:span text:style-name="T6743">­mo sta</text:span><text:span text:style-name="T6744">­tu</text:span><text:span text:style-name="T6745">­to 90, 93 ir 188 straips</text:span><text:span text:style-name="T6746">­nių pa</text:span><text:span text:style-name="T6747">­kei</text:span><text:span text:style-name="T6748">­ti</text:span><text:span text:style-name="T6749">­mo“ pro</text:span><text:span text:style-name="T6750">­jek</text:span><text:span text:style-name="T6751">­tas</text:span><text:span text:style-name="T6752"><text:s/>Nr. XIIIP-2525. E. Gent</text:span><text:span text:style-name="T6753">­vi</text:span><text:span text:style-name="T6754">­las. Pra</text:span><text:span text:style-name="T6755">­šom. Pa</text:span><text:span text:style-name="T6756">­tei</text:span><text:span text:style-name="T6757">­ki</text:span><text:span text:style-name="T6758">­mas.</text:span></text:p>
        <text:p text:style-name="Roman"><text:span text:style-name="T6759">E. GENTVILAS</text:span><text:span text:style-name="T6760"><text:s/></text:span><text:span text:style-name="T6761">(</text:span><text:span text:style-name="T6762">LSF</text:span><text:span text:style-name="T6763">)</text:span><text:span text:style-name="T6764">.</text:span><text:span text:style-name="T6765"><text:s/>Ačiū. Trys įžan</text:span><text:span text:style-name="T6766">­gi</text:span><text:span text:style-name="T6767">­nės re</text:span><text:span text:style-name="T6768">­pli</text:span><text:span text:style-name="T6769">­kos. Ka</text:span><text:span text:style-name="T6770">­dan</text:span><text:span text:style-name="T6771">­gi ma</text:span><text:span text:style-name="T6772">­no pro</text:span><text:span text:style-name="T6773">­jek</text:span><text:span text:style-name="T6774">­tas už R. Kar</text:span><text:span text:style-name="T6775">­baus</text:span><text:span text:style-name="T6776">­kio įre</text:span><text:span text:style-name="T6777">­gist</text:span><text:span text:style-name="T6778">­ruo</text:span><text:span text:style-name="T6779">­tas anks</text:span><text:span text:style-name="T6780">­čiau, bu</text:span><text:span text:style-name="T6781">­vo ga</text:span><text:span text:style-name="T6782">­li</text:span><text:span text:style-name="T6783">­ma dar</text:span><text:span text:style-name="T6784">­bo</text:span><text:span text:style-name="T6785">­tvarkėje įra</text:span><text:span text:style-name="T6786">­šy</text:span><text:span text:style-name="T6787">­ti ir svars</text:span><text:span text:style-name="T6788">­ty</text:span><text:span text:style-name="T6789">­ti ma</text:span><text:span text:style-name="T6790">­no klau</text:span><text:span text:style-name="T6791">­si</text:span><text:span text:style-name="T6792">­mą ir</text:span><text:span text:style-name="T6793">­gi anks</text:span><text:span text:style-name="T6794">­čiau ne</text:span><text:span text:style-name="T6795">­gu po</text:span><text:span text:style-name="T6796">­no R. Kar</text:span><text:span text:style-name="T6797">­baus</text:span><text:span text:style-name="T6798">­kio.</text:span></text:p>
        <text:p text:style-name="P6799">Ant­ras da­ly­kas. A. Ku­bi­lius ver­tas ma­no įvar­di­ni­mo kaip ža­lia­sis žmo­ge­liu­kas, nes taip pa­va­di­nau po­rą vals­tie­čių, ku­rie ap­si­mes­da­mi vie­naip už­si­re­gist­ra­vę pa­si­sa­ky­da­vo ki­taip. Ta­da ma­ne ža­dė­jo į Eti­kos ir pro­ce­dū­rų ko­mi­si­ją ati­duo­ti, tai da­bar ir apie A. Ku­bi­lių tu­riu tą pa­tį pa­sa­ky­ti, kad bū­čiau vi­siems vie­no­dai tei­sin­gas.</text:p>
        <text:p text:style-name="P6800">Ir tre­čias da­ly­kas. Aš pri­me­nu, kad frak­ci­ja „Tvar­ka ir tei­sin­gu­mas“ nė­ra opo­zi­ci­nė frak­ci­ja. Taip skam­ba jų pa­reiš­ki­me. Ar jie va­di­na sa­ve val­dan­čio­sios dau­gu­mos frak­ci­ja, ne­ži­nau, ta­čiau jų pa­reiš­ki­me skam­ba „ne­be­lai­ky­ti mū­sų frak­ci­jos opo­zi­ci­ne frak­ci­ja“.<text:s/></text:p>
        <text:p text:style-name="Roman"><text:span text:style-name="T6801">Da</text:span><text:span text:style-name="T6802">­bar dėl ma</text:span><text:span text:style-name="T6803">­no pro</text:span><text:span text:style-name="T6804">­jek</text:span><text:span text:style-name="T6805">­to. Ka</text:span><text:span text:style-name="T6806">­dan</text:span><text:span text:style-name="T6807">­gi frak</text:span><text:span text:style-name="T6808">­ci</text:span><text:span text:style-name="T6809">­ja „Tvar</text:span><text:span text:style-name="T6810">­ka ir tei</text:span><text:span text:style-name="T6811">­sin</text:span><text:span text:style-name="T6812">­gu</text:span><text:span text:style-name="T6813">­mas“ ne</text:span><text:span text:style-name="T6814">­be</text:span><text:span text:style-name="T6815">­lai</text:span><text:span text:style-name="T6816">­ky</text:span><text:span text:style-name="T6817">­ti</text:span><text:span text:style-name="T6818">­na opo</text:span><text:span text:style-name="T6819">­zi</text:span><text:span text:style-name="T6820">­ci</text:span><text:span text:style-name="T6821">­ne frak</text:span><text:span text:style-name="T6822">­ci</text:span><text:span text:style-name="T6823">­ja, kaip jie pa</text:span><text:span text:style-name="T6824">­tys tei</text:span><text:span text:style-name="T6825">­gia, ma</text:span><text:span text:style-name="T6826">­tyt, jie ne</text:span><text:span text:style-name="T6827">­pre</text:span><text:span text:style-name="T6828">­ten</text:span><text:span text:style-name="T6829">­duos ir į opo</text:span><text:span text:style-name="T6830">­zi</text:span><text:span text:style-name="T6831">­ci</text:span><text:span text:style-name="T6832">­jai Sta</text:span><text:span text:style-name="T6833">­tu</text:span><text:span text:style-name="T6834">­te nu</text:span><text:span text:style-name="T6835">­ma</text:span><text:span text:style-name="T6836">­ty</text:span><text:span text:style-name="T6837">­tą lai</text:span><text:span text:style-name="T6838">­</text:span><text:soft-page-break/><text:span text:style-name="T6839">ką opo</text:span><text:span text:style-name="T6840">­zi</text:span><text:span text:style-name="T6841">­ci</text:span><text:span text:style-name="T6842">­nės dar</text:span><text:span text:style-name="T6843">­bo</text:span><text:span text:style-name="T6844">­tvarkės klau</text:span><text:span text:style-name="T6845">­si</text:span><text:span text:style-name="T6846">­mams pa</text:span><text:span text:style-name="T6847">­teik</text:span><text:span text:style-name="T6848">­ti. Aš, žiū</text:span><text:span text:style-name="T6849">­rė</text:span><text:span text:style-name="T6850">­da</text:span><text:span text:style-name="T6851">­mas į šią Sei</text:span><text:span text:style-name="T6852">­mo se</text:span><text:span text:style-name="T6853">­si</text:span><text:span text:style-name="T6854">­ją, trak</text:span><text:span text:style-name="T6855">­tuo</text:span><text:span text:style-name="T6856">­ju ši</text:span><text:span text:style-name="T6857">­taip: opo</text:span><text:span text:style-name="T6858">­zi</text:span><text:span text:style-name="T6859">­ci</text:span><text:span text:style-name="T6860">­nė frak</text:span><text:span text:style-name="T6861">­ci</text:span><text:span text:style-name="T6862">­ja Tė</text:span><text:span text:style-name="T6863">­vy</text:span><text:span text:style-name="T6864">­nės są</text:span><text:span text:style-name="T6865">­jun</text:span><text:span text:style-name="T6866">­ga pa</text:span><text:span text:style-name="T6867">­tei</text:span><text:span text:style-name="T6868">­kė 59 įsta</text:span><text:span text:style-name="T6869">­ty</text:span><text:span text:style-name="T6870">­mų pro</text:span><text:span text:style-name="T6871">­jek</text:span><text:span text:style-name="T6872">­tus, Li</text:span><text:span text:style-name="T6873">­be</text:span><text:span text:style-name="T6874">­ra</text:span><text:span text:style-name="T6875">­lų są</text:span><text:span text:style-name="T6876">­jū</text:span><text:span text:style-name="T6877">­dis – 51, So</text:span><text:span text:style-name="T6878">­cial</text:span><text:span text:style-name="T6879">­de</text:span><text:span text:style-name="T6880">­mok</text:span><text:span text:style-name="T6881">­ra</text:span><text:span text:style-name="T6882">­tų frak</text:span><text:span text:style-name="T6883">­ci</text:span><text:span text:style-name="T6884">­ja – 42 ir apie 10 pro</text:span><text:span text:style-name="T6885">­jek</text:span><text:span text:style-name="T6886">­tų pa</text:span><text:span text:style-name="T6887">­tei</text:span><text:span text:style-name="T6888">­kė Miš</text:span><text:span text:style-name="T6889">­rios Sei</text:span><text:span text:style-name="T6890">­mo na</text:span><text:span text:style-name="T6891">­rių gru</text:span><text:span text:style-name="T6892">­pės par</text:span><text:span text:style-name="T6893">­la</text:span><text:span text:style-name="T6894">­men</text:span><text:span text:style-name="T6895">­ta</text:span><text:span text:style-name="T6896">­rai. Tai</text:span><text:span text:style-name="T6897">­gi iš maž</text:span><text:span text:style-name="T6898">­daug 700 pro</text:span><text:span text:style-name="T6899">­jek</text:span><text:span text:style-name="T6900">­tų, re</text:span><text:span text:style-name="T6901">­gist</text:span><text:span text:style-name="T6902">­ruo</text:span><text:span text:style-name="T6903">­tų šios se</text:span><text:span text:style-name="T6904">­si</text:span><text:span text:style-name="T6905">­jos dar</text:span><text:span text:style-name="T6906">­bų pro</text:span><text:span text:style-name="T6907">­gra</text:span><text:span text:style-name="T6908">­mo</text:span><text:span text:style-name="T6909">­je, apie 160 pro</text:span><text:span text:style-name="T6910">­jek</text:span><text:span text:style-name="T6911">­tų yra pa</text:span><text:span text:style-name="T6912">­tei</text:span><text:span text:style-name="T6913">­kę opo</text:span><text:span text:style-name="T6914">­zi</text:span><text:span text:style-name="T6915">­ci</text:span><text:span text:style-name="T6916">­nių frak</text:span><text:span text:style-name="T6917">­ci</text:span><text:span text:style-name="T6918">­jų at</text:span><text:span text:style-name="T6919">­sto</text:span><text:span text:style-name="T6920">­vai. Aki</text:span><text:span text:style-name="T6921">­vaiz</text:span><text:span text:style-name="T6922">­du, kad per tas dar</text:span><text:span text:style-name="T6923">­bo</text:span><text:span text:style-name="T6924">­tvarkes, ku</text:span><text:span text:style-name="T6925">­rios yra nu</text:span><text:span text:style-name="T6926">­ma</text:span><text:span text:style-name="T6927">­ty</text:span><text:span text:style-name="T6928">­tos da</text:span><text:span text:style-name="T6929">­bar</text:span><text:span text:style-name="T6930">­ti</text:span><text:span text:style-name="T6931">­nia</text:span><text:span text:style-name="T6932">­me Sta</text:span><text:span text:style-name="T6933">­tu</text:span><text:span text:style-name="T6934">­te, kas tre</text:span><text:span text:style-name="T6935">­čią ket</text:span><text:span text:style-name="T6936">­vir</text:span><text:span text:style-name="T6937">­ta</text:span><text:span text:style-name="T6938">­die</text:span><text:span text:style-name="T6939">­nį po</text:span><text:span text:style-name="T6940">­pie</text:span><text:span text:style-name="T6941">­ti</text:span><text:span text:style-name="T6942">­nis po</text:span><text:span text:style-name="T6943">­sė</text:span><text:span text:style-name="T6944">­dis ski</text:span><text:span text:style-name="T6945">­ria</text:span><text:span text:style-name="T6946">­mas opo</text:span><text:span text:style-name="T6947">­zi</text:span><text:span text:style-name="T6948">­ci</text:span><text:span text:style-name="T6949">­nių frak</text:span><text:span text:style-name="T6950">­ci</text:span><text:span text:style-name="T6951">­jų pro</text:span><text:span text:style-name="T6952">­jek</text:span><text:span text:style-name="T6953">­tams pa</text:span><text:span text:style-name="T6954">­teik</text:span><text:span text:style-name="T6955">­ti, to</text:span><text:span text:style-name="T6956">­kių po</text:span><text:span text:style-name="T6957">­sė</text:span><text:span text:style-name="T6958">­džių bus trys, mak</text:span><text:span text:style-name="T6959">­si</text:span><text:span text:style-name="T6960">­mum ke</text:span><text:span text:style-name="T6961">­tu</text:span><text:span text:style-name="T6962">­ri, tai opo</text:span><text:span text:style-name="T6963">­zi</text:span><text:span text:style-name="T6964">­ci</text:span><text:span text:style-name="T6965">­nės frak</text:span><text:span text:style-name="T6966">­ci</text:span><text:span text:style-name="T6967">­jos, ku</text:span><text:span text:style-name="T6968">­rios yra pa</text:span><text:span text:style-name="T6969">­tei</text:span><text:span text:style-name="T6970">­ku</text:span><text:span text:style-name="T6971">­sios apie 23% šios se</text:span><text:span text:style-name="T6972">­si</text:span><text:span text:style-name="T6973">­jos dar</text:span><text:span text:style-name="T6974">­bų pro</text:span><text:span text:style-name="T6975">­gra</text:span><text:span text:style-name="T6976">­mos klau</text:span><text:span text:style-name="T6977">­si</text:span><text:span text:style-name="T6978">­mų, nie</text:span><text:span text:style-name="T6979">­kaip ne</text:span><text:span text:style-name="T6980">­spė</text:span><text:span text:style-name="T6981">­ja per tuos, tar</text:span><text:span text:style-name="T6982">­ki</text:span><text:span text:style-name="T6983">­me, ke</text:span><text:span text:style-name="T6984">­tu</text:span><text:span text:style-name="T6985">­ris po</text:span><text:span text:style-name="T6986">­sė</text:span><text:span text:style-name="T6987">­džius pa</text:span><text:span text:style-name="T6988">­teik</text:span><text:span text:style-name="T6989">­ti sa</text:span><text:span text:style-name="T6990">­vo pro</text:span><text:span text:style-name="T6991">­jek</text:span><text:span text:style-name="T6992">­tų. No</text:span><text:span text:style-name="T6993">­riu pa</text:span><text:span text:style-name="T6994">­brėž</text:span><text:span text:style-name="T6995">­ti, kad šio</text:span><text:span text:style-name="T6996">­je se</text:span><text:span text:style-name="T6997">­si</text:span><text:span text:style-name="T6998">­jo</text:span><text:span text:style-name="T6999">­je bus apie 48 po</text:span><text:span text:style-name="T7000">­sė</text:span><text:span text:style-name="T7001">­džius. Tai</text:span><text:span text:style-name="T7002">­gi ke</text:span><text:span text:style-name="T7003">­tu</text:span><text:span text:style-name="T7004">­ri po</text:span><text:span text:style-name="T7005">­sė</text:span><text:span text:style-name="T7006">­džiai yra ne</text:span><text:span text:style-name="T7007">­pa</text:span><text:span text:style-name="T7008">­kan</text:span><text:span text:style-name="T7009">­ka</text:span><text:span text:style-name="T7010">­mi<text:s/></text:span>opo­zi­ci­jos pro­jek­tams pa­teik­ti. To­dėl ma­no siū­ly­mas pa­pil­dy­ti, pa­keis­ti Sta­tu­to 90 ir 93 straips­nius nu­ma­tant, kad sa­vai­tės, taip pat kiek­vie­nos die­nos po­sė­džių dar­bo­tvarkėje bent de­šim­ta­da­lis klau­si­mų bū­tų opo­zi­ci­jos įre­gist­ruo­ti pro­jek­tai. Ki­taip sa­kant, jei­gu die­nos dar­bo­tvarkėje yra apie 30 klau­si­mų, tai 3 klau­si­mai ski­ria­mi opo­zi­ci­nėms frak­ci­joms.<text:s/>Kaip jau jos ten su­si­tars, at­ski­ras me­cha­niz­mas klau­si­mus įtrauk­ti į dar­bo­tvarkę.<text:s/></text:p>
        <text:p text:style-name="Roman">Ma­no ma­ny­mu, tai tik­rai nė­ra per­tek­li­nis pra­šy­mas, ypač ma­tant prak­ti­ką, kaip bu­vo iki šiol. Pa­vyz­džiui, pra­ėju­sio­je se­si­jo­je li­be­ra­lai iš 54 pro­jek­tų per sa­vo opo­zi­ci­nę dar­bo­tvarkę spė­jo pa­teik­ti tik ke­tu­ris pro­jek­tus. Dar apie 12, be­rods, pro­jek­tų bu­vo in­kor­po­ruo­ti į dar­bo­tvarkę ki­to­mis pro­go­mis. Li­be­ra­lai su­ge­bė­jo to­kiu bū­du iš 54 klau­si­mų, ku­riuos re­gist­ra­vo­me se­si­jos dar­bų pro­gra­mo­je, iš anks­to pa­teik­ti 16 pro­jek­tų. Tuo tar­pu val­dan­tie­ji (čia ki­tas gal for­ma­tas?), li­kus iki se­si­jos pa­bai­gos sa­vai­tei, įre­gist­ruo­ja sa­vo pro­jek­tus, spė­ja juos pa­teik­ti, gau­ti Tei­sės de­par­ta­men­to iš­va­dą, ap­svars­ty­ti ir pri­im­ti.<text:s/></text:p>
        <text:p text:style-name="Roman">Opo­zi­ci­jos klau­si­mai pa­pras­tai ap­si­ri­bo­ja tik pa­tei­ki­mu ir ne­ju­da to­liau. Tu­ri­me at­ve­jų, net ir ma­no pa­ties as­me­niš­kai pa­teik­tų pro­jek­tų, kai iki šiol dar nė­ra ko­mi­te­to iš­va­dos, iki šiol nė­ra Vy­riau­sy­bės iš­va­dos, tiks­liau, vie­nu klau­si­mu, be­rods, pra­ėju­sią sa­vai­tę Vy­riau­sy­bė pri­ėmė iš­va­dą, pra­ėjus dau­giau kaip pu­sei me­tų po ma­no pa­teik­to pro­jek­to. No­riu pa­sa­ky­ti, kad Vy­riau­sy­bė į opo­zi­ci­jos pro­jek­tus žiū­ri pro pirš­tus, ne­si­lai­ky­da­ma įsta­ty­me nu­ma­ty­tų ter­mi­nų. To­dėl ma­no pra­šy­mas, ma­no ma­ny­mu, yra vi­siš­kai lo­giš­kas, už­tik­ri­nant opo­zi­ci­jos tei­ses, su­da­ry­ti ga­li­my­bę kiek­vie­na­me po­sė­dy­je opo­zi­ci­jai pa­teik­ti jos re­gist­ruo­tus pro­jek­tus.<text:s/></text:p>
        <text:p text:style-name="Roman">Ki­tas Sta­tu­to pa­kei­ti­mas yra su­si­jęs su tuo, ką po­nas R. Kar­baus­kis pa­tei­kė prieš tai ar­ba, ki­taip sa­kant, iš ki­tos pu­sės žiū­rint. Ko­le­gos vi­siš­kai tei­sin­gai pa­ste­bė­jo – ši­tos ka­den­ci­jos Sei­mo na­riai prie­sai­ką da­vė 2016 m. lap­kri­čio 14 d. Lap­kri­čio 15 die­ną Sei­mo nau­jo­ji dau­gu­ma nu­spren­dė pa­keis­ti Sta­tu­tą, nu­ma­tan­tį ir reg­la­men­tuo­jan­tį Sei­mo vi­ce­pir­mi­nin­kų skai­čių. Iki tol, ne­ži­nau, nuo ku­rių lai­kų, tur­būt nuo Č. Jur­šė­no ar nuo kaž­ku­rių lai­kų, eg­zis­ta­vo Sta­tu­to nuo­sta­ta, kad opo­zi­ci­jai pri­klau­so du ar­ba trys Sei­mo vi­ce­pir­mi­nin­kų pos­tai. Na, pa­pras­tai val­dan­tie­ji ap­si­ri­bo­da­vo duo­da­mi du pos­tus opo­zi­ci­jai. Tai­gi lap­kri­čio 15 die­ną, pir­mą sa­vo dar­bo die­ną po prie­sai­kos, jūs, val­dan­tie­ji, ig­no­ruo­da­mi opo­zi­ci­jos tei­ses, jei­gu ne­klys­tu, ir kon­ser­va­to­riams pri­de­dant sa­vo kai ku­riuo bal­se­lius, nu­ta­rė­te bal­suo­ti už tai, kad opo­zi­ci­jai lik­tų tik vie­nas Sei­mo vi­ce­pir­mi­nin­ko pos­tas. Sei­mo vi­ce­pir­mi­nin­ko pos­te sė­din­ti I. De­gu­tie­nė, ma­nau, ge­rai at­sto­vau­ja, ge­rai dar­buo­ja­si, ta­čiau tai vi­siš­kai pa­žei­džia pro­por­ci­ją, ypač ži­nant, kad šiuo me­tu opo­zi­ci­nėms frak­ci­joms pri­klau­so be­veik 60 Sei­mo na­rių.<text:s/></text:p>
        <text:p text:style-name="Roman">Aš su­pran­tu prak­ti­nę si­tu­a­ci­ją, kai Sei­me te­oriš­kai val­dan­čio­ji dau­gu­ma ga­li bū­ti 120, na, ir ko­kių 20 opo­zi­ci­jo­je. Šiuo at­ve­ju mes tu­rė­jo­me vi­siš­ką pu­siau­svy­rą, kol „Tvar­ka ir tei­sin­gu­mas“ ne­pa­li­ko opo­zi­ci­jos gre­tų. Ne­pai­sant to, še­šias­de­šimt ke­li Sei­mo na­riai yra ne­pri­klau­san­tys val­dan­čia­jai dau­gu­mai. To­dėl, ma­no įsi­ti­ki­ni­mu, rei­kia grįž­ti į bu­vu­sią si­tu­a­ci­ją. Aš siū­lau pa­keis­ti 188 straips­nio 2 da­lį: vie­to­je „vie­nas Sei­mo vi­ce­pir­mi­nin­kas“ bū­tų pa­ra­šy­ta, kad Sei­mo Pir­mi­nin­ko pa­va­duo­to­jais bū­tų ne ma­žiau kaip du Sei­mo opo­zi­ci­jos at­sto­vai.<text:s/></text:p>
        <text:p text:style-name="Roman">Ma­no ma­ny­mu, žiū­rint į da­bar­ti­nę pro­por­ci­ją, tai yra tei­sin­ga. Žiū­rint į par­la­men­ti­nę tra­di­ci­ją, ku­ri bu­vo įsi­vy­ra­vu­si, ne­pai­sant tų dau­gu­mų svy­ra­vi­mų, ne­pai­sant, kas bu­vo dau­gu­mo­je – so­cial­de­mok­ra­tai ar kon­ser­va­to­riai, opo­zi­ci­jai bu­vo su­da­ry­ta tei­sė tu­rė­ti bent du Sei­mo vi­ce­pir­mi­nin­kus. Šiuo at­ve­ju, aš ma­nau, tai vi­sa­pu­siš­kai yra ko­rek­tiš­ka, jei­gu yra no­ras ko­rek­<text:soft-page-break/>tiš­kai žiū­rė­ti į opo­zi­ci­ją, jei­gu yra no­ras įjung­ti bul­do­ze­rį ir traiš­ky­ti opo­zi­ci­ją, aš su­pran­tu, kad ma­no pa­siū­ly­mas yra ne­pri­im­ti­nas. Jei­gu yra no­ras ty­čio­tis iš opo­zi­ci­jos, kad jos yra ma­žiau, tai ma­no siū­ly­mas yra ne­pri­im­ti­nas. Jei­gu yra no­ras mė­gau­tis sa­vo ga­lia, nes mū­sų dau­giau, mes – val­džia, ką no­ri­me, taip ir da­ro­me ir mums nu­si­spjau­ti, ką gal­vo­ja ki­ti, tai jums ne­bus pri­im­ti­nas ma­no pa­siū­ly­mas. Jei­gu yra no­ras ne dis­ku­tuo­ti, o pri­mes­ti val­džią vi­sam par­la­men­tui ir vi­so par­la­men­to va­lią pa­reikš­ti kaip tau­tos at­sto­vy­bės va­lią, ne­pai­sant, kad yra ra­di­ka­liai skir­tin­gų nuo­mo­nių, tai, ži­no­ma, jums ma­no pro­jek­tas bus ne­tin­ka­mas. Ko­le­gos, jūs sa­ko­te, kad opo­zi­ci­ja truk­do dirb­ti. Šiuo at­ve­ju opo­zi­ci­ja ne­truk­do dirb­ti, šiuo at­ve­ju opo­zi­ci­ja gi­na sa­vo tei­ses ir pra­šo už­tik­rin­ti jos tei­ses. Po­nia A. Ši­rins­kie­nė tur­būt vėl įjungs sa­vo me­lo­di­ją apie tai, kad iš­si­rink­tu­me opo­zi­ci­jos ly­de­rį ir tu­rė­tu­me dar vie­ną žmo­gų val­dy­bo­je.<text:s/></text:p>
        <text:p text:style-name="Roman">Ger­bia­mie­ji, ne apie skai­čių val­dy­bo­je da­bar kal­bu ir pra­šau ne­įjung­ti ši­tų me­lo­di­jų. Aš da­bar kal­bu apie sta­tu­ti­nę nuo­sta­tą, ku­rią jūs pa­nai­ki­no­te, su­ma­ži­no­te opo­zi­ci­jos tei­ses tu­rė­ti at­sto­va­vi­mą Sei­mo va­do­vy­bė­je, Sei­mo val­dy­bo­je, ir pra­šau bent mi­ni­ma­liai at­kur­ti ši­tas tei­ses. Jei­gu ma­no kal­ba jū­sų ne­įti­ki­no, va­di­na­si, jums vi­siš­kai nu­si­spjau­ti į tai ir jums svar­biau­sia, kad jūs tu­ri­te bal­sų per­sva­rą. Mes tą ma­tė­me dau­gy­bę kar­tų, kai jums už­te­ko dvie­jų bal­sų per­sva­ros, ir ne­svar­bu gir­dė­ti ki­tą nuo­mo­nę, lyg jos ne­bū­tų. Ir dar šau­kia­te, kad opo­zi­ci­ja tru­k­do jums dirb­ti. Aš ma­nau, kad opo­zi­ci­ja ras­tų kan­di­da­tą į Sei­mo vi­ce­pir­mi­nin­kus, ku­ris bū­tų val­dy­bos na­rys, ku­ris ne truk­dy­tų dirb­ti, o pa­dė­tų dirb­ti, pa­dė­tų su­ras­ti nuo­mo­nių įvai­ro­vę…</text:p>
        <text:p text:style-name="Roman"><text:span text:style-name="T7011">PIRMININKĖ.</text:span><text:span text:style-name="T7012"><text:s/></text:span>Ir vi­siš­kai tei­sin­gai šne­ka, bet…<text:s/></text:p>
        <text:p text:style-name="Roman"><text:span text:style-name="T7013">E. GENTVILAS</text:span><text:span text:style-name="T7014"><text:s/></text:span><text:span text:style-name="T7015">(</text:span><text:span text:style-name="T7016">LSF</text:span><text:span text:style-name="T7017">)</text:span><text:span text:style-name="T7018">.<text:s/></text:span>…už­glais­ty­ti skir­tin­gas nuo­mo­nes, su­ran­dant ben­drą var­dik­lį. Jei­gu tie da­ly­kai jums rū­pi, pri­tar­ki­te. Ar vėl jun­gia­mas bul­do­ze­ri­nis bal­sa­vi­mas? Štai tiek, pa­si­ren­gęs at­sa­ky­ti į klau­si­mus.<text:s/></text:p>
        <text:p text:style-name="Roman"><text:span text:style-name="T7019">PIRMININKĖ.</text:span><text:span text:style-name="T7020"><text:s/></text:span>Dė­ko­ju, ko­le­ga. No­ri pa­klaus­ti ke­tu­ri Sei­mo na­riai. E. Pu­pi­nis. Pra­šau.</text:p>
        <text:p text:style-name="Roman"><text:span text:style-name="T7021">E. PUPINIS</text:span><text:span text:style-name="T7022"><text:s/></text:span><text:span text:style-name="T7023">(</text:span><text:span text:style-name="T7024">TS-LKDF</text:span><text:span text:style-name="T7025">)</text:span><text:span text:style-name="T7026">.<text:s/></text:span>Ačiū. Ger­bia­mas ko­le­ga, džiu­gu gir­dė­ti iš jū­sų lū­pų to­kią vil­tį apie tai, kas yra tei­sin­ga, tai tik­rai šau­nu, nes pa­pras­tai šia­me Sei­me jau ma­ty­ti, kad jė­gos po­zi­ci­ja įsi­vy­rau­ja. Bet no­rė­čiau pa­klaus­ti dėl to 1/10 dar­bo­tvarkės, na, jei­gu mes da­ro­me die­nos dar­bo­tvarkę, tar­ki­me, vie­nos iš frak­ci­jų opo­zi­ci­nę, tai iš tik­rų­jų ji sun­kiai pa­lie­čia­ma. Ar ne­bi­jo­te, kad jei­gu ta dar­bo­tvarkė bus die­nos dar­bo­tvarkė, bus for­muo­ja­ma val­dan­čio­sios dau­gu­mos ir pa­klius klau­si­mai gal­būt ne­la­bai reikš­min­gi, bet bus už­dė­tas pliu­siu­kas, ar ne­ma­no­te, kad bū­tų ga­li­ma rei­ka­lau­ti dar vie­nos at­ski­ros die­nos dėl dar­bo­tvarkės kei­čiant Sta­tu­tą ir įpa­rei­go­jant skir­ti vi­są die­ną? Ačiū.</text:p>
        <text:p text:style-name="Roman"><text:span text:style-name="T7027">E. GENTVILAS</text:span><text:span text:style-name="T7028"><text:s/></text:span><text:span text:style-name="T7029">(</text:span><text:span text:style-name="T7030">LSF</text:span><text:span text:style-name="T7031">)</text:span><text:span text:style-name="T7032">. Ga</text:span><text:span text:style-name="T7033">­li</text:span><text:span text:style-name="T7034">­ma rei</text:span><text:span text:style-name="T7035">­ka</text:span><text:span text:style-name="T7036">­lau</text:span><text:span text:style-name="T7037">­ti vis</text:span><text:span text:style-name="T7038">­ko ir ga</text:span><text:span text:style-name="T7039">­li</text:span><text:span text:style-name="T7040">­ma su</text:span><text:span text:style-name="T7041">­si</text:span><text:span text:style-name="T7042">­tar</text:span><text:span text:style-name="T7043">­ti dėl vis</text:span><text:span text:style-name="T7044">­ko, jei</text:span><text:span text:style-name="T7045">­gu no</text:span><text:span text:style-name="T7046">­ri</text:span><text:span text:style-name="T7047">­ma tar</text:span><text:span text:style-name="T7048">­tis. Kol kas aš ne</text:span><text:span text:style-name="T7049">­ma</text:span><text:span text:style-name="T7050">­čiau jo</text:span><text:span text:style-name="T7051">­kio no</text:span><text:span text:style-name="T7052">­ro tar</text:span><text:span text:style-name="T7053">­tis, yra pa</text:span><text:span text:style-name="T7054">­siū</text:span><text:span text:style-name="T7055">­ly</text:span><text:span text:style-name="T7056">­mas pa</text:span><text:span text:style-name="T7057">­di</text:span><text:span text:style-name="T7058">­din</text:span><text:span text:style-name="T7059">­ti Sei</text:span><text:span text:style-name="T7060">­mo vi</text:span><text:span text:style-name="T7061">­ce</text:span><text:span text:style-name="T7062">­pir</text:span><text:span text:style-name="T7063">­mi</text:span><text:span text:style-name="T7064">­nin</text:span><text:span text:style-name="T7065">­kų skai</text:span><text:span text:style-name="T7066">­čių, prieš tai teik</text:span><text:span text:style-name="T7067">­tu pro</text:span><text:span text:style-name="T7068">­jek</text:span><text:span text:style-name="T7069">­tu siū</text:span><text:span text:style-name="T7070">­lo</text:span><text:span text:style-name="T7071">­ma pa</text:span><text:span text:style-name="T7072">­di</text:span><text:span text:style-name="T7073">­din</text:span><text:span text:style-name="T7074">­ti. Kaž</text:span><text:span text:style-name="T7075">­ka</text:span><text:span text:style-name="T7076">­da at</text:span><text:span text:style-name="T7077">­ėmus tą po</text:span><text:span text:style-name="T7078">­zi</text:span><text:span text:style-name="T7079">­ci</text:span><text:span text:style-name="T7080">­ją iš opo</text:span><text:span text:style-name="T7081">­zi</text:span><text:span text:style-name="T7082">­ci</text:span><text:span text:style-name="T7083">­jos ir ati</text:span><text:span text:style-name="T7084">­da</text:span><text:span text:style-name="T7085">­vus šian</text:span><text:span text:style-name="T7086">­dien val</text:span><text:span text:style-name="T7087">­dan</text:span><text:span text:style-name="T7088">­tie</text:span><text:span text:style-name="T7089">­siems ar kaip jie ten sa</text:span><text:span text:style-name="T7090">­ve va</text:span><text:span text:style-name="T7091">­di</text:span><text:span text:style-name="T7092">­na – „Tvar</text:span><text:span text:style-name="T7093">­ka ir tei</text:span><text:span text:style-name="T7094">­sin</text:span><text:span text:style-name="T7095">­gu</text:span><text:span text:style-name="T7096">­mas“, bet ku</text:span><text:span text:style-name="T7097">­riuo at</text:span><text:span text:style-name="T7098">­ve</text:span><text:span text:style-name="T7099">­ju jie sa</text:span><text:span text:style-name="T7100">­vęs ne</text:span><text:span text:style-name="T7101">­va</text:span><text:span text:style-name="T7102">­di</text:span><text:span text:style-name="T7103">­na opo</text:span><text:span text:style-name="T7104">­zi</text:span><text:span text:style-name="T7105">­ci</text:span><text:span text:style-name="T7106">­ne frak</text:span><text:span text:style-name="T7107">­ci</text:span><text:span text:style-name="T7108">­ja. Tą mi</text:span><text:span text:style-name="T7109">­nu</text:span><text:span text:style-name="T7110">­tę, kai jie paims („Tvar</text:span><text:span text:style-name="T7111">­ka ir tei</text:span><text:span text:style-name="T7112">­sin</text:span><text:span text:style-name="T7113">­gu</text:span><text:span text:style-name="T7114">­mas“) Sei</text:span><text:span text:style-name="T7115">­mo vi</text:span><text:span text:style-name="T7116">­ce</text:span><text:span text:style-name="T7117">­pir</text:span><text:span text:style-name="T7118">­mi</text:span><text:span text:style-name="T7119">­nin</text:span><text:span text:style-name="T7120">­ko pos</text:span><text:span text:style-name="T7121">­tą, žiū</text:span><text:span text:style-name="T7122">­rint į da</text:span><text:span text:style-name="T7123">­bar</text:span><text:span text:style-name="T7124">­ti</text:span><text:span text:style-name="T7125">­nę Sei</text:span><text:span text:style-name="T7126">­mo sta</text:span><text:span text:style-name="T7127">­tu</text:span><text:span text:style-name="T7128">­to for</text:span><text:span text:style-name="T7129">­mu</text:span><text:span text:style-name="T7130">­luo</text:span><text:span text:style-name="T7131">­tę, taps val</text:span><text:span text:style-name="T7132">­dan</text:span><text:span text:style-name="T7133">­čiai</text:span><text:span text:style-name="T7134">­siais, nes opo</text:span><text:span text:style-name="T7135">­zi</text:span><text:span text:style-name="T7136">­ci</text:span><text:span text:style-name="T7137">­jai pri</text:span><text:span text:style-name="T7138">­klau</text:span><text:span text:style-name="T7139">­so tik vie</text:span><text:span text:style-name="T7140">­nas pos</text:span><text:span text:style-name="T7141">­tas, ku</text:span><text:span text:style-name="T7142">­rį už</text:span><text:span text:style-name="T7143">­ima I. De</text:span><text:span text:style-name="T7144">­gu</text:span><text:span text:style-name="T7145">­tie</text:span><text:span text:style-name="T7146">­nė. Jei</text:span><text:span text:style-name="T7147">­gu jie pa</text:span><text:span text:style-name="T7148">­ima ki</text:span><text:span text:style-name="T7149">­tą Sei</text:span><text:span text:style-name="T7150">­mo vi</text:span><text:span text:style-name="T7151">­ce</text:span><text:span text:style-name="T7152">­pir</text:span><text:span text:style-name="T7153">­mi</text:span><text:span text:style-name="T7154">­nin</text:span><text:span text:style-name="T7155">­ko po</text:span><text:span text:style-name="T7156">­zi</text:span><text:span text:style-name="T7157">­ci</text:span><text:span text:style-name="T7158">­ją,<text:s/></text:span><text:span text:style-name="T7159">de fac</text:span><text:span text:style-name="T7160">­to</text:span><text:span text:style-name="T7161"><text:s/>tam</text:span><text:span text:style-name="T7162">­pa val</text:span><text:span text:style-name="T7163">­dan</text:span><text:span text:style-name="T7164">­čiai</text:span><text:span text:style-name="T7165">­siais, ne</text:span><text:span text:style-name="T7166">­ži</text:span><text:span text:style-name="T7167">­nau, ar jie to no</text:span><text:span text:style-name="T7168">­ri, bet čia jų ap</text:span><text:span text:style-name="T7169">­si</text:span><text:span text:style-name="T7170">­spren</text:span><text:span text:style-name="T7171">­di</text:span><text:span text:style-name="T7172">­mas, aš už juos ne</text:span><text:span text:style-name="T7173">­spren</text:span><text:span text:style-name="T7174">­džiu, aš šiuo at</text:span><text:span text:style-name="T7175">­ve</text:span><text:span text:style-name="T7176">­ju kal</text:span><text:span text:style-name="T7177">­bu apie opo</text:span><text:span text:style-name="T7178">­zi</text:span><text:span text:style-name="T7179">­ci</text:span><text:span text:style-name="T7180">­jos tei</text:span><text:span text:style-name="T7181">­ses.<text:s/></text:span></text:p>
        <text:p text:style-name="P7182">No­riu ko­le­goms pri­min­ti, kad ly­giai to­kį pat pro­jek­tą tei­kiau pra­ėju­sio­je se­si­jo­je, tiks­liau,<text:s/>už­pra­ei­to­je se­si­jo­je, per­nai, gruo­džio 19 die­ną, kai opo­zi­ci­ja bu­vo dar gau­ses­nė, ta­čiau ke­lių bal­sų per­sva­ra pro­jek­tas bu­vo at­mes­tas.<text:s/></text:p>
        <text:p text:style-name="Roman"><text:span text:style-name="T7183">PIRMININKĖ.</text:span><text:span text:style-name="T7184"><text:s/>Dė</text:span><text:span text:style-name="T7185">­ko</text:span><text:span text:style-name="T7186">­ju. Klau</text:span><text:span text:style-name="T7187">­sia A. Ma</text:span><text:span text:style-name="T7188">­tu</text:span><text:span text:style-name="T7189">­las. Ruo</text:span><text:span text:style-name="T7190">­šia</text:span><text:span text:style-name="T7191">­si P. Gra</text:span><text:span text:style-name="T7192">­žu</text:span><text:span text:style-name="T7193">­lis.</text:span></text:p>
        <text:p text:style-name="Roman"><text:span text:style-name="T7194">A. MATULAS</text:span><text:span text:style-name="T7195"><text:s/></text:span><text:span text:style-name="T7196">(</text:span><text:span text:style-name="T7197">TS-LKDF</text:span><text:span text:style-name="T7198">)</text:span><text:span text:style-name="T7199">. Ger</text:span><text:span text:style-name="T7200">­bia</text:span><text:span text:style-name="T7201">­ma</text:span><text:span text:style-name="T7202">­sis ko</text:span><text:span text:style-name="T7203">­le</text:span><text:span text:style-name="T7204">­ga, aš jū</text:span><text:span text:style-name="T7205">­sų, kaip la</text:span><text:span text:style-name="T7206">­bai pa</text:span><text:span text:style-name="T7207">­ty</text:span><text:span text:style-name="T7208">­ru</text:span><text:span text:style-name="T7209">­sio par</text:span><text:span text:style-name="T7210">­la</text:span><text:span text:style-name="T7211">­men</text:span><text:span text:style-name="T7212">­ta</text:span><text:span text:style-name="T7213">­ro, no</text:span><text:span text:style-name="T7214">­riu pa</text:span><text:span text:style-name="T7215">­klaus</text:span><text:span text:style-name="T7216">­ti, kaip jūs ver</text:span><text:span text:style-name="T7217">­ti</text:span><text:span text:style-name="T7218">­na</text:span><text:span text:style-name="T7219">­te to</text:span><text:span text:style-name="T7220">­kią si</text:span><text:span text:style-name="T7221">­tu</text:span><text:span text:style-name="T7222">­a</text:span><text:span text:style-name="T7223">­ci</text:span><text:span text:style-name="T7224">­ją, to</text:span><text:span text:style-name="T7225">­kius kaip ma</text:span><text:span text:style-name="T7226">­no ir ki</text:span><text:span text:style-name="T7227">­tų ko</text:span><text:span text:style-name="T7228">­le</text:span><text:span text:style-name="T7229">­gų at</text:span><text:span text:style-name="T7230">­ve</text:span><text:span text:style-name="T7231">­jus</text:span><text:span text:style-name="T7232">?</text:span><text:span text:style-name="T7233"><text:s/></text:span><text:span text:style-name="T7234">P</text:span><text:span text:style-name="T7235">a</text:span><text:span text:style-name="T7236">­vyz</text:span><text:span text:style-name="T7237">­džiui, bu</text:span><text:span text:style-name="T7238">­vau tei</text:span><text:span text:style-name="T7239">­kęs įsta</text:span><text:span text:style-name="T7240">­ty</text:span><text:span text:style-name="T7241">­mo pro</text:span><text:span text:style-name="T7242">­jek</text:span><text:span text:style-name="T7243">­tą dėl ne</text:span><text:span text:style-name="T7244">­kom</text:span><text:span text:style-name="T7245">­pen</text:span><text:span text:style-name="T7246">­suo</text:span><text:span text:style-name="T7247">­ja</text:span><text:span text:style-name="T7248">­mų re</text:span><text:span text:style-name="T7249">­cep</text:span><text:span text:style-name="T7250">­ti</text:span><text:span text:style-name="T7251">­nių vais</text:span><text:span text:style-name="T7252">­tų PVM leng</text:span><text:span text:style-name="T7253">­va</text:span><text:span text:style-name="T7254">­tos, pro</text:span><text:span text:style-name="T7255">­jek</text:span><text:span text:style-name="T7256">­tas plau</text:span><text:span text:style-name="T7257">­kio</text:span><text:span text:style-name="T7258">­ja, nors jau nu</text:span><text:span text:style-name="T7259">­ko</text:span><text:span text:style-name="T7260">­pi</text:span><text:span text:style-name="T7261">­juo</text:span><text:span text:style-name="T7262">­ta idė</text:span><text:span text:style-name="T7263">­ja ir tai re</text:span><text:span text:style-name="T7264">­a</text:span><text:span text:style-name="T7265">­li</text:span><text:span text:style-name="T7266">­zuo</text:span><text:span text:style-name="T7267">­ta jų dau</text:span><text:span text:style-name="T7268">­gu</text:span><text:span text:style-name="T7269">­mos bal</text:span><text:span text:style-name="T7270">­sais</text:span><text:span text:style-name="T7271">;</text:span><text:span text:style-name="T7272"><text:s/>dėl dvi</text:span><text:span text:style-name="T7273">­gu</text:span><text:span text:style-name="T7274">­bo da</text:span><text:span text:style-name="T7275">­li</text:span><text:span text:style-name="T7276">­nin</text:span><text:span text:style-name="T7277">­ko li</text:span><text:span text:style-name="T7278">­go</text:span><text:span text:style-name="T7279">­ni</text:span><text:span text:style-name="T7280">­nė</text:span><text:span text:style-name="T7281">­se, jei</text:span><text:span text:style-name="T7282">­gu abu da</text:span><text:span text:style-name="T7283">­li</text:span><text:span text:style-name="T7284">­nin</text:span><text:span text:style-name="T7285">­kai su</text:span><text:span text:style-name="T7286">­tin</text:span><text:span text:style-name="T7287">­ka sa</text:span><text:span text:style-name="T7288">­va</text:span><text:span text:style-name="T7289">­no</text:span><text:span text:style-name="T7290">­riš</text:span><text:span text:style-name="T7291">­kai</text:span><text:span text:style-name="T7292"><text:s/>– i</text:span><text:span text:style-name="T7293">r</text:span><text:span text:style-name="T7294">­gi tas pat</text:span><text:span text:style-name="T7295">s</text:span><text:span text:style-name="T7296">,</text:span><text:span text:style-name="T7297"><text:s/>pro</text:span><text:span text:style-name="T7298">­jek</text:span><text:span text:style-name="T7299">­tas plau</text:span><text:span text:style-name="T7300">­kio</text:span><text:span text:style-name="T7301">­ja. Dėl vais</text:span><text:span text:style-name="T7302">­tų lei</text:span><text:span text:style-name="T7303">­di</text:span><text:span text:style-name="T7304">­mo var</text:span><text:span text:style-name="T7305">­to</text:span><text:span text:style-name="T7306">­ti li</text:span><text:span text:style-name="T7307">­go</text:span><text:span text:style-name="T7308">­ni</text:span><text:span text:style-name="T7309">­nė</text:span><text:span text:style-name="T7310">­se su</text:span><text:s/>ne­lie­tu­viš­ka ano­ta­ci­ja ma­no idė­ja, pro­jek­tas lau­kia, jau pri­im­tas pa­tei­kus ki­tam dau­gu­mos as­me­niui. Dėl ano­ni­mi­nių al­ko­ho­li­kų gy­<text:soft-page-break/>dy­mo, nes dau­giau­siai gy­do ano­ni­miš­kai, ne­ap­mo­ka iš li­go­nių ka­sų… Tai, ką da­bar rei­kia da­ry­ti, nes jau pra­de­da vaikš­čio­ti kan­ce­lia­ri­jos sek­re­to­ria­to dar­buo­to­jai ir siū­ly­ti, kad aš at­si­im­čiau juos kaip jau ne­ak­tu­a­lius. Ką jūs pa­tar­tu­mė­te da­ry­ti man ir ki­tiems ko­le­goms…<text:s/></text:p>
        <text:p text:style-name="Roman"><text:span text:style-name="T7311">PIRMININKĖ.</text:span><text:s/>Lai­kas.<text:s/></text:p>
        <text:p text:style-name="Roman"><text:span text:style-name="T7312">A. MATULAS</text:span><text:span text:style-name="T7313"><text:s/></text:span><text:span text:style-name="T7314">(</text:span><text:span text:style-name="T7315">TS-LKDF</text:span><text:span text:style-name="T7316">)</text:span><text:span text:style-name="T7317">.<text:s/></text:span>…kur aki­vaiz­džiai nu­pla­gi­juo­ta, bent jau idė­ja?<text:s/></text:p>
        <text:p text:style-name="Roman"><text:span text:style-name="T7318">PIRMININKĖ.</text:span><text:s/>Iš­mo­ki­te klaus­ti per mi­nu­tę, po­nas An­ta­nai.</text:p>
        <text:p text:style-name="Roman"><text:span text:style-name="T7319">E. GENTVILAS</text:span><text:span text:style-name="T7320"><text:s/></text:span><text:span text:style-name="T7321">(</text:span><text:span text:style-name="T7322">LSF</text:span><text:span text:style-name="T7323">)</text:span><text:span text:style-name="T7324">.<text:s/></text:span><text:span text:style-name="T7325">Kaip aš ver</text:span><text:span text:style-name="T7326">­ti</text:span><text:span text:style-name="T7327">­nu? Ver</text:span><text:span text:style-name="T7328">­ti</text:span><text:span text:style-name="T7329">­nu ly</text:span><text:span text:style-name="T7330">­giai taip pat, kai ma</text:span><text:span text:style-name="T7331">­no pro</text:span><text:span text:style-name="T7332">­jek</text:span><text:span text:style-name="T7333">­tą, Far</text:span><text:span text:style-name="T7334">­ma</text:span><text:span text:style-name="T7335">­ci</text:span><text:span text:style-name="T7336">­jos įsta</text:span><text:span text:style-name="T7337">­ty</text:span><text:span text:style-name="T7338">­mo pro</text:span><text:span text:style-name="T7339">­jek</text:span><text:span text:style-name="T7340">­tą, ku</text:span><text:span text:style-name="T7341">­rį pa</text:span><text:span text:style-name="T7342">­tei</text:span><text:span text:style-name="T7343">­kiau dėl tei</text:span><text:span text:style-name="T7344">­sės pre</text:span><text:span text:style-name="T7345">­kiau</text:span><text:span text:style-name="T7346">­ti ne</text:span><text:span text:style-name="T7347">­re</text:span><text:span text:style-name="T7348">­cep</text:span><text:span text:style-name="T7349">­ti</text:span><text:span text:style-name="T7350">­niais me</text:span><text:span text:style-name="T7351">­di</text:span><text:span text:style-name="T7352">­ka</text:span><text:span text:style-name="T7353">­men</text:span><text:span text:style-name="T7354">­tais maž</text:span><text:span text:style-name="T7355">­me</text:span><text:span text:style-name="T7356">­ni</text:span><text:span text:style-name="T7357">­nės pre</text:span><text:span text:style-name="T7358">­ky</text:span><text:span text:style-name="T7359">­bos vie</text:span><text:span text:style-name="T7360">­to</text:span><text:span text:style-name="T7361">­se, ma</text:span><text:span text:style-name="T7362">­no pro</text:span><text:span text:style-name="T7363">­jek</text:span><text:span text:style-name="T7364">­tą val</text:span><text:span text:style-name="T7365">­dan</text:span><text:span text:style-name="T7366">­čių</text:span><text:span text:style-name="T7367">­jų dau</text:span><text:span text:style-name="T7368">­gu</text:span><text:span text:style-name="T7369">­ma at</text:span><text:span text:style-name="T7370">­me</text:span><text:span text:style-name="T7371">­tė be tei</text:span><text:span text:style-name="T7372">­sės to</text:span><text:span text:style-name="T7373">­bu</text:span><text:span text:style-name="T7374">­lin</text:span><text:span text:style-name="T7375">­ti. Vė</text:span><text:span text:style-name="T7376">liau tas pro</text:span><text:span text:style-name="T7377">­jek</text:span><text:span text:style-name="T7378">­tas pa</text:span><text:span text:style-name="T7379">­si</text:span><text:span text:style-name="T7380">­ro</text:span><text:span text:style-name="T7381">­dė su mi</text:span><text:span text:style-name="T7382">­nist</text:span><text:span text:style-name="T7383">­ro A. Ve</text:span><text:span text:style-name="T7384">­ry</text:span><text:span text:style-name="T7385">­gos pa</text:span><text:span text:style-name="T7386">­ra</text:span><text:span text:style-name="T7387">­šu ir bu</text:span><text:span text:style-name="T7388">­vo re</text:span><text:span text:style-name="T7389">­a</text:span><text:span text:style-name="T7390">­li</text:span><text:span text:style-name="T7391">­zuo</text:span><text:span text:style-name="T7392">­tas. Tai ga</text:span><text:span text:style-name="T7393">­li</text:span><text:span text:style-name="T7394">­ma va</text:span><text:span text:style-name="T7395">­din</text:span><text:span text:style-name="T7396">­ti pla</text:span><text:span text:style-name="T7397">­gia</text:span><text:span text:style-name="T7398">­vi</text:span><text:span text:style-name="T7399">­m</text:span><text:span text:style-name="T7400">u</text:span><text:span text:style-name="T7401">, ge</text:span><text:span text:style-name="T7402">­rai, va</text:span><text:span text:style-name="T7403">­gys</text:span><text:span text:style-name="T7404">­te, sa</text:span><text:span text:style-name="T7405">­ko po</text:span><text:span text:style-name="T7406">­nia A. Mal</text:span><text:span text:style-name="T7407">­dei</text:span><text:span text:style-name="T7408">­kie</text:span><text:span text:style-name="T7409">­nė. Bu</text:span><text:span text:style-name="T7410">­vo pa</text:span><text:span text:style-name="T7411">­na</text:span><text:span text:style-name="T7412">­šus at</text:span><text:span text:style-name="T7413">­ve</text:span><text:span text:style-name="T7414">­jus, kai J. Ra</text:span><text:span text:style-name="T7415">­</text:span><text:span text:style-name="T7416">z</text:span><text:span text:style-name="T7417">­ma, ci</text:span><text:span text:style-name="T7418">­tuo</text:span><text:span text:style-name="T7419">­da</text:span><text:span text:style-name="T7420">­mas Vy</text:span><text:span text:style-name="T7421">­riau</text:span><text:span text:style-name="T7422">­sy</text:span><text:span text:style-name="T7423">­bės, da</text:span><text:span text:style-name="T7424">­bar</text:span><text:span text:style-name="T7425">­ti</text:span><text:span text:style-name="T7426">­nės Vy</text:span><text:span text:style-name="T7427">­riau</text:span><text:span text:style-name="T7428">­sy</text:span><text:span text:style-name="T7429">­bės, pro</text:span><text:span text:style-name="T7430">­gra</text:span><text:span text:style-name="T7431">­mą pa</text:span><text:span text:style-name="T7432">­siū</text:span><text:span text:style-name="T7433">­lė dvi mi</text:span><text:span text:style-name="T7434">­nis</text:span><text:span text:style-name="T7435">­te</text:span><text:span text:style-name="T7436">­ri</text:span><text:span text:style-name="T7437">­jas per</text:span><text:span text:style-name="T7438">­kel</text:span><text:span text:style-name="T7439">­ti į Kau</text:span><text:span text:style-name="T7440">­ną, ir val</text:span><text:span text:style-name="T7441">­dan</text:span><text:span text:style-name="T7442">­tie</text:span><text:span text:style-name="T7443">­ji ap</text:span><text:span text:style-name="T7444">­kal</text:span><text:span text:style-name="T7445">­ti</text:span><text:span text:style-name="T7446">­no J. Raz</text:span><text:span text:style-name="T7447">­mą pla</text:span><text:span text:style-name="T7448">­gia</text:span><text:span text:style-name="T7449">­vi</text:span><text:span text:style-name="T7450">­mu. Aš no</text:span><text:span text:style-name="T7451">­riu pa</text:span><text:span text:style-name="T7452">­sa</text:span><text:span text:style-name="T7453">­ky</text:span><text:span text:style-name="T7454">­ti, kad da</text:span><text:span text:style-name="T7455">­bar</text:span><text:span text:style-name="T7456">­ti</text:span><text:span text:style-name="T7457">­nė Vy</text:span><text:span text:style-name="T7458">­riau</text:span><text:span text:style-name="T7459">­sy</text:span><text:span text:style-name="T7460">­bės pro</text:span><text:span text:style-name="T7461">­gra</text:span><text:span text:style-name="T7462">­ma yra nu</text:span><text:span text:style-name="T7463">­pla</text:span><text:span text:style-name="T7464">­gi</text:span><text:span text:style-name="T7465">­ja</text:span><text:span text:style-name="T7466">­vu</text:span><text:span text:style-name="T7467">­si J. Raz</text:span><text:span text:style-name="T7468">­mos gal še</text:span><text:span text:style-name="T7469">­še</text:span><text:span text:style-name="T7470">­rių me</text:span><text:span text:style-name="T7471">­tų pa</text:span><text:span text:style-name="T7472">­siū</text:span><text:span text:style-name="T7473">­ly</text:span><text:span text:style-name="T7474">­mą. Štai, kai mes pa</text:span><text:span text:style-name="T7475">­siū</text:span><text:span text:style-name="T7476">­lo</text:span><text:span text:style-name="T7477">­me ką nors iš jų pro</text:span><text:span text:style-name="T7478">­gra</text:span><text:span text:style-name="T7479">­mos, jie sa</text:span><text:span text:style-name="T7480">­ko – jūs čia ty</text:span><text:span text:style-name="T7481">­čio</text:span><text:span text:style-name="T7482">­ja</text:span><text:span text:style-name="T7483">­tės ir pla</text:span><text:span text:style-name="T7484">­gi</text:span><text:span text:style-name="T7485">­juo</text:span><text:span text:style-name="T7486">­ja</text:span><text:span text:style-name="T7487">­te. Kai jie tą da</text:span><text:span text:style-name="T7488">­ro, tai aš ma</text:span><text:span text:style-name="T7489">­nau, kad jie ty</text:span><text:span text:style-name="T7490">­čia min</text:span><text:span text:style-name="T7491">­ko opo</text:span><text:span text:style-name="T7492">­zi</text:span><text:span text:style-name="T7493">­ci</text:span><text:span text:style-name="T7494">­ją, ro</text:span><text:span text:style-name="T7495">­do jos men</text:span><text:span text:style-name="T7496">­ku</text:span><text:span text:style-name="T7497">­mą ir pas</text:span><text:span text:style-name="T7498">­kui sa</text:span><text:span text:style-name="T7499">­ko – opo</text:span><text:span text:style-name="T7500">­zi</text:span><text:span text:style-name="T7501">­ci</text:span><text:span text:style-name="T7502">­ja truk</text:span><text:span text:style-name="T7503">­do dirb</text:span><text:span text:style-name="T7504">­ti.</text:span></text:p>
        <text:p text:style-name="P7505"><text:s/>Pa­sa­ky­ki­te bent vie­ną fak­tą, kur A. Ma­tu­las da­bar sa­vo klau­si­mą klaus­da­mas su­me­la­vo. Jis ne­su­me­la­vo, ga­li­ma to­kių fak­tų žy­miai dau­giau pri­ra­šy­ti. Vie­no li­be­ra­lo siū­ly­mas NŽT per­tvar­ky­ti – Vy­riau­sy­bė at­me­ta, o pas­kui pa­ti pa­tei­kia tą pa­siū­ly­mą. Šian­dien ma­no pa­mi­nė­tas fak­tas – Vy­riau­sy­bė at­me­tė ma­no siū­ly­mą miš­kų te­ri­to­ri­jo­se kur­ti rek­re­a­ci­nius sta­ti­nius, tuo tar­pu ei­na pro­jek­tas apie tvar­tu­kų įkū­ri­mą sau­go­mo­se te­ri­to­ri­jo­se. Daug to­kių da­ly­kų yra, bet ne apie tai ma­no pro­jek­tas. Ma­no pro­jek­tas tik dėl dar­bo­tvarkių ir Sei­mo vi­ce­pir­mi­nin­kų skai­čiaus.<text:s/></text:p>
        <text:p text:style-name="Roman"><text:span text:style-name="T7506">PIRMININKĖ.</text:span><text:span text:style-name="T7507"><text:s/>Kal</text:span><text:span text:style-name="T7508">­bė</text:span><text:span text:style-name="T7509">­ki</text:span><text:span text:style-name="T7510">­me apie jū</text:span><text:span text:style-name="T7511">­sų siū</text:span><text:span text:style-name="T7512">­lo</text:span><text:span text:style-name="T7513">­mą įsta</text:span><text:span text:style-name="T7514">­ty</text:span><text:span text:style-name="T7515">­mo pro</text:span><text:span text:style-name="T7516">­jek</text:span><text:span text:style-name="T7517">­</text:span><text:span text:style-name="T7518">tą, dėl ku</text:span><text:span text:style-name="T7519">­rio klau</text:span><text:span text:style-name="T7520">­sia. P. Gra</text:span><text:span text:style-name="T7521">žu</text:span><text:span text:style-name="T7522">­lis.<text:s/></text:span></text:p>
        <text:p text:style-name="Roman"><text:span text:style-name="T7523">P. GRAŽULIS</text:span><text:span text:style-name="T7524"><text:s/></text:span><text:span text:style-name="T7525">(</text:span><text:span text:style-name="T7526">MSNG</text:span><text:span text:style-name="T7527">)</text:span><text:span text:style-name="T7528">.<text:s/></text:span><text:span text:style-name="T7529">Vis tiek, ger</text:span><text:span text:style-name="T7530">­bia</text:span><text:span text:style-name="T7531">­ma</text:span><text:span text:style-name="T7532">­sis pra</text:span><text:span text:style-name="T7533">­ne</text:span><text:span text:style-name="T7534">­šė</text:span><text:span text:style-name="T7535">­jau, ir aš tru</text:span><text:span text:style-name="T7536">­pu</text:span><text:span text:style-name="T7537">­tė</text:span><text:span text:style-name="T7538">­lį pa</text:span><text:span text:style-name="T7539">­si</text:span><text:span text:style-name="T7540">­guo</text:span><text:span text:style-name="T7541">­siu dėl pla</text:span><text:span text:style-name="T7542">­gi</text:span><text:span text:style-name="T7543">­ja</text:span><text:span text:style-name="T7544">­vi</text:span><text:span text:style-name="T7545">­mo.<text:s/></text:span><text:span text:style-name="T7546">J</text:span><text:span text:style-name="T7547">au ke</text:span><text:span text:style-name="T7548">­lis kar</text:span><text:span text:style-name="T7549">­tus re</text:span><text:span text:style-name="T7550">­gist</text:span><text:span text:style-name="T7551">­ruo</text:span><text:span text:style-name="T7552">­ju įsta</text:span><text:span text:style-name="T7553">­ty</text:span><text:span text:style-name="T7554">­mo pro</text:span><text:span text:style-name="T7555">­jek</text:span><text:span text:style-name="T7556">­tą, kad ant</text:span><text:span text:style-name="T7557">­sto</text:span><text:span text:style-name="T7558">­liai ne</text:span><text:span text:style-name="T7559">­ga</text:span><text:span text:style-name="T7560">­lė</text:span><text:span text:style-name="T7561">­tų pa</text:span><text:span text:style-name="T7562">­si</text:span><text:span text:style-name="T7563">­im</text:span><text:span text:style-name="T7564">­ti sau dau</text:span><text:span text:style-name="T7565">­giau kaip 10 % iš</text:span><text:span text:style-name="T7566">­ieš</text:span><text:span text:style-name="T7567">­ko</text:span><text:span text:style-name="T7568">­mos su</text:span><text:span text:style-name="T7569">­mos, Sei</text:span><text:span text:style-name="T7570">­mas ir jūs bal</text:span><text:span text:style-name="T7571">­suo</text:span><text:span text:style-name="T7572">­da</text:span><text:span text:style-name="T7573">­vo</text:span><text:span text:style-name="T7574">­te prieš</text:span><text:span text:style-name="T7575">.</text:span><text:span text:style-name="T7576"><text:s/></text:span><text:span text:style-name="T7577">K</text:span><text:span text:style-name="T7578">aip jūs bal</text:span><text:span text:style-name="T7579">­suo</text:span><text:span text:style-name="T7580">­si</text:span><text:span text:style-name="T7581">­te, ka</text:span><text:span text:style-name="T7582">­dan</text:span><text:span text:style-name="T7583">­gi nu</text:span><text:span text:style-name="T7584">­pla</text:span><text:span text:style-name="T7585">­gi</text:span><text:span text:style-name="T7586">­ja</text:span><text:span text:style-name="T7587">­vo Pre</text:span><text:span text:style-name="T7588">­zi</text:span><text:span text:style-name="T7589">­den</text:span><text:span text:style-name="T7590">­tė ma</text:span><text:span text:style-name="T7591">­no įsta</text:span><text:span text:style-name="T7592">­ty</text:span><text:span text:style-name="T7593">­mo pro</text:span><text:span text:style-name="T7594">­jek</text:span><text:span text:style-name="T7595">­tą, pa</text:span><text:span text:style-name="T7596">­siū</text:span><text:span text:style-name="T7597">­lė 15 %? Ar jūs pa</text:span><text:span text:style-name="T7598">­rem</text:span><text:span text:style-name="T7599">­si</text:span><text:span text:style-name="T7600">­te, ar jau ir Pre</text:span><text:span text:style-name="T7601">­zi</text:span><text:span text:style-name="T7602">­den</text:span><text:span text:style-name="T7603">­tės ne</text:span><text:span text:style-name="T7604">­rem</text:span><text:span text:style-name="T7605">­si</text:span><text:span text:style-name="T7606">­te?<text:s/></text:span></text:p>
        <text:p text:style-name="P7607">Ir ki­tas, es­mi­nis klau­si­mas, dar­bo­tvarkės klau­si­mas, ką jūs pri­sta­to­te. Ga­lų ga­le ar ne­bū­tų baig­tas gin­čas, ką bu­vau taip pat siū­lęs, kad vi­sos frak­ci­jos tu­rė­tų po se­niū­ną. Tai bū­tų vi­siš­kai in­teg­ruo­tos į Sei­mo dar­bą, į val­dy­bos dar­bą ir Len­kų frak­ci­ja, ir Miš­ri gru­pė, ir vi­sos fra­k­ci­jos tu­rė­tų po Sei­mo Pir­mi­nin­ko pa­va­duo­to­ją. Ar tai ne­bū­tų daug de­mo­kra­tiškiau ir baig­tų­si ši­tos ba­ta­li­jos?<text:s/></text:p>
        <text:p text:style-name="Roman"><text:span text:style-name="T7608">E. GENTVILAS</text:span><text:span text:style-name="T7609"><text:s/></text:span><text:span text:style-name="T7610">(</text:span><text:span text:style-name="T7611">LSF</text:span><text:span text:style-name="T7612">)</text:span><text:span text:style-name="T7613">.<text:s/></text:span><text:span text:style-name="T7614">Ga</text:span><text:span text:style-name="T7615">­li</text:span><text:span text:style-name="T7616">­mas va</text:span><text:span text:style-name="T7617">­rian</text:span><text:span text:style-name="T7618">­tas, kaip jūs čia sa</text:span><text:span text:style-name="T7619">­ko</text:span><text:span text:style-name="T7620">­te, Eu</text:span><text:span text:style-name="T7621">­ro</text:span><text:span text:style-name="T7622">­par</text:span><text:span text:style-name="T7623">­la</text:span><text:span text:style-name="T7624">­men</text:span><text:span text:style-name="T7625">­te taip yra, kad vi</text:span><text:span text:style-name="T7626">­sos frak</text:span><text:span text:style-name="T7627">­ci</text:span><text:span text:style-name="T7628">­jos tu</text:span><text:span text:style-name="T7629">­ri bent po vie</text:span><text:span text:style-name="T7630">­ną Eu</text:span><text:span text:style-name="T7631">­ro</text:span><text:span text:style-name="T7632">­pos Par</text:span><text:span text:style-name="T7633">­la</text:span><text:span text:style-name="T7634">­men</text:span><text:span text:style-name="T7635">­to pir</text:span><text:span text:style-name="T7636">­mi</text:span><text:span text:style-name="T7637">­nin</text:span><text:span text:style-name="T7638">­ko pa</text:span><text:span text:style-name="T7639">­va</text:span><text:span text:style-name="T7640">­duo</text:span><text:span text:style-name="T7641">­to</text:span><text:span text:style-name="T7642">­ją, ta</text:span><text:span text:style-name="T7643">­čiau mū</text:span><text:span text:style-name="T7644">­sų par</text:span><text:span text:style-name="T7645">­la</text:span><text:span text:style-name="T7646">­men</text:span><text:span text:style-name="T7647">­te su</text:span><text:span text:style-name="T7648">­si</text:span><text:span text:style-name="T7649">­klos</text:span><text:span text:style-name="T7650">­tė ki</text:span><text:span text:style-name="T7651">­tos tra</text:span><text:span text:style-name="T7652">­di</text:span><text:span text:style-name="T7653">­ci</text:span><text:span text:style-name="T7654">­jos. Aš bi</text:span><text:span text:style-name="T7655">­jau, kad at</text:span><text:span text:style-name="T7656">­si</text:span><text:span text:style-name="T7657">­ras</text:span><text:span text:style-name="T7658">­tų no</text:span><text:span text:style-name="T7659">­ras skai</text:span><text:span text:style-name="T7660">­dy</text:span><text:span text:style-name="T7661">­ti frak</text:span><text:span text:style-name="T7662">­ci</text:span><text:span text:style-name="T7663">­jas, ei</text:span><text:span text:style-name="T7664">­ti į su</text:span><text:span text:style-name="T7665">­si</text:span><text:span text:style-name="T7666">­smul</text:span><text:span text:style-name="T7667">­ki</text:span><text:span text:style-name="T7668">­ni</text:span><text:span text:style-name="T7669">­mą, kad at</text:span><text:span text:style-name="T7670">­si</text:span><text:span text:style-name="T7671">­ras</text:span><text:span text:style-name="T7672">­tų dau</text:span><text:span text:style-name="T7673">­giau po</text:span><text:span text:style-name="T7674">­zi</text:span><text:span text:style-name="T7675">­ci</text:span><text:span text:style-name="T7676">­jų Sei</text:span><text:span text:style-name="T7677">­mo vi</text:span><text:span text:style-name="T7678">­ce</text:span><text:span text:style-name="T7679">­pir</text:span><text:span text:style-name="T7680">­mi</text:span><text:span text:style-name="T7681">­nin</text:span><text:span text:style-name="T7682">­kų. Ma</text:span><text:span text:style-name="T7683">­nau, tai bū</text:span><text:span text:style-name="T7684">­tų tru</text:span><text:span text:style-name="T7685">­pu</text:span><text:span text:style-name="T7686">­tį dirb</text:span><text:span text:style-name="T7687">­ti</text:span><text:span text:style-name="T7688">­nis da</text:span><text:span text:style-name="T7689">­ly</text:span><text:span text:style-name="T7690">­kas, ži</text:span><text:span text:style-name="T7691">­nant, kad Lie</text:span><text:span text:style-name="T7692">­tu</text:span><text:span text:style-name="T7693">­vo</text:span><text:span text:style-name="T7694">­je po</text:span><text:span text:style-name="T7695">­li</text:span><text:span text:style-name="T7696">­ti</text:span><text:span text:style-name="T7697">­nių par</text:span><text:span text:style-name="T7698">­ti</text:span><text:span text:style-name="T7699">­jų į par</text:span><text:span text:style-name="T7700">­la</text:span><text:span text:style-name="T7701">­men</text:span><text:span text:style-name="T7702">­tą pa</text:span><text:span text:style-name="T7703">­ten</text:span><text:span text:style-name="T7704">­ka pa</text:span><text:span text:style-name="T7705">­pras</text:span><text:span text:style-name="T7706">­tai pen</text:span><text:span text:style-name="T7707">­kios, aš</text:span><text:span text:style-name="T7708">­tuo</text:span><text:span text:style-name="T7709">­nios. Esa</text:span><text:span text:style-name="T7710">­mas Sei</text:span><text:span text:style-name="T7711">­mo vi</text:span><text:span text:style-name="T7712">­ce</text:span><text:span text:style-name="T7713">­pir</text:span><text:span text:style-name="T7714">­mi</text:span><text:span text:style-name="T7715">­nin</text:span><text:span text:style-name="T7716">­kų skai</text:span><text:span text:style-name="T7717">­čius ano</text:span><text:span text:style-name="T7718">­je ka</text:span><text:span text:style-name="T7719">­den</text:span><text:span text:style-name="T7720">­ci</text:span><text:span text:style-name="T7721">­jo</text:span><text:span text:style-name="T7722">­je bu</text:span><text:span text:style-name="T7723">­vo sep</text:span><text:span text:style-name="T7724">­ty</text:span><text:span text:style-name="T7725">­ni, pa</text:span><text:span text:style-name="T7726">­si</text:span><text:span text:style-name="T7727">­da</text:span><text:span text:style-name="T7728">­rė pen</text:span><text:span text:style-name="T7729">­ki, da</text:span><text:span text:style-name="T7730">­bar siū</text:span><text:span text:style-name="T7731">­lo</text:span><text:span text:style-name="T7732">­mi še</text:span><text:span text:style-name="T7733">­ši, ma</text:span><text:span text:style-name="T7734">­no ma</text:span><text:span text:style-name="T7735">­ny</text:span><text:span text:style-name="T7736">­mu, yra op</text:span><text:span text:style-name="T7737">­ti</text:span><text:span text:style-name="T7738">­ma</text:span><text:span text:style-name="T7739">­lus. Pa</text:span><text:span text:style-name="T7740">­vyz</text:span><text:span text:style-name="T7741">­džiui, mū</text:span><text:span text:style-name="T7742">­sų frak</text:span><text:span text:style-name="T7743">­ci</text:span><text:span text:style-name="T7744">­ja pra</text:span><text:span text:style-name="T7745">­ėju</text:span><text:span text:style-name="T7746">­sio</text:span><text:span text:style-name="T7747">­je ka</text:span><text:span text:style-name="T7748">­den</text:span><text:span text:style-name="T7749">­ci</text:span><text:span text:style-name="T7750">­jo</text:span><text:span text:style-name="T7751">­je</text:span><text:span text:style-name="T7752">,</text:span><text:span text:style-name="T7753"><text:s/>P. Aušt</text:span><text:span text:style-name="T7754">­re</text:span><text:span text:style-name="T7755">­vi</text:span><text:span text:style-name="T7756">­čiui ta</text:span><text:span text:style-name="T7757">­pus Eu</text:span><text:span text:style-name="T7758">­ro</text:span><text:span text:style-name="T7759">­pos<text:s/></text:span><text:span text:style-name="T7760">P</text:span><text:span text:style-name="T7761">ar</text:span><text:span text:style-name="T7762">­la</text:span><text:span text:style-name="T7763">­men</text:span><text:span text:style-name="T7764">­to na</text:span><text:span text:style-name="T7765">­riu</text:span><text:span text:style-name="T7766">,</text:span><text:span text:style-name="T7767"><text:s/>ne</text:span><text:span text:style-name="T7768">­tu</text:span><text:span text:style-name="T7769">­rė</text:span><text:span text:style-name="T7770">­jo Sei</text:span><text:span text:style-name="T7771">­mo vi</text:span><text:span text:style-name="T7772">­ce</text:span><text:span text:style-name="T7773">­pir</text:span><text:span text:style-name="T7774">­mi</text:span><text:span text:style-name="T7775">­nin</text:span><text:span text:style-name="T7776">­ko pos</text:span><text:span text:style-name="T7777">­to, ne</text:span><text:span text:style-name="T7778">­da</text:span><text:span text:style-name="T7779">­rė</text:span><text:span text:style-name="T7780">­me tra</text:span><text:span text:style-name="T7781">­ge</text:span><text:span text:style-name="T7782">­di</text:span><text:span text:style-name="T7783">­jos ir ne</text:span><text:span text:style-name="T7784">­ma</text:span><text:span text:style-name="T7785">­nau, kad au</text:span><text:span text:style-name="T7786">­to</text:span><text:span text:style-name="T7787">­ma</text:span><text:span text:style-name="T7788">­tiš</text:span><text:span text:style-name="T7789">­kai kie</text:span><text:span text:style-name="T7790">k</text:span><text:span text:style-name="T7791">­vie</text:span><text:span text:style-name="T7792">­na frak</text:span><text:span text:style-name="T7793">­ci</text:span><text:span text:style-name="T7794">­ja tu</text:span><text:span text:style-name="T7795">­rė</text:span><text:span text:style-name="T7796">­tų tu</text:span><text:span text:style-name="T7797">rė</text:span><text:span text:style-name="T7798">­ti Sei</text:span><text:span text:style-name="T7799">­mo vi</text:span><text:span text:style-name="T7800">­ce</text:span><text:span text:style-name="T7801">­pir</text:span><text:span text:style-name="T7802">­mi</text:span><text:span text:style-name="T7803">­nin</text:span><text:span text:style-name="T7804">­ką. Pri</text:span><text:span text:style-name="T7805">­pa</text:span><text:span text:style-name="T7806">­žįs</text:span><text:span text:style-name="T7807">­tu dau</text:span><text:span text:style-name="T7808">­gu</text:span><text:span text:style-name="T7809">­mos tei</text:span><text:span text:style-name="T7810">­sę tu</text:span><text:span text:style-name="T7811">­rė</text:span><text:span text:style-name="T7812">­ti dau</text:span><text:span text:style-name="T7813">­giau, bet, at</text:span><text:span text:style-name="T7814">­leis</text:span><text:span text:style-name="T7815">­ki</text:span><text:span text:style-name="T7816">­te, pro</text:span><text:span text:style-name="T7817">­por</text:span><text:span text:style-name="T7818">­ci</text:span><text:span text:style-name="T7819">­jos yra pa</text:span><text:span text:style-name="T7820">­žeis</text:span><text:span text:style-name="T7821">­tos.<text:s/></text:span></text:p>
        <text:p text:style-name="Roman"><text:span text:style-name="T7822">PIRMININKĖ.</text:span><text:span text:style-name="T7823"><text:s/>Pas</text:span><text:span text:style-name="T7824">­ku</text:span><text:span text:style-name="T7825">­ti</text:span><text:span text:style-name="T7826">­nis klau</text:span><text:span text:style-name="T7827">­sia A. Ku</text:span><text:span text:style-name="T7828">­bi</text:span><text:span text:style-name="T7829">­lius. Pra</text:span><text:span text:style-name="T7830">­šom.<text:s/></text:span></text:p>
        <text:p text:style-name="Roman"><text:span text:style-name="T7831">A. KUBILIUS</text:span><text:span text:style-name="T7832"><text:s/></text:span><text:span text:style-name="T7833">(</text:span><text:span text:style-name="T7834">TS-LKDF</text:span><text:span text:style-name="T7835">)</text:span><text:span text:style-name="T7836">.<text:s/></text:span><text:span text:style-name="T7837">Ger</text:span><text:span text:style-name="T7838">­bia</text:span><text:span text:style-name="T7839">­mas Eu</text:span><text:span text:style-name="T7840">­ge</text:span><text:span text:style-name="T7841">­ni</text:span><text:span text:style-name="T7842">­jau, pra</text:span><text:span text:style-name="T7843">­džio</text:span><text:span text:style-name="T7844">­je dėl ža</text:span><text:span text:style-name="T7845">­lių žmo</text:span><text:span text:style-name="T7846">­ge</text:span><text:span text:style-name="T7847">­liu</text:span><text:span text:style-name="T7848">­kų. Aš iš tik</text:span><text:span text:style-name="T7849">­rų</text:span><text:span text:style-name="T7850">­jų nuo</text:span><text:span text:style-name="T7851">­šir</text:span><text:span text:style-name="T7852">­džiai no</text:span><text:span text:style-name="T7853">­rė</text:span><text:span text:style-name="T7854">­jau pa</text:span><text:span text:style-name="T7855">­lai</text:span><text:span text:style-name="T7856">­ky</text:span><text:span text:style-name="T7857">­ti tą pa</text:span><text:span text:style-name="T7858">­siū</text:span><text:span text:style-name="T7859">­ly</text:span><text:span text:style-name="T7860">­mą, bet A. Ši</text:span><text:span text:style-name="T7861">­rins</text:span><text:span text:style-name="T7862">­kie</text:span><text:span text:style-name="T7863">­nė sa</text:span><text:span text:style-name="T7864">­vo žo</text:span><text:span text:style-name="T7865">­džiais net ir ma</text:span><text:span text:style-name="T7866">­ne įžei</text:span><text:span text:style-name="T7867">­dė, iš</text:span><text:span text:style-name="T7868">­va</text:span><text:span text:style-name="T7869">­di</text:span><text:span text:style-name="T7870">­no des</text:span><text:span text:style-name="T7871">­pe</text:span><text:span text:style-name="T7872">­ra</text:span><text:span text:style-name="T7873">­ci</text:span><text:span text:style-name="T7874">­niu ir t. t., tai aš dėl to pa</text:span><text:span text:style-name="T7875">­kei</text:span><text:span text:style-name="T7876">­čiau nuo</text:span><text:span text:style-name="T7877">­mo</text:span><text:span text:style-name="T7878">­nę. Bet da</text:span><text:span text:style-name="T7879">­bar rim</text:span><text:span text:style-name="T7880">­tai. Aš ge</text:span><text:span text:style-name="T7881">­</text:span><text:soft-page-break/><text:span text:style-name="T7882">rai pri</text:span><text:span text:style-name="T7883">­si</text:span><text:span text:style-name="T7884">­me</text:span><text:span text:style-name="T7885">­nu 1996 me</text:span><text:span text:style-name="T7886">­tų Sei</text:span><text:span text:style-name="T7887">­mą, mes ta</text:span><text:span text:style-name="T7888">­da kar</text:span><text:span text:style-name="T7889">­tu su krikš</text:span><text:span text:style-name="T7890">­čio</text:span><text:span text:style-name="T7891">­ni</text:span><text:span text:style-name="T7892">m</text:span><text:span text:style-name="T7893">is de</text:span><text:span text:style-name="T7894">­mok</text:span><text:span text:style-name="T7895">­ra</text:span><text:span text:style-name="T7896">­tais tu</text:span><text:span text:style-name="T7897">­rė</text:span><text:span text:style-name="T7898">­jo</text:span><text:span text:style-name="T7899">­me tvir</text:span><text:span text:style-name="T7900">­tą dau</text:span><text:span text:style-name="T7901">­gu</text:span><text:span text:style-name="T7902">­mą, aš va</text:span><text:span text:style-name="T7903">­do</text:span><text:span text:style-name="T7904">­va</text:span><text:span text:style-name="T7905">­vau Sei</text:span><text:span text:style-name="T7906">­me gru</text:span><text:span text:style-name="T7907">­pei, ku</text:span><text:span text:style-name="T7908">­ri ren</text:span><text:span text:style-name="T7909">­gė Sta</text:span><text:span text:style-name="T7910">­tu</text:span><text:span text:style-name="T7911">­tą. Ir aš pa</text:span><text:span text:style-name="T7912">­siū</text:span><text:span text:style-name="T7913">­liau ten įra</text:span><text:span text:style-name="T7914">­šy</text:span><text:span text:style-name="T7915">­ti opo</text:span><text:span text:style-name="T7916">­zi</text:span><text:span text:style-name="T7917">­ci</text:span><text:span text:style-name="T7918">­jos ly</text:span><text:span text:style-name="T7919">­de</text:span><text:span text:style-name="T7920">­rį ir opo</text:span><text:span text:style-name="T7921">­zi</text:span><text:span text:style-name="T7922">­ci</text:span><text:span text:style-name="T7923">­jos at</text:span><text:span text:style-name="T7924">­sto</text:span><text:span text:style-name="T7925">­va</text:span><text:span text:style-name="T7926">­vi</text:span><text:span text:style-name="T7927">­mą<text:s/></text:span>val­dy­bo­je, su­lau­kiau ty­lios kri­ti­kos iš sa­vų, nes sa­kė, ką tu da­rai, mes tu­ri­me dau­gu­mą. Aš sa­kiau, jei­gu mes esa­me de­mok­ra­tai, mes tu­ri­me gal­vo­ti, kad ka­da nors pra­lai­mė­si­me rin­ki­mus ir to­mis ga­li­my­bė­mis ga­lė­si­me ir­gi pa­si­nau­do­ti. Aš jū­sų no­riu pa­klaus­ti, ar, jū­sų ma­ny­mu, da­bar­ti­niai val­dan­tie­ji ne­tu­ri iš­min­ties ir ne­su­pran­ta, kad ka­da nors jie bus opo­zi­ci­jo­je, ir kai jie da­bar su­nai­ki­no opo­zi­ci­jos tei­ses val­dy­bo­je, tai jie pa­tys nuo to ken­tės?</text:p>
        <text:p text:style-name="Roman"><text:span text:style-name="T7928">PIRMININKĖ.</text:span><text:s/>Lai­kas!</text:p>
        <text:p text:style-name="Roman"><text:span text:style-name="T7929">A. KUBILIUS</text:span><text:span text:style-name="T7930"><text:s/></text:span><text:span text:style-name="T7931">(</text:span><text:span text:style-name="T7932">TS-LKDF</text:span><text:span text:style-name="T7933">)</text:span><text:span text:style-name="T7934">.<text:s/></text:span>(Aš tuoj pat bai­giu.) Ar tie­siog jie ele­men­ta­riau­siai ne­su­pran­ta es­mi­nių de­mo­kra­tijos tai­syk­lių ir dės­nių? Čia vie­nas klau­si­mas.<text:s/></text:p>
        <text:p text:style-name="Roman">Ant­ras, ar jūs ne­no­rė­tu­mė­te kaip sig­na­ta­ras įsteig­ti čia, Sei­me, ne­for­ma­lios de­mo­kra­tijos aka­de­mi­jos…</text:p>
        <text:p text:style-name="Roman"><text:span text:style-name="T7935">PIRMININKĖ.</text:span><text:span text:style-name="T7936"><text:s/></text:span>Jau lai­kas!</text:p>
        <text:p text:style-name="Roman"><text:span text:style-name="T7937">A. KUBILIUS</text:span><text:span text:style-name="T7938"><text:s/></text:span><text:span text:style-name="T7939">(</text:span><text:span text:style-name="T7940">TS-LKDF</text:span><text:span text:style-name="T7941">)</text:span><text:span text:style-name="T7942">.<text:s/></text:span>…kur ga­lė­tu­me val­dan­tie­siems pa­aiš­kin­ti kai ku­riuos ele­men­ta­rius de­mo­kra­tijos da­ly­kus?</text:p>
        <text:p text:style-name="Roman"><text:span text:style-name="T7943">E. GENTVILAS</text:span><text:span text:style-name="T7944"><text:s/></text:span><text:span text:style-name="T7945">(</text:span><text:span text:style-name="T7946">LSF</text:span><text:span text:style-name="T7947">)</text:span><text:span text:style-name="T7948">.<text:s/></text:span>Bi­jau, kad net ir tai ne­pa­dė­tų, jei­gu įsteig­čiau.<text:s/></text:p>
        <text:p text:style-name="Roman">Ant­ras da­ly­kas, ar­ba tie­sio­giai at­sa­kant į klau­si­mus. Taip, aš ma­nau, kad ne­su­pran­ta ele­men­ta­rios abė­cė­lės dau­ge­liu at­ve­jų, tuo la­biau kai jiems tai ne­nau­din­ga, net jei­gu ir su­pran­ta, ap­si­me­ta, kad ne­su­pran­ta, o pa­sa­ko, kad kal­ti tie, ku­rie bur­bu­liuo­ja. Juk ka­den­ci­jos pra­džio­je bu­vo to­kia Gre­ta Kil­di­šie­nė, ku­ri pa­sa­kė: mums truk­do dirb­ti ži­niask­lai­da ir opo­zi­ci­ja. Sei­mo vi­ce­pir­mi­nin­kas pa­va­sa­rį pa­ryš­ki­no dar gra­žiau: opo­zi­ci­ja tu­ri pa­klus­ti dau­gu­mai. Na, aš ne­no­riu pa­klus­ti. Ka­dan­gi ne­pa­klūs­tu, man yra pa­reikš­tas be­veik 2 mln. eu­rų ieš­ki­nys. Nie­ko, lai­mė­siu, at­si­im­siu pi­ni­gus, ku­riuos lei­džiu ad­vo­ka­tams. Lik­si­te su no­si­mi su to­kio­mis sa­vo prie­mo­nė­mis, bet ne apie tai kal­ba.<text:s/></text:p>
        <text:p text:style-name="Roman">Pra­de­du at­sa­ky­ti į pir­mą­jį A. Ku­bi­liaus klau­si­mą. Ma­no ma­ny­mu, tie, ku­rie ne­pa­ty­rę po­li­ti­ko­je, at­ei­na ir pri­šne­ka ne­są­mo­nių. Bu­vo to­kia mi­nist­rė E. Ku­ne­vi­čie­nė, ku­ri pa­sa­kė: at­ėjo kon­ser­va­to­riai šim­tui me­tų. Da­bar at­ėjo vals­tie­čiai ir sa­ko: mes lai­mė­si­me vi­sus tre­jus ar­ti­miau­sius rin­ki­mus. Ne­są­mo­nės, ką pa­da­ry­si.<text:s/></text:p>
        <text:p text:style-name="Roman"><text:span text:style-name="T7949">PIRMININKĖ.</text:span><text:s/>J. Ber­na­to­nis dėl ve­di­mo tvar­kos.</text:p>
        <text:p text:style-name="Roman"><text:span text:style-name="T7950">J. BERNATONIS</text:span><text:span text:style-name="T7951"><text:s/></text:span><text:span text:style-name="T7952">(</text:span><text:span text:style-name="T7953">LSDDF</text:span><text:span text:style-name="T7954">)</text:span><text:span text:style-name="T7955">.<text:s/></text:span>Aš dėl ve­di­mo tvar­kos. Aš tie­siog no­rė­čiau<text:s/><text:span text:style-name="T7956">at</text:span><text:span text:style-name="T7957">­sta</text:span><text:span text:style-name="T7958">­ty</text:span><text:span text:style-name="T7959">­ti</text:span><text:s/>is­to­ri­nę tie­są. Ko­le­ga A. Ku­bi­lius pa­mir­šo ir pri­si­ė­mė sau LDDP nuo­pel­nus. Aš va­do­va­vau dar­bo gru­pei, ku­ri Sta­tu­te įtvir­ti­no opo­zi­ci­jos ly­de­rio po­zi­ci­ją ir api­brė­žė, kas tai yra. Aš su­pran­tu, kad su me­tais šiek tiek pa­mirš­ta­me, bet pa­si­skai­ty­ki­me taip, kaip bu­vo.<text:s/></text:p>
        <text:p text:style-name="Roman"><text:span text:style-name="T7960">PIRMININKĖ.</text:span><text:s/>Taip, ne­va­lia nie­ko pa­mirš­ti. Mo­ty­vai dėl ką tik pa­teik­to Sta­tu­to pro­jek­to. N. Pu­tei­kis – už. N. Pu­tei­kio nė­ra. At­bė­ga N. Pu­tei­kis. Pra­šom, ko­le­ga.</text:p>
        <text:p text:style-name="Roman"><text:span text:style-name="T7961">N. PUTEIKIS</text:span><text:span text:style-name="T7962"><text:s/></text:span><text:span text:style-name="T7963">(</text:span><text:span text:style-name="T7964">LVŽSF</text:span><text:span text:style-name="T7965">)</text:span><text:span text:style-name="T7966">.<text:s/></text:span>E. Gent­vi­lo siū­lo­mam 1 straips­niui dėl opo­zi­ci­jos dar­bo­tvarkės su­stip­ri­ni­mo aš la­bai pri­tar­čiau, nes jei­gu pri­si­me­na­te, ko­le­gos, pir­mą­jį pus­me­tį čia bu­vo la­bai gra­žus ben­dra­dar­bia­vi­mas, kai val­dan­čio­ji ko­a­li­ci­ja pri­tar­da­vo ge­riems opo­zi­ci­jos pa­siū­ly­mams ir mes kar­tu vi­si esa­me pri­ėmę la­bai pui­kių spren­di­mų. No­riu pri­min­ti vie­ną iš jų – tai A. Mal­dei­kie­nės ir I. Ši­mo­ny­tės pa­tai­sa dėl vi­dur­kių skai­čia­vi­mo. Tas re­a­lių al­gų vi­dur­kių skai­čia­vi­mas la­bai aiš­kiai vei­kia dar­bo rin­ką. To­kių pa­siū­ly­mų tik­rai bū­tų ir dau­giau, jei­gu bū­tų pri­tar­ta 1 straips­niui dėl dar­bo­tvarkės.</text:p>
        <text:p text:style-name="Roman">Dėl pa­va­duo­to­jų skai­čiaus. Aš ne­su čia sen­bu­vis, bet gal sen­bu­viai ga­lė­tų pa­tiks­lin­ti. Man at­ro­do, pa­da­rius še­šis pa­va­duo­to­jus, opo­zi­ci­jai pa­li­kus tik vie­ną, tur­būt<text:s/>sei­mų is­to­ri­jo­je bus pir­mas at­ve­jis, kai opo­zi­ci­ja tiek ma­žai tu­rės pro­por­cin­gai pa­va­duo­to­jų. Aš krei­piuo­si į val­dan­či­ą­ją ko­a­li­ci­ją, pats bū­da­mas jos su­dė­ti­nė da­lis, kad pro­por­ci­jos iš tik­rų­jų bū­tų ne­tei­sin­gos, rei­kė­tų bū­ti­nai svars­ty­ti E. Gent­vi­lo pa­siū­ly­mą ir tas pro­por­ci­jas tai­sy­ti, kad opo­zi­ci­ja taip pat tu­rė­tų pa­kan­ka­mai lai­ko kal­bė­ti iš tri­bū­nų ir teik­ti įsta­ty­mų pa­tai­sas.<text:s/></text:p>
        <text:soft-page-break/>
        <text:p text:style-name="P7967"><text:span text:style-name="T7968">PIRMININKĖ.</text:span><text:s/>Dė­ko­ju. No­rin­čių kal­bė­ti prieš nė­ra. Bal­suo­ja­me po pa­tei­ki­mo.<text:s/></text:p>
        <text:p text:style-name="P7969">Bal­sa­vo 109 Sei­mo na­riai: už – 55, prieš – 21, su­si­lai­kė 33. Po pa­tei­ki­mo pri­tar­ta.<text:s/></text:p>
        <text:p text:style-name="P7970">Pa­grin­di­niu ko­mi­te­tu siū­lo­mas Tei­sės ir tei­sėt­var­kos ko­mi­te­tas, pa­pil­do­mo ne­nu­ma­ty­ta. Siū­lo­ma svars­ty­ti lap­kri­čio 6 die­ną.<text:s/></text:p>
        <text:p text:style-name="Roman">Sei­mo Pir­mi­nin­kas V. Pranc­kie­tis. Pra­šom.</text:p>
        <text:p text:style-name="Roman"><text:span text:style-name="T7971">V. PRANCKIETIS.</text:span><text:s/>Ger­bia­mi ko­le­gos, no­riu pa­pra­šy­ti jū­sų pro­jek­tą Nr. XIIIP-25…</text:p>
        <text:p text:style-name="Roman"><text:span text:style-name="T7972">PIRMININKĖ.</text:span><text:s/>Mie­li ko­le­gos, ne­gir­dė­ti. Ne­triukš­mau­ki­te!</text:p>
        <text:p text:style-name="Roman"><text:span text:style-name="T7973">V. PRANCKIETIS.</text:span><text:s/>Ar aš tu­rė­čiau gar­siau kal­bė­ti, ar jūs tu­rė­tu­mė­te ty­liau kal­bė­ti? Ta­da gir­dė­si­me. (<text:span text:style-name="T7974">Bal</text:span><text:span text:style-name="T7975">­sai sa</text:span><text:span text:style-name="T7976">­lė</text:span><text:span text:style-name="T7977">­je</text:span>) No­riu jū­sų pa­pra­šy­ti, ka­dan­gi ne­bu­vo bal­suo­ta, grįž­ti prie pro­jek­to Nr. XIIIP-2527 ir pa­pra­šy­ti dėl šio klau­si­mo spren­di­mo ypa­tin­gos sku­bos.<text:s/></text:p>
        <text:p text:style-name="Roman"><text:span text:style-name="T7978">PIRMININKĖ.</text:span><text:s/>Jūs pra­šo­te dėl anks­čiau… (<text:span text:style-name="T7979">Bal</text:span><text:span text:style-name="T7980">­sas sa</text:span><text:span text:style-name="T7981">­lė</text:span><text:span text:style-name="T7982">­je</text:span>) Po pa­tei­ki­mo pri­tar­ta. Taip, aš, kaip po­sė­džio pir­mi­nin­kė, tu­riu skai­ty­ti tai, kas yra pa­ra­šy­ta, Sek­re­to­ria­to pa­teik­ta ir su­de­rin­ta su ko­mi­te­to biu­ru, ta­čiau jū­sų, Pir­mi­nin­ke, va­lio­je, ka­dan­gi iš­ties bal­suo­ta ne­bu­vo, pra­šy­ti ypa­tin­gos sku­bos. Jei­gu Sei­mas pri­ta­ria, skel­biu bal­sa­vi­mą dėl Sei­mo Pir­mi­nin­ko pra­šy­mo skelb­ti ypa­tin­gą sku­bą. (<text:span text:style-name="T7983">Bal</text:span><text:span text:style-name="T7984">­sai sa</text:span><text:span text:style-name="T7985">­lė</text:span><text:span text:style-name="T7986">­je</text:span>) Dėl Sei­mo sta­tu­to, ku­rį pa­tei­kė R. Kar­baus­kis.<text:s/></text:p>
        <text:p text:style-name="Roman">Bal­sa­vo 108 Sei­mo na­riai: už – 60, prieš – 36, su­si­lai­kė 12. Ypa­tin­gai sku­bai pri­tar­ta.<text:s/></text:p>
        <text:p text:style-name="Roman">A. Ku­bi­lius – dėl ve­di­mo tvar­kos.</text:p>
        <text:p text:style-name="Roman"><text:span text:style-name="T7987">A. KUBILIUS</text:span><text:span text:style-name="T7988"><text:s/></text:span><text:span text:style-name="T7989">(</text:span><text:span text:style-name="T7990">TS-LKDF</text:span><text:span text:style-name="T7991">)</text:span><text:span text:style-name="T7992">.</text:span><text:s/>Ger­bia­ma pir­mi­nin­ke, pa­gal ga­lio­jan­tį Sta­tu­tą ga­li­ma svars­ty­ti pro­ce­dū­ri­nius klau­si­mus tik tol, kol ne­bu­vo pra­dė­tas svars­ty­ti ki­tas klau­si­mas. Šiuo at­ve­ju tą klau­si­mą, dėl ku­rio da­bar jūs čia pa­siū­lė­te ypa­tin­gą sku­bą, mes jau svars­tė­me se­niai. Ap­svars­tė­me E. Gent­vi­lo klau­si­mą, ir vis­kas iš­spręs­ta. Ši­tas spren­di­mas dėl ypa­tin­gos sku­bos, na, ma­no įsi­ti­ki­ni­mu, yra ne­tei­sė­tas, ne­sta­tu­ti­nis. Jei­gu jūs da­bar pa­skir­si­te ar P. Gra­žu­lį, ar R. Že­mai­tai­tį vi­ce­pir­mi­nin­ku, kils di­de­lių kon­sti­tu­ci­nių pro­ble­mų.</text:p>
        <text:p text:style-name="Roman"><text:span text:style-name="T7993">PIRMININKĖ.</text:span><text:s/>Ačiū už jū­sų pa­sta­bą, ta­čiau no­riu pa­neig­ti jū­sų ar­gu­men­tą, čia yra pro­ce­dū­ri­nis da­ly­kas, o ne siū­ly­mas pa­kar­to­ti ar ati­dė­ti, ir 121 straips­nis šiuo at­ve­ju ne­tin­ka. Sei­mo Pir­mi­nin­kas tu­rė­jo to­kią tei­sę pa­siū­ly­ti, nes ne­bu­vo bal­suo­ta…</text:p>
        <text:p text:style-name="Roman"><text:span text:style-name="T7994">A. KUBILIUS</text:span><text:span text:style-name="T7995"><text:s/></text:span><text:span text:style-name="T7996">(</text:span><text:span text:style-name="T7997">TS-LKDF</text:span><text:span text:style-name="T7998">)</text:span><text:span text:style-name="T7999">.</text:span><text:s/>Ką reiš­kia ne­bu­vo bal­suo­ta? Nė­ra to­kių (…).<text:s/></text:p>
        <text:p text:style-name="Roman"><text:span text:style-name="T8000">PIRMININKĖ.</text:span><text:s/>Ir ki­tas, čia yra pro­ce­dū­ri­nis. Ir man tai pa­de­da mū­sų Sek­re­to­ria­to…</text:p>
        <text:p text:style-name="Roman"><text:span text:style-name="T8001">A. KUBILIUS</text:span><text:span text:style-name="T8002"><text:s/></text:span><text:span text:style-name="T8003">(</text:span><text:span text:style-name="T8004">TS-LKDF</text:span><text:span text:style-name="T8005">)</text:span><text:span text:style-name="T8006">.</text:span><text:s/>Ne, ne, ne, nag­ri­nė­si­me gi­liai ir la­bai kruopš­čiai.<text:s/></text:p>
        <text:p text:style-name="Roman"><text:span text:style-name="T8007">PIRMININKĖ.</text:span><text:s/>Ge­rai, kreip­ki­mės į Eti­kos ir pro­ce­dū­rų ko­mi­si­ją, jei­gu jūs ma­no­te, kad tai yra pa­žei­di­mas. (<text:span text:style-name="T8008">Bal</text:span><text:span text:style-name="T8009">­sai sa</text:span><text:span text:style-name="T8010">­lė</text:span><text:span text:style-name="T8011">­je</text:span>) Ko­le­gos, mes la­bai vė­luo­ja­me, lau­kia mi­nist­rai no­rė­da­mi pa­teik­ti įsta­ty­mų pro­jek­tus. (<text:span text:style-name="T8012">Bal</text:span><text:span text:style-name="T8013">­sai sa</text:span><text:span text:style-name="T8014">­lė</text:span><text:span text:style-name="T8015">­je</text:span>) Jei­gu il­gai dis­ku­tuo­si­me… Re­pli­ka – su­tei­kiu E. Gent­vi­lui.<text:s/></text:p>
        <text:p text:style-name="Roman"><text:span text:style-name="T8016">E. GENTVILAS</text:span><text:span text:style-name="T8017"><text:s/></text:span><text:span text:style-name="T8018">(</text:span><text:span text:style-name="T8019">LSF</text:span><text:span text:style-name="T8020">)</text:span><text:span text:style-name="T8021">.<text:s/></text:span>Tik­rai tik re­pli­ka, ku­ri pa­ro­do, ar­ba šia re­pli­ka no­riu pa­sa­ky­ti, kad va taip ir pa­žiū­ri­ma: dėl val­dan­čių­jų pro­jek­to pa­siū­ly­ta ypa­tin­gos sku­bos tvar­ka, dėl opo­zi­ci­jos pro­jek­to, ku­ris ir­gi per­ėjo, ne­siū­lo­ma ypa­tin­gos sku­bos tvar­ka, nors tai la­bai su­si­ję pro­jek­tai. (<text:span text:style-name="T8022">Bal</text:span><text:span text:style-name="T8023">­sai sa</text:span><text:span text:style-name="T8024">­lė</text:span><text:span text:style-name="T8025">­je</text:span>)<text:s/></text:p>
        <text:p text:style-name="Roman"><text:span text:style-name="T8026">PIRMININKĖ.</text:span><text:s/>At­si­pra­šau. R. Ša­la­še­vi­č­iū­tė.</text:p>
        <text:p text:style-name="Roman"><text:span text:style-name="T8027">R. ŠALAŠEVIČIŪTĖ</text:span><text:span text:style-name="T8028"><text:s/></text:span><text:span text:style-name="T8029">(</text:span><text:span text:style-name="T8030">LSDDF</text:span><text:span text:style-name="T8031">)</text:span><text:span text:style-name="T8032">.</text:span><text:span text:style-name="T8033"><text:s/>Aš la</text:span><text:span text:style-name="T8034">­bai at</text:span><text:span text:style-name="T8035">­si</text:span><text:span text:style-name="T8036">­pra</text:span><text:span text:style-name="T8037">­šau, kai bal</text:span><text:span text:style-name="T8038">­sa</text:span><text:span text:style-name="T8039">­vo</text:span><text:span text:style-name="T8040">­me dėl opo</text:span><text:span text:style-name="T8041">­zi</text:span><text:span text:style-name="T8042">­ci</text:span><text:span text:style-name="T8043">­jos dar</text:span><text:span text:style-name="T8044">­bo</text:span><text:span text:style-name="T8045">­tvar</text:span><text:span text:style-name="T8046">­</text:span><text:span text:style-name="T8047">kės, aš ne taip bu</text:span><text:span text:style-name="T8048">­vau įdė</text:span><text:span text:style-name="T8049">­ju</text:span><text:span text:style-name="T8050">­si kor</text:span><text:span text:style-name="T8051">­te</text:span><text:span text:style-name="T8052">­lę. Vi</text:span><text:span text:style-name="T8053">­si ma</text:span><text:span text:style-name="T8054">­tė, kad aš sa</text:span><text:span text:style-name="T8055">­lė</text:span><text:span text:style-name="T8056">­je bu</text:span><text:span text:style-name="T8057">­vau, bet ma</text:span><text:span text:style-name="T8058">­no bal</text:span><text:span text:style-name="T8059">­so ne</text:span><text:span text:style-name="T8060">­bu</text:span><text:span text:style-name="T8061">­vo.</text:span></text:p>
        <text:p text:style-name="Roman"><text:span text:style-name="T8062">PIRMININKĖ.</text:span><text:s/>De­ja, pro­to­ko­le mes taip ir įra­šy­si­me, kad jū­sų…</text:p>
        <text:p text:style-name="Roman"><text:span text:style-name="T8063">R. ŠALAŠEVIČIŪTĖ</text:span><text:span text:style-name="T8064"><text:s/></text:span><text:span text:style-name="T8065">(</text:span><text:span text:style-name="T8066">LSDDF</text:span><text:span text:style-name="T8067">)</text:span><text:span text:style-name="T8068">.</text:span><text:s/>Aš prieš bū­čiau bal­sa­vu­si, jei­gu įra­šo­te į pro­to­ko­lą.</text:p>
        <text:p text:style-name="Roman"><text:span text:style-name="T8069">PIRMININKĖ.</text:span><text:s/>Jau nu­si­sto­vė­ju­si Sei­mo prak­ti­ka, aš, de­ja, ta­da pa­žeis­čiau mū­sų tvar­ką. P. Va­liū­nas.</text:p>
        <text:p text:style-name="Roman"><text:span text:style-name="T8070">P. VALIŪNAS</text:span><text:span text:style-name="T8071"><text:s/></text:span><text:span text:style-name="T8072">(</text:span><text:span text:style-name="T8073">LVŽSF</text:span><text:span text:style-name="T8074">)</text:span><text:span text:style-name="T8075">.</text:span><text:span text:style-name="T8076"><text:s/></text:span><text:span text:style-name="T8077">Ma</text:span><text:span text:style-name="T8078">­no ir</text:span><text:span text:style-name="T8079">­gi bu</text:span><text:span text:style-name="T8080">­vo prieš, su</text:span><text:span text:style-name="T8081">­kly</text:span><text:span text:style-name="T8082">­dau bal</text:span><text:span text:style-name="T8083">­suo</text:span><text:span text:style-name="T8084">­da</text:span><text:span text:style-name="T8085">­mas. Aš už, bet bu</text:span><text:span text:style-name="T8086">­vo prieš.</text:span></text:p>
        <text:p text:style-name="Roman"><text:span text:style-name="T8087">PIRMININKĖ.</text:span><text:span text:style-name="T8088"><text:s/>Da</text:span><text:span text:style-name="T8089">­bar jau, ko</text:span><text:span text:style-name="T8090">­le</text:span><text:span text:style-name="T8091">­gos, bal</text:span><text:span text:style-name="T8092">­sa</text:span><text:span text:style-name="T8093">­vi</text:span><text:span text:style-name="T8094">­mas įvy</text:span><text:span text:style-name="T8095">­kęs. Ir V. Ba</text:span><text:span text:style-name="T8096">­kas, ko ge</text:span><text:span text:style-name="T8097">­ro, sa</text:span><text:span text:style-name="T8098">­kys taip pat.<text:s/></text:span></text:p>
        <text:p text:style-name="Roman"><text:span text:style-name="T8099">V. BAKAS</text:span><text:span text:style-name="T8100"><text:s/></text:span><text:span text:style-name="T8101">(</text:span><text:span text:style-name="T8102">LVŽSF</text:span><text:span text:style-name="T8103">)</text:span><text:span text:style-name="T8104">. Taip, aš su</text:span><text:span text:style-name="T8105">­kly</text:span><text:span text:style-name="T8106">­dau,</text:span><text:s/>a<text:span text:style-name="T8107">t</text:span><text:span text:style-name="T8108">­si</text:span><text:span text:style-name="T8109">­pra</text:span><text:span text:style-name="T8110">­šau.</text:span></text:p>
        <text:p text:style-name="Roman"><text:span text:style-name="T8111">PIRMININKĖ.</text:span><text:span text:style-name="T8112"><text:s/>Taip pat. Ir J. Sa</text:span><text:span text:style-name="T8113">­ba</text:span><text:span text:style-name="T8114">­taus</text:span><text:span text:style-name="T8115">­kas ir</text:span><text:span text:style-name="T8116">­gi su</text:span><text:span text:style-name="T8117">­kly</text:span><text:span text:style-name="T8118">­do.</text:span></text:p>
        <text:p text:style-name="Roman"><text:span text:style-name="T8119">J. SABATAUSKAS</text:span><text:span text:style-name="T8120"><text:s/></text:span><text:span text:style-name="T8121">(</text:span><text:span text:style-name="T8122">LSDPF</text:span><text:span text:style-name="T8123">)</text:span><text:span text:style-name="T8124">.</text:span><text:span text:style-name="T8125"><text:s/>Aš tik</text:span><text:span text:style-name="T8126">­rai ne</text:span><text:span text:style-name="T8127">­su</text:span><text:span text:style-name="T8128">­kly</text:span><text:span text:style-name="T8129">­dau. Ger</text:span><text:span text:style-name="T8130">­bia</text:span><text:span text:style-name="T8131">­ma pir</text:span><text:span text:style-name="T8132">­mi</text:span><text:span text:style-name="T8133">­nin</text:span><text:span text:style-name="T8134">­ke, Sta</text:span><text:span text:style-name="T8135">­tu</text:span><text:span text:style-name="T8136">­to 164<text:s/></text:span><text:span text:style-name="T8137">strai</text:span><text:span text:style-name="T8138">­</text:span><text:span text:style-name="T8139">­</text:span><text:span text:style-name="T8140">ps</text:span><text:span text:style-name="T8141">­nio 3 da</text:span><text:span text:style-name="T8142">­lis skel</text:span><text:span text:style-name="T8143">­bia: „Spren</text:span><text:span text:style-name="T8144">­di</text:span><text:span text:style-name="T8145">­mas tai</text:span><text:span text:style-name="T8146">­ky</text:span><text:span text:style-name="T8147">­ti ypa</text:span><text:span text:style-name="T8148">­tin</text:span><text:span text:style-name="T8149">­gos sku</text:span><text:span text:style-name="T8150">­bos tvar</text:span><text:span text:style-name="T8151">­ką ga</text:span><text:span text:style-name="T8152">­li bū</text:span><text:span text:style-name="T8153">­ti pri</text:span><text:span text:style-name="T8154">­ima</text:span><text:span text:style-name="T8155">­mas per pro</text:span><text:span text:style-name="T8156">­jek</text:span><text:span text:style-name="T8157">­to pa</text:span><text:span text:style-name="T8158">­tei</text:span><text:span text:style-name="T8159">­ki</text:span><text:span text:style-name="T8160">­mą ar</text:span><text:span text:style-name="T8161">­ba svars</text:span><text:span text:style-name="T8162">­ty</text:span><text:span text:style-name="T8163">­mą po</text:span><text:span text:style-name="T8164">­sė</text:span><text:span text:style-name="T8165">­dy</text:span><text:span text:style-name="T8166">­je.“ Pa</text:span><text:span text:style-name="T8167">­tei</text:span><text:span text:style-name="T8168">­ki</text:span><text:span text:style-name="T8169">­mas jau pa</text:span><text:span text:style-name="T8170">­si</text:span><text:span text:style-name="T8171">­bai</text:span><text:span text:style-name="T8172">­gė, tai tur</text:span><text:span text:style-name="T8173">­būt, kai bus<text:s/></text:span><text:soft-page-break/><text:span text:style-name="T8174">svar</text:span><text:span text:style-name="T8175">­</text:span><text:span text:style-name="T8176">s</text:span><text:span text:style-name="T8177">­ty</text:span><text:span text:style-name="T8178">­mas, tai ir ga</text:span><text:span text:style-name="T8179">­lės bū</text:span><text:span text:style-name="T8180">­ti tei</text:span><text:span text:style-name="T8181">­kia</text:span><text:span text:style-name="T8182">­mas ypa</text:span><text:span text:style-name="T8183">­tin</text:span><text:span text:style-name="T8184">­gos sku</text:span><text:span text:style-name="T8185">­bos klau</text:span><text:span text:style-name="T8186">­si</text:span><text:span text:style-name="T8187">­mas. Da</text:span><text:span text:style-name="T8188">­bar šis klau</text:span><text:span text:style-name="T8189">­si</text:span><text:span text:style-name="T8190">­mas tik</text:span><text:span text:style-name="T8191">­rai ne</text:span><text:span text:style-name="T8192">­ga</text:span><text:span text:style-name="T8193">­lė</text:span><text:span text:style-name="T8194">­jo bū</text:span><text:span text:style-name="T8195">­ti bal</text:span><text:span text:style-name="T8196">­suo</text:span><text:span text:style-name="T8197">­ja</text:span><text:span text:style-name="T8198">­mas. Ačiū.<text:s/></text:span></text:p>
        <text:p text:style-name="Roman"><text:span text:style-name="T8199">PIRMININKĖ.</text:span><text:span text:style-name="T8200"><text:s/>Ačiū. Ben</text:span><text:span text:style-name="T8201">­dru su</text:span><text:span text:style-name="T8202">­ta</text:span><text:span text:style-name="T8203">­ri</text:span><text:span text:style-name="T8204">­mu iš</text:span><text:span text:style-name="T8205">­si</text:span><text:span text:style-name="T8206">­aiš</text:span><text:span text:style-name="T8207">­ki</text:span><text:span text:style-name="T8208">­no</text:span><text:span text:style-name="T8209">­me Sta</text:span><text:span text:style-name="T8210">­tu</text:span><text:span text:style-name="T8211">­to nuo</text:span><text:span text:style-name="T8212">­sta</text:span><text:span text:style-name="T8213">­tas. Ma</text:span><text:span text:style-name="T8214">­no pa</text:span><text:span text:style-name="T8215">­ta</text:span><text:span text:style-name="T8216">­rė</text:span><text:span text:style-name="T8217">­jai ta</text:span><text:span text:style-name="T8218">­da ir</text:span><text:span text:style-name="T8219">­gi tru</text:span><text:span text:style-name="T8220">­pu</text:span><text:span text:style-name="T8221">­tį jį tu</text:span><text:span text:style-name="T8222">­ri pa</text:span><text:span text:style-name="T8223">­skai</text:span><text:span text:style-name="T8224">­ty</text:span><text:span text:style-name="T8225">­ti, kaip ir aš pa</text:span><text:span text:style-name="T8226">­ti.</text:span></text:p>
        <text:p text:style-name="P8227"/>
        <text:p text:style-name="Laikas">13.11 val.</text:p>
        <text:p text:style-name="Roman12">Au­to­rių tei­sių ir gre­tu­ti­nių tei­sių įsta­ty­mo Nr. VIII-1185<text:s/>20, 20<text:span text:style-name="T8228">1</text:span>, 65, 78 straips­nių, 1 ir 2 prie­dų pa­kei­ti­mo įsta­ty­mo pro­jek­tas Nr. XIIIP-2415ES (<text:span text:style-name="T8229">pa</text:span><text:span text:style-name="T8230">­tei</text:span><text:span text:style-name="T8231">­ki</text:span><text:span text:style-name="T8232">­mas</text:span>)</text:p>
        <text:p text:style-name="P8233"/>
        <text:p text:style-name="Roman">Ko­le­gos, dar­bo­tvarkės klau­si­mas 1-14 – Au­to­rių tei­sių ir gre­tu­ti­nių tei­sių įsta­ty­mo pro­jek­to Nr. XIIIP-2415… J. Ber­na­to­nis? Bet aš jau pra­dė­jau skai­ty­ti. Ger­bia­mas Juo­zai, gal kvies­ki­me mi­nist­rę?</text:p>
        <text:p text:style-name="Roman"><text:span text:style-name="T8234">J. BERNATONIS</text:span><text:span text:style-name="T8235"><text:s/></text:span><text:span text:style-name="T8236">(</text:span><text:span text:style-name="T8237">LSDDF</text:span><text:span text:style-name="T8238">)</text:span><text:span text:style-name="T8239">.<text:s/></text:span>Su­stab­do­mas bet koks svars­ty­mas pa­gal Sta­tu­tą. Kal­ba dėl ve­di­mo tvar­kos, kaip ži­no­te. Tai aš no­riu pa­sa­ky­ti, ger­bia­ma po­sė­džio pir­mi­nin­ke, kad tuo­met, kai Sei­mo na­riai pa­skelb­da­vo, kaip jie no­rė­jo bal­suo­ti, vi­suo­met bu­vo jų bal­sai įskai­to­mi. To­dėl mes tu­ri­me per­bal­suo­ti dėl pas­ku­ti­nių Sta­tu­to pa­tai­sų, nes ten bal­sa­vi­me bu­vo tik vie­nas bal­sas plius, o at­si­ra­do da­bar du mi­nus.<text:s/></text:p>
        <text:p text:style-name="Roman"><text:span text:style-name="T8240">PIRMININKĖ.</text:span><text:span text:style-name="T8241"><text:s/></text:span>Aš jau pra­dė­jau skai­ty­ti Au­to­rių tei­sių ir gre­tu­ti­nių tei­sių įsta­ty­mo pro­jek­tą. Ne­be­su­teik­siu jo­kioms re­pli­koms. Kvie­čiu mi­nist­rę pa­teik­ti įsta­ty­mo 20, 20<text:span text:style-name="T8242">1</text:span>, 65, 78 strai­ps­nių, 1 ir 2 prie­dų pa­kei­ti­mo įsta­ty­mo pro­jek­tą. Mi­nist­rė L. Ruo­ky­tė-Jons­son.</text:p>
        <text:p text:style-name="Roman"><text:span text:style-name="T8243">L. RUOKYTĖ-JONSSON.</text:span><text:s/>La­bai ačiū, pir­mi­nin­ke.</text:p>
        <text:p text:style-name="Roman"><text:span text:style-name="T8244">PIRMININKĖ.</text:span><text:span text:style-name="T8245"><text:s/></text:span>Pa­tei­ki­mas.</text:p>
        <text:p text:style-name="Roman"><text:span text:style-name="T8246">L. RUOKYTĖ-JONSSON.</text:span><text:s/>La­ba die­na, ger­bia­mi Sei­mo na­riai. Gal­būt rei­kė­tų pir­miau­sia įvar­din­ti prie­žas­tis, ku­rios pa­ska­ti­no pa­reng­ti šį įsta­ty­mo pro­jek­tą. Tur­būt pa­mi­nė­siu tik­tai ke­lias pa­grin­di­nes. Tai yra ne­pa­kan­ka­mai efek­ty­vus in­te­lek­ti­nės nuo­sa­vy­bės ap­sau­gos tei­si­nis reg­la­men­ta­vi­mas, kai, pa­vyz­džiui, įsta­ty­mas nu­ma­to tik teis­mi­nes au­to­rių tei­sių ir gre­tu­ti­nių tei­sių gy­ni­mo prie­mo­nes, o jos yra pa­kan­ka­mai su­dė­tin­gos ir il­gas pro­ce­sas. Nė­ra nu­ma­ty­ta al­ter­na­ty­vių šių tei­sių gy­ni­mo prie­mo­nių.<text:s/></text:p>
        <text:p text:style-name="Roman">Taip pat ne­pa­kan­ka­mas vals­ty­bės ins­ti­tu­ci­jų įsi­trau­ki­mas ko­vo­jant su au­to­rių tei­sių pa­žei­di­mais in­ter­ne­te. Nė­ra pa­skir­ta kon­kre­ti ins­ti­tu­ci­ja, tu­rin­ti tam tik­rą pa­tir­tį, kom­pe­ten­ci­jas, įga­lio­ji­mus ir re­sur­sus ko­vo­jant su au­to­rių tei­sių pa­žei­di­mais in­ter­ne­te.</text:p>
        <text:p text:style-name="Roman">Taip pat, aiš­ku, ne­ri­mą ke­lian­tis fak­tas – di­džiu­lis pi­ra­ta­vi­mo mas­tas in­ter­ne­te. Ga­liu tie­siog tik pa­teik­ti kaip pa­vyz­dį, kad Lie­tu­vo­je vei­kia 350 ne­le­ga­liai pla­ti­nan­čių au­to­rių tei­sių tu­ri­nį sve­tai­nių, ku­rių pa­ja­mos sie­kia per me­tus iki 15 mln., o jie ne­mo­ka mo­kes­čių nei au­to­riams, nei vals­ty­bei. Kaip pa­vyz­dys ga­li bū­ti vie­nos sve­tai­nės, tu­rin­čios 270 tūkst. lan­ky­to­jų, pa­ja­mos, jos ar­tė­ja prie mi­li­jo­no eu­rų, o su­mo­kė­ti PV mo­kes­čiai vals­ty­bei 2016 me­tais ket­vir­ta­me ket­vir­ty­je ro­do vos 29 eu­rus. Tai yra di­de­lė bė­da. To­dėl iš tik­rų­jų rei­kia stip­rin­ti in­te­lek­ti­nės nuo­sa­vy­bės ap­sau­gos sis­te­mą ir vals­ty­bei ak­ty­viau da­ly­vau­ti įvai­rio­se prie­mo­nė­se sau­gant au­to­rių ir gre­tu­ti­nių tei­sių tu­ri­nį in­ter­ne­te.<text:s/></text:p>
        <text:p text:style-name="Roman">Taip pat dar vie­na prie­žas­tis, ku­ri pa­ska­ti­no im­tis pa­tai­sų, tai yra ne­tin­ka­mas kom­pen­sa­ci­nio at­ly­gi­ni­mo ir kū­ri­nių, ir gre­tu­ti­nių tei­sių ob­jek­tų at­ga­mi­ni­mas, jų tei­si­nis reg­la­men­ta­vi­mas, pa­nau­do­ji­mas ir ad­mi­nist­ra­vi­mas.<text:s/><text:span text:style-name="T8247">Tai yra ne</text:span><text:span text:style-name="T8248">­už</text:span><text:span text:style-name="T8249">­tik</text:span><text:span text:style-name="T8250">­rin</text:span><text:span text:style-name="T8251">­ta tei</text:span><text:span text:style-name="T8252">­sė vaiz</text:span><text:span text:style-name="T8253">­duo</text:span><text:span text:style-name="T8254">­ja</text:span><text:span text:style-name="T8255">­mo</text:span><text:span text:style-name="T8256">­jo me</text:span><text:span text:style-name="T8257">­no, li</text:span><text:span text:style-name="T8258">­te</text:span><text:span text:style-name="T8259">­ra</text:span><text:span text:style-name="T8260">­tū</text:span><text:span text:style-name="T8261">­ros kū</text:span><text:span text:style-name="T8262">­ri</text:span><text:span text:style-name="T8263">­nių au</text:span><text:span text:style-name="T8264">­to</text:span><text:span text:style-name="T8265">­riams gau</text:span><text:span text:style-name="T8266">­ti kom</text:span><text:span text:style-name="T8267">­pen</text:span><text:span text:style-name="T8268">­sa</text:span><text:span text:style-name="T8269">­ci</text:span><text:span text:style-name="T8270">­nį at</text:span><text:span text:style-name="T8271">­ly</text:span><text:span text:style-name="T8272">­gi</text:span><text:span text:style-name="T8273">­ni</text:span><text:span text:style-name="T8274">­mą už jų kū</text:span><text:span text:style-name="T8275">­ri</text:span><text:span text:style-name="T8276">­nių at</text:span><text:span text:style-name="T8277">­ga</text:span><text:span text:style-name="T8278">­mi</text:span><text:span text:style-name="T8279">­ni</text:span><text:span text:style-name="T8280">­mą ir ko</text:span><text:span text:style-name="T8281">­pi</text:span><text:span text:style-name="T8282">­ja</text:span><text:span text:style-name="T8283">­vi</text:span><text:span text:style-name="T8284">­mą pri</text:span><text:span text:style-name="T8285">­va</text:span><text:span text:style-name="T8286">­čiais tiks</text:span><text:span text:style-name="T8287">­lais.<text:s/></text:span>Tai yra tie­siog Eu­ro­pos Ta­ry­bos ir Eu­ro­pos Par­la­men­to di­rek­ty­vų įgy­ven­di­ni­mas. Tą bū­ti­nai rei­kia pa­da­ry­ti.<text:s/></text:p>
        <text:p text:style-name="Roman">Taip pat ne­efek­ty­vus Vy­riau­sy­bės nu­sta­ty­ta tvar­ka su­ren­ka­mas kom­pen­sa­ci­nis at­ly­gi­ni­mas. Da­lis sie­kia 25 %, jo ne­efek­ty­vus pa­nau­do­ji­mas, t. y. ne­pa­sie­kia­mi iš­kel­ti tiks­lai ir ne­tin­ka­mas ad­mi­nist­ra­vi­mas. Kaip ži­no­te, 2017 me­tais Vals­ty­bės kon­tro­lė pa­tei­kė re­ko­men­da­ci­jas, kad Kul­tū­ros mi­nis­te­ri­ja ne­tu­ri už­si­im­ti kul­tū­ros po­li­ti­kos įgy­ven­di­ni­mu, o tu­ri už­si­im­ti kul­tū­ros po­li­ti­kos for­ma­vi­mu. Tad įgy­ven­di­nant šią re­ko­men­da­ci­ją ir bu­vo ši pa­tai­sa pa­da­ry­ta.<text:s/></text:p>
        <text:soft-page-break/>
        <text:p text:style-name="Roman">Įsta­ty­mo pro­jek­tui reng­ti Kul­tū­ros mi­nis­te­ri­ja su­da­rė kon­sul­ta­ci­nę gru­pę iš Fi­nan­sų, Su­sisie­ki­mo, Kul­tū­ros mi­nis­te­ri­jos at­sto­vų, taip pat iš ko­lek­ty­vi­nio ad­mi­nist­ra­vi­mo or­ga­ni­za­ci­jų LATGA, AVAKA ir AGATA, taip pat Lie­tu­vos ban­ko ir ki­tų or­ga­ni­za­ci­jų, Lie­tu­vos ra­di­jo ir te­le­vi­zi­jos ko­mi­si­jos, ku­rie svars­tė šiuos klau­si­mus ir ieš­ko­jo pa­čių tei­sin­giau­sių pa­tai­sų. Nuo šių me­tų va­sa­rio mė­ne­sio iki bir­že­lio bu­vo taip pat su ko­lek­ty­vi­nio ad­mi­nist­ra­vi­mo or­ga­ni­za­ci­jo­mis daug dis­ku­tuo­ta dėl to su­rink­to kom­pen­sa­ci­nio mo­kes­čio pa­skirs­ty­mo mo­de­lio ir bu­vo pri­ei­ta prie ben­dro su­ta­ri­mo, kom­pro­mi­so, ir šiam įsta­ty­mo pro­jek­tui Vy­riau­sy­bė pri­ta­rė lie­pos mė­ne­sį.<text:s/></text:p>
        <text:p text:style-name="Roman">Tai­gi, pa­grin­di­niai siū­ly­mai įsta­ty­mo pro­jek­te yra šie. Pir­mas – įtei­sin­ti al­ter­na­ty­vų au­to­rių tei­sių gy­ni­mo bū­dą, t. y. ga­li­my­bę pa­žeis­tas tei­ses gin­ti krei­pian­tis į<text:span text:style-name="T8288"><text:s/>Lie</text:span><text:span text:style-name="T8289">­tu</text:span><text:span text:style-name="T8290">­vos ra</text:span><text:span text:style-name="T8291">­di</text:span><text:span text:style-name="T8292">­jo ir te</text:span><text:span text:style-name="T8293">­le</text:span><text:span text:style-name="T8294">­vi</text:span><text:span text:style-name="T8295">­zi</text:span><text:span text:style-name="T8296">­jos ko</text:span><text:span text:style-name="T8297">­mi</text:span><text:span text:style-name="T8298">­si</text:span><text:span text:style-name="T8299">­ją, as</text:span><text:span text:style-name="T8300">­mens tei</text:span><text:span text:style-name="T8301">­sė kreip</text:span><text:span text:style-name="T8302">­tis į teis</text:span><text:span text:style-name="T8303">­mą iš</text:span><text:span text:style-name="T8304">­lie</text:span><text:span text:style-name="T8305">­ka šiuo at</text:span><text:span text:style-name="T8306">­ve</text:span><text:span text:style-name="T8307">­ju. An</text:span><text:span text:style-name="T8308">­tra, su</text:span><text:span text:style-name="T8309">­teik</text:span><text:span text:style-name="T8310">­ti Lie</text:span><text:span text:style-name="T8311">­tu</text:span><text:span text:style-name="T8312">­vos ra</text:span><text:span text:style-name="T8313">­di</text:span><text:span text:style-name="T8314">­jo</text:span><text:s/>ir te­le­vi­zi­jos ko­mi­si­jai tei­sę, teis­mui sank­cio­na­vus, duo­ti pri­va­lo­mus nu­ro­dy­mus Lie­tu­vo­je vei­kian­tiems in­ter­ne­to pri­ei­gos pa­slau­gų tei­kė­jams pa­nai­kin­ti pri­ei­gą prie in­ter­ne­to sve­tai­nių, t. y. blo­kuo­ti tas, ku­rio­se yra au­to­rių tei­sės sau­go­mo tu­ri­nio pa­žei­di­mas. Ir tre­čias – tiks­lin­giau pa­skirs­ty­ti Vy­riau­sy­bės nu­sta­ty­ta tvar­ka su­rink­tas kom­pen­sa­ci­jos lė­šas, ku­rios yra at­ly­gi­na­mos už tuš­čią laik­me­ną. Tai yra tie 25 ma­no anks­čiau mi­nė­ti pro­cen­tai tu­rė­tų bū­ti pa­skirs­ty­ti taip: 5 % tu­rė­tų bū­ti skir­ti Lie­tu­vos ra­di­jo ir te­le­vi­zi­jos ko­mi­si­jai, ku­riai bus pa­skir­ta ta nau­jo­ji funk­ci­ja; 10 % tu­ri bū­ti skir­ta ko­lek­ty­vi­nio ad­mi­nist­ra­vi­mo or­ga­ni­za­ci­jų vyk­do­moms kū­ry­bi­nės veik­los ir švie­tė­jiš­koms pro­gra­moms, t. y. ska­tin­ti kū­ry­biš­ku­mą ir už­tik­rin­ti kū­ry­bi­nių pro­duk­tų at­si­ra­di­mą; 10 % skir­ta au­to­rių tei­sių ir gre­tu­ti­nių tei­sių ap­sau­gos pro­gra­mai, ku­ri už­tik­rins di­des­nę ap­sau­gą tu­ri­nio, ku­ris pa­si­ro­do ne tik in­ter­ne­te, ku­ris ne­le­ga­liai nau­do­ja­mas.<text:s/></text:p>
        <text:p text:style-name="Roman">Šią ad­mi­nist­ra­vi­mo funk­ci­ją at­liks Lie­tu­vos kul­tū­ros ta­ry­ba.<text:s/>To­kiu bū­du Kul­tū­ros mi­niste­ri­ja įgy­ven­di­na Lie­tu­vos vals­ty­bės kon­tro­lės re­ko­men­da­ci­ją, jog Kul­tū­ros mi­nis­te­ri­ja ne­tu­ri įgy­ven­din­ti kul­tū­ros po­li­ti­kos ir ne­tu­ri skirs­ty­ti lė­šų. Tiek trum­pai. La­bai lauk­siu klau­si­mų. Ačiū.</text:p>
        <text:p text:style-name="Roman"><text:span text:style-name="T8315">PIRMININKĖ.</text:span><text:span text:style-name="T8316"><text:s/></text:span>Ger­bia­mo­ji mi­nist­re, no­ri pa­klaus­ti pen­ki Sei­mo na­riai. R. Šar­knic­kas klau­sia pir­ma­sis.<text:s/></text:p>
        <text:p text:style-name="Roman"><text:span text:style-name="T8317">R. ŠARKNICKAS</text:span><text:span text:style-name="T8318"><text:s/></text:span><text:span text:style-name="T8319">(</text:span><text:span text:style-name="T8320">LVŽSF</text:span><text:span text:style-name="T8321">)</text:span><text:span text:style-name="T8322">. La</text:span><text:span text:style-name="T8323">­ba die</text:span><text:span text:style-name="T8324">­na. Ger</text:span><text:span text:style-name="T8325">­bia</text:span><text:span text:style-name="T8326">­ma mi</text:span><text:span text:style-name="T8327">­nist</text:span><text:span text:style-name="T8328">­re, ši</text:span><text:span text:style-name="T8329">­tam pa</text:span><text:span text:style-name="T8330">­tei</text:span><text:span text:style-name="T8331">­ki</text:span><text:span text:style-name="T8332">­mui aš, aiš</text:span><text:span text:style-name="T8333">­ku, pri</text:span><text:span text:style-name="T8334">­tar</text:span><text:span text:style-name="T8335">­siu, ta</text:span><text:span text:style-name="T8336">­čiau tu</text:span><text:span text:style-name="T8337">­riu to</text:span><text:span text:style-name="T8338">­kių ke</text:span><text:span text:style-name="T8339">­le</text:span><text:span text:style-name="T8340">­tą klau</text:span><text:span text:style-name="T8341">­si</text:span><text:span text:style-name="T8342">­mė</text:span><text:span text:style-name="T8343">­lių. Iki svars</text:span><text:span text:style-name="T8344">­ty</text:span><text:span text:style-name="T8345">­mo, ma</text:span><text:span text:style-name="T8346">­nau, jie bus iš</text:span><text:span text:style-name="T8347">­spręs</text:span><text:span text:style-name="T8348">­ti. Eu</text:span><text:span text:style-name="T8349">­ro</text:span><text:span text:style-name="T8350">­pos Žmo</text:span><text:span text:style-name="T8351">­gaus tei</text:span><text:span text:style-name="T8352">­sių kon</text:span><text:span text:style-name="T8353">­ven</text:span><text:span text:style-name="T8354">­ci</text:span><text:span text:style-name="T8355">­jos 10 straips</text:span><text:span text:style-name="T8356">­ny</text:span><text:span text:style-name="T8357">­je yra pa</text:span><text:span text:style-name="T8358">­ra</text:span><text:span text:style-name="T8359">­šy</text:span><text:span text:style-name="T8360">­ta: „Yra tei</text:span><text:span text:style-name="T8361">­sė gau</text:span><text:span text:style-name="T8362">­ti ir skleis</text:span><text:span text:style-name="T8363">­ti in</text:span><text:span text:style-name="T8364">­for</text:span><text:span text:style-name="T8365">­ma</text:span><text:span text:style-name="T8366">­ci</text:span><text:span text:style-name="T8367">­ją.“ Ir yra toks da</text:span><text:span text:style-name="T8368">­ly</text:span><text:span text:style-name="T8369">­kas, ar dėl pa</text:span><text:span text:style-name="T8370">­žei</text:span><text:span text:style-name="T8371">­di</text:span><text:span text:style-name="T8372">­mų, dėl kai ku</text:span><text:span text:style-name="T8373">­rių straips</text:span><text:span text:style-name="T8374">­nių, ku</text:span><text:span text:style-name="T8375">­rie yra blo</text:span><text:span text:style-name="T8376">­gi, ku</text:span><text:span text:style-name="T8377">­riuos rei</text:span><text:span text:style-name="T8378">­kės pa</text:span><text:span text:style-name="T8379">­ša</text:span><text:span text:style-name="T8380">­lin</text:span><text:span text:style-name="T8381">­ti, ar mes tu</text:span><text:span text:style-name="T8382">­rė</text:span><text:span text:style-name="T8383">­si</text:span><text:span text:style-name="T8384">­me pa</text:span><text:span text:style-name="T8385">­ša</text:span><text:span text:style-name="T8386">­lin</text:span><text:span text:style-name="T8387">­ti, už</text:span><text:span text:style-name="T8388">­da</text:span><text:span text:style-name="T8389">­ry</text:span><text:span text:style-name="T8390">­ti vi</text:span><text:span text:style-name="T8391">­są sve</text:span><text:span text:style-name="T8392">­tai</text:span><text:span text:style-name="T8393">­nę? Ar tai yra pro</text:span><text:span text:style-name="T8394">­por</text:span><text:span text:style-name="T8395">­cin</text:span><text:span text:style-name="T8396">­ga, nes vie</text:span><text:span text:style-name="T8397">­na in</text:span><text:span text:style-name="T8398">­for</text:span><text:span text:style-name="T8399">­ma</text:span><text:span text:style-name="T8400">­ci</text:span><text:span text:style-name="T8401">­ja yra tei</text:span><text:span text:style-name="T8402">­sin</text:span><text:span text:style-name="T8403">­ga, o ki</text:span><text:span text:style-name="T8404">­ta ne</text:span><text:span text:style-name="T8405">­tei</text:span><text:span text:style-name="T8406">­sin</text:span><text:span text:style-name="T8407">­ga, ir to</text:span><text:span text:style-name="T8408">­dėl rei</text:span><text:span text:style-name="T8409">­kė</text:span><text:span text:style-name="T8410">­tų už</text:span><text:span text:style-name="T8411">­da</text:span><text:span text:style-name="T8412">­ry</text:span><text:span text:style-name="T8413">­ti vi</text:span><text:span text:style-name="T8414">­są, ar bū</text:span><text:span text:style-name="T8415">­tų ga</text:span><text:span text:style-name="T8416">­li</text:span><text:span text:style-name="T8417">­ma kaip nors ki</text:span><text:span text:style-name="T8418">­taip spręs</text:span><text:span text:style-name="T8419">­ti šią pro</text:span><text:span text:style-name="T8420">­ble</text:span><text:span text:style-name="T8421">­mą?<text:s/></text:span></text:p>
        <text:p text:style-name="Roman"><text:span text:style-name="T8422">L. RUOKYTĖ-JONSSON.</text:span><text:span text:style-name="T8423"><text:s/>La</text:span><text:span text:style-name="T8424">­bai ačiū už klau</text:span><text:span text:style-name="T8425">­si</text:span><text:span text:style-name="T8426">­mą. Gal</text:span><text:span text:style-name="T8427">­vo</text:span><text:span text:style-name="T8428">­jant apie to</text:span><text:span text:style-name="T8429">­kį di</text:span><text:span text:style-name="T8430">­de</text:span><text:span text:style-name="T8431">­lį pi</text:span><text:span text:style-name="T8432">­ra</text:span><text:span text:style-name="T8433">­ta</text:span><text:span text:style-name="T8434">­vi</text:span><text:span text:style-name="T8435">­mo mas</text:span><text:span text:style-name="T8436">­tą Lie</text:span><text:span text:style-name="T8437">­tu</text:span><text:span text:style-name="T8438">­vo</text:span><text:span text:style-name="T8439">­je (Lie</text:span><text:span text:style-name="T8440">­tu</text:span><text:span text:style-name="T8441">­va, kaip ži</text:span><text:span text:style-name="T8442">­no</text:span><text:span text:style-name="T8443">­me, Eu</text:span><text:span text:style-name="T8444">­ro</text:span><text:span text:style-name="T8445">­pos Są</text:span><text:span text:style-name="T8446">­jun</text:span><text:span text:style-name="T8447">­gos ša</text:span><text:span text:style-name="T8448">­lių kon</text:span><text:span text:style-name="T8449">­teks</text:span><text:span text:style-name="T8450">­te yra pas</text:span><text:span text:style-name="T8451">­ku</text:span><text:span text:style-name="T8452">­ti</text:span><text:span text:style-name="T8453">­nė</text:span><text:span text:style-name="T8454">­je vie</text:span><text:span text:style-name="T8455">­to</text:span><text:span text:style-name="T8456">­je), ir tas pi</text:span><text:span text:style-name="T8457">­ra</text:span><text:span text:style-name="T8458">­ta</text:span><text:span text:style-name="T8459">­vi</text:span><text:span text:style-name="T8460">­mo mas</text:span><text:span text:style-name="T8461">­tas au</text:span><text:span text:style-name="T8462">­ga, tai yra tik</text:span><text:span text:style-name="T8463">­rai di</text:span><text:span text:style-name="T8464">­de</text:span><text:span text:style-name="T8465">­lė grės</text:span><text:span text:style-name="T8466">­mė, ma</text:span><text:span text:style-name="T8467">­ny</text:span><text:span text:style-name="T8468">­čiau, kad in</text:span><text:span text:style-name="T8469">­ter</text:span><text:span text:style-name="T8470">­ne</text:span><text:span text:style-name="T8471">­ti</text:span><text:span text:style-name="T8472">­nės sve</text:span><text:span text:style-name="T8473">­tai</text:span><text:span text:style-name="T8474">­nės blo</text:span><text:span text:style-name="T8475">­ka</text:span><text:span text:style-name="T8476">­vi</text:span><text:span text:style-name="T8477">­mas yra tik</text:span><text:span text:style-name="T8478">­rai pa</text:span><text:span text:style-name="T8479">­grįs</text:span><text:span text:style-name="T8480">­tas. Ne</text:span><text:span text:style-name="T8481">­tei</text:span><text:span text:style-name="T8482">­sė</text:span><text:span text:style-name="T8483">­tai nau</text:span><text:span text:style-name="T8484">­do</text:span><text:span text:style-name="T8485">­ja</text:span><text:span text:style-name="T8486">­mas tu</text:span><text:span text:style-name="T8487">­ri</text:span><text:span text:style-name="T8488">­nys, už ku</text:span><text:span text:style-name="T8489">­rį dar ima</text:span><text:span text:style-name="T8490">­mi pi</text:span><text:span text:style-name="T8491">­ni</text:span><text:span text:style-name="T8492">­gai, mo</text:span><text:span text:style-name="T8493">­kes</text:span><text:span text:style-name="T8494">­čiai, tai yra abo</text:span><text:span text:style-name="T8495">­nen</text:span><text:span text:style-name="T8496">­ti</text:span><text:span text:style-name="T8497">­nis mo</text:span><text:span text:style-name="T8498">­kes</text:span><text:span text:style-name="T8499">­tis, iš ku</text:span><text:span text:style-name="T8500">­rio ne</text:span><text:span text:style-name="T8501">­su</text:span><text:span text:style-name="T8502">­mo</text:span><text:span text:style-name="T8503">­ka</text:span><text:span text:style-name="T8504">­ma nei au</text:span><text:span text:style-name="T8505">­to</text:span><text:span text:style-name="T8506">­riams, nei vals</text:span><text:span text:style-name="T8507">­ty</text:span><text:span text:style-name="T8508">­bei mo</text:span><text:span text:style-name="T8509">­kes</text:span><text:span text:style-name="T8510">­čių, tai yra tik</text:span><text:span text:style-name="T8511">­rai ne</text:span><text:span text:style-name="T8512">­tei</text:span><text:span text:style-name="T8513">­sė</text:span><text:span text:style-name="T8514">­ta veik</text:span><text:span text:style-name="T8515">­la. Ma</text:span><text:span text:style-name="T8516">­ny</text:span><text:span text:style-name="T8517">­čiau, kad ma</text:span><text:span text:style-name="T8518">­žų ma</text:span><text:span text:style-name="T8519">­žiau</text:span><text:span text:style-name="T8520">­siai tu</text:span><text:span text:style-name="T8521">­ri bū</text:span><text:span text:style-name="T8522">­ti blo</text:span><text:span text:style-name="T8523">­kuo</text:span><text:span text:style-name="T8524">­ja</text:span><text:span text:style-name="T8525">­ma, o po to tur</text:span><text:span text:style-name="T8526">­būt yra jau ki</text:span><text:span text:style-name="T8527">­tų ins</text:span><text:span text:style-name="T8528">­tan</text:span><text:span text:style-name="T8529">­ci</text:span><text:span text:style-name="T8530">­jų rei</text:span><text:span text:style-name="T8531">­ka</text:span><text:span text:style-name="T8532">­las to</text:span><text:span text:style-name="T8533">­liau tęs</text:span><text:span text:style-name="T8534">­ti ty</text:span><text:span text:style-name="T8535">­ri</text:span><text:span text:style-name="T8536">­mą.<text:s/></text:span></text:p>
        <text:p text:style-name="P8537">Ma­ny­čiau, kad dėl to gal dis­ku­si­jų ir rei­kia. Šis klau­si­mas tur­būt bus dar ne kar­tą dis­ku­tuo­ja­mas ir Kul­tū­ros ko­mi­te­te. Ma­nau, kad ga­li­ma dar kar­te­lį per­žiū­rė­ti ir įsi­ti­kin­ti, ar tik­rai tos prie­mo­nės yra pa­grįs­tos ir pro­por­cin­gos.<text:s/></text:p>
        <text:p text:style-name="Roman"><text:span text:style-name="T8538">PIRMININKĖ.</text:span><text:span text:style-name="T8539"><text:s/></text:span><text:span text:style-name="T8540">Ačiū. Klau</text:span><text:span text:style-name="T8541">­sia A. Anu</text:span><text:span text:style-name="T8542">­šaus</text:span><text:span text:style-name="T8543">­kas. Ruo</text:span><text:span text:style-name="T8544">­šia</text:span><text:span text:style-name="T8545">­si S. Gent</text:span><text:span text:style-name="T8546">­vi</text:span><text:span text:style-name="T8547">­las.</text:span></text:p>
        <text:p text:style-name="Roman"><text:span text:style-name="T8548">A. ANUŠAUSKAS</text:span><text:span text:style-name="T8549"><text:s/></text:span><text:span text:style-name="T8550">(</text:span><text:span text:style-name="T8551">TS-LKDF</text:span><text:span text:style-name="T8552">)</text:span><text:span text:style-name="T8553">.<text:s/></text:span><text:span text:style-name="T8554">Ger</text:span><text:span text:style-name="T8555">­bia</text:span><text:span text:style-name="T8556">­ma mi</text:span><text:span text:style-name="T8557">­nist</text:span><text:span text:style-name="T8558">­re,</text:span><text:s/><text:span text:style-name="T8559">iš es</text:span><text:span text:style-name="T8560">­mės pri</text:span><text:span text:style-name="T8561">­ta</text:span><text:span text:style-name="T8562">­riu šiam pro</text:span><text:span text:style-name="T8563">­jek</text:span><text:span text:style-name="T8564">­tui, nes ko</text:span><text:span text:style-name="T8565">­vo</text:span><text:span text:style-name="T8566">­ti su pi</text:span><text:span text:style-name="T8567">­ra</text:span><text:span text:style-name="T8568">­ta</text:span><text:span text:style-name="T8569">­vi</text:span><text:span text:style-name="T8570">­mu iš tik</text:span><text:span text:style-name="T8571">­rų</text:span><text:span text:style-name="T8572">­jų rei</text:span><text:span text:style-name="T8573">­kia ir bū</text:span><text:span text:style-name="T8574">­ti</text:span><text:span text:style-name="T8575">­na, nors, tie</text:span><text:span text:style-name="T8576">­są sa</text:span><text:span text:style-name="T8577">­kant, pats ne</text:span><text:span text:style-name="T8578">­ga</text:span><text:span text:style-name="T8579">­liu bal</text:span><text:span text:style-name="T8580">­suo</text:span><text:span text:style-name="T8581">­ti, nes gau</text:span><text:span text:style-name="T8582">­nu kom</text:span><text:span text:style-name="T8583">­pen</text:span><text:span text:style-name="T8584">­sa</text:span><text:span text:style-name="T8585">­ci</text:span><text:span text:style-name="T8586">­nį at</text:span><text:span text:style-name="T8587">­ly</text:span><text:span text:style-name="T8588">­gį iš au</text:span><text:span text:style-name="T8589">­to</text:span><text:span text:style-name="T8590">­rių tei</text:span><text:span text:style-name="T8591">­sių agen</text:span><text:span text:style-name="T8592">­tū</text:span><text:span text:style-name="T8593">­ros už kū</text:span><text:span text:style-name="T8594">­ri</text:span><text:span text:style-name="T8595">­nių pa</text:span><text:span text:style-name="T8596">­nau</text:span><text:span text:style-name="T8597">­dą. Ta</text:span><text:span text:style-name="T8598">­čiau ma</text:span><text:span text:style-name="T8599">­no klau</text:span><text:span text:style-name="T8600">­si</text:span><text:span text:style-name="T8601">­mas bū</text:span><text:span text:style-name="T8602">­tų toks: kas pa</text:span><text:span text:style-name="T8603">­si</text:span><text:span text:style-name="T8604">­keis ir ko</text:span><text:span text:style-name="T8605">­kiu bū</text:span><text:span text:style-name="T8606">­du au</text:span><text:span text:style-name="T8607">­to</text:span><text:span text:style-name="T8608">­rių tei</text:span><text:span text:style-name="T8609">­ses gi</text:span><text:span text:style-name="T8610">­nan</text:span><text:span text:style-name="T8611">­čios agen</text:span><text:span text:style-name="T8612">­tū</text:span><text:span text:style-name="T8613">­ros ko</text:span><text:span text:style-name="T8614">­vos su tų kū</text:span><text:span text:style-name="T8615">­ri</text:span><text:span text:style-name="T8616">­nių ne</text:span><text:span text:style-name="T8617">­tei</text:span><text:span text:style-name="T8618">­sė</text:span><text:span text:style-name="T8619">­tu at</text:span><text:span text:style-name="T8620">­ga</text:span><text:span text:style-name="T8621">­mi</text:span><text:span text:style-name="T8622">­ni</text:span><text:span text:style-name="T8623">­mu in</text:span><text:span text:style-name="T8624">­ter</text:span><text:span text:style-name="T8625">­ne</text:span><text:span text:style-name="T8626">­te? Kaip tas me</text:span><text:span text:style-name="T8627">­cha</text:span><text:span text:style-name="T8628">­niz</text:span><text:span text:style-name="T8629">­mas funk</text:span><text:span text:style-name="T8630">­cio</text:span><text:span text:style-name="T8631">­nuos, kas nau</text:span><text:span text:style-name="T8632">­jo at</text:span><text:span text:style-name="T8633">­si</text:span><text:span text:style-name="T8634">­ras pri</text:span><text:span text:style-name="T8635">­ėmus ši</text:span><text:span text:style-name="T8636">­tas pa</text:span><text:span text:style-name="T8637">­tai</text:span><text:span text:style-name="T8638">­sas?<text:s/></text:span></text:p>
        <text:soft-page-break/>
        <text:p text:style-name="Roman"><text:span text:style-name="T8639">L. RUOKYTĖ-JONSSON.</text:span><text:span text:style-name="T8640"><text:s/>Dė</text:span><text:span text:style-name="T8641">­ko</text:span><text:span text:style-name="T8642">­ju už klau</text:span><text:span text:style-name="T8643">­si</text:span><text:span text:style-name="T8644">­mą. Ži</text:span><text:span text:style-name="T8645">­no</text:span><text:span text:style-name="T8646">­ma, tai bus efek</text:span><text:span text:style-name="T8647">­ty</text:span><text:span text:style-name="T8648">­ves</text:span><text:span text:style-name="T8649">­nė ko</text:span><text:span text:style-name="T8650">­va, nes, kaip jau ir mi</text:span><text:span text:style-name="T8651">­nė</text:span><text:span text:style-name="T8652">­jau, įsi</text:span><text:span text:style-name="T8653">­trauks ir vals</text:span><text:span text:style-name="T8654">­ty</text:span><text:span text:style-name="T8655">­bės ins</text:span><text:span text:style-name="T8656">­ti</text:span><text:span text:style-name="T8657">­tu</text:span><text:span text:style-name="T8658">­ci</text:span><text:span text:style-name="T8659">­ja, ku</text:span><text:span text:style-name="T8660">­riai bus ši funk</text:span><text:span text:style-name="T8661">­ci</text:span><text:span text:style-name="T8662">­ja pa</text:span><text:span text:style-name="T8663">­ves</text:span><text:span text:style-name="T8664">­ta. At</text:span><text:span text:style-name="T8665">­si</text:span><text:span text:style-name="T8666">­ras al</text:span><text:span text:style-name="T8667">­ter</text:span><text:span text:style-name="T8668">­na</text:span><text:span text:style-name="T8669">­ty</text:span><text:span text:style-name="T8670">­vių prie</text:span><text:span text:style-name="T8671">­mo</text:span><text:span text:style-name="T8672">­nių gin</text:span><text:span text:style-name="T8673">­ti au</text:span><text:span text:style-name="T8674">­to</text:span><text:span text:style-name="T8675">­rių tei</text:span><text:span text:style-name="T8676">­ses. Iki šiol daug kas net ne</text:span><text:span text:style-name="T8677">­si</text:span><text:span text:style-name="T8678">­krei</text:span><text:span text:style-name="T8679">­pė į teis</text:span><text:span text:style-name="T8680">­mus, nes tai yra tik</text:span><text:span text:style-name="T8681">­rai ali</text:span><text:span text:style-name="T8682">­nan</text:span><text:span text:style-name="T8683">­tis, il</text:span><text:span text:style-name="T8684">­gas, la</text:span><text:span text:style-name="T8685">­bai su</text:span><text:span text:style-name="T8686">­dė</text:span><text:span text:style-name="T8687">­tin</text:span><text:span text:style-name="T8688">­gas pro</text:span><text:span text:style-name="T8689">­ce</text:span><text:span text:style-name="T8690">­sas, ir dau</text:span><text:span text:style-name="T8691">­ge</text:span><text:span text:style-name="T8692">­lis au</text:span><text:span text:style-name="T8693">­to</text:span><text:span text:style-name="T8694">­rių tie</text:span><text:span text:style-name="T8695">­siog ne</text:span><text:span text:style-name="T8696">­tu</text:span><text:span text:style-name="T8697">­ri ga</text:span><text:span text:style-name="T8698">­li</text:span><text:span text:style-name="T8699">­my</text:span><text:span text:style-name="T8700">­bių kreip</text:span><text:span text:style-name="T8701">­tis į teis</text:span><text:span text:style-name="T8702">­mą. At</text:span><text:span text:style-name="T8703">­si</text:span><text:span text:style-name="T8704">­ra</text:span><text:span text:style-name="T8705">­dus al</text:span><text:span text:style-name="T8706">­ter</text:span><text:span text:style-name="T8707">­na</text:span><text:span text:style-name="T8708">­ty</text:span><text:span text:style-name="T8709">­vai, ma</text:span><text:span text:style-name="T8710">­nau, bus daug pa</text:span><text:span text:style-name="T8711">­pras</text:span><text:span text:style-name="T8712">­čiau kreip</text:span><text:span text:style-name="T8713">­tis į Lie</text:span><text:span text:style-name="T8714">­tu</text:span><text:span text:style-name="T8715">­vos ra</text:span><text:span text:style-name="T8716">­di</text:span><text:span text:style-name="T8717">­jo ir te</text:span><text:span text:style-name="T8718">­le</text:span><text:span text:style-name="T8719">­vi</text:span><text:span text:style-name="T8720">­zi</text:span><text:span text:style-name="T8721">­jos ko</text:span><text:span text:style-name="T8722">­mi</text:span><text:span text:style-name="T8723">­si</text:span><text:span text:style-name="T8724">­ją, ku</text:span><text:span text:style-name="T8725">­ri sa</text:span><text:span text:style-name="T8726">­vo ruož</text:span><text:span text:style-name="T8727">­tu rū</text:span><text:span text:style-name="T8728">­pin</text:span><text:span text:style-name="T8729">­sis au</text:span><text:span text:style-name="T8730">­to</text:span><text:span text:style-name="T8731">­rių tei</text:span><text:span text:style-name="T8732">­sių gy</text:span><text:span text:style-name="T8733">­ni</text:span><text:span text:style-name="T8734">­mu. Taip pat tie mi</text:span><text:span text:style-name="T8735">­nė</text:span><text:span text:style-name="T8736">­ti 10 % nuo 25 % kom</text:span><text:span text:style-name="T8737">­pen</text:span><text:span text:style-name="T8738">­sa</text:span><text:span text:style-name="T8739">­ci</text:span><text:span text:style-name="T8740">­nio mo</text:span><text:span text:style-name="T8741">­kes</text:span><text:span text:style-name="T8742">­čio, ku</text:span><text:span text:style-name="T8743">­ris bus ati</text:span><text:span text:style-name="T8744">­duo</text:span><text:span text:style-name="T8745">­tas ad</text:span><text:span text:style-name="T8746">­mi</text:span><text:span text:style-name="T8747">­nist</text:span><text:span text:style-name="T8748">­ruo</text:span><text:span text:style-name="T8749">­ti Lie</text:span><text:span text:style-name="T8750">­tu</text:span><text:span text:style-name="T8751">­vos kul</text:span><text:span text:style-name="T8752">­tū</text:span><text:span text:style-name="T8753">­ros ta</text:span><text:span text:style-name="T8754">­ry</text:span><text:span text:style-name="T8755">­bai, šie pi</text:span><text:span text:style-name="T8756">­ni</text:span><text:span text:style-name="T8757">­gai bus pa</text:span><text:span text:style-name="T8758">­nau</text:span><text:span text:style-name="T8759">­do</text:span><text:span text:style-name="T8760">­ti bū</text:span><text:span text:style-name="T8761">­tent pro</text:span><text:span text:style-name="T8762">­jek</text:span><text:span text:style-name="T8763">­tams, ku</text:span><text:span text:style-name="T8764">­rie bus orien</text:span><text:span text:style-name="T8765">­tuo</text:span><text:span text:style-name="T8766">­ti į au</text:span><text:span text:style-name="T8767">­to</text:span><text:span text:style-name="T8768">­rių tei</text:span><text:span text:style-name="T8769">­sių ir gre</text:span><text:span text:style-name="T8770">­tu</text:span><text:span text:style-name="T8771">­ti</text:span><text:span text:style-name="T8772">­nių tei</text:span><text:span text:style-name="T8773">­sių ap</text:span><text:span text:style-name="T8774">­sau</text:span><text:span text:style-name="T8775">­gą, ap</text:span><text:span text:style-name="T8776">­sau</text:span><text:span text:style-name="T8777">­gos prie</text:span><text:span text:style-name="T8778">­mo</text:span><text:span text:style-name="T8779">­nes.<text:s/></text:span></text:p>
        <text:p text:style-name="P8780">Ir ki­tas da­ly­kas. Aš ma­nau, kad to­kių lė­šų pa­nau­do­ji­mas bus efek­ty­ves­nis ir ko­lek­ty­vi­nio ad­mi­nist­ra­vi­mo or­ga­ni­za­ci­joms, ku­rios sa­vo ruož­tu ir­gi tu­ri dau­gy­bę prie­mo­nių, nu­kreip­tų bū­tent ko­vai su pi­ra­ta­vi­mu, ko­vai su ne­le­ga­liu au­to­ri­nių ir gre­tu­ti­nių tei­sių tu­ri­nio sklei­di­mu tiek in­ter­ne­te, tiek ki­to­se erd­vė­se.<text:s/></text:p>
        <text:p text:style-name="Roman"><text:span text:style-name="T8781">PIRMININKĖ.</text:span><text:span text:style-name="T8782"><text:s/>Ačiū. Klau</text:span><text:span text:style-name="T8783">­sia S. Gent</text:span><text:span text:style-name="T8784">­vi</text:span><text:span text:style-name="T8785">­las. Ruo</text:span><text:span text:style-name="T8786">­šia</text:span><text:span text:style-name="T8787">­si M. Ma</text:span><text:span text:style-name="T8788">­jaus</text:span><text:span text:style-name="T8789">­kas.<text:s/></text:span></text:p>
        <text:p text:style-name="Roman"><text:span text:style-name="T8790">S. GENTVILAS</text:span><text:span text:style-name="T8791"><text:s/></text:span><text:span text:style-name="T8792">(</text:span><text:span text:style-name="T8793">LSF</text:span><text:span text:style-name="T8794">)</text:span><text:span text:style-name="T8795">. Dė</text:span><text:span text:style-name="T8796">­ko</text:span><text:span text:style-name="T8797">­ju. Ger</text:span><text:span text:style-name="T8798">­bia</text:span><text:span text:style-name="T8799">­mo</text:span><text:span text:style-name="T8800">­ji mi</text:span><text:span text:style-name="T8801">­nist</text:span><text:span text:style-name="T8802">­re, la</text:span><text:span text:style-name="T8803">­bai svei</text:span><text:span text:style-name="T8804">­kin</text:span><text:span text:style-name="T8805">­ti</text:span><text:span text:style-name="T8806">­nas kū</text:span><text:span text:style-name="T8807">­ry</text:span><text:span text:style-name="T8808">­bi</text:span><text:span text:style-name="T8809">­nių in</text:span><text:span text:style-name="T8810">­dust</text:span><text:span text:style-name="T8811">­ri</text:span><text:span text:style-name="T8812">jų plėt</text:span><text:span text:style-name="T8813">­ros žings</text:span><text:span text:style-name="T8814">­nis, to</text:span><text:span text:style-name="T8815">­kia au</text:span><text:span text:style-name="T8816">­to</text:span><text:span text:style-name="T8817">­rių gy</text:span><text:span text:style-name="T8818">­ni</text:span><text:span text:style-name="T8819">­mo ini</text:span><text:span text:style-name="T8820">­cia</text:span><text:span text:style-name="T8821">­ty</text:span><text:span text:style-name="T8822">­va. Tik</text:span><text:span text:style-name="T8823">­tai su</text:span><text:span text:style-name="T8824">­pran</text:span><text:span text:style-name="T8825">­tant, kad Lie</text:span><text:span text:style-name="T8826">­tu</text:span><text:span text:style-name="T8827">­vos ra</text:span><text:span text:style-name="T8828">­di</text:span><text:span text:style-name="T8829">­jo ir te</text:span><text:span text:style-name="T8830">­le</text:span><text:span text:style-name="T8831">­vi</text:span><text:span text:style-name="T8832">­zi</text:span><text:span text:style-name="T8833">­jos ko</text:span><text:span text:style-name="T8834">­mi</text:span><text:span text:style-name="T8835">­si</text:span><text:span text:style-name="T8836">­jai per</text:span><text:span text:style-name="T8837">­duo</text:span><text:span text:style-name="T8838">­da</text:span><text:span text:style-name="T8839">­mos di</text:span><text:span text:style-name="T8840">­des</text:span><text:span text:style-name="T8841">­nės ga</text:span><text:span text:style-name="T8842">­lios, no</text:span><text:span text:style-name="T8843">­rė</text:span><text:span text:style-name="T8844">­tų</text:span><text:span text:style-name="T8845">­si tiks</text:span><text:span text:style-name="T8846">­liai ži</text:span><text:span text:style-name="T8847">­no</text:span><text:span text:style-name="T8848">­ti reg</text:span><text:span text:style-name="T8849">­la</text:span><text:span text:style-name="T8850">­men</text:span><text:span text:style-name="T8851">­ta</text:span><text:span text:style-name="T8852">­vi</text:span><text:span text:style-name="T8853">­mą, ar ko</text:span><text:span text:style-name="T8854">­mi</text:span><text:span text:style-name="T8855">­si</text:span><text:span text:style-name="T8856">­ja kar</text:span><text:span text:style-name="T8857">­tais ne</text:span><text:span text:style-name="T8858">­pik</text:span><text:span text:style-name="T8859">­tnau</text:span><text:span text:style-name="T8860">­džiaus in</text:span><text:span text:style-name="T8861">­ter</text:span><text:span text:style-name="T8862">­ne</text:span><text:span text:style-name="T8863">­to cen</text:span><text:span text:style-name="T8864">­zū</text:span><text:span text:style-name="T8865">­ra – ne vie</text:span><text:span text:style-name="T8866">­nas klau</text:span><text:span text:style-name="T8867">­si</text:span><text:span text:style-name="T8868">­mas bu</text:span><text:span text:style-name="T8869">­vo su tuo su</text:span><text:span text:style-name="T8870">­si</text:span><text:span text:style-name="T8871">­jęs. Ir kon</text:span><text:span text:style-name="T8872">­kre</text:span><text:span text:style-name="T8873">­čiai mū</text:span><text:span text:style-name="T8874">­sų Tei</text:span><text:span text:style-name="T8875">­sės de</text:span><text:span text:style-name="T8876">­par</text:span><text:span text:style-name="T8877">­ta</text:span><text:span text:style-name="T8878">­men</text:span><text:span text:style-name="T8879">­tas yra pa</text:span><text:span text:style-name="T8880">­tei</text:span><text:span text:style-name="T8881">­kęs ir</text:span><text:span text:style-name="T8882">­gi ko</text:span><text:span text:style-name="T8883">­men</text:span><text:span text:style-name="T8884">­ta</text:span><text:span text:style-name="T8885">­rus, kad nė</text:span><text:span text:style-name="T8886">­ra api</text:span><text:span text:style-name="T8887">­brėž</text:span><text:span text:style-name="T8888">­ta, ko</text:span><text:span text:style-name="T8889">­kios ne</text:span><text:span text:style-name="T8890">­teis</text:span><text:span text:style-name="T8891">­mi</text:span><text:span text:style-name="T8892">­nės prie</text:span><text:span text:style-name="T8893">­mo</text:span><text:span text:style-name="T8894">­nės tu</text:span><text:span text:style-name="T8895">­ri bū</text:span><text:span text:style-name="T8896">­ti iš</text:span><text:span text:style-name="T8897">­nau</text:span><text:span text:style-name="T8898">­do</text:span><text:span text:style-name="T8899">­tos Lie</text:span><text:span text:style-name="T8900">­tu</text:span><text:span text:style-name="T8901">­vos ra</text:span><text:span text:style-name="T8902">­di</text:span><text:span text:style-name="T8903">­jo ir te</text:span><text:span text:style-name="T8904">­le</text:span><text:span text:style-name="T8905">­vi</text:span><text:span text:style-name="T8906">­zi</text:span><text:span text:style-name="T8907">­jos ko</text:span><text:span text:style-name="T8908">­mi</text:span><text:span text:style-name="T8909">­si</text:span><text:span text:style-name="T8910">­jo</text:span><text:span text:style-name="T8911">­je, iki kol bus pa</text:span><text:span text:style-name="T8912">­teik</text:span><text:span text:style-name="T8913">­ti pri</text:span><text:span text:style-name="T8914">­va</text:span><text:span text:style-name="T8915">­lo</text:span><text:span text:style-name="T8916">­mie</text:span><text:span text:style-name="T8917">­ji nu</text:span><text:span text:style-name="T8918">­ro</text:span><text:span text:style-name="T8919">­dy</text:span><text:span text:style-name="T8920">­mai vie</text:span><text:span text:style-name="T8921">­nam ar ki</text:span><text:span text:style-name="T8922">­tam in</text:span><text:span text:style-name="T8923">­ter</text:span><text:span text:style-name="T8924">­ne</text:span><text:span text:style-name="T8925">­to pus</text:span><text:span text:style-name="T8926">­la</text:span><text:span text:style-name="T8927">­pio sa</text:span><text:span text:style-name="T8928">­vi</text:span><text:span text:style-name="T8929">­nin</text:span><text:span text:style-name="T8930">­kui.</text:span><text:span text:style-name="T8931"><text:s/>Kaip jūs įsi</text:span><text:span text:style-name="T8932">­vaiz</text:span><text:span text:style-name="T8933">­duo</text:span><text:span text:style-name="T8934">­ja</text:span><text:span text:style-name="T8935">­te, ko</text:span><text:span text:style-name="T8936">­kius žings</text:span><text:span text:style-name="T8937">­nius tu</text:span><text:span text:style-name="T8938">­ri pa</text:span><text:span text:style-name="T8939">­da</text:span><text:span text:style-name="T8940">­ry</text:span><text:span text:style-name="T8941">­ti iki ga</text:span><text:span text:style-name="T8942">­lu</text:span><text:span text:style-name="T8943">­ti</text:span><text:span text:style-name="T8944">­nio už</text:span><text:span text:style-name="T8945">­da</text:span><text:span text:style-name="T8946">­ry</text:span><text:span text:style-name="T8947">­mo ar</text:span><text:span text:style-name="T8948">­ba pri</text:span><text:span text:style-name="T8949">­va</text:span><text:span text:style-name="T8950">­lo</text:span><text:span text:style-name="T8951">­mo nu</text:span><text:span text:style-name="T8952">­ro</text:span><text:span text:style-name="T8953">­dy</text:span><text:span text:style-name="T8954">­mo pa</text:span><text:span text:style-name="T8955">­tei</text:span><text:span text:style-name="T8956">­ki</text:span><text:span text:style-name="T8957">­mo Lie</text:span><text:span text:style-name="T8958">­tu</text:span><text:span text:style-name="T8959">­vos ra</text:span><text:span text:style-name="T8960">­di</text:span><text:span text:style-name="T8961">­jo ir te</text:span><text:span text:style-name="T8962">­le</text:span><text:span text:style-name="T8963">­vi</text:span><text:span text:style-name="T8964">­zi</text:span><text:span text:style-name="T8965">­jos ko</text:span><text:span text:style-name="T8966">­mi</text:span><text:span text:style-name="T8967">­si</text:span><text:span text:style-name="T8968">­ja, kas kon</text:span><text:span text:style-name="T8969">­kre</text:span><text:span text:style-name="T8970">­čiai tu</text:span><text:span text:style-name="T8971">­ri</text:span><text:span text:style-name="T8972">­ma ome</text:span><text:span text:style-name="T8973">­ny įsta</text:span><text:span text:style-name="T8974">­ty</text:span><text:span text:style-name="T8975">­me?<text:s/></text:span></text:p>
        <text:p text:style-name="Roman"><text:span text:style-name="T8976">L. RUOKYTĖ-JONSSON.</text:span><text:span text:style-name="T8977"><text:s/>Dė</text:span><text:span text:style-name="T8978">­ko</text:span><text:span text:style-name="T8979">­ju už klau</text:span><text:span text:style-name="T8980">­si</text:span><text:span text:style-name="T8981">­mą. Tik</text:span><text:span text:style-name="T8982">­rai pa</text:span><text:span text:style-name="T8983">­grįs</text:span><text:span text:style-name="T8984">­tas klau</text:span><text:span text:style-name="T8985">­si</text:span><text:span text:style-name="T8986">­mas. Kiek</text:span><text:span text:style-name="T8987">­vie</text:span><text:span text:style-name="T8988">­na ša</text:span><text:span text:style-name="T8989">­lis tu</text:span><text:span text:style-name="T8990">­ri sa</text:span><text:span text:style-name="T8991">­vo prak</text:span><text:span text:style-name="T8992">­ti</text:span><text:span text:style-name="T8993">­ką ir iš tik</text:span><text:span text:style-name="T8994">­rų</text:span><text:span text:style-name="T8995">­jų tai yra jau įgy</text:span><text:span text:style-name="T8996">­ven</text:span><text:span text:style-name="T8997">­di</text:span><text:span text:style-name="T8998">­ni</text:span><text:span text:style-name="T8999">­mo klau</text:span><text:span text:style-name="T9000">­si</text:span><text:span text:style-name="T9001">­mas. Ži</text:span><text:span text:style-name="T9002">­no</text:span><text:span text:style-name="T9003">­ma, šie klau</text:span><text:span text:style-name="T9004">­si</text:span><text:span text:style-name="T9005">­mai bus de</text:span><text:span text:style-name="T9006">­ta</text:span><text:span text:style-name="T9007">­liau ana</text:span><text:span text:style-name="T9008">­li</text:span><text:span text:style-name="T9009">­zuo</text:span><text:span text:style-name="T9010">­ja</text:span><text:span text:style-name="T9011">­mi Kul</text:span><text:span text:style-name="T9012">­tū</text:span><text:span text:style-name="T9013">­ros ko</text:span><text:span text:style-name="T9014">­mi</text:span><text:span text:style-name="T9015">­te</text:span><text:span text:style-name="T9016">­te. Ta</text:span><text:span text:style-name="T9017">­čiau no</text:span><text:span text:style-name="T9018">­riu pa</text:span><text:span text:style-name="T9019">­sa</text:span><text:span text:style-name="T9020">­ky</text:span><text:span text:style-name="T9021">­ti, kad kiek</text:span><text:span text:style-name="T9022">­vie</text:span><text:span text:style-name="T9023">­na ša</text:span><text:span text:style-name="T9024">­lis pri</text:span><text:span text:style-name="T9025">­tai</text:span><text:span text:style-name="T9026">­ko pa</text:span><text:span text:style-name="T9027">­gal sa</text:span><text:span text:style-name="T9028">­vo tei</text:span><text:span text:style-name="T9029">­si</text:span><text:span text:style-name="T9030">­nę sis</text:span><text:span text:style-name="T9031">­te</text:span><text:span text:style-name="T9032">­mą, tai la</text:span><text:span text:style-name="T9033">­bai sėk</text:span><text:span text:style-name="T9034">­min</text:span><text:span text:style-name="T9035">­gai nau</text:span><text:span text:style-name="T9036">­do</text:span><text:span text:style-name="T9037">­ja ir Jung</text:span><text:span text:style-name="T9038">­ti</text:span><text:span text:style-name="T9039">­nė Ka</text:span><text:span text:style-name="T9040">­ra</text:span><text:span text:style-name="T9041">­lys</text:span><text:span text:style-name="T9042">­tė, Ita</text:span><text:span text:style-name="T9043">­li</text:span><text:span text:style-name="T9044">­ja, Is</text:span><text:span text:style-name="T9045">­pa</text:span><text:span text:style-name="T9046">­ni</text:span><text:span text:style-name="T9047">ja, ir Por</text:span><text:span text:style-name="T9048">­tu</text:span><text:span text:style-name="T9049">­ga</text:span><text:span text:style-name="T9050">­li</text:span><text:span text:style-name="T9051">­ja. Ir tik</text:span><text:span text:style-name="T9052">­rai pa</text:span><text:span text:style-name="T9053">­sau</text:span><text:span text:style-name="T9054">­lio prak</text:span><text:span text:style-name="T9055">­ti</text:span><text:span text:style-name="T9056">­ka ro</text:span><text:span text:style-name="T9057">­do, kad įma</text:span><text:span text:style-name="T9058">­no</text:span><text:span text:style-name="T9059">­ma reg</text:span><text:span text:style-name="T9060">­la</text:span><text:span text:style-name="T9061">­men</text:span><text:span text:style-name="T9062">­tuo</text:span><text:span text:style-name="T9063">­ti, kad ne</text:span><text:span text:style-name="T9064">­bū</text:span><text:span text:style-name="T9065">­tų pik</text:span><text:span text:style-name="T9066">­tnau</text:span><text:span text:style-name="T9067">­džiau</text:span><text:span text:style-name="T9068">­ja</text:span><text:span text:style-name="T9069">­ma. Čia tie</text:span><text:span text:style-name="T9070">­siog klau</text:span><text:span text:style-name="T9071">­si</text:span><text:span text:style-name="T9072">­mas, ko</text:span><text:span text:style-name="T9073">­kio</text:span><text:span text:style-name="T9074">­je si</text:span><text:span text:style-name="T9075">­tu</text:span><text:span text:style-name="T9076">­a</text:span><text:span text:style-name="T9077">­ci</text:span><text:span text:style-name="T9078">­jo</text:span><text:span text:style-name="T9079">­je yra Lie</text:span><text:span text:style-name="T9080">­tu</text:span><text:span text:style-name="T9081">­va ir kaip mums tą reg</text:span><text:span text:style-name="T9082">­la</text:span><text:span text:style-name="T9083">­men</text:span><text:span text:style-name="T9084">­ta</text:span><text:span text:style-name="T9085">­vi</text:span><text:span text:style-name="T9086">­mą pa</text:span><text:span text:style-name="T9087">­reng</text:span><text:span text:style-name="T9088">­ti šiai funk</text:span><text:span text:style-name="T9089">­ci</text:span><text:span text:style-name="T9090">­jai įgy</text:span><text:span text:style-name="T9091">­ven</text:span><text:span text:style-name="T9092">­din</text:span><text:span text:style-name="T9093">­ti. Aš ma</text:span><text:span text:style-name="T9094">­nau, čia dau</text:span><text:span text:style-name="T9095">­giau su įgy</text:span><text:span text:style-name="T9096">­ven</text:span><text:span text:style-name="T9097">­di</text:span><text:span text:style-name="T9098">­ni</text:span><text:span text:style-name="T9099">­mu su</text:span><text:span text:style-name="T9100">­si</text:span><text:span text:style-name="T9101">­jęs klau</text:span><text:span text:style-name="T9102">­si</text:span><text:span text:style-name="T9103">­mas.<text:s/></text:span></text:p>
        <text:p text:style-name="Roman"><text:span text:style-name="T9104">PIRMININKĖ.</text:span><text:span text:style-name="T9105"><text:s/>Ačiū.<text:s/></text:span></text:p>
        <text:p text:style-name="Roman"><text:span text:style-name="T9106">L. RUOKYTĖ-JONSSON.</text:span><text:span text:style-name="T9107"><text:s/>Ma</text:span><text:span text:style-name="T9108">­nau, kad tik</text:span><text:span text:style-name="T9109">­rai da</text:span><text:span text:style-name="T9110">­ry</text:span><text:span text:style-name="T9111">­si</text:span><text:span text:style-name="T9112">­me vis</text:span><text:span text:style-name="T9113">­ką, kad tik</text:span><text:span text:style-name="T9114">­rai už</text:span><text:span text:style-name="T9115">­kirs</text:span><text:span text:style-name="T9116">­tu</text:span><text:span text:style-name="T9117">­me ke</text:span><text:span text:style-name="T9118">­lią pik</text:span><text:span text:style-name="T9119">­tnau</text:span><text:span text:style-name="T9120">­džiau</text:span><text:span text:style-name="T9121">­ti.<text:s/></text:span></text:p>
        <text:p text:style-name="Roman"><text:span text:style-name="T9122">PIRMININKĖ.</text:span><text:span text:style-name="T9123"><text:s/>Dė</text:span><text:span text:style-name="T9124">­ko</text:span><text:span text:style-name="T9125">­ju. M. Ma</text:span><text:span text:style-name="T9126">­jaus</text:span><text:span text:style-name="T9127">­kas. Klaus</text:span><text:span text:style-name="T9128">­ti – mi</text:span><text:span text:style-name="T9129">­nu</text:span><text:span text:style-name="T9130">­tė, at</text:span><text:span text:style-name="T9131">­sa</text:span><text:span text:style-name="T9132">­ky</text:span><text:span text:style-name="T9133">­ti – dvi. Pri</text:span><text:span text:style-name="T9134">­me</text:span><text:span text:style-name="T9135">­nu.<text:s/></text:span></text:p>
        <text:p text:style-name="Roman"><text:span text:style-name="T9136">M. MAJAUSKAS</text:span><text:span text:style-name="T9137"><text:s/></text:span><text:span text:style-name="T9138">(</text:span><text:span text:style-name="T9139">TS-LKDF</text:span><text:span text:style-name="T9140">)</text:span><text:span text:style-name="T9141">. Ger</text:span><text:span text:style-name="T9142">­bia</text:span><text:span text:style-name="T9143">­mo</text:span><text:span text:style-name="T9144">­ji mi</text:span><text:span text:style-name="T9145">­nist</text:span><text:span text:style-name="T9146">­re, pui</text:span><text:span text:style-name="T9147">­ki ini</text:span><text:span text:style-name="T9148">­cia</text:span><text:span text:style-name="T9149">­ty</text:span><text:span text:style-name="T9150">­va ir tik</text:span><text:span text:style-name="T9151">­rai ją rei</text:span><text:span text:style-name="T9152">­kia pa</text:span><text:span text:style-name="T9153">­rem</text:span><text:span text:style-name="T9154">­ti. Bet tu</text:span><text:span text:style-name="T9155">­ri</text:span><text:span text:style-name="T9156">­me bū</text:span><text:span text:style-name="T9157">­ti at</text:span><text:span text:style-name="T9158">­vi</text:span><text:span text:style-name="T9159">­ri, kad vie</text:span><text:span text:style-name="T9160">­nu ar ki</text:span><text:span text:style-name="T9161">­tu tei</text:span><text:span text:style-name="T9162">­sės ak</text:span><text:span text:style-name="T9163">­tu mes taip leng</text:span><text:span text:style-name="T9164">­vai ne</text:span><text:span text:style-name="T9165">­pa</text:span><text:span text:style-name="T9166">­kei</text:span><text:span text:style-name="T9167">­si</text:span><text:span text:style-name="T9168">­me gi</text:span><text:span text:style-name="T9169">­liai įsi</text:span><text:span text:style-name="T9170">­šak</text:span><text:span text:style-name="T9171">­ni</text:span><text:span text:style-name="T9172">­ju</text:span><text:span text:style-name="T9173">­sios kul</text:span><text:span text:style-name="T9174">­tū</text:span><text:span text:style-name="T9175">­ros ar</text:span><text:span text:style-name="T9176">­ba ne</text:span><text:span text:style-name="T9177">­si</text:span><text:span text:style-name="T9178">­skai</text:span><text:span text:style-name="T9179">­ty</text:span><text:span text:style-name="T9180">­mo su au</text:span><text:span text:style-name="T9181">­to</text:span><text:span text:style-name="T9182">­rių tei</text:span><text:span text:style-name="T9183">­sė</text:span><text:span text:style-name="T9184">­mis Lie</text:span><text:span text:style-name="T9185">­tu</text:span><text:span text:style-name="T9186">­vo</text:span><text:span text:style-name="T9187">­je. Ma</text:span><text:span text:style-name="T9188">­tyt, di</text:span><text:span text:style-name="T9189">­džio</text:span><text:span text:style-name="T9190">­ji da</text:span><text:span text:style-name="T9191">­lis Sei</text:span><text:span text:style-name="T9192">­mo na</text:span><text:span text:style-name="T9193">­rių yra kaž</text:span><text:span text:style-name="T9194">­ka</text:span><text:span text:style-name="T9195">­da pa</text:span><text:span text:style-name="T9196">­žei</text:span><text:span text:style-name="T9197">­dę, gal</text:span><text:span text:style-name="T9198">­būt ir jūs, ne</text:span><text:span text:style-name="T9199">­ži</text:span><text:span text:style-name="T9200">­nau, ar pri</text:span><text:span text:style-name="T9201">­si</text:span><text:span text:style-name="T9202">­pa</text:span><text:span text:style-name="T9203">­žin</text:span><text:span text:style-name="T9204">­si</text:span><text:span text:style-name="T9205">­te, ar ne…<text:s/></text:span></text:p>
        <text:p text:style-name="Roman"><text:span text:style-name="T9206">L. RUOKYTĖ-JONSSON.</text:span><text:span text:style-name="T9207"><text:s/>Ne.<text:s/></text:span></text:p>
        <text:p text:style-name="Roman"><text:span text:style-name="T9208">M. MAJAUSKAS</text:span><text:span text:style-name="T9209"><text:s/></text:span><text:span text:style-name="T9210">(</text:span><text:span text:style-name="T9211">TS-LKDF</text:span><text:span text:style-name="T9212">)</text:span><text:span text:style-name="T9213">. Bet ar vi</text:span><text:span text:style-name="T9214">­deo-, ar au</text:span><text:span text:style-name="T9215">­dio</text:span><text:span text:style-name="T9216">­ka</text:span><text:span text:style-name="T9217">­se</text:span><text:span text:style-name="T9218">­čių klau</text:span><text:span text:style-name="T9219">­sė</text:span><text:span text:style-name="T9220">­te, ko</text:span><text:span text:style-name="T9221">­pi</text:span><text:span text:style-name="T9222">­ja</text:span><text:span text:style-name="T9223">­vo</text:span><text:span text:style-name="T9224">­te, ar gal</text:span><text:span text:style-name="T9225">­būt jos by</text:span><text:span text:style-name="T9226">­lą tu</text:span><text:span text:style-name="T9227">­rė</text:span><text:span text:style-name="T9228">­jo</text:span><text:span text:style-name="T9229">­te laik</text:span><text:span text:style-name="T9230">­me</text:span><text:span text:style-name="T9231">­no</text:span><text:span text:style-name="T9232">­je, vie</text:span><text:span text:style-name="T9233">­ną dai</text:span><text:span text:style-name="T9234">­ną ar ko</text:span><text:span text:style-name="T9235">­kį fil</text:span><text:span text:style-name="T9236">­mą. O gal<text:s/></text:span><text:span text:style-name="T9237">fil</text:span><text:span text:style-name="T9238">­mai.in</text:span><text:span text:style-name="T9239"><text:s/>nau</text:span><text:span text:style-name="T9240">­do</text:span><text:span text:style-name="T9241">­jo</text:span><text:span text:style-name="T9242">­tės ar „Lin</text:span><text:span text:style-name="T9243">­ko</text:span><text:span text:style-name="T9244">­ma</text:span><text:span text:style-name="T9245">­ni</text:span><text:span text:style-name="T9246">­ja“. Tar</text:span><text:span text:style-name="T9247">­ki</text:span><text:span text:style-name="T9248">­me, ne, bet aš ma</text:span><text:span text:style-name="T9249">­nau, kad di</text:span><text:span text:style-name="T9250">­džio</text:span><text:span text:style-name="T9251">­ji da</text:span><text:span text:style-name="T9252">­lis Sei</text:span><text:span text:style-name="T9253">­mo na</text:span><text:span text:style-name="T9254">­rių yra. De</text:span><text:span text:style-name="T9255">­ja, to</text:span><text:span text:style-name="T9256">­kia jau yra ta kul</text:span><text:span text:style-name="T9257">­tū</text:span><text:span text:style-name="T9258">­ra ir tra</text:span><text:span text:style-name="T9259">­di</text:span><text:span text:style-name="T9260">­ci</text:span><text:span text:style-name="T9261">­ja ir čia, ma</text:span><text:span text:style-name="T9262">­tyt, vie</text:span><text:span text:style-name="T9263">­no tei</text:span><text:span text:style-name="T9264">­sės ak</text:span><text:span text:style-name="T9265">­to<text:s/></text:span>ne­už­teks. Ma­no klau­si­mas, ar jūs pla­nuo­ja­te kaž­ko­kio­mis ki­to­mis prie­mo­nė­mis keis­ti tą su­pra­ti­mą ir ver­ti­ni­mą au­to­ri­nių tei­sių ir keis­ti kul­tū­rą vi­suo­me­nės, kad už to­kius da­ly­kus rei­kia mo­kė­ti, jei­gu no­ri­me gau­ti ko­ky­biš­ką pro­duk­tą, ypač lie­tu­viš­ką pro­duk­tą?</text:p>
        <text:p text:style-name="Roman"><text:span text:style-name="T9266">L. RUOKYTĖ-JONSSON.</text:span><text:s/>La­bai ačiū už klau­si­mą. Tik­rai yra dėl ko nuo­gąs­tau­ti. Dėl to, kad Lie­tu­vo­je ma­to­me ky­lan­čią krei­vę, pi­ra­ta­vi­mo mas­tai tik­rai di­dė­ja. Taip, yra gal­vo­ja­ma pla­tes­niu mas­tu sis­te­miš­kai. Aiš­ku, daug ką rei­kia pa­da­ry­ti per švie­ti­mą, per tą są­mo­nin­gu­mo kė­li­mą. At­sa­kau į jū­sų klau­si­mą – nie­ka­da ne­su at­si­siun­tu­si ne­mo­ka­mai ar fil­mo, ar mu­zi­kos<text:s/><text:soft-page-break/>ir pa­nau­do­ju­si ne­le­ga­liai. Tai yra ma­no prin­ci­pi­nis kaip kul­tū­ros var­to­to­jos po­žiū­ris, bet ti­kiu, kad daug žmo­nių, iš tik­rų­jų ne­pai­sy­da­mi ar­ba net ne­gal­vo­da­mi, kad tai yra ne­tei­sė­tas veiks­mas, tuo nau­do­ja­si, o tų in­ter­ne­ti­nių sve­tai­nių dau­gė­ja. Taip, at­sa­ky­mas yra vie­na­reikš­miš­kas – mes ieš­ko­me efek­ty­ves­nių bū­dų. Iš tik­rų­jų mes dis­ku­tuo­ja­me ir su ki­to­mis ša­li­mis, su jų pa­tir­ti­mi su­si­pa­žįs­ta­me. Tik­rai tas klau­si­mas yra la­bai la­bai karš­tas, ir da­ry­si­me vis­ką, kad bent jau su­ma­žin­tu­me tą pi­ra­ta­vi­mo mas­tą, bent jau stab­dy­tu­me šią di­džiu­lę ban­gą, ku­ri yra šiuo me­tu be­veik ne­su­stab­do­ma. Gal tiek trum­pai re­ak­ci­ja į jū­sų klau­si­mą<text:s/>ir pa­sta­bą.</text:p>
        <text:p text:style-name="Roman"><text:span text:style-name="T9267">PIRMININKĖ.</text:span><text:s/>J. Ole­kas. Pra­šom.</text:p>
        <text:p text:style-name="Roman"><text:span text:style-name="T9268">J. OLEKAS</text:span><text:span text:style-name="T9269"><text:s/></text:span><text:span text:style-name="T9270">(</text:span><text:span text:style-name="T9271">LSDPF</text:span><text:span text:style-name="T9272">)</text:span><text:span text:style-name="T9273">.<text:s/></text:span>Ačiū, ger­bia­ma pir­mi­nin­ke. Ger­bia­ma mi­nist­re, aš ir­gi jun­giuo­si prie tų, ku­rie pa­lai­ko šį įsta­ty­mo pro­jek­tą. Tik no­riu pa­ste­bė­ti, kad pro­jek­te yra to­kia nuo­sta­ta, kad tei­si­nes prie­mo­nes ga­li­ma pri­tai­ky­ti tik iš­nau­do­jus vi­sas ne­tei­si­nes prie­mo­nes dėl stab­dy­mo. Tą pa­ste­bė­jęs yra ir mū­sų Tei­sės de­par­ta­men­tas. Ar ne­ma­no­te, kad čia rei­kė­tų kaip nors pa­tiks­lin­ti, kad ne­bū­tų vil­ki­na­mas tas pro­ce­sas, kol pra­si­dės tei­si­nės prie­mo­nės, kad vie­nom ar ki­tom prie­mo­nėm ne­bū­tų ban­do­ma nu­ro­dy­ti įsta­ty­mu, kad dar ne vi­sos ne­tei­si­nės prie­mo­nės yra iš­nau­do­tos? Pa­ra­gi­ni­mai, pri­mi­ni­mai ar kas čia tu­ri­ma ome­ny? Ačiū už at­sa­ky­mą.<text:s/></text:p>
        <text:p text:style-name="Roman"><text:span text:style-name="T9274">L. RUOKYTĖ-JONSSON.</text:span><text:s/>Dė­ko­ju už klau­si­mą. Taip, aš ma­nau, kad iš tik­rų­jų šį klau­si­mą rei­kia iš­dis­ku­tuo­ti de­ta­liai, kad bū­tų la­bai vi­siems aiš­ku, kad pik­tnau­džiau­ti ir spe­cia­liai lai­ko temp­ti tik­rai ne­ga­li­ma. Pas­ku­ti­nė ga­li­my­bė kreip­tis į teis­mą tu­rė­tų bū­ti pa­ma­tuo­tai grei­ta, sku­bi. Aš ma­ny­čiau, kad čia su įgy­ven­di­ni­mu su­si­jęs klau­si­mas, tai ma­ny­čiau, kad pro­fe­sio­na­lai su­sė­dę ap­tars vi­sas ga­li­my­bes, ku­rios ap­ri­bo­tų to­kį el­ge­sį.<text:span text:style-name="T9275"><text:s/></text:span><text:span text:style-name="T9276">R</text:span><text:span text:style-name="T9277">ei</text:span><text:span text:style-name="T9278">­kė</text:span><text:span text:style-name="T9279">­tų mums pa</text:span><text:span text:style-name="T9280">­si</text:span><text:span text:style-name="T9281">­ti</text:span><text:span text:style-name="T9282">­kė</text:span><text:span text:style-name="T9283">­ti vals</text:span><text:span text:style-name="T9284">­ty</text:span><text:span text:style-name="T9285">­bės ins</text:span><text:span text:style-name="T9286">­ti</text:span><text:span text:style-name="T9287">­tu</text:span><text:span text:style-name="T9288">­ci</text:span><text:span text:style-name="T9289">­ja, ir jei</text:span><text:span text:style-name="T9290">­gu bus tin</text:span><text:span text:style-name="T9291">­ka</text:span><text:span text:style-name="T9292">­mas reg</text:span><text:span text:style-name="T9293">­la</text:span><text:span text:style-name="T9294">­men</text:span><text:span text:style-name="T9295">­ta</text:span><text:span text:style-name="T9296">­vi</text:span><text:span text:style-name="T9297">­mas, bus tik</text:span><text:span text:style-name="T9298">­rai tin</text:span><text:span text:style-name="T9299">­ka</text:span><text:span text:style-name="T9300">­mai lai</text:span><text:span text:style-name="T9301">­ko</text:span><text:span text:style-name="T9302">­ma</text:span><text:span text:style-name="T9303">­si vi</text:span><text:span text:style-name="T9304">­sų nuo</text:span><text:span text:style-name="T9305">­sta</text:span><text:span text:style-name="T9306">­tų.<text:s/></text:span></text:p>
        <text:p text:style-name="Roman"><text:span text:style-name="T9307">PIRMININKĖ.</text:span><text:s/>Ačiū.</text:p>
        <text:p text:style-name="Roman"><text:span text:style-name="T9308">L. RUOKYTĖ-JONSSON.</text:span><text:s/>Ačiū.</text:p>
        <text:p text:style-name="Roman"><text:span text:style-name="T9309">PIRMININKĖ.</text:span><text:s/>Ačiū, mi­nist­re, bai­gė­si ir lai­kas at­sa­ky­ti į klau­si­mus.<text:s/>Dė­ko­ju už iš­sa­mius<text:s/>at­sa­kymus.<text:s/></text:p>
        <text:p text:style-name="Roman">Mo­ty­vai. No­rin­čių kal­bė­ti nė­ra. Ko­le­gos, ga­li­me ben­dru su­ta­ri­mu po pa­tei­ki­mo pri­tar­ti? No­ri­te bal­suo­ti? Pra­šo­me. Bal­suo­ja­me dėl Au­to­rių ir gre­tu­ti­nių tei­sių įsta­ty­mo tam tik­rų straips­nių pa­kei­ti­mo.<text:s/></text:p>
        <text:p text:style-name="P9310">Bal­sa­vo 90 Sei­mo na­rių: už – 73, prieš – 1, su­si­lai­kė 16. Po pa­tei­ki­mo pri­tar­ta. Pa­grin­di­niu ko­mi­te­tu siū­lo­mas Kul­tū­ros ko­mi­te­tas ir siū­lo­ma svars­ty­ti lap­kri­čio 8 die­ną. Dė­ko­ju, ko­le­gos.<text:s/></text:p>
        <text:p text:style-name="Roman"/>
        <text:p text:style-name="Laikas">13.29 val.</text:p>
        <text:p text:style-name="Roman12">Tei­sės gau­ti in­for­ma­ci­ją iš vals­ty­bės ir sa­vi­val­dy­bių ins­ti­tu­ci­jų ir įstai­gų įsta­ty­mo Nr. VIII-1524 1, 2, 3, 5, 6, 7, 12, 22 straips­nių ir prie­do pa­kei­ti­mo įsta­ty­mo pro­jek­tas Nr. XIIIP-2423ES (<text:span text:style-name="T9311">pa</text:span><text:span text:style-name="T9312">­tei</text:span><text:span text:style-name="T9313">­ki</text:span><text:span text:style-name="T9314">­mas</text:span>)</text:p>
        <text:p text:style-name="Roman"/>
        <text:p text:style-name="Roman">Ki­tas dar­bo­tvarkės klau­si­mas –<text:s/><text:span text:style-name="T9315">Tei</text:span><text:span text:style-name="T9316">­sės gau</text:span><text:span text:style-name="T9317">­ti in</text:span><text:span text:style-name="T9318">­for</text:span><text:span text:style-name="T9319">­ma</text:span><text:span text:style-name="T9320">­ci</text:span><text:span text:style-name="T9321">­ją iš vals</text:span><text:span text:style-name="T9322">­ty</text:span><text:span text:style-name="T9323">­bės ir sa</text:span><text:span text:style-name="T9324">­vi</text:span><text:span text:style-name="T9325">­val</text:span><text:span text:style-name="T9326">­dy</text:span><text:span text:style-name="T9327">­bių ins</text:span><text:span text:style-name="T9328">­ti</text:span><text:span text:style-name="T9329">­tu</text:span><text:span text:style-name="T9330">­ci</text:span><text:span text:style-name="T9331">­jų ir įstai</text:span><text:span text:style-name="T9332">­gų įsta</text:span><text:span text:style-name="T9333">­ty</text:span><text:span text:style-name="T9334">­mo kai ku</text:span><text:span text:style-name="T9335">­rių straips</text:span><text:span text:style-name="T9336">­nių pa</text:span><text:span text:style-name="T9337">­kei</text:span><text:span text:style-name="T9338">­ti</text:span><text:span text:style-name="T9339">­mo įsta</text:span><text:span text:style-name="T9340">­ty</text:span><text:span text:style-name="T9341">­mo pro</text:span><text:span text:style-name="T9342">­jek</text:span><text:span text:style-name="T9343">­tas Nr. XIIIP-2423ES. Mi</text:span><text:span text:style-name="T9344">­nist</text:span><text:span text:style-name="T9345">­ras R. Ma</text:span><text:span text:style-name="T9346">­siu</text:span><text:span text:style-name="T9347">­lis jau tri</text:span><text:span text:style-name="T9348">­bū</text:span><text:span text:style-name="T9349">­no</text:span><text:span text:style-name="T9350">­je. P</text:span><text:span text:style-name="T9351">a</text:span><text:span text:style-name="T9352">­tei</text:span><text:span text:style-name="T9353">­ki</text:span><text:span text:style-name="T9354">­mas. Pra</text:span><text:span text:style-name="T9355">­šom.<text:s/></text:span></text:p>
        <text:p text:style-name="Roman"><text:span text:style-name="T9356">R. MASIULIS.</text:span><text:span text:style-name="T9357"><text:s/>Ačiū, ger</text:span><text:span text:style-name="T9358">­bia</text:span><text:span text:style-name="T9359">­mo</text:span><text:span text:style-name="T9360">­ji po</text:span><text:span text:style-name="T9361">­sė</text:span><text:span text:style-name="T9362">­džio pir</text:span><text:span text:style-name="T9363">­mi</text:span><text:span text:style-name="T9364">­nin</text:span><text:span text:style-name="T9365">­ke. Ger</text:span><text:span text:style-name="T9366">­bia</text:span><text:span text:style-name="T9367">­mie</text:span><text:span text:style-name="T9368">­ji Sei</text:span><text:span text:style-name="T9369">­mo na</text:span><text:span text:style-name="T9370">­riai, klau</text:span><text:span text:style-name="T9371">­si</text:span><text:span text:style-name="T9372">­mas tech</text:span><text:span text:style-name="T9373">­ni</text:span><text:span text:style-name="T9374">­nis, pa</text:span><text:span text:style-name="T9375">­pras</text:span><text:span text:style-name="T9376">­tas. Tu</text:span><text:span text:style-name="T9377">­ri</text:span><text:span text:style-name="T9378">­me įsta</text:span><text:span text:style-name="T9379">­ty</text:span><text:span text:style-name="T9380">­mu per</text:span><text:span text:style-name="T9381">­kel</text:span><text:span text:style-name="T9382">­ti Eu</text:span><text:span text:style-name="T9383">­ro</text:span><text:span text:style-name="T9384">­pos Par</text:span><text:span text:style-name="T9385">­la</text:span><text:span text:style-name="T9386">­men</text:span><text:span text:style-name="T9387">­to ir Ta</text:span><text:span text:style-name="T9388">­ry</text:span><text:span text:style-name="T9389">­bos di</text:span><text:span text:style-name="T9390">­rek</text:span><text:span text:style-name="T9391">­ty</text:span><text:span text:style-name="T9392">­vą dėl vie</text:span><text:span text:style-name="T9393">­šo</text:span><text:span text:style-name="T9394">­jo sek</text:span><text:span text:style-name="T9395">­to</text:span><text:span text:style-name="T9396">­riaus ins</text:span><text:span text:style-name="T9397">­ti</text:span><text:span text:style-name="T9398">­tu</text:span><text:span text:style-name="T9399">­ci</text:span><text:span text:style-name="T9400">­jų in</text:span><text:span text:style-name="T9401">­ter</text:span><text:span text:style-name="T9402">­ne</text:span><text:span text:style-name="T9403">­to sve</text:span><text:span text:style-name="T9404">­tai</text:span><text:span text:style-name="T9405">­nių ir mo</text:span><text:span text:style-name="T9406">­bi</text:span><text:span text:style-name="T9407">­lių</text:span><text:span text:style-name="T9408">­jų pro</text:span><text:span text:style-name="T9409">­gra</text:span><text:span text:style-name="T9410">­mų pri</text:span><text:span text:style-name="T9411">­ei</text:span><text:span text:style-name="T9412">­na</text:span><text:span text:style-name="T9413">­mu</text:span><text:span text:style-name="T9414">­mo, įgy</text:span><text:span text:style-name="T9415">­ven</text:span><text:span text:style-name="T9416">­din</text:span><text:span text:style-name="T9417">­ti jos nuo</text:span><text:span text:style-name="T9418">­sta</text:span><text:span text:style-name="T9419">­tas. Kal</text:span><text:span text:style-name="T9420">­ba</text:span><text:span text:style-name="T9421">­ma apie tai, pa</text:span><text:span text:style-name="T9422">­ban</text:span><text:span text:style-name="T9423">­dy</text:span><text:span text:style-name="T9424">­siu pa</text:span><text:span text:style-name="T9425">­pras</text:span><text:span text:style-name="T9426">­tais žo</text:span><text:span text:style-name="T9427">­džiais pa</text:span><text:span text:style-name="T9428">­sa</text:span><text:span text:style-name="T9429">­ky</text:span><text:span text:style-name="T9430">­ti, kad vie</text:span><text:span text:style-name="T9431">­šo</text:span><text:span text:style-name="T9432">­jo sek</text:span><text:span text:style-name="T9433">­to</text:span><text:span text:style-name="T9434">­riaus in</text:span><text:span text:style-name="T9435">­ter</text:span><text:span text:style-name="T9436">­ne</text:span><text:span text:style-name="T9437">­to sve</text:span><text:span text:style-name="T9438">­tai</text:span><text:span text:style-name="T9439">­nė</text:span><text:span text:style-name="T9440">­se ne</text:span><text:span text:style-name="T9441">­įga</text:span><text:span text:style-name="T9442">­lie</text:span><text:span text:style-name="T9443">­ji ga</text:span><text:span text:style-name="T9444">­lė</text:span><text:span text:style-name="T9445">­tų vi</text:span><text:span text:style-name="T9446">­sa</text:span><text:span text:style-name="T9447">­ver</text:span><text:span text:style-name="T9448">­tiš</text:span><text:span text:style-name="T9449">­kai gau</text:span><text:span text:style-name="T9450">­ti in</text:span><text:span text:style-name="T9451">­for</text:span><text:span text:style-name="T9452">­ma</text:span><text:span text:style-name="T9453">­ci</text:span><text:span text:style-name="T9454">­ją.<text:s/></text:span>Pri­ėmus šį įsta­ty­mą, Vy­riau­sy­bė bū­tų įga­lio­ta jau de­ta­liai pa­siū­ly­ti, kaip tas tu­rė­tų bū­ti įgy­ven­din­ta. Ga­lė­čiau duo­ti pa­vyz­dį.<text:s/></text:p>
        <text:p text:style-name="Roman">Pa­vyz­džiui, dal­to­ni­kai ne vi­so­se in­ter­ne­to sve­tai­nė­se ga­li pil­na­ver­tiš­kai ma­ty­ti in­for­ma­ci­ją, to­dėl tu­rė­tų bū­ti nu­ma­ty­ta ga­li­my­bė jiems per­si­jung­ti tą<text:s/>­pa­čią sve­tai­nę į ki­tą for­ma­tą, kur bū­tų ryš­kes­nis kon­tras­tas, ki­to­kios spal­vos (čia jau spe­cia­lis­tai nu­sta­tys), kad jie ga­lė­tų per­skai­ty­ti in­for­ma­ci­ją. Tai yra skir­ta ne­įga­lie­siems<text:s/>in­for­ma­ci­jos ga­vi­mui pa­ge­rin­ti.<text:s/>Taip pat Eu­ro­pos Są­jun­gos ir Eu­ro­pos Par­la­men­to do­ku­men­tų įgy­ven­di­ni­mas na­cio­na­li­nė­je tei­sė­je. Kaip mi­nė­jau, tech­ni­nis klau­si­mas.</text:p>
        <text:p text:style-name="Roman"><text:span text:style-name="T9455">PIRMININKĖ.</text:span><text:s/>Ačiū, mi­nist­re. V. Ąžuo­las no­ri pa­klaus­ti. Pra­šom.</text:p>
        <text:p text:style-name="Roman"><text:span text:style-name="T9456">V. ĄŽUOLAS</text:span><text:span text:style-name="T9457"><text:s/></text:span><text:span text:style-name="T9458">(</text:span><text:span text:style-name="T9459">LVŽSF</text:span><text:span text:style-name="T9460">)</text:span><text:span text:style-name="T9461">. Ger</text:span><text:span text:style-name="T9462">­bia</text:span><text:span text:style-name="T9463">­mas mi</text:span><text:span text:style-name="T9464">­nist</text:span><text:span text:style-name="T9465">­re, aiš</text:span><text:span text:style-name="T9466">­ku, šiek tiek ki</text:span><text:span text:style-name="T9467">­ta kryp</text:span><text:span text:style-name="T9468">­ti</text:span><text:span text:style-name="T9469">­mi klau</text:span><text:span text:style-name="T9470">­si</text:span><text:span text:style-name="T9471">­mą pa</text:span><text:span text:style-name="T9472">­klau</text:span><text:span text:style-name="T9473">­siu, bet dėl tų pa</text:span><text:span text:style-name="T9474">­čių gy</text:span><text:span text:style-name="T9475">­ve</text:span><text:span text:style-name="T9476">­ni</text:span><text:span text:style-name="T9477">­miš</text:span><text:span text:style-name="T9478">­kų da</text:span><text:span text:style-name="T9479">­ly</text:span><text:span text:style-name="T9480">­kų.<text:s/></text:span><text:span text:style-name="T9481">Š</text:span><text:span text:style-name="T9482">ian</text:span><text:span text:style-name="T9483">­dien vals</text:span><text:span text:style-name="T9484">­ty</text:span><text:span text:style-name="T9485">­bi</text:span><text:span text:style-name="T9486">­nė ins</text:span><text:span text:style-name="T9487">­ti</text:span><text:span text:style-name="T9488">­tu</text:span><text:span text:style-name="T9489">­ci</text:span><text:span text:style-name="T9490">­ja, no</text:span><text:span text:style-name="T9491">­rė</text:span><text:span text:style-name="T9492">­da</text:span><text:span text:style-name="T9493">­ma gau</text:span><text:span text:style-name="T9494">­ti in</text:span><text:span text:style-name="T9495">­for</text:span><text:span text:style-name="T9496">­ma</text:span><text:span text:style-name="T9497">­ci</text:span><text:span text:style-name="T9498">­jos iš Re</text:span><text:span text:style-name="T9499">­gist</text:span><text:span text:style-name="T9500">­rų cen</text:span><text:span text:style-name="T9501">­tro, sa</text:span><text:span text:style-name="T9502">­ky</text:span><text:span text:style-name="T9503">­ki</text:span><text:span text:style-name="T9504">­me,<text:s/></text:span><text:span text:style-name="T9505">Ž</text:span><text:span text:style-name="T9506">e</text:span><text:span text:style-name="T9507">­mės tar</text:span><text:span text:style-name="T9508">­ny</text:span><text:span text:style-name="T9509">­ba, tu</text:span><text:span text:style-name="T9510">­ri už vis</text:span><text:span text:style-name="T9511">­ką mo</text:span><text:span text:style-name="T9512">­kė</text:span><text:span text:style-name="T9513">­ti ir daug. Tai ap</text:span><text:span text:style-name="T9514">­ri</text:span><text:span text:style-name="T9515">­bo</text:span><text:span text:style-name="T9516">­ja jų ga</text:span><text:span text:style-name="T9517">­li</text:span><text:span text:style-name="T9518">­my</text:span><text:span text:style-name="T9519">­bę su</text:span><text:span text:style-name="T9520">­rink</text:span><text:span text:style-name="T9521">­ti net</text:span><text:span text:style-name="T9522">­gi rei</text:span><text:span text:style-name="T9523">­kia</text:span><text:span text:style-name="T9524">­mą in</text:span><text:span text:style-name="T9525">­for</text:span><text:span text:style-name="T9526">­ma</text:span><text:span text:style-name="T9527">­ci</text:span><text:span text:style-name="T9528">­ją. Bet ta pa</text:span><text:span text:style-name="T9529">­ti<text:s/></text:span><text:span text:style-name="T9530">Ž</text:span><text:span text:style-name="T9531">e</text:span><text:span text:style-name="T9532">­mės tar</text:span><text:span text:style-name="T9533">­ny</text:span><text:span text:style-name="T9534">­ba Re</text:span><text:span text:style-name="T9535">­gist</text:span><text:span text:style-name="T9536">­rų cen</text:span><text:span text:style-name="T9537">­trui in</text:span><text:span text:style-name="T9538">­for</text:span><text:span text:style-name="T9539">­ma</text:span><text:span text:style-name="T9540">­ci</text:span><text:span text:style-name="T9541">­ją tu</text:span><text:span text:style-name="T9542">­ri teik</text:span><text:span text:style-name="T9543">­ti ne</text:span><text:span text:style-name="T9544">­mo</text:span><text:span text:style-name="T9545">­ka</text:span><text:span text:style-name="T9546">­mai. Ka</text:span><text:span text:style-name="T9547">­da šį ka</text:span><text:span text:style-name="T9548">­zu</text:span><text:span text:style-name="T9549">­są ža</text:span><text:span text:style-name="T9550">­da</text:span><text:span text:style-name="T9551">­te pa</text:span><text:span text:style-name="T9552">­keis</text:span><text:span text:style-name="T9553">­ti, kad vals</text:span><text:span text:style-name="T9554">­ty</text:span><text:span text:style-name="T9555">­bės ins</text:span><text:span text:style-name="T9556">­ti</text:span><text:span text:style-name="T9557">­tu</text:span><text:span text:style-name="T9558">­ci</text:span><text:span text:style-name="T9559">­jos ne</text:span><text:span text:style-name="T9560">­mo</text:span><text:span text:style-name="T9561">­kė</text:span><text:span text:style-name="T9562">­tų di</text:span><text:span text:style-name="T9563">­džiu</text:span><text:span text:style-name="T9564">­lių pi</text:span><text:span text:style-name="T9565">­ni</text:span><text:span text:style-name="T9566">­gų už in</text:span><text:span text:style-name="T9567">­for</text:span><text:span text:style-name="T9568">­ma</text:span><text:span text:style-name="T9569">­ci</text:span><text:span text:style-name="T9570">­ją?</text:span><text:s/></text:p>
        <text:p text:style-name="Roman"><text:span text:style-name="T9571">R. MASIULIS.</text:span><text:s/>La­bai ačiū, la­bai ak­tu­a­lus klau­si­mas. Nau­jai Re­gist­rų cen­tro va­do­vy­bei yra pa­ves­ta op­ti­mi­zuo­ti veik­lą, kiek įma­no­ma su­ma­žin­ti kaš­tus, kad tų duo­me­nų kai­nos ma­žė­tų ir bū­tų pri­ei­na­mu­mas. Ap­skri­tai mes no­ri­me kiek įma­no­ma dau­giau duo­me­nų at­ver­ti. Val­sty­bi­nėms ins­ti­tu­ci­joms tie duo­me­nys bus at­ver­ti nuo Nau­jų­jų me­tų, pri­va­tiems, ki­tiems – svars­to­ma, bet link to ei­na­ma.<text:s/></text:p>
        <text:p text:style-name="Roman">Bet, pa­vyz­džiui, ką mes ma­to­me, ką pas­ku­ti­nį kar­tą man pri­sta­tė Re­gist­rų cen­tro va­do­vas? Pa­si­ro­do, kai ku­rioms or­ga­ni­za­ci­joms duo­me­nys bu­vo pus­vel­čiui ati­duo­da­mi, o jos juos per­par­da­vi­nė­jo to­liau. Pa­na­šu, kad Re­gist­rų cen­tras tų įkai­nių pri­va­lė­jo lai­ky­tis, nes ki­taip bū­tų ne­iš­gy­ve­nęs. Da­bar ta prak­ti­ka yra nai­ki­na­ma, vals­ty­bė su­si­rinks sa­vo lė­šas, vėl at­si­ran­da ga­li­my­bė tuos įkai­nius su­ma­žin­ti. Re­gist­rų cen­tro tiks­las – įkai­nius ma­žin­ti, bet rei­kia žmo­nėms duo­ti lai­ko. Pra­ėjo po­ra mė­ne­sių ir at­ras­ta to­kia sche­ma – pa­na­šu, vals­ty­bės pi­ni­gai nu­te­kė­da­vo kaž­kur ki­tur. Rei­kės iš­si­aiš­kin­ti.</text:p>
        <text:p text:style-name="Roman"><text:span text:style-name="T9572">PIRMININKĖ.</text:span><text:s/>Ačiū. A. Mal­dei­kie­nė. Pra­šom klaus­ti.</text:p>
        <text:p text:style-name="Roman"><text:span text:style-name="T9573">A. MALDEIKIENĖ</text:span><text:span text:style-name="T9574"><text:s/></text:span><text:span text:style-name="T9575">(</text:span><text:span text:style-name="T9576">MSNG</text:span><text:span text:style-name="T9577">)</text:span><text:span text:style-name="T9578">.</text:span><text:s/>Kaip ži­no­ma, Lie­tu­va yra pa­si­ra­šiu­si Ma­ra­ke­šo kon­ven­ci­ją, ku­ri įpa­rei­go­ja mus ne­įga­lie­siems pri­tai­ky­ti pri­ei­na­mu bū­du vi­sas sve­tai­nes ir tai, ką jūs sa­ko­te, pla­čia­me kon­teks­te. Ar ši­tas do­ku­men­tas yra su­de­rin­tas su kon­ven­ci­ja ir ar iš tik­rų­jų bus pla­čiau tai da­ro­ma?</text:p>
        <text:p text:style-name="Roman"><text:span text:style-name="T9579">R. MASIULIS.</text:span><text:s/>Gal pa­tiks­lin­siu. Aš spė­čiau, kad taip, bet tiks­liai pa­tiks­lin­siu, at­sa­ky­si­me jums at­ski­rai. Bet ko­kiu at­ve­ju Eu­ro­pos Są­jun­gos di­rek­ty­va yra. Tu­rė­tų bū­ti su­de­rin­ta, bet aš ne­už­da­viau to­kio klau­si­mo.</text:p>
        <text:p text:style-name="Roman"><text:span text:style-name="T9580">PIRMININKĖ.</text:span><text:s/>Dė­ko­ju. Mo­ty­vai. No­rin­čių kal­bė­ti nė­ra. Ko­le­gos, gal ga­li­me po pa­tei­ki­mo pri­tar­ti ben­dru su­ta­ri­mu? Pri­ta­ria­me ben­dru su­ta­ri­mu.<text:s/></text:p>
        <text:p text:style-name="Roman">Kaip pa­grin­di­nis siū­lo­mas Eko­no­mi­kos ko­mi­te­tas, pa­pil­do­mo nė­ra siū­lo­ma. R. Šar­knic­kas dėl ko­mi­te­to?<text:s/></text:p>
        <text:p text:style-name="Roman"><text:span text:style-name="T9581">R. ŠARKNICKAS</text:span><text:span text:style-name="T9582"><text:s/></text:span><text:span text:style-name="T9583">(</text:span><text:span text:style-name="T9584">LVŽSF</text:span><text:span text:style-name="T9585">)</text:span><text:span text:style-name="T9586">.</text:span><text:s/>Ka­dan­gi tai pa­na­šus klau­si­mas dėl ne­įga­lių­jų, ak­lų­jų, kurč­ne­by­lių ir te­le­vi­zi­jo­je, mes apie tai dis­ku­tuo­ja­me Kul­tū­ros ko­mi­te­te, gal mes taip pat kaip pa­pil­do­mas ko­mi­te­tas?..</text:p>
        <text:p text:style-name="Roman"><text:span text:style-name="T9587">PIRMININKĖ.</text:span><text:s/>Ne­įga­lių­jų…</text:p>
        <text:p text:style-name="Roman"><text:span text:style-name="T9588">R. ŠARKNICKAS</text:span><text:span text:style-name="T9589"><text:s/></text:span><text:span text:style-name="T9590">(</text:span><text:span text:style-name="T9591">LVŽSF</text:span><text:span text:style-name="T9592">)</text:span><text:span text:style-name="T9593">.</text:span><text:s/>Ne, Kul­tū­ros ko­mi­te­tas ga­lė­tų ši­tą klau­si­mą pa­im­ti, nes mes pa­na­šų klau­si­mą dis­ku­tuo­ja­me.</text:p>
        <text:p text:style-name="Roman"><text:span text:style-name="T9594">PIRMININKĖ.</text:span><text:s/>Kul­tū­ros ko­mi­te­tas. Ko­le­gos, ar ga­li­me, ar Kul­tū­ros ko­mi­te­to pir­mi­nin­kas pri­ta­ria tam? (<text:span text:style-name="T9595">Bal</text:span><text:span text:style-name="T9596">­sai sa</text:span><text:span text:style-name="T9597">­lė</text:span><text:span text:style-name="T9598">­je</text:span>) Ben­dru su­ta­ri­mu? Taip, ačiū. Pa­pil­do­mas – Kul­tū­ros ko­mi­te­tas. Siū­lo­ma svars­ty­ti spa­lio 18 die­ną. At­si­pra­šau, spa­lio 11 die­ną.<text:s/></text:p>
        <text:p text:style-name="Roman"/>
        <text:p text:style-name="Laikas">13.34 val.</text:p>
        <text:p text:style-name="Roman12">Sau­gios lai­vy­bos įsta­ty­mo Nr. VIII-1897 20<text:span text:style-name="T9599">1</text:span>, 37, 39, 40 straips­nių pa­kei­ti­mo ir<text:s/><text:span text:style-name="T9600">5 straips</text:span><text:span text:style-name="T9601">­nio pri</text:span><text:span text:style-name="T9602">­pa</text:span><text:span text:style-name="T9603">­ži</text:span><text:span text:style-name="T9604">­ni</text:span><text:span text:style-name="T9605">­mo ne</text:span><text:span text:style-name="T9606">­te</text:span><text:span text:style-name="T9607">­ku</text:span><text:span text:style-name="T9608">­siu ga</text:span><text:span text:style-name="T9609">­lios įsta</text:span><text:span text:style-name="T9610">­ty</text:span><text:span text:style-name="T9611">­mo pro</text:span><text:span text:style-name="T9612">­jek</text:span><text:span text:style-name="T9613">­tas Nr. XIIIP-2388<text:s/></text:span>(<text:span text:style-name="T9614">pa</text:span><text:span text:style-name="T9615">­tei</text:span><text:span text:style-name="T9616">­ki</text:span><text:span text:style-name="T9617">­mas</text:span>)</text:p>
        <text:p text:style-name="Roman"><text:span text:style-name="T9618"><text:s/></text:span></text:p>
        <text:p text:style-name="Roman"><text:span text:style-name="T9619">Ki</text:span><text:span text:style-name="T9620">­tas įsta</text:span><text:span text:style-name="T9621">­ty</text:span><text:span text:style-name="T9622">­mo pro</text:span><text:span text:style-name="T9623">­jek</text:span><text:span text:style-name="T9624">­tas – Sau</text:span><text:span text:style-name="T9625">­gios lai</text:span><text:span text:style-name="T9626">­vy</text:span><text:span text:style-name="T9627">­bos įsta</text:span><text:span text:style-name="T9628">­ty</text:span><text:span text:style-name="T9629">­mo tam tik</text:span><text:span text:style-name="T9630">­rų straips</text:span><text:span text:style-name="T9631">­nių pa</text:span><text:span text:style-name="T9632">­kei</text:span><text:span text:style-name="T9633">­ti</text:span><text:span text:style-name="T9634">­mas, pro</text:span><text:span text:style-name="T9635">­jek</text:span><text:span text:style-name="T9636">­tas<text:s/></text:span>XIIIP-2388.</text:p>
        <text:p text:style-name="Roman"><text:span text:style-name="T9637">R. MASIULIS.</text:span><text:s/>Ačiū, po­sė­džio pir­mi­nin­ke. Ger­bia­mi Sei­mo na­riai, ir­gi tech­ni­nis klau­si­mas. In­ven­to­ri­za­vo­me Lie­tu­vos trans­por­to sau­gos ad­mi­nist­ra­ci­jos funk­ci­jų per­žiū­rą van­dens trans­por­to sri­ty­je ir ma­to­me, kad ke­le­tas funk­ci­jų, ku­rios bu­vo šiai įstai­gai nu­ma­ty­tos, re­a­lia­me gy­ve­ni­me ne­vyks­ta, yra per­tek­li­nės, to­dėl iš try­li­kos ates­tuo­ti­nų veik­lų, ku­rias ši or­ga­ni­za­ci­ja vyk­do, siū­lo­me iš­brauk­ti pen­kias – jos ne­ati­tin­ka šių die­nų re­a­li­jos. Jos dau­giau at­ėju­sios iš So­vie­tų Są­jun­gos. Po So­vie­tų Są­jun­gos žlu­gi­mo dar ku­rį lai­ką dėl tech­ni­nės įran­gos van­dens trans­por­te rei­kė­jo vyk­dy­ti šias funk­ci­jas, bet šian­dien jos nė­ra vyk­do­mos.<text:s/></text:p>
        <text:p text:style-name="Roman">Pir­ma<text:s/>–<text:s/>pa­grin­di­nių ir pa­gal­bi­nių lai­vų me­cha­niz­mų, įren­gi­nių ir su­si­ju­sių sis­te­mų tik­ri­ni­mas, ban­dy­mas. Kai pa­tys per­ka­me au­to­mo­bi­lius, tik­rai jo­kia or­ga­ni­za­ci­ja dar kar­tą ne­tik­ri­na tų au­to­mo­bi­lių vei­ki­mo ar jų va­rik­lių vei­ki­mo.<text:span text:style-name="T9638"><text:s/>Tai yra pa</text:span><text:span text:style-name="T9639">­tys… tiek lai</text:span><text:span text:style-name="T9640">­vų, tiek au</text:span><text:span text:style-name="T9641">­to</text:span><text:span text:style-name="T9642">­mo</text:span><text:span text:style-name="T9643">­bi</text:span><text:span text:style-name="T9644">­lių yra at</text:span><text:span text:style-name="T9645">­ski</text:span><text:span text:style-name="T9646">­ros tvar</text:span><text:span text:style-name="T9647">­kos ir tai</text:span><text:span text:style-name="T9648">­syk</text:span><text:span text:style-name="T9649">­lės, pa</text:span><text:span text:style-name="T9650">­gal ku</text:span><text:span text:style-name="T9651">­rias jie gy</text:span><text:span text:style-name="T9652">­ve</text:span><text:span text:style-name="T9653">­na.<text:s/></text:span>Ši veik­la ne­bu­vo vyk­do­ma re­a­lia­me gy­ve­ni­me. Taip pat jūr­la­pių, įskai­tant elek­tro­ni­nius jūr­la­pius, ko­re­ga­vi­mas, lai­vų buk­sy­ra­vi­mas, gy­lių ma­ta­vi­mas jū­rų uos­tuo­se ir jū­ro­je, lai­vų švar­ta­vi­mas. Tas funk­ci­jas jau at­lie­ka ki­tos ins­ti­tu­ci­jos ir Trans­por­to sau­gos ad­mi­nist­ra­ci­jai šių funk­ci­jų vyk­dy­ti ne­rei­kia. Tie­siog siū­lo­me jas iš­brau­ki, su­tvar­ky­ti.</text:p>
        <text:p text:style-name="Roman">Ir dar vie­na pa­tai­sa. Ir­gi nuo se­no bu­vo nu­ma­ty­ta, kad ka­pi­to­nas įplauk­ti į Klai­pė­dos vals­ty­bi­nį uos­tą tu­ri tris kar­tus per mė­ne­sį, o jei­gu ne­įplau­kia, jam iš nau­jo rei­kia gau­ti to­kį lei­di­mą. Pa­vyz­džiui, jei­gu ka­pi­to­nas su­ser­ga, mė­ne­sį ser­ga, tai jam vėl rei­kia tą lei­di­mą gau­ti. Siū­lo­ma nu­ma­ty­ti, kad še­šis kar­tus per tris mė­ne­sius įplauk­ti tu­rė­tų be nau­jo lei­di­mo ga­vi­mo, tai pa­leng­vin­tų įplau­ki­mą į Klai­pė­dos uos­tą ir taip pat ati­tik­tų re­a­li­jas.<text:s/></text:p>
        <text:p text:style-name="Roman">Taip pat dar to­kia smul­kme­na: pa­keis­ti lai­vo, ku­ris ve­ža vie­na­rū­šius kro­vi­nius, pa­va­di­ni­mą ir pa­lik­ti tik są­vo­ką „li­ni­ji­nis lai­vas“. Kaip mi­nė­jau, tai dau­giau tech­ni­nės pa­tai­sos, ku­rios pri­tai­ky­tos prie da­bar­ti­nio gy­ve­ni­mo re­a­li­jų.</text:p>
        <text:p text:style-name="Roman"><text:span text:style-name="T9654">PIRMININKĖ.</text:span><text:span text:style-name="T9655"><text:s/></text:span>Dė­ko­ju. P. Gra­žu­lis vis tiek no­ri klaus­ti.</text:p>
        <text:p text:style-name="Roman"><text:span text:style-name="T9656">P. GRAŽULIS</text:span><text:span text:style-name="T9657"><text:s/></text:span><text:span text:style-name="T9658">(</text:span><text:span text:style-name="T9659">MSNG</text:span><text:span text:style-name="T9660">)</text:span><text:span text:style-name="T9661">.<text:s/></text:span>Tik­rai la­bai keis­to­kai nu­skam­bė­jo. Jei­gu tuo me­tu ka­pi­to­nas lai­vu tik­rai plau­kio­ja prie Ame­ri­kos kran­tų, tai kaip jis čia ga­li Lie­tu­vo­je bū­ti kas tris mė­ne­sius ar kas tris sa­vai­tes?<text:s/></text:p>
        <text:p text:style-name="Roman"><text:span text:style-name="T9662">R. MASIULIS.</text:span><text:s/>Vi­siš­kai tei­sin­gai. Taip jau yra, tai bu­vo per­tek­li­nis, mū­sų nuo­mo­ne, rei­ka­la­vi­mas, tie­siog tai yra pa­tai­so­ma.<text:s/></text:p>
        <text:p text:style-name="Roman"><text:span text:style-name="T9663">PIRMININKĖ.</text:span><text:span text:style-name="T9664"><text:s/></text:span>Dė­ko­ju. Mo­ty­vai. No­rin­čių kal­bė­ti nė­ra. Ga­li­me ben­dru su­ta­ri­mu? Ga­li­me. Kaip pa­grin­di­nis Eko­no­mi­kos ko­mi­te­tas, pa­pil­do­mas ne­siū­lo­mas. Siū­lo­ma svars­ty­ti spa­lio 18 die­ną. Ga­li­me su­tar­ti? Ben­dru su­ta­ri­mu. Dė­ko­ju.</text:p>
        <text:p text:style-name="Roman"/>
        <text:p text:style-name="Laikas">13.37 val.</text:p>
        <text:p text:style-name="Roman12">Trans­por­to veik­los pa­grin­dų įsta­ty­mo Nr. I-1863 3, 5, 11 ir 12 straips­nių pa­kei­ti­mo įsta­ty­mo pro­jek­tas Nr. XIIIP-2489, Ge­le­žin­ke­lių trans­por­to ko­dek­so 3, 10<text:span text:style-name="T9665">1</text:span>, 12 ir 34 straips­nių pa­kei­ti­mo ir Ko­dek­so pa­pil­dy­mo 12<text:span text:style-name="T9666">1</text:span><text:s/>straips­niu įsta­ty­mo pro­jek­tas Nr. XIIIP-2490 (<text:span text:style-name="T9667">pa</text:span><text:span text:style-name="T9668">­tei</text:span><text:span text:style-name="T9669">­ki</text:span><text:span text:style-name="T9670">­mas</text:span>)</text:p>
        <text:p text:style-name="Roman"/>
        <text:p text:style-name="Roman">Mi­nist­re, Trans­por­to veik­los pa­grin­dų įsta­ty­mo pro­jek­tas Nr. XIIIP-2489 ir kar­tu pa­teik­si­te ly­di­mą­jį – Ge­le­žin­ke­lių trans­por­to ko­dek­so tam tik­rų straips­nių pa­kei­ti­mo įsta­ty­mo pro­jek­tą. Pra­šau.</text:p>
        <text:p text:style-name="Roman"><text:span text:style-name="T9671">R. MASIULIS.</text:span><text:s/>Ačiū jums. Ger­bia­mi Sei­mo na­riai, šių dvie­jų įsta­ty­mų pa­kei­ti­mu no­ri­ma su­teik­ti ga­li­my­bę „Lie­tu­vos ge­le­žin­ke­liams“ ap­svars­ty­ti ga­li­my­bę ten, kur yra ma­žas ke­lei­vių srau­tas, pa­pil­do­mai at­ve­žus ge­le­žin­ke­liu, li­ku­sį at­stu­mą vež­ti au­to­bu­sų trans­por­tu. Iš kar­to no­riu pa­sa­ky­ti, kad šian­dien nė­ra nu­ma­ty­tas nė vie­nas marš­ru­tas, ku­ris tu­rė­tų bū­ti pa­nai­kin­tas ir pa­keis­tas au­to­bu­so ve­ži­mu. Bu­vo šiek tiek nesu­si­pra­ti­mų ži­niask­lai­do­je, kai bu­vo duo­ti pa­vyz­džiai. Pa­vyz­džiai bu­vo duo­ti tik dėl pa­vyz­džių, o ne dėl re­a­lios si­tu­a­ci­jos. „Lie­tu­vos ge­le­žin­ke­liai“ ma­no, kad dar me­tus, grei­čiau­siai dve­jus,<text:s/>me­tus bus vys­to­mas ke­lei­vių ve­ži­mas ge­le­žin­ke­lių trans­por­tu, tik ta­da žiū­ri­ma, ar nau­do­tis šia ga­li­my­be.</text:p>
        <text:p text:style-name="Roman">Taip pat nė vie­nas ge­le­žin­ke­lio marš­ru­tas ne­bus pa­nai­kin­tas prieš tai ne­su­de­ri­nus su vie­tos ben­druo­me­nė­mis, nes tik­rai, kai spau­do­je bu­vo pa­skelb­ta apie šį nu­ta­ri­mą, skam­bi­no man ir iš Vi­sa­gi­no, ir dau­gy­bę laiš­kų ga­vau, ar ne­nai­kins at­ša­kos iki Vi­sa­gi­no. Tik­rai nie­kas nie­ko ne­nai­kins. Tai dau­giau skir­ta tam, kad „Lie­tu­vos ge­le­žin­ke­liai“ tu­rė­tų ga­li­my­bę pra­dė­ti gal­voti apie<text:s/>ve­ži­mo ge­le­žin­ke­liu<text:s/>pa­to­bu­li­ni­mą, kad jei­gu yra at­ša­ka, kur 1–2 ke­lei­viai va­žiuo­ja, gal tai ga­li­ma pa­keis­ti au­to­bu­su. Dėl au­to­bu­sų svar­bu pa­žy­mė­ti, kad kiek­vie­nam ruo­žui, jei­gu tok­sai at­si­ras, bus skel­bia­mas kon­kur­sas ir ja­me ga­lės da­ly­vau­ti pri­va­tūs ve­žė­jai. „Lie­tu­vos ge­le­žin­ke­liai“ ne­pla­nuo­ja pa­tys to da­ry­ti, ne­bent ne­at­si­ras­tų pri­va­čių ve­žė­jų, ta­da ir „Lie­tu­vos ge­le­žin­ke­liai“ jau tą ve­ži­mą au­to­bu­su už­tik­rin­tų. Tai­gi dau­giau tai yra lei­di­mas gal­vo­ti apie šią veik­lą, bet jo­kių kon­kre­čių pla­nų nė­ra ir ne­bus be su­de­ri­ni­mo su vie­ti­nė­mis ben­druo­me­nė­mis. Tie­siog ak­cen­tuo­ju tą, nes jau ki­lo daug klau­si­mų kai ku­rioms ben­druo­me­nėms, ku­rios ma­nė, kad „Lie­tu­vos ge­le­žin­ke­liai“ ko­kią nors sto­te­lę pa­nai­kins.<text:s/></text:p>
        <text:p text:style-name="Roman"><text:span text:style-name="T9672">PIRMININKĖ.</text:span><text:span text:style-name="T9673"><text:s/></text:span>Dė­ko­ja­me. E. Pu­pi­nis.</text:p>
        <text:p text:style-name="Roman"><text:span text:style-name="T9674">E. PUPINIS</text:span><text:span text:style-name="T9675"><text:s/></text:span><text:span text:style-name="T9676">(</text:span><text:span text:style-name="T9677">TS-LKDF</text:span><text:span text:style-name="T9678">)</text:span><text:span text:style-name="T9679">.<text:s/></text:span>Ačiū. Aš no­rė­čiau iš tik­rų­jų pa­klaus­ti, kaip tai ga­lė­tų vyk­ti? Ar, pa­vyz­džiui, ne­bus įtrauk­tos sa­vi­val­dy­bės į ši­tą pro­ce­są, nes iš tik­rų­jų dau­gu­mą pro­ble­mų ir ke­lia sa­vi­val­dy­bės, kad ge­le­žin­ke­liai ne­pri­ei­na, iš tik­rų­jų žmo­nės no­ri, nors ir tų žmo­nių ne­daug. Tai iš tik­rų­jų ar dau­giau toks ke­ti­ni­mų įsta­ty­mas, ar kaž­kas dė­lio­ja marš­ru­tus ir tos pro­ble­mos re­a­liai bus spren­džia­mos, aiš­ku, gal­vo­jant, kaip bus su bi­lie­tais. Kiek su­pran­tu, žmo­gus pirks ben­drą bi­lie­tą iki pat ga­lo, bet to­kiu at­ve­ju ne­ma­žai… Bu­vo mums su tais gel­to­nai­siais au­to­bu­siu­kais, kai tas vai­kus ve­žan­tis au­to­bu­siu­kas ne­ga­li pa­im­ti ki­tų ke­lei­vių. Vėl­gi, kaip tai bus įgy­ven­din­ta prak­ti­ko­je? Ar tai iš tik­rų­jų re­a­lus pro­jek­tas, ar tik toks pa­mąs­ty­mas ir kaip ga­li­my­bė? Ačiū.<text:s/></text:p>
        <text:p text:style-name="Roman"><text:span text:style-name="T9680">R. MASIULIS.</text:span><text:span text:style-name="T9681"><text:s/>Ačiū už klau</text:span><text:span text:style-name="T9682">­si</text:span><text:span text:style-name="T9683">­mą. Šia</text:span><text:span text:style-name="T9684">­me pro</text:span><text:span text:style-name="T9685">­jek</text:span><text:span text:style-name="T9686">­te šiek tiek apie ki</text:span><text:span text:style-name="T9687">­tą da</text:span><text:span text:style-name="T9688">­ly</text:span><text:span text:style-name="T9689">­ką kal</text:span><text:span text:style-name="T9690">­ba</text:span><text:span text:style-name="T9691">­ma, apie tai, kad jei</text:span><text:span text:style-name="T9692">­gu<text:s/></text:span><text:span text:style-name="T9693">„g</text:span><text:span text:style-name="T9694">e</text:span><text:span text:style-name="T9695">­le</text:span><text:span text:style-name="T9696">­žin</text:span><text:span text:style-name="T9697">­ke</text:span><text:span text:style-name="T9698">­liai</text:span><text:span text:style-name="T9699">“</text:span><text:span text:style-name="T9700"><text:s/>da</text:span><text:span text:style-name="T9701">­bar tu</text:span><text:span text:style-name="T9702">­ri marš</text:span><text:span text:style-name="T9703">­ru</text:span><text:span text:style-name="T9704">­tą iki taš</text:span><text:span text:style-name="T9705">­ko B, tai gal</text:span><text:span text:style-name="T9706">­būt jie veš šiek tiek trum</text:span><text:span text:style-name="T9707">­piau ge</text:span><text:span text:style-name="T9708">­le</text:span><text:span text:style-name="T9709">­žin</text:span><text:span text:style-name="T9710">­ke</text:span><text:span text:style-name="T9711">­liu, o li</text:span><text:span text:style-name="T9712">­ku</text:span><text:span text:style-name="T9713">­sį ga</text:span><text:span text:style-name="T9714">­lą per</text:span><text:span text:style-name="T9715">­veš au</text:span><text:span text:style-name="T9716">­to</text:span><text:span text:style-name="T9717">­bu</text:span><text:span text:style-name="T9718">­su. Tai dau</text:span><text:span text:style-name="T9719">­giau tik, kad jie… Pa</text:span><text:span text:style-name="T9720">­gal įsta</text:span><text:span text:style-name="T9721">­ty</text:span><text:span text:style-name="T9722">­mą jie da</text:span><text:span text:style-name="T9723">­bar to ne</text:span><text:span text:style-name="T9724">­ga</text:span><text:span text:style-name="T9725">­li da</text:span><text:span text:style-name="T9726">­ry</text:span><text:span text:style-name="T9727">­ti. Tie</text:span><text:span text:style-name="T9728">­siog su</text:span><text:span text:style-name="T9729">­da</text:span><text:span text:style-name="T9730">­ry</text:span><text:span text:style-name="T9731">­ta ga</text:span><text:span text:style-name="T9732">­li</text:span><text:span text:style-name="T9733">­my</text:span><text:span text:style-name="T9734">­bė jiems ži</text:span><text:span text:style-name="T9735">­no</text:span><text:span text:style-name="T9736">­ti, kad jie ga</text:span><text:span text:style-name="T9737">­li tai da</text:span><text:span text:style-name="T9738">­ry</text:span><text:span text:style-name="T9739">­ti, ir ta</text:span><text:span text:style-name="T9740">­da žiū</text:span><text:span text:style-name="T9741">­rė</text:span><text:span text:style-name="T9742">­ti, ar tai bus rei</text:span><text:span text:style-name="T9743">­ka</text:span><text:span text:style-name="T9744">­lin</text:span><text:span text:style-name="T9745">­ga re</text:span><text:span text:style-name="T9746">­a</text:span><text:span text:style-name="T9747">­lia</text:span><text:span text:style-name="T9748">­me gy</text:span><text:span text:style-name="T9749">­ve</text:span><text:span text:style-name="T9750">­ni</text:span><text:span text:style-name="T9751">­me, ar ne</text:span><text:span text:style-name="T9752">­bus rei</text:span><text:span text:style-name="T9753">­ka</text:span><text:span text:style-name="T9754">­lin</text:span><text:span text:style-name="T9755">­ga. O dėl pa</text:span><text:span text:style-name="T9756">­čių marš</text:span><text:span text:style-name="T9757">­ru</text:span><text:span text:style-name="T9758">­tų plė</text:span><text:span text:style-name="T9759">­ti</text:span><text:span text:style-name="T9760">­mo, tai, be abe</text:span><text:span text:style-name="T9761">­jo, „Ge</text:span><text:span text:style-name="T9762">­le</text:span><text:span text:style-name="T9763">­žin</text:span><text:span text:style-name="T9764">­ke</text:span><text:span text:style-name="T9765">­liai“ kal</text:span><text:span text:style-name="T9766">­ba su sa</text:span><text:span text:style-name="T9767">­vi</text:span><text:span text:style-name="T9768">­val</text:span><text:span text:style-name="T9769">­dy</text:span><text:span text:style-name="T9770">­bė</text:span><text:span text:style-name="T9771">­mis, kur iš</text:span><text:span text:style-name="T9772">­ky</text:span><text:span text:style-name="T9773">­la to</text:span><text:span text:style-name="T9774">­kie rei</text:span><text:span text:style-name="T9775">­ka</text:span><text:span text:style-name="T9776">­lai, pa</text:span><text:span text:style-name="T9777">­vyz</text:span><text:span text:style-name="T9778">­džiui, kad ge</text:span><text:span text:style-name="T9779">­le</text:span><text:span text:style-name="T9780">­žin</text:span><text:span text:style-name="T9781">­ke</text:span><text:span text:style-name="T9782">­lis net ne</text:span><text:span text:style-name="T9783">prieina</text:span><text:span text:style-name="T9784"><text:s/>iki to mies</text:span><text:span text:style-name="T9785">­te</text:span><text:span text:style-name="T9786">­lio, or</text:span><text:span text:style-name="T9787">­ga</text:span><text:span text:style-name="T9788">­ni</text:span><text:span text:style-name="T9789">­zuo</text:span><text:span text:style-name="T9790">­ti ve</text:span><text:span text:style-name="T9791">­ži</text:span><text:span text:style-name="T9792">­mą trans</text:span><text:span text:style-name="T9793">­por</text:span><text:span text:style-name="T9794">­tu, bet tai yra kiek</text:span><text:span text:style-name="T9795">­vie</text:span><text:span text:style-name="T9796">­nos at</text:span><text:span text:style-name="T9797">­ski</text:span><text:span text:style-name="T9798">­ros sa</text:span><text:span text:style-name="T9799">­vi</text:span><text:span text:style-name="T9800">­val</text:span><text:span text:style-name="T9801">­dy</text:span><text:span text:style-name="T9802">­bės ir „Lie</text:span><text:span text:style-name="T9803">­tu</text:span><text:span text:style-name="T9804">­vos ge</text:span><text:span text:style-name="T9805">­le</text:span><text:span text:style-name="T9806">­žin</text:span><text:span text:style-name="T9807">­ke</text:span><text:span text:style-name="T9808">­lių“ klau</text:span><text:span text:style-name="T9809">­si</text:span><text:span text:style-name="T9810">­mas.<text:s/></text:span></text:p>
        <text:p text:style-name="Roman"><text:span text:style-name="T9811">PIRMININKĖ.</text:span><text:span text:style-name="T9812"><text:s/>Ačiū. S. Gent</text:span><text:span text:style-name="T9813">­vi</text:span><text:span text:style-name="T9814">­las klau</text:span><text:span text:style-name="T9815">­sia, ruo</text:span><text:span text:style-name="T9816">­šia</text:span><text:span text:style-name="T9817">­si A. Dumb</text:span><text:span text:style-name="T9818">­ra</text:span><text:span text:style-name="T9819">­va.</text:span></text:p>
        <text:p text:style-name="Roman"><text:span text:style-name="T9820">S. GENTVILAS</text:span><text:span text:style-name="T9821"><text:s/></text:span><text:span text:style-name="T9822">(</text:span><text:span text:style-name="T9823">LSF</text:span><text:span text:style-name="T9824">)</text:span><text:span text:style-name="T9825">. Ger</text:span><text:span text:style-name="T9826">­bia</text:span><text:span text:style-name="T9827">­mas mi</text:span><text:span text:style-name="T9828">­nist</text:span><text:span text:style-name="T9829">­re, ačiū už to</text:span><text:span text:style-name="T9830">­kį per</text:span><text:span text:style-name="T9831">­spek</text:span><text:span text:style-name="T9832">­ty</text:span><text:span text:style-name="T9833">­vi</text:span><text:span text:style-name="T9834">­nį mąs</text:span><text:span text:style-name="T9835">­ty</text:span><text:span text:style-name="T9836">­mą, bet šiaip jau po pus</text:span><text:span text:style-name="T9837">­an</text:span><text:span text:style-name="T9838">­trų me</text:span><text:span text:style-name="T9839">­tų pe</text:span><text:span text:style-name="T9840">­rė</text:span><text:span text:style-name="T9841">­mus „Lie</text:span><text:span text:style-name="T9842">­tu</text:span><text:span text:style-name="T9843">­vos ge</text:span><text:span text:style-name="T9844">­le</text:span><text:span text:style-name="T9845">­žin</text:span><text:span text:style-name="T9846">­ke</text:span><text:span text:style-name="T9847">­lių“ veik</text:span><text:span text:style-name="T9848">­lą nau</text:span><text:span text:style-name="T9849">­jai mi</text:span><text:span text:style-name="T9850">­nis</text:span><text:span text:style-name="T9851">­te</text:span><text:span text:style-name="T9852">­ri</text:span><text:span text:style-name="T9853">­jai, nau</text:span><text:span text:style-name="T9854">­jai ko</text:span><text:span text:style-name="T9855">­man</text:span><text:span text:style-name="T9856">­dai, jūs pa</text:span><text:span text:style-name="T9857">­tys aiš</text:span><text:span text:style-name="T9858">­ki</text:span><text:span text:style-name="T9859">­na</text:span><text:span text:style-name="T9860">­ma</text:span><text:span text:style-name="T9861">­ja</text:span><text:span text:style-name="T9862">­me raš</text:span><text:span text:style-name="T9863">­te ra</text:span><text:span text:style-name="T9864">­šo</text:span><text:span text:style-name="T9865">­te, kad vis dar šiais me</text:span><text:span text:style-name="T9866">­tais ti</text:span><text:span text:style-name="T9867">­kė</text:span><text:span text:style-name="T9868">­ti</text:span><text:span text:style-name="T9869">­nas nuos</text:span><text:span text:style-name="T9870">­to</text:span><text:span text:style-name="T9871">­lis sieks 34 mln. eu</text:span><text:span text:style-name="T9872">­rų, t. y. vi</text:span><text:span text:style-name="T9873">­du</text:span><text:span text:style-name="T9874">­ti</text:span><text:span text:style-name="T9875">­niš</text:span><text:span text:style-name="T9876">­kai 6 mln. ke</text:span><text:span text:style-name="T9877">­lei</text:span><text:span text:style-name="T9878">­vių, ku</text:span><text:span text:style-name="T9879">­rie bus per</text:span><text:span text:style-name="T9880">­vež</text:span><text:span text:style-name="T9881">­</text:span><text:span text:style-name="T9882">ti, maž</text:span><text:span text:style-name="T9883">­daug po 6 eu</text:span><text:span text:style-name="T9884">­rus ke</text:span><text:span text:style-name="T9885">­lei</text:span><text:span text:style-name="T9886">viui</text:span><text:span text:style-name="T9887">.</text:span><text:span text:style-name="T9888"><text:s/>Tai iš es</text:span><text:span text:style-name="T9889">­mės kiek</text:span><text:span text:style-name="T9890">­vie</text:span><text:span text:style-name="T9891">­ną ke</text:span><text:span text:style-name="T9892">­lei</text:span><text:span text:style-name="T9893">­vį mes sub</text:span><text:span text:style-name="T9894">­si</text:span><text:span text:style-name="T9895">­di</text:span><text:span text:style-name="T9896">­juo</text:span><text:span text:style-name="T9897">­ja</text:span><text:span text:style-name="T9898">­me dar 6 eu</text:span><text:span text:style-name="T9899">­rais nuos</text:span><text:span text:style-name="T9900">­to</text:span><text:span text:style-name="T9901">­lių. Tai reikš</text:span><text:span text:style-name="T9902">­tų, kad iš es</text:span><text:span text:style-name="T9903">­mės kar</text:span><text:span text:style-name="T9904">­tais ap</text:span><text:span text:style-name="T9905">­si</text:span><text:span text:style-name="T9906">­mo</text:span><text:span text:style-name="T9907">­kė</text:span><text:span text:style-name="T9908">­tų ne</text:span><text:span text:style-name="T9909">­mo</text:span><text:span text:style-name="T9910">­ka</text:span><text:span text:style-name="T9911">­mai vež</text:span><text:span text:style-name="T9912">­ti au</text:span><text:span text:style-name="T9913">­to</text:span><text:span text:style-name="T9914">­bu</text:span><text:span text:style-name="T9915">­sais tarp, tar</text:span><text:span text:style-name="T9916">­ki</text:span><text:span text:style-name="T9917">­me, Va</text:span><text:span text:style-name="T9918">­rė</text:span><text:span text:style-name="T9919">­nos ir Vil</text:span><text:span text:style-name="T9920">­niaus, ir tas pri</text:span><text:span text:style-name="T9921">­va</text:span><text:span text:style-name="T9922">­taus ve</text:span><text:span text:style-name="T9923">­žė</text:span><text:span text:style-name="T9924">­jo ta</text:span><text:span text:style-name="T9925">­ri</text:span><text:span text:style-name="T9926">­fas ga</text:span><text:span text:style-name="T9927">­lė</text:span><text:span text:style-name="T9928">­tų bū</text:span><text:span text:style-name="T9929">­ti pa</text:span><text:span text:style-name="T9930">­deng</text:span><text:span text:style-name="T9931">­tas iš esa</text:span><text:span text:style-name="T9932">­mų nuos</text:span><text:span text:style-name="T9933">­to</text:span><text:span text:style-name="T9934">­lių, ku</text:span><text:span text:style-name="T9935">­riuos jūs kom</text:span><text:span text:style-name="T9936">­pen</text:span><text:span text:style-name="T9937">­suo</text:span><text:span text:style-name="T9938">­ja</text:span><text:span text:style-name="T9939">­te. Tai vi</text:span><text:span text:style-name="T9940">­siš</text:span><text:span text:style-name="T9941">­ka an</text:span><text:span text:style-name="T9942">­ti</text:span><text:span text:style-name="T9943">­lo</text:span><text:span text:style-name="T9944">­gi</text:span><text:span text:style-name="T9945">­ka yra. Ma</text:span><text:span text:style-name="T9946">­no pa</text:span><text:span text:style-name="T9947">­grin</text:span><text:span text:style-name="T9948">­di</text:span><text:span text:style-name="T9949">­nis klau</text:span><text:span text:style-name="T9950">­si</text:span><text:span text:style-name="T9951">­mas yra tas, kad vie</text:span><text:span text:style-name="T9952">­nas iš leit</text:span><text:span text:style-name="T9953">­mo</text:span><text:span text:style-name="T9954">­ty</text:span><text:span text:style-name="T9955">­vų<text:s/></text:span><text:span text:style-name="T9956">„Lie</text:span><text:span text:style-name="T9957">­tu</text:span><text:span text:style-name="T9958">­vos ge</text:span><text:span text:style-name="T9959">­le</text:span><text:span text:style-name="T9960">­žin</text:span><text:span text:style-name="T9961">­ke</text:span><text:span text:style-name="T9962">­lių“ per</text:span><text:span text:style-name="T9963">­tvar</text:span><text:span text:style-name="T9964">­kos bu</text:span><text:span text:style-name="T9965">­vo vi</text:span><text:span text:style-name="T9966">­di</text:span><text:span text:style-name="T9967">­nių san</text:span><text:span text:style-name="T9968">­do</text:span><text:span text:style-name="T9969">­rių pa</text:span><text:span text:style-name="T9970">­nai</text:span><text:span text:style-name="T9971">­ki</text:span><text:span text:style-name="T9972">­ni</text:span><text:span text:style-name="T9973">­mas. Tam pri</text:span><text:span text:style-name="T9974">­im</text:span><text:span text:style-name="T9975">­ti įsta</text:span><text:span text:style-name="T9976">­ty</text:span><text:span text:style-name="T9977">­mai…</text:span></text:p>
        <text:p text:style-name="Roman"><text:span text:style-name="T9978">PIRMININKĖ.</text:span><text:span text:style-name="T9979"><text:s/>Lai</text:span><text:span text:style-name="T9980">­kas! Ko</text:span><text:span text:style-name="T9981">­le</text:span><text:span text:style-name="T9982">­gos, rei</text:span><text:span text:style-name="T9983">­kia mo</text:span><text:span text:style-name="T9984">­kė</text:span><text:span text:style-name="T9985">­ti pa</text:span><text:span text:style-name="T9986">­klaus</text:span><text:span text:style-name="T9987">­ti per mi</text:span><text:span text:style-name="T9988">­nu</text:span><text:span text:style-name="T9989">­tę.</text:span></text:p>
        <text:p text:style-name="Roman"><text:span text:style-name="T9990">S. GENTVILAS</text:span><text:span text:style-name="T9991"><text:s/></text:span><text:span text:style-name="T9992">(</text:span><text:span text:style-name="T9993">LSF</text:span><text:span text:style-name="T9994">)</text:span><text:span text:style-name="T9995">. Ar čia ne</text:span><text:span text:style-name="T9996">­bus plėt</text:span><text:span text:style-name="T9997">­ros ir vi</text:span><text:span text:style-name="T9998">­di</text:span><text:span text:style-name="T9999">­nių san</text:span><text:span text:style-name="T10000">­do</text:span><text:span text:style-name="T10001">­rių, pa</text:span><text:span text:style-name="T10002">­pil</text:span><text:span text:style-name="T10003">­do</text:span><text:span text:style-name="T10004">­mų veik</text:span><text:span text:style-name="T10005">­lų su</text:span><text:span text:style-name="T10006">­kū</text:span><text:span text:style-name="T10007">­ri</text:span><text:span text:style-name="T10008">­mas, ką bū</text:span><text:span text:style-name="T10009">­tų ga</text:span><text:span text:style-name="T10010">­li</text:span><text:span text:style-name="T10011">­ma sam</text:span><text:span text:style-name="T10012">­dy</text:span><text:span text:style-name="T10013">­ti rin</text:span><text:span text:style-name="T10014">­ko</text:span><text:span text:style-name="T10015">­je? Dė</text:span><text:span text:style-name="T10016">­ko</text:span><text:span text:style-name="T10017">­ju.</text:span></text:p>
        <text:p text:style-name="Roman"><text:span text:style-name="T10018">R. MASIULIS.</text:span><text:span text:style-name="T10019"><text:s/>Ačiū už klau</text:span><text:span text:style-name="T10020">­si</text:span><text:span text:style-name="T10021">­mą. Dėl vi</text:span><text:span text:style-name="T10022">­daus san</text:span><text:span text:style-name="T10023">­do</text:span><text:span text:style-name="T10024">­rių, tai taip, jie jau pa</text:span><text:span text:style-name="T10025">­nai</text:span><text:span text:style-name="T10026">­kin</text:span><text:span text:style-name="T10027">­ti, tik</text:span><text:span text:style-name="T10028">­rai čia ne</text:span><text:span text:style-name="T10029">­bus apie tai kal</text:span><text:span text:style-name="T10030">­ba, nes ir Kon</text:span><text:span text:style-name="T10031">­ku</text:span><text:span text:style-name="T10032">­ren</text:span><text:span text:style-name="T10033">­ci</text:span><text:span text:style-name="T10034">­jos ta</text:span><text:span text:style-name="T10035">­ry</text:span><text:span text:style-name="T10036">­ba de</text:span><text:span text:style-name="T10037">­ta</text:span><text:span text:style-name="T10038">­liai ste</text:span><text:span text:style-name="T10039">­bi ši</text:span><text:span text:style-name="T10040">­tą si</text:span><text:span text:style-name="T10041">­tu</text:span><text:span text:style-name="T10042">­a</text:span><text:span text:style-name="T10043">­ci</text:span><text:span text:style-name="T10044">­ją. Bū</text:span><text:span text:style-name="T10045">­tent Kon</text:span><text:span text:style-name="T10046">­ku</text:span><text:span text:style-name="T10047">­ren</text:span><text:span text:style-name="T10048">­ci</text:span><text:span text:style-name="T10049">­jos ta</text:span><text:span text:style-name="T10050">­ry</text:span><text:span text:style-name="T10051">­bos rei</text:span><text:span text:style-name="T10052">­ka</text:span><text:span text:style-name="T10053">­la</text:span><text:span text:style-name="T10054">­vi</text:span><text:span text:style-name="T10055">­mu bu</text:span><text:span text:style-name="T10056">­vo įves</text:span><text:span text:style-name="T10057">­ta tai, kad ne „Ge</text:span><text:span text:style-name="T10058">­le</text:span><text:span text:style-name="T10059">­žin</text:span><text:span text:style-name="T10060">­ke</text:span><text:span text:style-name="T10061">­liai“ pir</text:span><text:span text:style-name="T10062">­miau</text:span><text:span text:style-name="T10063">­sia už</text:span><text:span text:style-name="T10064">­tik</text:span><text:span text:style-name="T10065">­rins tą ve</text:span><text:span text:style-name="T10066">­ži</text:span><text:span text:style-name="T10067">­mą, o pri</text:span><text:span text:style-name="T10068">­va</text:span><text:span text:style-name="T10069">­tūs, ir, jei</text:span><text:span text:style-name="T10070">­gu jų ne</text:span><text:span text:style-name="T10071">­at</text:span><text:span text:style-name="T10072">­si</text:span><text:span text:style-name="T10073">­ras, ta</text:span><text:span text:style-name="T10074">­da „Lie</text:span><text:span text:style-name="T10075">­tu</text:span><text:span text:style-name="T10076">­vos ge</text:span><text:span text:style-name="T10077">­le</text:span><text:span text:style-name="T10078">­žin</text:span><text:span text:style-name="T10079">­ke</text:span><text:span text:style-name="T10080">­liai“.<text:s/></text:span></text:p>
        <text:p text:style-name="P10081">Dėl nuos­to­lių – taip, ke­lei­vių ve­ži­mas ge­le­žin­ke­liu vi­sa­da bu­vo nuos­to­lin­gas, šian­dien ir­gi yra nuos­to­lin­gas, pro­por­cin­gai po tru­pu­tį ma­žė­ja tas nuos­to­lin­gu­mas, bet<text:s/>tam tikrą<text:s/>lai­ką jis tik­rai bus nuos­to­lin­gas. Taip yra vi­sa­me pa­sau­ly­je, mes ne vie­nin­te­liai. Gal­būt kai ku­rie marš­ru­tai nė­ra nuos­to­lin­gi, bet mū­sų tiks­las da­bar yra ska­tin­ti kuo dau­giau žmo­nių va­žiuo­ti ge­le­žin­ke­liu, to­kiu bū­du tą nuos­to­lį ma­žin­ti. Nuo­la­tos jis tu­rė­tų bū­ti ma­ži­na­mas, o ke­lei­vių skai­čius tu­rė­tų aug­ti, kaip ir yra da­bar. Šian­dien ke­lei­vių skai­čius au­ga. Lie­tu­vo­je ma­žiau kaip 4 % žmo­nių va­žiuo­ja ge­le­žin­ke­liu, iš es­mės taip, kaip to­se ša­ly­se, kur nė­ra ge­le­žin­ke­lių. Tie­siog įdir­bis bu­vo la­bai la­bai ma­žas, kad ke­lei­viai va­žiuo­tų, ir ge­le­žin­ke­lių iš­dės­ty­mas nė­ra pa­to­gus.<text:s/>Rei­kia daug dirb­ti, kad žmo­nės vėl pri­pras­tų, tiks­liau, ne vėl, bet iš nau­jo at­ras­tų ge­le­žin­ke­lį ir juo dau­giau va­žiuo­tų.</text:p>
        <text:p text:style-name="Roman"><text:span text:style-name="T10082">PIRMININKĖ.</text:span><text:span text:style-name="T10083"><text:s/>Ačiū. Ir pas</text:span><text:span text:style-name="T10084">­ku</text:span><text:span text:style-name="T10085">­ti</text:span><text:span text:style-name="T10086">­nis A. Dumb</text:span><text:span text:style-name="T10087">­ra</text:span><text:span text:style-name="T10088">­va. Ko</text:span><text:span text:style-name="T10089">­le</text:span><text:span text:style-name="T10090">­ga, klau</text:span><text:span text:style-name="T10091">­sia</text:span><text:span text:style-name="T10092">­te?</text:span></text:p>
        <text:p text:style-name="Roman"><text:span text:style-name="T10093">A. DUMBRAVA</text:span><text:span text:style-name="T10094"><text:s/></text:span><text:span text:style-name="T10095">(</text:span><text:span text:style-name="T10096">TTF</text:span><text:span text:style-name="T10097">)</text:span><text:span text:style-name="T10098">. Taip, ger</text:span><text:span text:style-name="T10099">­bia</text:span><text:span text:style-name="T10100">­ma pir</text:span><text:span text:style-name="T10101">­mi</text:span><text:span text:style-name="T10102">­nin</text:span><text:span text:style-name="T10103">­ke. Ger</text:span><text:span text:style-name="T10104">­bia</text:span><text:span text:style-name="T10105">­mas mi</text:span><text:span text:style-name="T10106">­nist</text:span><text:span text:style-name="T10107">­re, dė</text:span><text:span text:style-name="T10108">­kui už tai, kad iš</text:span><text:span text:style-name="T10109">­sklai</text:span><text:span text:style-name="T10110">­dė</text:span><text:span text:style-name="T10111">­te tas abe</text:span><text:span text:style-name="T10112">­jo</text:span><text:span text:style-name="T10113">­nes, nes, kaip sa</text:span><text:span text:style-name="T10114">­kė</text:span><text:span text:style-name="T10115">­te, iš</text:span><text:span text:style-name="T10116">­vis kai</text:span><text:span text:style-name="T10117">­nuo</text:span><text:span text:style-name="T10118">­ja la</text:span><text:span text:style-name="T10119">­bai daug. Bet ge</text:span><text:span text:style-name="T10120">­le</text:span><text:span text:style-name="T10121">­žin</text:span><text:span text:style-name="T10122">­ke</text:span><text:span text:style-name="T10123">­liai ei</text:span><text:span text:style-name="T10124">­na ne tik iki Vi</text:span><text:span text:style-name="T10125">­sa</text:span><text:span text:style-name="T10126">­gi</text:span><text:span text:style-name="T10127">­no, ta</text:span><text:span text:style-name="T10128">­čiau ir iki Daug</text:span><text:span text:style-name="T10129">­pi</text:span><text:span text:style-name="T10130">­lio, ir dar to</text:span><text:span text:style-name="T10131">­liau. Tik</text:span><text:span text:style-name="T10132">­rai aš ne</text:span><text:span text:style-name="T10133">­no</text:span><text:span text:style-name="T10134">­rė</text:span><text:span text:style-name="T10135">­čiau, kad, tar</text:span><text:span text:style-name="T10136">­kim, Tur</text:span><text:span text:style-name="T10137">­man</text:span><text:span text:style-name="T10138">­tas bū</text:span><text:span text:style-name="T10139">­tų pa</text:span><text:span text:style-name="T10140">­lik</text:span><text:span text:style-name="T10141">­tas, iš ma</text:span><text:span text:style-name="T10142">­no pu</text:span><text:span text:style-name="T10143">­sės žiū</text:span><text:span text:style-name="T10144">­rint, ir pa</text:span><text:span text:style-name="T10145">­kan</text:span><text:span text:style-name="T10146">­ka</text:span><text:span text:style-name="T10147">­mas tas už</text:span><text:span text:style-name="T10148">­im</text:span><text:span text:style-name="T10149">­tu</text:span><text:span text:style-name="T10150">­mas vie</text:span><text:span text:style-name="T10151">­to</text:span><text:span text:style-name="T10152">­je, iki pat Tur</text:span><text:span text:style-name="T10153">­man</text:span><text:span text:style-name="T10154">­to nė</text:span><text:span text:style-name="T10155">­ra blo</text:span><text:span text:style-name="T10156">­gas, ket</text:span><text:span text:style-name="T10157">­vir</text:span><text:span text:style-name="T10158">­tas ar penk</text:span><text:span text:style-name="T10159">­tas Res</text:span><text:span text:style-name="T10160">­pub</text:span><text:span text:style-name="T10161">­li</text:span><text:span text:style-name="T10162">­ko</text:span><text:span text:style-name="T10163">­je, jei</text:span><text:span text:style-name="T10164">­gu pa</text:span><text:span text:style-name="T10165">­gal jū</text:span><text:span text:style-name="T10166">­sų gra</text:span><text:span text:style-name="T10167">­fi</text:span><text:span text:style-name="T10168">­ką. Tai aš tik</text:span><text:span text:style-name="T10169">­rai no</text:span><text:span text:style-name="T10170">­rė</text:span><text:span text:style-name="T10171">­čiau, ger</text:span><text:span text:style-name="T10172">­bia</text:span><text:span text:style-name="T10173">­ma</text:span><text:span text:style-name="T10174">­sis mi</text:span><text:span text:style-name="T10175">­nist</text:span><text:span text:style-name="T10176">­re, pa</text:span><text:span text:style-name="T10177">­lin</text:span><text:span text:style-name="T10178">­kė</text:span><text:span text:style-name="T10179">­ti ne</text:span><text:span text:style-name="T10180">­si</text:span><text:span text:style-name="T10181">­im</text:span><text:span text:style-name="T10182">­ti to</text:span><text:span text:style-name="T10183">­kių dras</text:span><text:span text:style-name="T10184">­tiš</text:span><text:span text:style-name="T10185">­kų prie</text:span><text:span text:style-name="T10186">­mo</text:span><text:span text:style-name="T10187">­nių, vis dėl</text:span><text:span text:style-name="T10188">­to pa</text:span><text:span text:style-name="T10189">­si</text:span><text:span text:style-name="T10190">­tar</text:span><text:span text:style-name="T10191">­ti su ben</text:span><text:span text:style-name="T10192">­druo</text:span><text:span text:style-name="T10193">­me</text:span><text:span text:style-name="T10194">­nė</text:span><text:span text:style-name="T10195">­mis, ieš</text:span><text:span text:style-name="T10196">­ko</text:span><text:span text:style-name="T10197">­ti, ką ir po</text:span><text:span text:style-name="T10198">­nas Si</text:span><text:span text:style-name="T10199">­mo</text:span><text:span text:style-name="T10200">­nas sa</text:span><text:span text:style-name="T10201">­kė. Jūs pui</text:span><text:span text:style-name="T10202">­kiai su</text:span><text:span text:style-name="T10203">­pran</text:span><text:span text:style-name="T10204">­ta</text:span><text:span text:style-name="T10205">­te, kad bus su</text:span><text:span text:style-name="T10206">­dė</text:span><text:span text:style-name="T10207">­tin</text:span><text:span text:style-name="T10208">­ga su</text:span><text:span text:style-name="T10209">­ras</text:span><text:span text:style-name="T10210">­ti pri</text:span><text:span text:style-name="T10211">­va</text:span><text:span text:style-name="T10212">­čių ve</text:span><text:span text:style-name="T10213">­žė</text:span><text:span text:style-name="T10214">­jų, nes jie ir</text:span><text:span text:style-name="T10215">­gi kiek</text:span><text:span text:style-name="T10216">­vie</text:span><text:span text:style-name="T10217">­nas<text:s/></text:span>skai­čiuo­ja ir ne­la­bai no­rės da­ly­vau­ti kon­kur­suo­se. O jei­gu ir lai­mės, tai po to jie pra­dės kel­ti kai­nas. Tai­gi čia tie­siog ne klau­si­mas bū­tų, o pa­gei­da­vi­mas tik­rai at­si­žvelg­ti, su­si­tik­ti su ben­druo­me­nė­mis, nes su­ju­di­mas yra ne­pa­pras­tai di­de­lis. La­bai ačiū.<text:s/></text:p>
        <text:p text:style-name="Roman"><text:span text:style-name="T10218">PIRMININKĖ.</text:span><text:s/>Ačiū. Mi­nist­ras iš­gir­do jū­sų pa­gei­da­vi­mą.<text:s/></text:p>
        <text:p text:style-name="Roman"><text:span text:style-name="T10219">R. MASIULIS.</text:span><text:s/>Ačiū už klau­si­mą, tik­rai taip ir bus.<text:s/></text:p>
        <text:p text:style-name="Roman"><text:span text:style-name="T10220">PIRMININKĖ.</text:span><text:s/>Ir apie tai jau kal­bė­jo pa­teik­da­mas įsta­ty­mų<text:s/>pro­jek­tus. Ačiū, ger­bia­mas mi­nist­re.<text:s/></text:p>
        <text:p text:style-name="Roman">Mo­ty­vai. No­rin­čių kal­bė­ti nė­ra. Ben­dru su­ta­ri­mu ga­li­me pri­tar­ti abiem įsta­ty­mų pro­jek­tams Nr. XIIIP-2489 ir Nr. XIIIP-2490. Pa­grin­di­niu dėl abie­jų siū­lo­mas Eko­no­mi­kos ko­mi­te­tas, pa­pil­do­mo ne­siū­lo­ma. Siū­lo­ma svars­ty­ti lap­kri­čio 20 die­ną. Ben­dru su­ta­ri­mu tam pri­ta­rė­me. Dė­ko­ju.<text:s/></text:p>
        <text:p text:style-name="Roman">At­si­pra­šy­da­ma, kad pri­ver­tė­me lauk­ti, kvie­čiu mi­nist­rą R. Ka­rob­lį.<text:s/><text:span text:style-name="T10221">(</text:span><text:span text:style-name="T10222">Bal</text:span><text:span text:style-name="T10223">­sai sa</text:span><text:span text:style-name="T10224">­lė</text:span><text:span text:style-name="T10225">­je</text:span><text:span text:style-name="T10226">)</text:span><text:s/>Su­ta­rė­me ben­dru su­ta­ri­mu. Mes jau su­ta­rė­me ben­dru su­ta­ri­mu, ne­grįž­ta­me prie nie­ko.<text:s/></text:p>
        <text:p text:style-name="Roman"/>
        <text:p text:style-name="Laikas">13.46 val.</text:p>
        <text:p text:style-name="Roman12">Mo­bi­li­za­ci­jos ir pri­iman­čio­sios ša­lies pa­ra­mos įsta­ty­mo Nr. I-1623 2, 8, 10 ir 15<text:s/>straips­nių pa­kei­ti­mo įsta­ty­mo pro­jek­tas Nr. XIIIP-2412 (<text:span text:style-name="T10227">pa</text:span><text:span text:style-name="T10228">­tei</text:span><text:span text:style-name="T10229">­ki</text:span><text:span text:style-name="T10230">­mas</text:span>)</text:p>
        <text:p text:style-name="P10231"/>
        <text:p text:style-name="Roman"><text:span text:style-name="T10232">Kvie</text:span><text:span text:style-name="T10233">­čiu R. Ka</text:span><text:span text:style-name="T10234">­rob</text:span><text:span text:style-name="T10235">­lį.<text:s/></text:span><text:span text:style-name="T10236">Mo</text:span><text:span text:style-name="T10237">­bi</text:span><text:span text:style-name="T10238">­li</text:span><text:span text:style-name="T10239">­za</text:span><text:span text:style-name="T10240">­ci</text:span><text:span text:style-name="T10241">­jos ir pri</text:span><text:span text:style-name="T10242">­iman</text:span><text:span text:style-name="T10243">­čio</text:span><text:span text:style-name="T10244">­sios ša</text:span><text:span text:style-name="T10245">­lies pa</text:span><text:span text:style-name="T10246">­ra</text:span><text:span text:style-name="T10247">­mos įsta</text:span><text:span text:style-name="T10248">­ty</text:span><text:span text:style-name="T10249">­mo kai ku</text:span><text:span text:style-name="T10250">­rių straips</text:span><text:span text:style-name="T10251">­nių pa</text:span><text:span text:style-name="T10252">­kei</text:span><text:span text:style-name="T10253">­ti</text:span><text:span text:style-name="T10254">­mo įsta</text:span><text:span text:style-name="T10255">­ty</text:span><text:span text:style-name="T10256">­mo pro</text:span><text:span text:style-name="T10257">­jek</text:span><text:span text:style-name="T10258">­tas Nr. XIIIP-2412</text:span><text:span text:style-name="T10259">.<text:s/></text:span></text:p>
        <text:p text:style-name="Roman"><text:span text:style-name="T10260">R. KAROBLIS.</text:span><text:span text:style-name="T10261"><text:s/></text:span><text:span text:style-name="T10262">La</text:span><text:span text:style-name="T10263">­ba die</text:span><text:span text:style-name="T10264">­na, ger</text:span><text:span text:style-name="T10265">­bia</text:span><text:span text:style-name="T10266">­mo</text:span><text:span text:style-name="T10267">­ji po</text:span><text:span text:style-name="T10268">­nia pir</text:span><text:span text:style-name="T10269">­mi</text:span><text:span text:style-name="T10270">­nin</text:span><text:span text:style-name="T10271">­ke, ger</text:span><text:span text:style-name="T10272">­bia</text:span><text:span text:style-name="T10273">­mi Sei</text:span><text:span text:style-name="T10274">­mo na</text:span><text:span text:style-name="T10275">­riai. Šis įsta</text:span><text:span text:style-name="T10276">­ty</text:span><text:span text:style-name="T10277">­mo pa</text:span><text:span text:style-name="T10278">­kei</text:span><text:span text:style-name="T10279">­ti</text:span><text:span text:style-name="T10280">­mo pro</text:span><text:span text:style-name="T10281">­jek</text:span><text:span text:style-name="T10282">­tas pa</text:span><text:span text:style-name="T10283">­reng</text:span><text:span text:style-name="T10284">­tas Kraš</text:span><text:span text:style-name="T10285">­to ap</text:span><text:span text:style-name="T10286">­sau</text:span><text:span text:style-name="T10287">­gos mi</text:span><text:span text:style-name="T10288">­nis</text:span><text:span text:style-name="T10289">­te</text:span><text:span text:style-name="T10290">­ri</text:span><text:span text:style-name="T10291">­jo</text:span><text:span text:style-name="T10292">­je, jam pri</text:span><text:span text:style-name="T10293">­tar</text:span><text:span text:style-name="T10294">­ta Vy</text:span><text:span text:style-name="T10295">­riau</text:span><text:span text:style-name="T10296">­sy</text:span><text:span text:style-name="T10297">­bė</text:span><text:span text:style-name="T10298">­je. Pro</text:span><text:span text:style-name="T10299">­jek</text:span><text:span text:style-name="T10300">­to tiks</text:span><text:span text:style-name="T10301">­las – įtvir</text:span><text:span text:style-name="T10302">­tin</text:span><text:span text:style-name="T10303">­ti as</text:span><text:span text:style-name="T10304">­me</text:span><text:span text:style-name="T10305">­nų, at</text:span><text:span text:style-name="T10306">­sa</text:span><text:span text:style-name="T10307">­kin</text:span><text:span text:style-name="T10308">­gų už mo</text:span><text:span text:style-name="T10309">­bi</text:span><text:span text:style-name="T10310">­li</text:span><text:span text:style-name="T10311">­za</text:span><text:span text:style-name="T10312">­ci</text:span><text:span text:style-name="T10313">­jos ir pri</text:span><text:span text:style-name="T10314">­iman</text:span><text:span text:style-name="T10315">­čios ša</text:span><text:span text:style-name="T10316">­lies pa</text:span><text:span text:style-name="T10317">­ra</text:span><text:span text:style-name="T10318">­mos funk</text:span><text:span text:style-name="T10319">­ci</text:span><text:span text:style-name="T10320">­jų vyk</text:span><text:span text:style-name="T10321">­dy</text:span><text:span text:style-name="T10322">­mą ci</text:span><text:span text:style-name="T10323">­vi</text:span><text:span text:style-name="T10324">­li</text:span><text:span text:style-name="T10325">­nė</text:span><text:span text:style-name="T10326">­se mo</text:span><text:span text:style-name="T10327">­bi</text:span><text:span text:style-name="T10328">­li</text:span><text:span text:style-name="T10329">­za</text:span><text:span text:style-name="T10330">­ci</text:span><text:span text:style-name="T10331">­jos ins</text:span><text:span text:style-name="T10332">­ti</text:span><text:span text:style-name="T10333">­tu</text:span><text:span text:style-name="T10334">­ci</text:span><text:span text:style-name="T10335">­jo</text:span><text:span text:style-name="T10336">­se, ak</text:span><text:span text:style-name="T10337">­ty</text:span><text:span text:style-name="T10338">­ves</text:span><text:span text:style-name="T10339">­nes dar</text:span><text:span text:style-name="T10340">­bo prie</text:span><text:span text:style-name="T10341">­lai</text:span><text:span text:style-name="T10342">­das, o šiuo me</text:span><text:span text:style-name="T10343">­tu to</text:span><text:span text:style-name="T10344">­kie pa</text:span><text:span text:style-name="T10345">­rei</text:span><text:span text:style-name="T10346">­gū</text:span><text:span text:style-name="T10347">­nai yra tik sa</text:span><text:span text:style-name="T10348">­vi</text:span><text:span text:style-name="T10349">­val</text:span><text:span text:style-name="T10350">­dy</text:span><text:span text:style-name="T10351">­bė</text:span><text:span text:style-name="T10352">­se.<text:s/></text:span></text:p>
        <text:p text:style-name="P10353">Tai­gi šios prie­lai­dos, kad nu­sta­to­mi ati­tin­ka­mi spe­cia­lūs rei­ka­la­vi­mai vals­ty­bės ir sa­vi­val­dy­bių pa­rei­gū­nams. An­tra, įtvir­tin­ti ga­li­my­bę Mo­bi­li­za­ci­jos ir pi­lie­ti­nio pa­si­prie­ši­ni­mo de­par­ta­men­to prie Kraš­to ap­sau­gos mi­nis­te­ri­jos at­sto­vui da­ly­vau­ti kon­kur­sų ir at­ran­kos ko­mi­sijo­se, pri­imant į pa­rei­gas šiuos vals­ty­bės ir sa­vi­val­dy­bių tar­nau­to­jus. Spe­cia­lūs rei­ka­la­vi­mai nu­sta­to­mi – mo­kė­ti an­glų kal­bą ne že­mes­niu kaip B2 ly­giu, ir ant­ras – ati­tik­ti rei­ka­la­vi­mus, bū­ti­nus iš­duo­dant lei­di­mą dirb­ti ar su­si­pa­žin­ti su įslap­tin­ta in­for­ma­ci­ja, žy­mi­ma ne že­mes­nio slap­tu­mo žy­ma ne­gu „slap­tai“.<text:s/></text:p>
        <text:p text:style-name="P10354">Ir tre­čia – ma­ži­na­mos ad­mi­nist­ra­ci­nės naš­tos funk­ci­jos, at­si­sa­ko­ma ad­mi­nist­ruo­ti per mo­bi­li­za­ci­nę priz­mę kon­tak­ti­nį te­le­fo­ną ir gy­ve­na­mo­sios vie­tos ad­re­są, nes tai ga­li­ma gau­ti iš ki­tų šal­ti­nių.<text:s/></text:p>
        <text:p text:style-name="P10355">Tei­gia­mas po­vei­kis, kad yra ge­res­nis mo­bi­li­za­ci­jos ir pri­iman­čio­sios ša­lies šios funk­ci­jos vyk­dy­mas. Ir ant­ras bū­tų su­vie­no­din­ti rei­ka­la­vi­mai pa­rei­gū­nams tarp vi­sų sa­vi­val­dy­bių ir ki­tų mo­bi­li­za­ci­nių ins­ti­tu­ci­jų. Ačiū.<text:s/></text:p>
        <text:p text:style-name="Roman"><text:span text:style-name="T10356">PIRMININKĖ.</text:span><text:span text:style-name="T10357"><text:s/>Ačiū, mi</text:span><text:span text:style-name="T10358">­nist</text:span><text:span text:style-name="T10359">­re. No</text:span><text:span text:style-name="T10360">­ri pa</text:span><text:span text:style-name="T10361">­klaus</text:span><text:span text:style-name="T10362">­ti trys Sei</text:span><text:span text:style-name="T10363">­mo na</text:span><text:span text:style-name="T10364">­riai. A. Anu</text:span><text:span text:style-name="T10365">­šaus</text:span><text:span text:style-name="T10366">­kas. Nė</text:span><text:span text:style-name="T10367">­ra. K. Star</text:span><text:span text:style-name="T10368">­ke</text:span><text:span text:style-name="T10369">­vi</text:span><text:span text:style-name="T10370">­čius. Ar K. Star</text:span><text:span text:style-name="T10371">­ke</text:span><text:span text:style-name="T10372">­vi</text:span><text:span text:style-name="T10373">­čius klau</text:span><text:span text:style-name="T10374">­sia? Ne</text:span><text:span text:style-name="T10375">­klau</text:span><text:span text:style-name="T10376">­sia, už</text:span><text:span text:style-name="T10377">­si</text:span><text:span text:style-name="T10378">­ė</text:span><text:span text:style-name="T10379">­męs. J. Ole</text:span><text:span text:style-name="T10380">­kas vi</text:span><text:span text:style-name="T10381">­sa</text:span><text:span text:style-name="T10382">­da pa</text:span><text:span text:style-name="T10383">­si</text:span><text:span text:style-name="T10384">­ruo</text:span><text:span text:style-name="T10385">­šęs. Pra</text:span><text:span text:style-name="T10386">­šom.<text:s/></text:span></text:p>
        <text:p text:style-name="Roman"><text:span text:style-name="T10387">J. OLEKAS</text:span><text:span text:style-name="T10388"><text:s/></text:span><text:span text:style-name="T10389">(</text:span><text:span text:style-name="T10390">LSDPF</text:span><text:span text:style-name="T10391">)</text:span><text:span text:style-name="T10392">.<text:s/></text:span><text:span text:style-name="T10393">Ačiū, ger</text:span><text:span text:style-name="T10394">­bia</text:span><text:span text:style-name="T10395">­ma pir</text:span><text:span text:style-name="T10396">­mi</text:span><text:span text:style-name="T10397">­nin</text:span><text:span text:style-name="T10398">­ke. Ger</text:span><text:span text:style-name="T10399">­bia</text:span><text:span text:style-name="T10400">­mas mi</text:span><text:span text:style-name="T10401">­nist</text:span><text:span text:style-name="T10402">­re, aš no</text:span><text:span text:style-name="T10403">­riu pa</text:span><text:span text:style-name="T10404">­si</text:span><text:span text:style-name="T10405">­tiks</text:span><text:span text:style-name="T10406">­lin</text:span><text:span text:style-name="T10407">­ti. Kaip su</text:span><text:span text:style-name="T10408">­pran</text:span><text:span text:style-name="T10409">­tu, pro</text:span><text:span text:style-name="T10410">­jek</text:span><text:span text:style-name="T10411">­te tei</text:span><text:span text:style-name="T10412">­gia</text:span><text:span text:style-name="T10413">­ma, kad mi</text:span><text:span text:style-name="T10414">­nis</text:span><text:span text:style-name="T10415">­te</text:span><text:span text:style-name="T10416">­ri</text:span><text:span text:style-name="T10417">­ja, mū</text:span><text:span text:style-name="T10418">­sų tar</text:span><text:span text:style-name="T10419">­ny</text:span><text:span text:style-name="T10420">­bos da</text:span><text:span text:style-name="T10421">­ly</text:span><text:span text:style-name="T10422">­vau</text:span><text:span text:style-name="T10423">­tų at</text:span><text:span text:style-name="T10424">­ren</text:span><text:span text:style-name="T10425">­kant tuos žmo</text:span><text:span text:style-name="T10426">­nes pa</text:span><text:span text:style-name="T10427">­gal rei</text:span><text:span text:style-name="T10428">­ka</text:span><text:span text:style-name="T10429">­la</text:span><text:span text:style-name="T10430">­vi</text:span><text:span text:style-name="T10431">­mus. Bet pa</text:span><text:span text:style-name="T10432">­tys žmo</text:span><text:span text:style-name="T10433">­nės ir eta</text:span><text:span text:style-name="T10434">­tai? Ar jie pri</text:span><text:span text:style-name="T10435">­klau</text:span><text:span text:style-name="T10436">­sys Mo</text:span><text:span text:style-name="T10437">­bi</text:span><text:span text:style-name="T10438">­li</text:span><text:span text:style-name="T10439">­za</text:span><text:span text:style-name="T10440">­ci</text:span><text:span text:style-name="T10441">­jos ir pa</text:span><text:span text:style-name="T10442">­si</text:span><text:span text:style-name="T10443">­prie</text:span><text:span text:style-name="T10444">­ši</text:span><text:span text:style-name="T10445">­ni</text:span><text:span text:style-name="T10446">­mo cen</text:span><text:span text:style-name="T10447">­trui ir to</text:span><text:span text:style-name="T10448">­liau liks sa</text:span><text:span text:style-name="T10449">­vi</text:span><text:span text:style-name="T10450">­val</text:span><text:span text:style-name="T10451">­dy</text:span><text:span text:style-name="T10452">­bė</text:span><text:span text:style-name="T10453">­se? Ir ar jų šiek tiek pa</text:span><text:span text:style-name="T10454">­gau</text:span><text:span text:style-name="T10455">­sės? Aš at</text:span><text:span text:style-name="T10456">­si</text:span><text:span text:style-name="T10457">­me</text:span><text:span text:style-name="T10458">­nu, jų kai kur tik</text:span><text:span text:style-name="T10459">­rai trū</text:span><text:span text:style-name="T10460">­ko ar</text:span><text:span text:style-name="T10461">­ba bū</text:span><text:span text:style-name="T10462">­da</text:span><text:span text:style-name="T10463">­vo tik po pu</text:span><text:span text:style-name="T10464">­sę eta</text:span><text:span text:style-name="T10465">­to, ne vi</text:span><text:span text:style-name="T10466">­su eta</text:span><text:span text:style-name="T10467">­tu dirb</text:span><text:span text:style-name="T10468">­da</text:span><text:span text:style-name="T10469">­vo žmo</text:span><text:span text:style-name="T10470">­nės ir dėl to gal</text:span><text:span text:style-name="T10471">­būt ne vi</text:span><text:span text:style-name="T10472">­sas funk</text:span><text:span text:style-name="T10473">­ci</text:span><text:span text:style-name="T10474">­jas rei</text:span><text:span text:style-name="T10475">­kia</text:span><text:span text:style-name="T10476">­mai at</text:span><text:span text:style-name="T10477">­lik</text:span><text:span text:style-name="T10478">­da</text:span><text:span text:style-name="T10479">­vo. Ačiū už at</text:span><text:span text:style-name="T10480">­sa</text:span><text:span text:style-name="T10481">­ky</text:span><text:span text:style-name="T10482">­mą.<text:s/></text:span></text:p>
        <text:p text:style-name="Roman"><text:span text:style-name="T10483">R. KAROBLIS.</text:span><text:span text:style-name="T10484"><text:s/>Taip,</text:span><text:span text:style-name="T10485"><text:s/>ir to</text:span><text:span text:style-name="T10486">­liau bus sa</text:span><text:span text:style-name="T10487">­vi</text:span><text:span text:style-name="T10488">­val</text:span><text:span text:style-name="T10489">­dy</text:span><text:span text:style-name="T10490">­bė</text:span><text:span text:style-name="T10491">­je, bet Kraš</text:span><text:span text:style-name="T10492">­to ap</text:span><text:span text:style-name="T10493">­sau</text:span><text:span text:style-name="T10494">­gos mi</text:span><text:span text:style-name="T10495">­nis</text:span><text:span text:style-name="T10496">­te</text:span><text:span text:style-name="T10497">­ri</text:span><text:span text:style-name="T10498">­ja sub</text:span><text:span text:style-name="T10499">­si</text:span><text:span text:style-name="T10500">­di</text:span><text:span text:style-name="T10501">­juos šias vie</text:span><text:span text:style-name="T10502">­tas. Klau</text:span><text:span text:style-name="T10503">­si</text:span><text:span text:style-name="T10504">­mas, ka</text:span><text:span text:style-name="T10505">­da tos funk</text:span><text:span text:style-name="T10506">­ci</text:span><text:span text:style-name="T10507">­jos bū</text:span><text:span text:style-name="T10508">­tų at</text:span><text:span text:style-name="T10509">­lie</text:span><text:span text:style-name="T10510">­ka</text:span><text:span text:style-name="T10511">­mos, at</text:span><text:span text:style-name="T10512">­vi</text:span><text:span text:style-name="T10513">­rai ta</text:span><text:span text:style-name="T10514">­riant, re</text:span><text:span text:style-name="T10515">­a</text:span><text:span text:style-name="T10516">­liai, kad jos bū</text:span><text:span text:style-name="T10517">­tų tai</text:span><text:span text:style-name="T10518">­ko</text:span><text:span text:style-name="T10519">­mos efek</text:span><text:span text:style-name="T10520">­ty</text:span><text:span text:style-name="T10521">­viai, aiš</text:span><text:span text:style-name="T10522">­ku, su ga</text:span><text:span text:style-name="T10523">­li</text:span><text:span text:style-name="T10524">­my</text:span><text:span text:style-name="T10525">­bė</text:span><text:span text:style-name="T10526">­mis ir ska</text:span><text:span text:style-name="T10527">­ti</text:span><text:span text:style-name="T10528">­nant pri</text:span><text:span text:style-name="T10529">­im</text:span><text:span text:style-name="T10530">­ti, pa</text:span><text:span text:style-name="T10531">­vyz</text:span><text:span text:style-name="T10532">­džiui, at</text:span><text:span text:style-name="T10533">­sar</text:span><text:span text:style-name="T10534">­gos ka</text:span><text:span text:style-name="T10535">­ri</text:span><text:span text:style-name="T10536">­nin</text:span><text:span text:style-name="T10537">­kus. O dėl di</text:span><text:span text:style-name="T10538">­dė</text:span><text:span text:style-name="T10539">­ji</text:span><text:span text:style-name="T10540">­mo – sprę</text:span><text:span text:style-name="T10541">­si</text:span><text:span text:style-name="T10542">­me dėl di</text:span><text:span text:style-name="T10543">­di</text:span><text:span text:style-name="T10544">­ni</text:span><text:span text:style-name="T10545">­mo tų as</text:span><text:span text:style-name="T10546">­me</text:span><text:span text:style-name="T10547">­nų, pa</text:span><text:span text:style-name="T10548">­rei</text:span><text:span text:style-name="T10549">­gū</text:span><text:span text:style-name="T10550">­nų klau</text:span><text:span text:style-name="T10551">­si</text:span><text:span text:style-name="T10552">­mus… ka</text:span><text:span text:style-name="T10553">­da ei</text:span><text:span text:style-name="T10554">­si</text:span><text:span text:style-name="T10555">­me gi</text:span><text:span text:style-name="T10556">­lyn į mo</text:span><text:span text:style-name="T10557">­bi</text:span><text:span text:style-name="T10558">­li</text:span><text:span text:style-name="T10559">­za</text:span><text:span text:style-name="T10560">­ci</text:span><text:span text:style-name="T10561">­jos re</text:span><text:span text:style-name="T10562">­for</text:span><text:span text:style-name="T10563">­mą. O ki</text:span><text:span text:style-name="T10564">­ti, jau re</text:span><text:span text:style-name="T10565">­for</text:span><text:span text:style-name="T10566">­mi</text:span><text:span text:style-name="T10567">­niai… pa</text:span><text:span text:style-name="T10568">­grin</text:span><text:span text:style-name="T10569">­di</text:span><text:span text:style-name="T10570">­niai ne</text:span><text:span text:style-name="T10571">­re</text:span><text:span text:style-name="T10572">­for</text:span><text:span text:style-name="T10573">­mi</text:span><text:span text:style-name="T10574">­niai tei</text:span><text:span text:style-name="T10575">­sės ak</text:span><text:span text:style-name="T10576">­tai, įskai</text:span><text:span text:style-name="T10577">­tant įsta</text:span><text:span text:style-name="T10578">­ty</text:span><text:span text:style-name="T10579">­mo pro</text:span><text:span text:style-name="T10580">­jek</text:span><text:span text:style-name="T10581">­tą, at</text:span><text:span text:style-name="T10582">­eis ki</text:span><text:span text:style-name="T10583">­tais me</text:span><text:span text:style-name="T10584">­tais.<text:s/></text:span></text:p>
        <text:p text:style-name="Roman"><text:span text:style-name="T10585">PIRMININKĖ.</text:span><text:span text:style-name="T10586"><text:s/>Dė</text:span><text:span text:style-name="T10587">­ko</text:span><text:span text:style-name="T10588">­ju, mi</text:span><text:span text:style-name="T10589">­nist</text:span><text:span text:style-name="T10590">­re. Mo</text:span><text:span text:style-name="T10591">­ty</text:span><text:span text:style-name="T10592">­vai. No</text:span><text:span text:style-name="T10593">­rin</text:span><text:span text:style-name="T10594">­čių kal</text:span><text:span text:style-name="T10595">­bė</text:span><text:span text:style-name="T10596">­ti nė</text:span><text:span text:style-name="T10597">­ra. Ga</text:span><text:span text:style-name="T10598">­li</text:span><text:span text:style-name="T10599">­me ben</text:span><text:span text:style-name="T10600">­dru su</text:span><text:span text:style-name="T10601">­ta</text:span><text:span text:style-name="T10602">­ri</text:span><text:span text:style-name="T10603">­mu? Bal</text:span><text:span text:style-name="T10604">­suo</text:span><text:span text:style-name="T10605">­ja</text:span><text:span text:style-name="T10606">­me. Bal</text:span><text:span text:style-name="T10607">­suo</text:span><text:span text:style-name="T10608">­ja</text:span><text:span text:style-name="T10609">­me dėl įsta</text:span><text:span text:style-name="T10610">­ty</text:span><text:span text:style-name="T10611">­mo pro</text:span><text:span text:style-name="T10612">­jek</text:span><text:span text:style-name="T10613">­to Nr. XIIIP-2412 po pa</text:span><text:span text:style-name="T10614">­tei</text:span><text:span text:style-name="T10615">­ki</text:span><text:span text:style-name="T10616">­mo.<text:s/></text:span></text:p>
        <text:p text:style-name="Roman">Bal­sa­vo 79 Sei­mo na­riai, vien­bal­siai 79 pri­ta­rė įsta­ty­mo pro­jek­tui po pa­tei­ki­mo. Kaip pa­grin­di­nis siū­lo­mas Na­cio­na­li­nio sau­gu­mo ir gy­ny­bos ko­mi­te­tas. Pa­pil­do­mas ne­nu­ma­ty­tas. Siū­lo­ma svars­ty­ti lap­kri­čio 6 die­ną.</text:p>
        <text:p text:style-name="Roman"/>
        <text:p text:style-name="Laikas">13.50 val.</text:p>
        <text:p text:style-name="Roman12"><text:span text:style-name="T10617">Sei</text:span><text:span text:style-name="T10618">­mo nu</text:span><text:span text:style-name="T10619">­ta</text:span><text:span text:style-name="T10620">­ri</text:span><text:span text:style-name="T10621">­mo „Dėl NATO grei</text:span><text:span text:style-name="T10622">­to</text:span><text:span text:style-name="T10623">­jo re</text:span><text:span text:style-name="T10624">­a</text:span><text:span text:style-name="T10625">­ga</text:span><text:span text:style-name="T10626">­vi</text:span><text:span text:style-name="T10627">­mo pa</text:span><text:span text:style-name="T10628">­jė</text:span><text:span text:style-name="T10629">­goms, Jung</text:span><text:span text:style-name="T10630">­ti</text:span><text:span text:style-name="T10631">­nėms ekspedicinėms</text:span><text:s/>pa­jė­goms pri­skir­tų Lie­tu­vos Res­pub­li­kos ka­ri­nių vie­ne­tų ir NATO ir Eu­ro­pos Są­jun­gos ka­ri­nė­se va­da­vie­tė­se tar­ny­bą at­lie­kan­čių Lie­tu­vos ka­rių ir ci­vi­lių kraš­to ap­sau­gos sistemos tar­nau­to­jų da­ly­va­vi­mo tarp­tau­ti­nė­se ope­ra­ci­jo­se“ pro­jek­tas Nr. XIIIP-2316 (<text:span text:style-name="T10632">pa</text:span><text:span text:style-name="T10633">­tei</text:span><text:span text:style-name="T10634">­ki</text:span><text:span text:style-name="T10635">­mas</text:span>)</text:p>
        <text:p text:style-name="Roman"><text:s/></text:p>
        <text:p text:style-name="Roman"><text:span text:style-name="T10636">Ki</text:span><text:span text:style-name="T10637">­tas įsta</text:span><text:span text:style-name="T10638">­ty</text:span><text:span text:style-name="T10639">­mo pro</text:span><text:span text:style-name="T10640">­jek</text:span><text:span text:style-name="T10641">­tas, o tai yra<text:s/></text:span><text:span text:style-name="T10642">Sei</text:span><text:span text:style-name="T10643">­mo nu</text:span><text:span text:style-name="T10644">­ta</text:span><text:span text:style-name="T10645">­ri</text:span><text:span text:style-name="T10646">­mo „Dėl NATO grei</text:span><text:span text:style-name="T10647">­to</text:span><text:span text:style-name="T10648">­jo re</text:span><text:span text:style-name="T10649">­a</text:span><text:span text:style-name="T10650">­ga</text:span><text:span text:style-name="T10651">­vi</text:span><text:span text:style-name="T10652">­mo…“ (la</text:span><text:span text:style-name="T10653">­bai il</text:span><text:span text:style-name="T10654">­gas pa</text:span><text:span text:style-name="T10655">­va</text:span><text:span text:style-name="T10656">­di</text:span><text:span text:style-name="T10657">­ni</text:span><text:span text:style-name="T10658">­mas) pro</text:span><text:span text:style-name="T10659">­jek</text:span><text:span text:style-name="T10660">­tas Nr. XIIIP-2316.<text:s/></text:span><text:span text:style-name="T10661">Pa</text:span><text:span text:style-name="T10662">­tei</text:span><text:span text:style-name="T10663">­ki</text:span><text:span text:style-name="T10664">­mas. Mi</text:span><text:span text:style-name="T10665">­nist</text:span><text:span text:style-name="T10666">­ras R. Ka</text:span><text:span text:style-name="T10667">­rob</text:span><text:span text:style-name="T10668">­lis. Pra</text:span><text:span text:style-name="T10669">­šom.</text:span></text:p>
        <text:p text:style-name="Roman"><text:span text:style-name="T10670">R. KAROBLIS.</text:span><text:span text:style-name="T10671"><text:s/>Ačiū. Šis pro</text:span><text:span text:style-name="T10672">­jek</text:span><text:span text:style-name="T10673">­tas tei</text:span><text:span text:style-name="T10674">­kia</text:span><text:span text:style-name="T10675">­mas kraš</text:span><text:span text:style-name="T10676">­to ap</text:span><text:span text:style-name="T10677">­sau</text:span><text:span text:style-name="T10678">­gos ir už</text:span><text:span text:style-name="T10679">­sie</text:span><text:span text:style-name="T10680">­nio rei</text:span><text:span text:style-name="T10681">­ka</text:span><text:span text:style-name="T10682">­lų mi</text:span><text:span text:style-name="T10683">­nist</text:span><text:span text:style-name="T10684">­rams pa</text:span><text:span text:style-name="T10685">­siū</text:span><text:span text:style-name="T10686">­lius Res</text:span><text:span text:style-name="T10687">­pub</text:span><text:span text:style-name="T10688">­li</text:span><text:span text:style-name="T10689">­kos Pre</text:span><text:span text:style-name="T10690">­zi</text:span><text:span text:style-name="T10691">­den</text:span><text:span text:style-name="T10692">­tės… Nu</text:span><text:span text:style-name="T10693">­ta</text:span><text:span text:style-name="T10694">­ri</text:span><text:span text:style-name="T10695">­mo pro</text:span><text:span text:style-name="T10696">­jek</text:span><text:span text:style-name="T10697">­to tiks</text:span><text:span text:style-name="T10698">­las: šis pro</text:span><text:span text:style-name="T10699">­jek</text:span><text:span text:style-name="T10700">­tas su</text:span><text:span text:style-name="T10701">­si</text:span><text:span text:style-name="T10702">­jęs su Lie</text:span><text:span text:style-name="T10703">­tu</text:span><text:span text:style-name="T10704">­vos ka</text:span><text:span text:style-name="T10705">­rių ir kraš</text:span><text:span text:style-name="T10706">­to ap</text:span><text:span text:style-name="T10707">­sau</text:span><text:span text:style-name="T10708">­gos sis</text:span><text:span text:style-name="T10709">­te</text:span><text:span text:style-name="T10710">­mos ci</text:span><text:span text:style-name="T10711">­vi</text:span><text:span text:style-name="T10712">­lių tar</text:span><text:span text:style-name="T10713">­nau</text:span><text:span text:style-name="T10714">­to</text:span><text:span text:style-name="T10715">­jų da</text:span><text:span text:style-name="T10716">­ly</text:span><text:span text:style-name="T10717">­va</text:span><text:span text:style-name="T10718">­vi</text:span><text:span text:style-name="T10719">­mo pra</text:span><text:span text:style-name="T10720">­ty</text:span><text:span text:style-name="T10721">­bo</text:span><text:span text:style-name="T10722">­se… su</text:span><text:span text:style-name="T10723">­dė</text:span><text:span text:style-name="T10724">­ty</text:span><text:span text:style-name="T10725">­je. Tai NATO grei</text:span><text:span text:style-name="T10726">­to</text:span><text:span text:style-name="T10727">­jo re</text:span><text:span text:style-name="T10728">­a</text:span><text:span text:style-name="T10729">­ga</text:span><text:span text:style-name="T10730">­vi</text:span><text:span text:style-name="T10731">­mo pa</text:span><text:span text:style-name="T10732">­jė</text:span><text:span text:style-name="T10733">­gų,<text:s/></text:span><text:span text:style-name="T10734">J</text:span><text:span text:style-name="T10735">ung</text:span><text:span text:style-name="T10736">­ti</text:span><text:span text:style-name="T10737">­nių eks</text:span><text:span text:style-name="T10738">­pe</text:span><text:span text:style-name="T10739">­di</text:span><text:span text:style-name="T10740">­ci</text:span><text:span text:style-name="T10741">­nių pa</text:span><text:span text:style-name="T10742">­jė</text:span><text:span text:style-name="T10743">­gų ir NATO ir Eu</text:span><text:span text:style-name="T10744">­ro</text:span><text:span text:style-name="T10745">­pos Są</text:span><text:span text:style-name="T10746">­jun</text:span><text:span text:style-name="T10747">­gos ka</text:span><text:span text:style-name="T10748">­ri</text:span><text:span text:style-name="T10749">­nė</text:span><text:span text:style-name="T10750">­se va</text:span><text:span text:style-name="T10751">­d</text:span><text:span text:style-name="T10752">aviet</text:span><text:span text:style-name="T10753">ė</text:span><text:span text:style-name="T10754">­se.<text:s/></text:span></text:p>
        <text:p text:style-name="P10755">Šio nu­ta­ri­mo tiks­las yra įtvir­tin­ti tei­si­nį pa­grin­dą ir mak­si­ma­lius dy­džius 2019–2020 me­tams. Kon­kre­čiai mak­si­ma­lūs dy­džiai bū­tų: NATO grei­to­jo re­a­ga­vi­mo pa­jė­goms ar at­lie­kan­tiems NATO ir Eu­ro­pos Są­jun­gos ka­ri­nė­se va­da­vie­tė­se 2019 me­tais – iki 520 ka­rių, 2020 me­tais – iki 670 ka­rių. Jung­ti­nių eks­pe­di­ci­nių pa­jė­gų (tie­siog iš­skir­čiau, kad tai yra Jung­ti­nės Ka­ra­lys­tės, dau­giau­sia Šiau­rės Eu­ro­pos ša­lių pa­jė­gos, pa­pil­dan­čios NATO) skai­čius šiems me­tams (2019–2020 me­tams) bū­tų iki 190 ka­rių. Ir kaip tei­gia­mas po­vei­kis bū­tų lai­ku vyk­do­mi įsi­pa­rei­go­ji­mai NATO ir ES, ir Jung­ti­nių eks­pe­di­ci­nių pa­jė­gų su­dė­ty­je. Kal­bant apie fi­nan­sa­vi­mą, ži­no­ma, kad bus den­gia­ma iš Kraš­to ap­sau­gos mi­nis­te­ri­jai ski­ria­mų asig­na­vi­mų. Ačiū.</text:p>
        <text:p text:style-name="Roman"><text:span text:style-name="T10756">PIRMININKĖ.</text:span><text:span text:style-name="T10757"><text:s/>Ačiū, mi</text:span><text:span text:style-name="T10758">­nist</text:span><text:span text:style-name="T10759">­re. Klau</text:span><text:span text:style-name="T10760">­sia J. Ole</text:span><text:span text:style-name="T10761">­kas, nes A. Anu</text:span><text:span text:style-name="T10762">­šaus</text:span><text:span text:style-name="T10763">­ko nė</text:span><text:span text:style-name="T10764">­ra sa</text:span><text:span text:style-name="T10765">­lė</text:span><text:span text:style-name="T10766">­je.</text:span></text:p>
        <text:p text:style-name="Roman"><text:span text:style-name="T10767">J. OLEKAS</text:span><text:span text:style-name="T10768"><text:s/></text:span><text:span text:style-name="T10769">(</text:span><text:span text:style-name="T10770">LSDPF</text:span><text:span text:style-name="T10771">)</text:span><text:span text:style-name="T10772">. Ačiū, ger</text:span><text:span text:style-name="T10773">­bia</text:span><text:span text:style-name="T10774">­ma pir</text:span><text:span text:style-name="T10775">­mi</text:span><text:span text:style-name="T10776">­nin</text:span><text:span text:style-name="T10777">­ke. Ger</text:span><text:span text:style-name="T10778">­bia</text:span><text:span text:style-name="T10779">­mas mi</text:span><text:span text:style-name="T10780">­nist</text:span><text:span text:style-name="T10781">­re, aš tik no</text:span><text:span text:style-name="T10782">­riu pa</text:span><text:span text:style-name="T10783">­si</text:span><text:span text:style-name="T10784">­tei</text:span><text:span text:style-name="T10785">­rau</text:span><text:span text:style-name="T10786">­ti: čia da</text:span><text:span text:style-name="T10787">­bar iš</text:span><text:span text:style-name="T10788">­ei</text:span><text:span text:style-name="T10789">­na, kad mes tik dve</text:span><text:span text:style-name="T10790">­jiems me</text:span><text:span text:style-name="T10791">­tams (2019–2020) tvir</text:span><text:span text:style-name="T10792">­ti</text:span><text:span text:style-name="T10793">­na</text:span><text:span text:style-name="T10794">­me.</text:span><text:span text:style-name="T10795"><text:s/>Bū</text:span><text:span text:style-name="T10796">­da</text:span><text:span text:style-name="T10797">­vo lyg ir tre</text:span><text:span text:style-name="T10798">­jų me</text:span><text:span text:style-name="T10799">­tų pe</text:span><text:span text:style-name="T10800">­ri</text:span><text:span text:style-name="T10801">­odui. Ar 2021 me</text:span><text:span text:style-name="T10802">­tams ne</text:span><text:span text:style-name="T10803">­tu</text:span><text:span text:style-name="T10804">­ri</text:span><text:span text:style-name="T10805">­me jo</text:span><text:span text:style-name="T10806">­kių pa</text:span><text:span text:style-name="T10807">­siū</text:span><text:span text:style-name="T10808">­ly</text:span><text:span text:style-name="T10809">­mų dar kol kas? Ačiū už at</text:span><text:span text:style-name="T10810">­sa</text:span><text:span text:style-name="T10811">­ky</text:span><text:span text:style-name="T10812">­mą.</text:span></text:p>
        <text:p text:style-name="Roman"><text:span text:style-name="T10813">R. KAROBLIS.</text:span><text:span text:style-name="T10814"><text:s/>Na, šiuo me</text:span><text:span text:style-name="T10815">­tu yra 2019–2020 me</text:span><text:span text:style-name="T10816">­tams pa</text:span><text:span text:style-name="T10817">­si</text:span><text:span text:style-name="T10818">­rink</text:span><text:span text:style-name="T10819">­tas me</text:span><text:span text:style-name="T10820">­to</text:span><text:span text:style-name="T10821">­das, ir 2020 me</text:span><text:span text:style-name="T10822">­tais grį</text:span><text:span text:style-name="T10823">­ši</text:span><text:span text:style-name="T10824">­me prie ki</text:span><text:span text:style-name="T10825">­tų me</text:span><text:span text:style-name="T10826">­tų.<text:s/></text:span></text:p>
        <text:p text:style-name="Roman"><text:span text:style-name="T10827">PIRMININKĖ.</text:span><text:span text:style-name="T10828"><text:s/>Dė</text:span><text:span text:style-name="T10829">­ko</text:span><text:span text:style-name="T10830">­ju. Gal, ger</text:span><text:span text:style-name="T10831">­bia</text:span><text:span text:style-name="T10832">­mas Juo</text:span><text:span text:style-name="T10833">­zai, ne</text:span><text:span text:style-name="T10834">­be</text:span><text:span text:style-name="T10835">­kal</text:span><text:span text:style-name="T10836">­ba</text:span><text:span text:style-name="T10837">­me, nes tik nuo</text:span><text:span text:style-name="T10838">­mo</text:span><text:span text:style-name="T10839">­nė už? Ben</text:span><text:span text:style-name="T10840">­dru su</text:span><text:span text:style-name="T10841">­ta</text:span><text:span text:style-name="T10842">­ri</text:span><text:span text:style-name="T10843">­mu? Ben</text:span><text:span text:style-name="T10844">­dru su</text:span><text:span text:style-name="T10845">­ta</text:span><text:span text:style-name="T10846">­ri</text:span><text:span text:style-name="T10847">­mu. Dė</text:span><text:span text:style-name="T10848">­ko</text:span><text:span text:style-name="T10849">­ja</text:span><text:span text:style-name="T10850">­me. Leis</text:span><text:span text:style-name="T10851">­ki</text:span><text:span text:style-name="T10852">­te pa</text:span><text:span text:style-name="T10853">­skelb</text:span><text:span text:style-name="T10854">­ti ko</text:span><text:span text:style-name="T10855">­mi</text:span><text:span text:style-name="T10856">­te</text:span><text:span text:style-name="T10857">­tus. Pa</text:span><text:span text:style-name="T10858">­grin</text:span><text:span text:style-name="T10859">­di</text:span><text:span text:style-name="T10860">­nis – Na</text:span><text:span text:style-name="T10861">­cio</text:span><text:span text:style-name="T10862">­na</text:span><text:span text:style-name="T10863">­li</text:span><text:span text:style-name="T10864">­nio sau</text:span><text:span text:style-name="T10865">­gu</text:span><text:span text:style-name="T10866">­mo ir gy</text:span><text:span text:style-name="T10867">­ny</text:span><text:span text:style-name="T10868">­bos ko</text:span><text:span text:style-name="T10869">­mi</text:span><text:span text:style-name="T10870">­te</text:span><text:span text:style-name="T10871">­tas, pa</text:span><text:span text:style-name="T10872">­pil</text:span><text:span text:style-name="T10873">­do</text:span><text:span text:style-name="T10874">­mas – Už</text:span><text:span text:style-name="T10875">­sie</text:span><text:span text:style-name="T10876">­nio rei</text:span><text:span text:style-name="T10877">­ka</text:span><text:span text:style-name="T10878">­lų ko</text:span><text:span text:style-name="T10879">­mi</text:span><text:span text:style-name="T10880">­te</text:span><text:span text:style-name="T10881">­tas. Siū</text:span><text:span text:style-name="T10882">­lo</text:span><text:span text:style-name="T10883">­ma svars</text:span><text:span text:style-name="T10884">­ty</text:span><text:span text:style-name="T10885">­ti lap</text:span><text:span text:style-name="T10886">­kri</text:span><text:span text:style-name="T10887">­čio 6 die</text:span><text:span text:style-name="T10888">­ną. Su</text:span><text:span text:style-name="T10889">­ta</text:span><text:span text:style-name="T10890">­ria</text:span><text:span text:style-name="T10891">­me ben</text:span><text:span text:style-name="T10892">­dru su</text:span><text:span text:style-name="T10893">­ta</text:span><text:span text:style-name="T10894">­ri</text:span><text:span text:style-name="T10895">­mu.<text:s/></text:span></text:p>
        <text:p text:style-name="P10896"/>
        <text:p text:style-name="Laikas">13.53 val.</text:p>
        <text:p text:style-name="Roman12"><text:span text:style-name="T10897">Įsta</text:span><text:span text:style-name="T10898">­ty</text:span><text:span text:style-name="T10899">­mo „Dėl Len</text:span><text:span text:style-name="T10900">­ki</text:span><text:span text:style-name="T10901">­jos Res</text:span><text:span text:style-name="T10902">­pub</text:span><text:span text:style-name="T10903">­li</text:span><text:span text:style-name="T10904">­kos Vy</text:span><text:span text:style-name="T10905">­riau</text:span><text:span text:style-name="T10906">­sy</text:span><text:span text:style-name="T10907">­bės, Lie</text:span><text:span text:style-name="T10908">­tu</text:span><text:span text:style-name="T10909">­vos Res</text:span><text:span text:style-name="T10910">­pub</text:span><text:span text:style-name="T10911">­li</text:span><text:span text:style-name="T10912">­kos Vy</text:span><text:span text:style-name="T10913">­riau</text:span><text:span text:style-name="T10914">­sy</text:span><text:span text:style-name="T10915">­bės</text:span><text:s/>ir Uk­rai­nos Mi­nist­rų Ka­bi­ne­to su­si­ta­ri­mo dėl Len­ki­jos Res­pub­li­kos Vy­riau­sy­bės, Lietuvos Res­pub­li­kos Vy­riau­sy­bės ir Uk­rai­nos Mi­nist­rų Ka­bi­ne­to su­si­ta­ri­mo dėl ben­dro ka­ri­nio vie­ne­to įstei­gi­mo pa­kei­ti­mo ra­ti­fi­ka­vi­mo“ pro­jek­tas Nr. XIIIP-2514<text:s/>(<text:span text:style-name="T10916">pa</text:span><text:span text:style-name="T10917">­tei</text:span><text:span text:style-name="T10918">­ki</text:span><text:span text:style-name="T10919">­mas</text:span>)</text:p>
        <text:p text:style-name="P10920"/>
        <text:p text:style-name="Roman"><text:span text:style-name="T10921">Dar vie</text:span><text:span text:style-name="T10922">­nas mi</text:span><text:span text:style-name="T10923">­nist</text:span><text:span text:style-name="T10924">­ro pa</text:span><text:span text:style-name="T10925">­tei</text:span><text:span text:style-name="T10926">­kia</text:span><text:span text:style-name="T10927">­mas įsta</text:span><text:span text:style-name="T10928">­ty</text:span><text:span text:style-name="T10929">­mo pro</text:span><text:span text:style-name="T10930">­jek</text:span><text:span text:style-name="T10931">­tas „Dėl Len</text:span><text:span text:style-name="T10932">­k</text:span><text:span text:style-name="T10933">i</text:span><text:span text:style-name="T10934">­jos Res</text:span><text:span text:style-name="T10935">­pub</text:span><text:span text:style-name="T10936">­li</text:span><text:span text:style-name="T10937">­kos Vy</text:span><text:span text:style-name="T10938">­riau</text:span><text:span text:style-name="T10939">­sy</text:span><text:span text:style-name="T10940">­</text:span><text:span text:style-name="T10941">bės, Lie</text:span><text:span text:style-name="T10942">­tu</text:span><text:span text:style-name="T10943">­vos Res</text:span><text:span text:style-name="T10944">­pub</text:span><text:span text:style-name="T10945">­li</text:span><text:span text:style-name="T10946">­kos Vy</text:span><text:span text:style-name="T10947">­riau</text:span><text:span text:style-name="T10948">­sy</text:span><text:span text:style-name="T10949">­bės ir Uk</text:span><text:span text:style-name="T10950">­rai</text:span><text:span text:style-name="T10951">­nos Mi</text:span><text:span text:style-name="T10952">­nist</text:span><text:span text:style-name="T10953">­rų Ka</text:span><text:span text:style-name="T10954">­bi</text:span><text:span text:style-name="T10955">­ne</text:span><text:span text:style-name="T10956">­to su</text:span><text:span text:style-name="T10957">­si</text:span><text:span text:style-name="T10958">­ta</text:span><text:span text:style-name="T10959">­ri</text:span><text:span text:style-name="T10960">­mo dėl Len</text:span><text:span text:style-name="T10961">­ki</text:span><text:span text:style-name="T10962">­jos Res</text:span><text:span text:style-name="T10963">­pub</text:span><text:span text:style-name="T10964">­li</text:span><text:span text:style-name="T10965">­kos Vy</text:span><text:span text:style-name="T10966">­riau</text:span><text:span text:style-name="T10967">­sy</text:span><text:span text:style-name="T10968">­bės, Lie</text:span><text:span text:style-name="T10969">­tu</text:span><text:span text:style-name="T10970">­vos Res</text:span><text:span text:style-name="T10971">­pub</text:span><text:span text:style-name="T10972">­li</text:span><text:span text:style-name="T10973">­kos Vy</text:span><text:span text:style-name="T10974">­riau</text:span><text:span text:style-name="T10975">­sy</text:span><text:span text:style-name="T10976">­bės ir Uk</text:span><text:span text:style-name="T10977">­rai</text:span><text:span text:style-name="T10978">­nos Mi</text:span><text:span text:style-name="T10979">­nist</text:span><text:span text:style-name="T10980">­rų Ka</text:span><text:span text:style-name="T10981">­bi</text:span><text:span text:style-name="T10982">­ne</text:span><text:span text:style-name="T10983">­to su</text:span><text:span text:style-name="T10984">­si</text:span><text:span text:style-name="T10985">­ta</text:span><text:span text:style-name="T10986">­ri</text:span><text:span text:style-name="T10987">­mo dėl ben</text:span><text:span text:style-name="T10988">­dro ka</text:span><text:span text:style-name="T10989">­ri</text:span><text:span text:style-name="T10990">­nio vie</text:span><text:span text:style-name="T10991">­ne</text:span><text:span text:style-name="T10992">­to įstei</text:span><text:span text:style-name="T10993">­gi</text:span><text:span text:style-name="T10994">­mo pa</text:span><text:span text:style-name="T10995">­kei</text:span><text:span text:style-name="T10996">­ti</text:span><text:span text:style-name="T10997">­mo ra</text:span><text:span text:style-name="T10998">­ti</text:span><text:span text:style-name="T10999">­fi</text:span><text:span text:style-name="T11000">­ka</text:span><text:span text:style-name="T11001">­vi</text:span><text:span text:style-name="T11002">­mo“ pro</text:span><text:span text:style-name="T11003">­jek</text:span><text:span text:style-name="T11004">­to Nr. XIIIP-2514<text:s/></text:span><text:span text:style-name="T11005">pa</text:span><text:span text:style-name="T11006">­tei</text:span><text:span text:style-name="T11007">­ki</text:span><text:span text:style-name="T11008">­mas. Pra</text:span><text:span text:style-name="T11009">­šom, mi</text:span><text:span text:style-name="T11010">­nist</text:span><text:span text:style-name="T11011">­re.<text:s/></text:span></text:p>
        <text:p text:style-name="Roman"><text:span text:style-name="T11012">R. KAROBLIS.</text:span><text:span text:style-name="T11013"><text:s/></text:span><text:span text:style-name="T11014">Vy</text:span><text:span text:style-name="T11015">­riau</text:span><text:span text:style-name="T11016">­sy</text:span><text:span text:style-name="T11017">­bei pa</text:span><text:span text:style-name="T11018">­siū</text:span><text:span text:style-name="T11019">­lius, Lie</text:span><text:span text:style-name="T11020">­tu</text:span><text:span text:style-name="T11021">­vos Res</text:span><text:span text:style-name="T11022">­pub</text:span><text:span text:style-name="T11023">­li</text:span><text:span text:style-name="T11024">­kos Pre</text:span><text:span text:style-name="T11025">­zi</text:span><text:span text:style-name="T11026">­den</text:span><text:span text:style-name="T11027">­tė tei</text:span><text:span text:style-name="T11028">­kė šio įsta</text:span><text:span text:style-name="T11029">­ty</text:span><text:span text:style-name="T11030">­mo pro</text:span><text:span text:style-name="T11031">­jek</text:span><text:span text:style-name="T11032">­tą dėl ati</text:span><text:span text:style-name="T11033">­tin</text:span><text:span text:style-name="T11034">­ka</text:span><text:span text:style-name="T11035">­mos su</text:span><text:span text:style-name="T11036">­tar</text:span><text:span text:style-name="T11037">­ties ra</text:span><text:span text:style-name="T11038">­ti</text:span><text:span text:style-name="T11039">­fi</text:span><text:span text:style-name="T11040">­ka</text:span><text:span text:style-name="T11041">­vi</text:span><text:span text:style-name="T11042">­mo. Ji (pa</text:span><text:span text:style-name="T11043">­kei</text:span><text:span text:style-name="T11044">­ti</text:span><text:span text:style-name="T11045">­mas) pa</text:span><text:span text:style-name="T11046">­si</text:span><text:span text:style-name="T11047">­ra</text:span><text:span text:style-name="T11048">­šy</text:span><text:span text:style-name="T11049">­ta 2017 m. spa</text:span><text:span text:style-name="T11050">­lio 5 d. Liub</text:span><text:span text:style-name="T11051">­li</text:span><text:span text:style-name="T11052">­ne. Su</text:span><text:span text:style-name="T11053">­si</text:span><text:span text:style-name="T11054">­ta</text:span><text:span text:style-name="T11055">­ri</text:span><text:span text:style-name="T11056">­mo pa</text:span><text:span text:style-name="T11057">­kei</text:span><text:span text:style-name="T11058">­ti</text:span><text:span text:style-name="T11059">­mo dvi prie</text:span><text:span text:style-name="T11060">­žas</text:span><text:span text:style-name="T11061">­tys. Gal</text:span><text:span text:style-name="T11062">­būt vie</text:span><text:span text:style-name="T11063">­na yra sim</text:span><text:span text:style-name="T11064">­bo</text:span><text:span text:style-name="T11065">­li</text:span><text:span text:style-name="T11066">­nė, tai yra var</text:span><text:span text:style-name="T11067">­do su</text:span><text:span text:style-name="T11068">­tei</text:span><text:span text:style-name="T11069">­ki</text:span><text:span text:style-name="T11070">­mas bri</text:span><text:span text:style-name="T11071">­ga</text:span><text:span text:style-name="T11072">­dai – Di</text:span><text:span text:style-name="T11073">­džio</text:span><text:span text:style-name="T11074">­jo et</text:span><text:span text:style-name="T11075">­mo</text:span><text:span text:style-name="T11076">­no Kon</text:span><text:span text:style-name="T11077">­stan</text:span><text:span text:style-name="T11078">­ti</text:span><text:span text:style-name="T11079">­no Ost</text:span><text:span text:style-name="T11080">­ro</text:span><text:span text:style-name="T11081">­giš</text:span><text:span text:style-name="T11082">­kio var</text:span><text:span text:style-name="T11083">­das. Tai yra var</text:span><text:span text:style-name="T11084">­das, vie</text:span><text:span text:style-name="T11085">­ni</text:span><text:span text:style-name="T11086">­jan</text:span><text:span text:style-name="T11087">­tis vi</text:span><text:span text:style-name="T11088">­sas tris tau</text:span><text:span text:style-name="T11089">­tas.<text:s/></text:span></text:p>
        <text:p text:style-name="P11090">Ir an­tra yra tu­ri­nio pa­tai­sa: pa­tiks­lin­ta, kad bri­ga­da ir jos ele­men­tai ga­li da­ly­vau­ti tarp­tau­ti­nė­se ope­ra­ci­jo­se va­do­vau­jan­tis tarp­tau­ti­nės tei­sės nuo­sta­to­mis ir prin­ci­pais, tai yra lai­kan­tis Tarp­tau­ti­nių ope­ra­ci­jų… įsta­ty­me nu­sta­ty­tos siun­ti­mo į tarp­tau­ti­nes ope­ra­ci­jas tvar­kos. Anks­čiau bu­vo tik Jung­ti­nių Tau­tų ope­ra­ci­jos, bet da­bar svars­ty­ti­nos ki­tos, pa­vyz­džiui, NATO ope­ra­ci­ja Ko­so­ve ar­ba Eu­ro­pos Są­jun­gos ope­ra­ci­jos. Tie­siog pa­sa­kau, kad šis for­ma­tas – tri­jų ša­lių bri­ga­da – yra vei­kian­tis ir tik­rai ge­rai funk­cio­nuo­jan­tis ka­ri­nio ben­dra­dar­bia­vi­mo me­cha­niz­mas. Ačiū.<text:s/></text:p>
        <text:p text:style-name="Roman"><text:span text:style-name="T11091">PIRMININKĖ.</text:span><text:span text:style-name="T11092"><text:s/>Ačiū, mi</text:span><text:span text:style-name="T11093">­nist</text:span><text:span text:style-name="T11094">­re. Jūs iš</text:span><text:span text:style-name="T11095">­sa</text:span><text:span text:style-name="T11096">­miai vis</text:span><text:span text:style-name="T11097">­ką pa</text:span><text:span text:style-name="T11098">­sa</text:span><text:span text:style-name="T11099">­kė</text:span><text:span text:style-name="T11100">­te ir ko</text:span><text:span text:style-name="T11101">­le</text:span><text:span text:style-name="T11102">­gos ne</text:span><text:span text:style-name="T11103">­no</text:span><text:span text:style-name="T11104">­ri jū</text:span><text:span text:style-name="T11105">­sų pa</text:span><text:span text:style-name="T11106">­klaus</text:span><text:span text:style-name="T11107">­ti. Dė</text:span><text:span text:style-name="T11108">­ko</text:span><text:span text:style-name="T11109">­ju jums už pa</text:span><text:span text:style-name="T11110">­tei</text:span><text:span text:style-name="T11111">­ki</text:span><text:span text:style-name="T11112">­mą. Mo</text:span><text:span text:style-name="T11113">­ty</text:span><text:span text:style-name="T11114">­vai. J. Ole</text:span><text:span text:style-name="T11115">­kas.<text:s/></text:span></text:p>
        <text:p text:style-name="Roman"><text:span text:style-name="T11116">J. OLEKAS</text:span><text:span text:style-name="T11117"><text:s/></text:span><text:span text:style-name="T11118">(</text:span><text:span text:style-name="T11119">LSDPF</text:span><text:span text:style-name="T11120">)</text:span><text:span text:style-name="T11121">.<text:s/></text:span><text:span text:style-name="T11122">La</text:span><text:span text:style-name="T11123">­bai trum</text:span><text:span text:style-name="T11124">­pai, ger</text:span><text:span text:style-name="T11125">­bia</text:span><text:span text:style-name="T11126">­ma pir</text:span><text:span text:style-name="T11127">­mi</text:span><text:span text:style-name="T11128">­nin</text:span><text:span text:style-name="T11129">­ke. Tik</text:span><text:span text:style-name="T11130">­rai no</text:span><text:span text:style-name="T11131">­riu pa</text:span><text:span text:style-name="T11132">­rem</text:span><text:span text:style-name="T11133">­ti mi</text:span><text:span text:style-name="T11134">­nist</text:span><text:span text:style-name="T11135">­ro tei</text:span><text:span text:style-name="T11136">­kia</text:span><text:span text:style-name="T11137">­mą pro</text:span><text:span text:style-name="T11138">­jek</text:span><text:span text:style-name="T11139">­tą, nes tik pra</text:span><text:span text:style-name="T11140">­ei</text:span><text:span text:style-name="T11141">­tą sa</text:span><text:span text:style-name="T11142">­vai</text:span><text:span text:style-name="T11143">­tę grį</text:span><text:span text:style-name="T11144">­žau iš Uk</text:span><text:span text:style-name="T11145">­rai</text:span><text:span text:style-name="T11146">­nos ir tik</text:span><text:span text:style-name="T11147">­rai ži</text:span><text:span text:style-name="T11148">­nau, kaip<text:s/></text:span>aukš­tai ver­ti­na Lie­tu­vos in­dė­lį. Ma­nau, kad vie­nas iš to­kių aki­vaiz­des­nių ir la­bai žmo­nėms pri­im­ti­nų, ma­to­mų pro­jek­tų yra bū­tent ši­ta mū­sų tri­jų vals­ty­bių ben­dra ka­ri­nė bri­ga­da, ir, kaip mi­nist­ras mi­nė­jo, var­do su­tei­ki­mas. Jis dar la­biau pa­ro­do mū­sų tri­jų tau­tų ben­drys­tę. Tam tik­rų įga­lio­ji­mų su­tei­ki­mas veik­ti tarp­tau­ti­nė­se ope­ra­ci­jo­se, ma­ny­čiau, bus tik­rai la­bai pa­lan­kiai su­tik­tas, ver­ti­na­mas, to­dėl kvie­čiu vi­sus ko­le­gas pri­tar­ti. Ačiū.</text:p>
        <text:p text:style-name="Roman"><text:span text:style-name="T11149">PIRMININKĖ.</text:span><text:s/>Dė­ko­ju. Ben­dru su­ta­ri­mu? Ben­dru su­ta­ri­mu pri­ta­ria­me mi­nė­tam Sei­mo nu­ta­ri­mui Nr. XIIIP-2514. Kaip pa­grin­di­nis siū­lo­mas Už­sie­nio rei­ka­lų ko­mi­te­tas, pa­pil­do­mas – Na­cio­na­li­nio sau­gu­mo ir gy­ny­bos ko­mi­te­tas. Siū­lo­ma svars­ty­ti lap­kri­čio 6 die­ną.<text:s/></text:p>
        <text:p text:style-name="Roman">Ger­bia­mi ko­le­gos, no­riu pa­si­tar­ti. Li­ko ke­tu­rios mi­nu­tės. Ar V. Ba­kas?.. Ar ga­li­ma va­ka­ri­nia­me po­sė­dy­je?.. (<text:span text:style-name="T11150">Bal</text:span><text:span text:style-name="T11151">­sai sa</text:span><text:span text:style-name="T11152">­lė</text:span><text:span text:style-name="T11153">­je</text:span>) Da­bar? V. Ba­kas ga­li pa­teik­ti. Sei­mo na­riai su­tin­ka, kad pa­tei­kia­me ir bai­gia­me… (<text:span text:style-name="T11154">Bal</text:span><text:span text:style-name="T11155">­sai sa</text:span><text:span text:style-name="T11156">­lė</text:span><text:span text:style-name="T11157">­je</text:span>) Su­tin­ka. Ge­rai. V. Ba­kas.</text:p>
        <text:p text:style-name="Roman"/>
        <text:p text:style-name="P11158">13.56 val.</text:p>
        <text:p text:style-name="P11159"><text:span text:style-name="T11160">Tarp</text:span><text:span text:style-name="T11161">­tau</text:span><text:span text:style-name="T11162">­ti</text:span><text:span text:style-name="T11163">­nių ope</text:span><text:span text:style-name="T11164">­ra</text:span><text:span text:style-name="T11165">­ci</text:span><text:span text:style-name="T11166">­jų, pra</text:span><text:span text:style-name="T11167">­ty</text:span><text:span text:style-name="T11168">­bų ir ki</text:span><text:span text:style-name="T11169">­tų ka</text:span><text:span text:style-name="T11170">­ri</text:span><text:span text:style-name="T11171">­nio ben</text:span><text:span text:style-name="T11172">­dra</text:span><text:span text:style-name="T11173">­dar</text:span><text:span text:style-name="T11174">­bia</text:span><text:span text:style-name="T11175">­vi</text:span><text:span text:style-name="T11176">­mo ren</text:span><text:span text:style-name="T11177">­gi</text:span><text:span text:style-name="T11178">­nių įsta</text:span><text:span text:style-name="T11179">­ty</text:span><text:span text:style-name="T11180">­mo Nr. I-555 2 ir 3 straips</text:span><text:span text:style-name="T11181">­nių pa</text:span><text:span text:style-name="T11182">­kei</text:span><text:span text:style-name="T11183">­ti</text:span><text:span text:style-name="T11184">­mo įsta</text:span><text:span text:style-name="T11185">­ty</text:span><text:span text:style-name="T11186">­mo pro</text:span><text:span text:style-name="T11187">­jek</text:span><text:span text:style-name="T11188">­tas Nr. XIIIP-2379</text:span><text:s/>(<text:span text:style-name="T11189">pa</text:span><text:span text:style-name="T11190">­tei</text:span><text:span text:style-name="T11191">­ki</text:span><text:span text:style-name="T11192">­mas</text:span>)</text:p>
        <text:p text:style-name="P11193"/>
        <text:p text:style-name="P11194">Įsta­ty­mo pro­jek­tas Nr. XIIIP-2379.</text:p>
        <text:p text:style-name="P11195"><text:span text:style-name="T11196">V. BAKAS</text:span><text:span text:style-name="T11197"><text:s/></text:span><text:span text:style-name="T11198">(</text:span><text:span text:style-name="T11199">LVŽSF</text:span><text:span text:style-name="T11200">)</text:span><text:span text:style-name="T11201">.</text:span><text:s/>Ačiū, ger­bia­ma pir­mi­nin­ke. Ger­bia­mi ko­le­gos, la­bai trum­pai. Iš tik­rų­jų įsta­ty­mo pro­jek­tas tei­kia­mas dėl tos prie­žas­ties, kad šiuo me­tu, kai mes siun­čia­me sa­vo ka­rius į tarp­tau­ti­nes mi­si­jas, ky­la dau­giau tei­si­nių pro­ble­mų įvar­di­nant ar­ba api­brė­žiant tiks­liai mi­si­jas. Mes daž­nai siun­čia­me į mo­ky­mo mi­si­jas.<text:s/>Tei­sės de­par­ta­men­tas nuo­lat tei­kia pa­sta­bas, kad tai ne vi­sai ati­tin­ka mū­sų tei­si­nį re­gu­lia­vi­mą. To­dėl tie­siog pa­tai­sė­me, dau­giau tech­ni­niai pa­tai­sy­mai, ku­rie spren­džia tiek tei­si­nio pa­grin­do, tiek pa­čių ka­rių sau­gu­mo pro­ble­mas. Gal­būt trum­pai tiek. Siū­lo­ma api­brėž­ti, kas yra ta mo­ky­mo mi­si­ja.<text:s/></text:p>
        <text:p text:style-name="Roman"><text:span text:style-name="T11202">PIRMININKĖ.</text:span><text:s/><text:span text:style-name="T11203">Ačiū. Nie</text:span><text:span text:style-name="T11204">­kas ne</text:span><text:span text:style-name="T11205">­no</text:span><text:span text:style-name="T11206">­ri pa</text:span><text:span text:style-name="T11207">­klaus</text:span><text:span text:style-name="T11208">­ti. Ačiū, Vy</text:span><text:span text:style-name="T11209">­tau</text:span><text:span text:style-name="T11210">­tai. Mo</text:span><text:span text:style-name="T11211">­ty</text:span><text:span text:style-name="T11212">­vai. No</text:span><text:span text:style-name="T11213">­rin</text:span><text:span text:style-name="T11214">­čių kal</text:span><text:span text:style-name="T11215">­bė</text:span><text:span text:style-name="T11216">­ti nė</text:span><text:span text:style-name="T11217">­ra. Bal</text:span><text:span text:style-name="T11218">­suo</text:span><text:span text:style-name="T11219">­ja</text:span><text:span text:style-name="T11220">­me.<text:s/></text:span></text:p>
        <text:p text:style-name="Roman">Bal­sa­vo 70 Sei­mo na­rių, 70 vien­bal­siai pri­ta­rė įsta­ty­mo pro­jek­tui po pa­tei­ki­mo.<text:s/></text:p>
        <text:p text:style-name="Roman">Šį bal­sa­vi­mą leis­ki­te lai­ky­ti ir kaip mū­sų už­si­re­gist­ra­vi­mą ry­ti­nio po­sė­džio pa­bai­go­je. O prieš tai dar skel­biu, kad Na­cio­na­li­nio sau­gu­mo ir gy­ny­bos ko­mi­te­tas skel­bia­mas kaip pa­grin­di­nis, pa­pil­do­mas ne­nu­ma­ty­tas. Siū­lo­ma svars­ty­ti lap­kri­čio 6 die­ną.<text:s/></text:p>
        <text:p text:style-name="Roman">Dė­ko­ju. Ko­le­gos, ry­ti­nį po­sė­dį bai­gia­me. (<text:span text:style-name="T11221">Gon</text:span><text:span text:style-name="T1122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0</text:span><text:span text:style-name="T9">6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rugsėj</text:span><text:span text:style-name="T16">o</text:span><text:span text:style-name="T17"><text:s/></text:span><text:span text:style-name="T18">1</text:span><text:span text:style-name="T19">8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2-19T10:39:00Z</meta:creation-date>
    <dc:date>2020-02-19T10:3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818" meta:word-count="23201" meta:character-count="178226" meta:row-count="6535" meta:non-whitespace-character-count="156843"/>
  </office:meta>
</office:document-meta>
</file>