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416in" text:min-label-width="0.25in" text:list-level-position-and-space-mode="label-alignment">
          <style:list-level-label-alignment text:label-followed-by="space"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4.5069in" fo:text-indent="0.3166in" style:page-number="1">
        <style:tab-stops/>
      </style:paragraph-properties>
      <style:text-properties fo:hyphenate="false"/>
    </style:style>
    <style:style style:name="T2" style:parent-style-name="DefaultParagraphFont" style:family="text">
      <style:text-properties fo:font-weight="bold" style:font-weight-asian="bold" style:font-weight-complex="bold" fo:text-transform="uppercase" style:letter-kerning="true" style:font-size-complex="12pt"/>
    </style:style>
    <style:style style:name="T3" style:parent-style-name="DefaultParagraphFont" style:family="text">
      <style:text-properties fo:font-weight="bold" style:font-weight-asian="bold" style:font-weight-complex="bold" fo:text-transform="uppercase" style:letter-kerning="true" style:font-size-complex="12pt"/>
    </style:style>
    <style:style style:name="T4" style:parent-style-name="DefaultParagraphFont" style:family="text">
      <style:text-properties fo:font-weight="bold" style:font-weight-asian="bold" style:font-weight-complex="bold" style:letter-kerning="true" style:font-size-complex="12pt"/>
    </style:style>
    <style:style style:name="T5" style:parent-style-name="DefaultParagraphFont" style:family="text">
      <style:text-properties fo:font-weight="bold" style:font-weight-asian="bold" style:font-weight-complex="bold" style:letter-kerning="true" style:font-size-complex="12pt"/>
    </style:style>
    <style:style style:name="P6" style:parent-style-name="Normal" style:family="paragraph">
      <style:paragraph-properties style:vertical-align="baseline" fo:margin-left="4.5069in" fo:text-indent="0.3166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fo:text-transform="uppercase" style:letter-kerning="true" style:text-position="super 66.6%"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T22" style:parent-style-name="DefaultParagraphFont" style:family="text">
      <style:text-properties fo:font-weight="bold" style:font-weight-asian="bold" fo:text-transform="uppercase" style:letter-kerning="true" style:font-size-complex="12pt"/>
    </style:style>
    <style:style style:name="T23" style:parent-style-name="DefaultParagraphFont" style:family="text">
      <style:text-properties fo:font-weight="bold" style:font-weight-asian="bold" fo:text-transform="uppercase" style:letter-kerning="true" style:font-size-complex="12pt"/>
    </style:style>
    <style:style style:name="T24" style:parent-style-name="DefaultParagraphFont" style:family="text">
      <style:text-properties fo:font-weight="bold" style:font-weight-asian="bold" fo:text-transform="uppercase" style:letter-kerning="true" style:font-size-complex="12pt"/>
    </style:style>
    <style:style style:name="T25" style:parent-style-name="DefaultParagraphFont" style:family="text">
      <style:text-properties fo:font-weight="bold" style:font-weight-asian="bold" fo:text-transform="uppercase" style:letter-kerning="true" style:font-size-complex="12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fo:text-transform="uppercase" style:letter-kerning="true" style:font-size-complex="12pt"/>
    </style:style>
    <style:style style:name="P2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9" style:parent-style-name="Normal" style:family="paragraph">
      <style:paragraph-properties fo:text-align="center" style:vertical-align="baseline"/>
      <style:text-properties style:letter-kerning="true" style:font-size-complex="12pt" fo:hyphenate="false"/>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style:text-position="super 64.7%" fo:font-size="8.5pt" style:font-size-asian="8.5pt" style:font-size-complex="8.5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6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T6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ListParagraph" style:list-style-name="LFO38" style:family="paragraph">
      <style:paragraph-properties fo:text-align="justify" style:vertical-align="baseline">
        <style:tab-stops>
          <style:tab-stop style:type="left" style:position="-0.3486in"/>
          <style:tab-stop style:type="left" style:position="-0.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fo:hyphenate="false"/>
    </style:style>
    <style:style style:name="P9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tajtip" style:family="paragraph">
      <style:paragraph-properties fo:text-align="justify" fo:margin-top="0in" fo:margin-bottom="0in" fo:text-indent="0.5in" fo:background-color="#FFFFFF"/>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font-weight="bold" style:font-weight-asian="bold"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P10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2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0.363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38"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39" style:parent-style-name="tajtip" style:family="paragraph">
      <style:paragraph-properties fo:text-align="justify" fo:margin-top="0in" fo:margin-bottom="0in" fo:text-indent="0.5in" fo:background-color="#FFFFFF"/>
    </style:style>
    <style:style style:name="T140" style:parent-style-name="DefaultParagraphFont" style:family="text">
      <style:text-properties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font-weight="bold" style:font-weight-asian="bold" fo:color="#000000" fo:language="lt" fo:country="LT"/>
    </style:style>
    <style:style style:name="T144" style:parent-style-name="DefaultParagraphFont" style:family="text">
      <style:text-properties fo:color="#000000" fo:language="lt" fo:country="LT"/>
    </style:style>
    <style:style style:name="P145" style:parent-style-name="tajtip" style:family="paragraph">
      <style:paragraph-properties fo:text-align="justify" fo:margin-top="0in" fo:margin-bottom="0in" fo:text-indent="0.5in" fo:background-color="#FFFFFF"/>
      <style:text-properties fo:color="#000000" fo:language="lt" fo:country="LT"/>
    </style:style>
    <style:style style:name="P146" style:parent-style-name="tajtip" style:family="paragraph">
      <style:paragraph-properties fo:text-align="justify" fo:margin-top="0in" fo:margin-bottom="0in" fo:text-indent="0.5in" fo:background-color="#FFFFFF"/>
      <style:text-properties fo:color="#000000" fo:language="lt" fo:country="LT"/>
    </style:style>
    <style:style style:name="P147" style:parent-style-name="tajtip" style:family="paragraph">
      <style:paragraph-properties fo:text-align="justify" fo:margin-top="0in" fo:margin-bottom="0in" fo:text-indent="0.5in" fo:background-color="#FFFFFF"/>
      <style:text-properties fo:color="#000000" fo:language="lt" fo:country="LT"/>
    </style:style>
    <style:style style:name="P148"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5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5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61" style:parent-style-name="Normal" style:family="paragraph">
      <style:paragraph-properties fo:text-align="justify">
        <style:tab-stops>
          <style:tab-stop style:type="left" style:position="0.5909in"/>
        </style:tab-stops>
      </style:paragraph-properties>
      <style:text-properties style:font-size-complex="12pt"/>
    </style:style>
    <style:style style:name="P162" style:parent-style-name="Normal" style:family="paragraph">
      <style:paragraph-properties fo:text-align="justify" fo:text-indent="0.5in">
        <style:tab-stops>
          <style:tab-stop style:type="left" style:position="0.363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font-weight="bold" style:font-weight-asian="bold"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font-weight="bold" style:font-weight-asian="bold"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font-weight="bold" style:font-weight-asian="bold"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74" style:parent-style-name="ListParagraph" style:list-style-name="LFO39" style:family="paragraph">
      <style:paragraph-properties fo:text-align="justify">
        <style:tab-stops>
          <style:tab-stop style:type="left" style:position="-0.3868in"/>
        </style:tab-stops>
      </style:paragraph-properties>
    </style:style>
    <style:style style:name="T175" style:parent-style-name="DefaultParagraphFont" style:family="text">
      <style:text-properties style:font-size-complex="12pt"/>
    </style:style>
    <style:style style:name="P176" style:parent-style-name="tajtip" style:family="paragraph">
      <style:paragraph-properties fo:text-align="justify" fo:margin-top="0in" fo:margin-bottom="0in" fo:text-indent="0.5in" fo:background-color="#FFFFFF"/>
    </style:style>
    <style:style style:name="T177" style:parent-style-name="DefaultParagraphFont" style:family="text">
      <style:text-properties fo:font-weight="bold" style:font-weight-asian="bold" style:font-weight-complex="bold" style:letter-kerning="true" fo:language="lt" fo:country="LT" style:language-asian="lt" style:country-asian="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font-weight="bold" style:font-weight-asian="bold" fo:color="#000000" fo:language="lt" fo:country="LT"/>
    </style:style>
    <style:style style:name="T181" style:parent-style-name="DefaultParagraphFont" style:family="text">
      <style:text-properties fo:color="#000000" fo:language="lt" fo:country="LT"/>
    </style:style>
    <style:style style:name="P182" style:parent-style-name="tajtip" style:list-style-name="LFO39" style:family="paragraph">
      <style:paragraph-properties fo:text-align="justify" fo:margin-top="0in" fo:margin-bottom="0in" fo:background-color="#FFFFFF"/>
    </style:style>
    <style:style style:name="T183" style:parent-style-name="DefaultParagraphFont" style:family="text">
      <style:text-properties fo:language="lt" fo:country="LT"/>
    </style:style>
    <style:style style:name="P184" style:parent-style-name="Normal" style:family="paragraph">
      <style:paragraph-properties fo:text-align="justify" fo:text-indent="0.5in">
        <style:tab-stops>
          <style:tab-stop style:type="left" style:position="0.3631in"/>
        </style:tab-stops>
      </style:paragraph-properties>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93" style:parent-style-name="Normal" style:family="paragraph">
      <style:paragraph-properties fo:text-align="justify" fo:text-indent="0.5in">
        <style:tab-stops>
          <style:tab-stop style:type="left" style:position="0.363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3631in"/>
        </style:tab-stops>
      </style:paragraph-properties>
    </style:style>
    <style:style style:name="T199" style:parent-style-name="DefaultParagraphFont" style:family="text">
      <style:text-properties fo:font-weight="bold" style:font-weight-asian="bold" style:font-weight-complex="bold" style:letter-kerning="true"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font-weight="bold" style:font-weight-asian="bold"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style="italic" style:font-style-asian="italic" style:font-style-complex="italic" fo:color="#000000" style:font-size-complex="12pt" fo:background-color="#FFFFFF"/>
    </style:style>
    <style:style style:name="P206"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207"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208" style:parent-style-name="ListParagraph" style:list-style-name="LFO41" style:family="paragraph">
      <style:paragraph-properties fo:text-align="justify">
        <style:tab-stops>
          <style:tab-stop style:type="left" style:position="-0.38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tajtip" style:family="paragraph">
      <style:paragraph-properties fo:text-align="justify" fo:margin-top="0in" fo:margin-bottom="0in" fo:text-indent="0.5in" fo:background-color="#FFFFFF"/>
    </style:style>
    <style:style style:name="T212" style:parent-style-name="DefaultParagraphFont" style:family="text">
      <style:text-properties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bold" style:font-weight-asian="bold" fo:color="#000000" fo:language="lt" fo:country="LT"/>
    </style:style>
    <style:style style:name="T217" style:parent-style-name="DefaultParagraphFont" style:family="text">
      <style:text-properties fo:color="#000000" fo:language="lt" fo:country="LT"/>
    </style:style>
    <style:style style:name="P218" style:parent-style-name="ListParagraph" style:list-style-name="LFO41" style:family="paragraph">
      <style:paragraph-properties fo:text-align="justify">
        <style:tab-stops>
          <style:tab-stop style:type="left" style:position="-0.38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tajtip" style:family="paragraph">
      <style:paragraph-properties fo:text-align="justify" fo:margin-top="0in" fo:margin-bottom="0in" fo:text-indent="0.5in" fo:background-color="#FFFFFF"/>
    </style:style>
    <style:style style:name="T224" style:parent-style-name="DefaultParagraphFont" style:family="text">
      <style:text-properties fo:color="#000000"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font-weight="bold" style:font-weight-asian="bold" fo:color="#000000" fo:language="lt" fo:country="LT"/>
    </style:style>
    <style:style style:name="T228" style:parent-style-name="DefaultParagraphFont" style:family="text">
      <style:text-properties fo:color="#000000" fo:language="lt" fo:country="LT"/>
    </style:style>
    <style:style style:name="P229" style:parent-style-name="tajtip" style:family="paragraph">
      <style:paragraph-properties fo:text-align="justify" fo:margin-top="0in" fo:margin-bottom="0in" fo:text-indent="0.5in" fo:background-color="#FFFFFF"/>
      <style:text-properties fo:color="#000000" fo:language="lt" fo:country="LT"/>
    </style:style>
    <style:style style:name="P230" style:parent-style-name="tajtip" style:family="paragraph">
      <style:paragraph-properties fo:text-align="justify" fo:margin-top="0in" fo:margin-bottom="0in" fo:text-indent="0.5in" fo:background-color="#FFFFFF"/>
      <style:text-properties fo:color="#000000" fo:language="lt" fo:country="LT"/>
    </style:style>
    <style:style style:name="P231"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232" style:parent-style-name="tajtip" style:list-style-name="LFO40" style:family="paragraph">
      <style:paragraph-properties fo:text-align="justify" fo:margin-top="0in" fo:margin-bottom="0in" fo:background-color="#FFFFFF"/>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text-indent="0.5in">
        <style:tab-stops>
          <style:tab-stop style:type="left" style:position="0.363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ListParagraph" style:list-style-name="LFO40" style:family="paragraph">
      <style:paragraph-properties fo:text-align="justify">
        <style:tab-stops>
          <style:tab-stop style:type="left" style:position="-0.3868in"/>
        </style:tab-stops>
      </style:paragraph-properties>
      <style:text-properties style:font-size-complex="12pt"/>
    </style:style>
    <style:style style:name="P242" style:parent-style-name="Normal" style:family="paragraph">
      <style:paragraph-properties fo:text-align="justify" fo:text-indent="0.5in">
        <style:tab-stops>
          <style:tab-stop style:type="left" style:position="0.363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Hyperlink" style:family="text">
      <style:text-properties style:font-style-complex="italic" fo:color="#000000" style:font-size-complex="12pt" fo:background-color="#FFFFFF" style:text-underline-type="none"/>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font-style="italic" style:font-style-asian="italic" style:font-style-complex="italic"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weight="bold" style:font-weight-asian="bold"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25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57"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259"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0"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1"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2"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3" style:parent-style-name="Normal" style:family="paragraph">
      <style:paragraph-properties fo:text-align="justify" style:vertical-align="baseline" fo:text-indent="0.5909in"/>
      <style:text-properties style:letter-kerning="true" style:font-size-complex="12pt" fo:hyphenate="false"/>
    </style:style>
    <style:style style:name="P264" style:parent-style-name="Normal" style:family="paragraph">
      <style:paragraph-properties fo:text-align="justify" style:vertical-align="baseline" fo:text-indent="0.5909in"/>
      <style:text-properties style:letter-kerning="true" style:font-size-complex="12pt" fo:hyphenate="false"/>
    </style:style>
    <style:style style:name="P265" style:parent-style-name="Normal" style:family="paragraph">
      <style:text-properties style:letter-kerning="true" style:font-size-complex="12pt"/>
    </style:style>
    <style:style style:name="P266" style:parent-style-name="Normal" style:family="paragraph">
      <style:text-properties style:letter-kerning="true" style:font-size-complex="12pt"/>
    </style:style>
    <style:style style:name="P267" style:parent-style-name="Normal" style:family="paragraph">
      <style:text-properties style:letter-kerning="true" style:font-size-complex="12pt"/>
    </style:style>
    <style:style style:name="P268" style:parent-style-name="Normal" style:family="paragraph">
      <style:text-properties style:font-size-complex="12pt"/>
    </style:style>
  </office:automatic-styles>
  <office:body>
    <office:text text:use-soft-page-breaks="true">
      <text:p text:style-name="P1"><text:span text:style-name="T2"><text:tab/></text:span><text:span text:style-name="T3">P</text:span><text:span text:style-name="T4">rojekto</text:span><text:span text:style-name="T5">(2)</text:span></text:p>
      <text:p text:style-name="P6"><text:span text:style-name="T7"><text:tab/></text:span><text:span text:style-name="T8">lyginamasis variantas<text:s/></text:span></text:p>
      <text:p text:style-name="P9"/>
      <text:p text:style-name="P10"><text:span text:style-name="T11">LIETUVOS RESPUBLIKOS<text:s/></text:span></text:p>
      <text:p text:style-name="P12"><text:span text:style-name="T13">KRAŠTO APSAUGOS SISTEMOS ORGANIZAVIMO IR KARO TARNYBOS ĮSTATYMO NR. VIII-723</text:span><text:span text:style-name="T14"><text:s/>2, 10, 10</text:span><text:span text:style-name="T15">1</text:span><text:span text:style-name="T16">, 11, 13,<text:s/></text:span><text:span text:style-name="T17">21</text:span><text:span text:style-name="T18">, 36,<text:s/></text:span><text:span text:style-name="T19">47</text:span><text:span text:style-name="T20">,</text:span><text:span text:style-name="T21"><text:s/></text:span><text:span text:style-name="T22">60, 63, 64, 65 ir 68<text:s/></text:span><text:span text:style-name="T23">straipsnių</text:span><text:span text:style-name="T24"><text:s/></text:span><text:span text:style-name="T25">PAKEITIMO<text:s/></text:span></text:p>
      <text:p text:style-name="P26"><text:span text:style-name="T27">ĮSTATYMAS</text:span></text:p>
      <text:p text:style-name="P28"/>
      <text:p text:style-name="P29">2024<text:s/>m.<text:s/><text:s text:c="18"/><text:s text:c="5"/>d. Nr.</text:p>
      <text:p text:style-name="P30">Vilnius</text:p>
      <text:p text:style-name="P31"/>
      <text:p text:style-name="P32"/>
      <text:p text:style-name="P33">1<text:s/>straipsnis.<text:s/>2<text:s/>straipsnio pakeitimas</text:p>
      <text:p text:style-name="P34"><text:span text:style-name="T35">Pakeisti<text:s/></text:span><text:span text:style-name="T36">2</text:span><text:span text:style-name="T37"><text:s/></text:span><text:span text:style-name="T38">straipsnio<text:s/></text:span><text:span text:style-name="T39">38</text:span><text:span text:style-name="T40"><text:s/>dalį ir ją išdėstyti taip:</text:span></text:p>
      <text:p text:style-name="P41"><text:span text:style-name="T42">„38. Aktyvusis kariuomenės personalo rezervas, aktyviojo kariuomenės personalo rezervo karys, tarnyba aktyviajame kariuomenės personalo rezerve, parengtasis kariuomenės personalo rezervas,<text:s/></text:span><text:span text:style-name="T43">ir</text:span><text:span text:style-name="T44"><text:s/>privalomoji karo tarnyba<text:s/></text:span><text:span text:style-name="T45">ir rezervo karys</text:span><text:span text:style-name="T46"><text:s/>suprantami taip, kaip jie apibrėžiami </text:span><text:span text:style-name="T47">Karo prievolės įstatyme</text:span><text:span text:style-name="T48">.“</text:span></text:p>
      <text:p text:style-name="P49"/>
      <text:p text:style-name="P50">2<text:s/>straipsnis.<text:s/>10<text:s/>straipsnio pakeitimas</text:p>
      <text:p text:style-name="P51"><text:span text:style-name="T52">Pakeisti<text:s/></text:span><text:span text:style-name="T53">10</text:span><text:span text:style-name="T54"><text:s/></text:span><text:span text:style-name="T55">straipsnio<text:s/></text:span><text:span text:style-name="T56">4</text:span><text:span text:style-name="T57">1</text:span><text:span text:style-name="T58"><text:s/>dalį ir ją išdėstyti taip:</text:span></text:p>
      <text:p text:style-name="P59"><text:span text:style-name="T60">„</text:span>4<text:span text:style-name="T61">1</text:span>) atsižvelgdamas į Seimo nustatytus ribinius skaičius, nustato tarnaujančių profesinės karo tarnybos karių, karių savanorių ir kitų savanoriškos nenuolatinės karo tarnybos karių, į nuolatinę privalomąją pradinę karo tarnybą pašaukiamų ir jaunesniųjų karininkų vadų mokymuose dalyvaujančių, į pratybas ir mokymus pašaukiamų aktyviojo kariuomenės personalo<text:s/><text:soft-page-break/>rezervo karių<text:s/><text:span text:style-name="T62">ir rezervo karių</text:span><text:s/>skaičių, taip pat nustato užduočių vykdyme dalyvaujančių aktyviojo kariuomenės personalo rezervo karių<text:s/><text:span text:style-name="T63">ir rezervo karių<text:s/></text:span>skaičių;“</text:p>
      <text:p text:style-name="P64"/>
      <text:p text:style-name="P65"><text:span text:style-name="T66">3</text:span><text:span text:style-name="T67"><text:s/>straipsnis. 10</text:span><text:span text:style-name="T68">1</text:span><text:span text:style-name="T69"><text:s/>straipsnio pakeitimas</text:span></text:p>
      <text:list text:style-name="LFO38" text:continue-numbering="true">
        <text:list-item>
          <text:p text:style-name="P70"><text:span text:style-name="T71">Pakeisti 10</text:span><text:span text:style-name="T72">1</text:span><text:span text:style-name="T73"><text:s/></text:span><text:span text:style-name="T74">straipsnio 2 dalies <text:s/>5 punktą ir jį išdėstyti taip:</text:span></text:p>
        </text:list-item>
      </text:list>
      <text:p text:style-name="P75"><text:span text:style-name="T76">„5) ribiniai kiekvienais metais į pratybas ir mokymus pašaukiamų aktyviojo kariuomenės personalo rezervo karių ir<text:s/></text:span><text:span text:style-name="T77">rezervo karių</text:span><text:span text:style-name="T78"><text:s/>skaičiai;“</text:span></text:p>
      <text:p text:style-name="P79"><text:span text:style-name="T80">2. Pakeisti 10</text:span><text:span text:style-name="T81">1<text:s/></text:span><text:span text:style-name="T82">straipsnio 4 dalį ir ją išdėstyti taip:</text:span></text:p>
      <text:p text:style-name="P83"><text:span text:style-name="T84">„</text:span><text:span text:style-name="T85">4. Aktyviojo kariuomenės personalo rezervo karių kartotinis rengimas<text:s/></text:span><text:span text:style-name="T86">ir<text:s/></text:span><text:span text:style-name="T87">rezervo karių pratybos ir mokymai<text:s/></text:span><text:span text:style-name="T88">turi atitikti valstybės gynybinius poreikius</text:span><text:span text:style-name="T89">.“</text:span></text:p>
      <text:p text:style-name="P90"/>
      <text:p text:style-name="P91">4<text:s/>straipsnis. 11 straipsnio pakeitimas</text:p>
      <text:p text:style-name="P92"><text:span text:style-name="T93">Pakeisti<text:s/></text:span><text:span text:style-name="T94">11</text:span><text:span text:style-name="T95"><text:s/></text:span><text:span text:style-name="T96">straipsnio 4 dalį ir ją išdėstyti taip:</text:span></text:p>
      <text:p text:style-name="P97">„<text:span text:style-name="T98">4. Kariuomenę sudaro kariuomenės pajėgos, junginiai, daliniai ir kiti kariniai vienetai. Kariuomenės vienetai komplektuojami profesinės, savanoriškos nenuolatinės karo tarnybos</text:span><text:span text:style-name="T99">,</text:span><text:span text:style-name="T100"><text:s/></text:span><text:span text:style-name="T101">ir</text:span><text:span text:style-name="T102"><text:s/>nuolatinės privalomosios pradinės karo tarnybos, aktyviojo kariuomenės personalo rezervo<text:s/></text:span><text:span text:style-name="T103">ir rezervo</text:span><text:span text:style-name="T104"><text:s/></text:span><text:span text:style-name="T105">kariais.”</text:span></text:p>
      <text:p text:style-name="P106"/>
      <text:p text:style-name="P107">5<text:s/>straipsnis. 13<text:s/>straipsnio pakeitimas</text:p>
      <text:p text:style-name="P108"><text:span text:style-name="T109">Pakeisti 1</text:span><text:span text:style-name="T110">3</text:span><text:span text:style-name="T111"><text:s/></text:span><text:span text:style-name="T112">straipsnio<text:s/></text:span><text:span text:style-name="T113">7</text:span><text:span text:style-name="T114"><text:s/>dal</text:span><text:span text:style-name="T115">ies 17 punktą</text:span><text:span text:style-name="T116"><text:s/>ir j</text:span><text:span text:style-name="T117">į</text:span><text:span text:style-name="T118"><text:s/>išdėstyti taip:</text:span></text:p>
      <text:p text:style-name="P119"><text:span text:style-name="T120">„17) </text:span><text:span text:style-name="T121">nustato kariuomenės personalo komplektavimo, mokymo ir profesinio rengimo reikalavimus, atsako už savanoriškos nenuolatinės karo tarnybos ir<text:s/></text:span><text:span text:style-name="T122">aktyviojo kariuomenės personalo rezervo</text:span><text:span text:style-name="T123"><text:s/></text:span><text:span text:style-name="T124">privalomos karo tarnybos</text:span><text:span text:style-name="T125"><text:s/>karių rengimą ir jam pavaldžių karo mokymo įstaigų efektyvią veiklą;“</text:span></text:p>
      <text:p text:style-name="P126"/>
      <text:p text:style-name="P127">6<text:s/>straipsnis. 21<text:s/>straipsnio pakeitimas</text:p>
      <text:soft-page-break/>
      <text:p text:style-name="P128">Pakeisti 21 straipsnio 5 dalies <text:s/>3 punktą ir jį išdėstyti taip:</text:p>
      <text:p text:style-name="P129"><text:span text:style-name="T130">„3) kariai savanoriai ir kiti savanoriškos nenuolatinės karo tarnybos kariai, taip pat<text:s/></text:span><text:span text:style-name="T131">aktyviojo kariuomenės personalo</text:span><text:span text:style-name="T132"><text:s/></text:span><text:span text:style-name="T133">ir<text:s/></text:span><text:span text:style-name="T134">rezervo kariai</text:span><text:span text:style-name="T135"><text:s/>– nuo to momento, kai pagal tarnybos ar karinių mokymų įsakymą atvyksta į paskirtą vietą ir prisistato kariniam viršininkui;“.</text:span></text:p>
      <text:p text:style-name="P136"/>
      <text:p text:style-name="P137">7<text:s/>straipsnis.<text:s/>36<text:s/>straipsnio pakeitimas</text:p>
      <text:p text:style-name="P138">Pakeisti<text:s/>36<text:s/>straipsnio<text:s/>1<text:s/>dalį<text:s text:c="2"/>ir ją<text:s/>išdėstyti taip:</text:p>
      <text:p text:style-name="P139"><text:span text:style-name="T140">„1.<text:s/></text:span><text:span text:style-name="T141">Kariams savanoriams ir kitiems savanoriškos nenuolatinės karo tarnybos kariams, aktyviojo kariuomenės personalo rezervo kariams</text:span><text:span text:style-name="T142">,<text:s/></text:span><text:span text:style-name="T143">rezervo kariams</text:span><text:span text:style-name="T144"><text:s/>pratybų, mokymų ar tarnybos užduočių vykdymo metu (nuo to momento, kai pagal tarnybos ar karinių mokymų įsakymą atvyksta į paskirtą vietą ir prisistato kariniam viršininkui), privalomosios pradinės karo tarnybos kariams, profesinės karo tarnybos kariams ir kariūnams draudžiama dalyvauti politinėje veikloje, kuri apima:</text:span></text:p>
      <text:p text:style-name="P145">1) narystę politinėje organizacijoje;</text:p>
      <text:p text:style-name="P146">2) aktyvų karių dalyvavimą politinių organizacijų organizuojamuose susirinkimuose ar kitokiuose viešuose veiksmuose, kuriais reiškiamos politinės nuostatos ar politiniai reikalavimai arba kuriais tiesiogiai remiama politinė organizacija;</text:p>
      <text:p text:style-name="P147">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text:p>
      <text:p text:style-name="P148"/>
      <text:p text:style-name="P149"/>
      <text:p text:style-name="P150">8<text:s/>straipsnis. 47<text:s/>straipsnio pakeitimas</text:p>
      <text:p text:style-name="P151">Pakeisti 47 straipsnio 2 dalies <text:s/>2 punktą ir jį išdėstyti taip:</text:p>
      <text:p text:style-name="P152"><text:span text:style-name="T153">„</text:span><text:span text:style-name="T154">2) atsargos kariai, sukakę 60 metų, išskyrus karo kapelionus ir karius savanorius, kurie išleidžiami į dimisiją sukakę 65 metus,<text:s/></text:span><text:span text:style-name="T155">ir norą<text:s/></text:span><text:span text:style-name="T156">atlikti<text:s/></text:span><text:span text:style-name="T157">kitą tarnybą rezerve pareiškusius karo prievolininkus</text:span><text:span text:style-name="T158">;“.</text:span></text:p>
      <text:p text:style-name="P159"/>
      <text:p text:style-name="P160">9<text:s/>straipsnis. 60<text:s/>straipsnio pakeitimas</text:p>
      <text:p text:style-name="P161"><text:tab/>Pakeisti<text:s/>60<text:s/>straipsnio<text:s/>1<text:s/>dalį<text:s/>ir ją<text:s/>išdėstyti taip:</text:p>
      <text:p text:style-name="P162"><text:span text:style-name="T163">„</text:span><text:span text:style-name="T164">7. </text:span><text:span text:style-name="T165">Karių savanorių ir kitų savanoriškos nenuolatinės karo tarnybos karių, taip pat aktyviojo kariuomenės personalo rezervo karių<text:s/></text:span><text:span text:style-name="T166">ir rezervo karių</text:span><text:span text:style-name="T167">,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 koeficientui, mėnesio kalendorinių dienų skaičiui ir dienų skaičiui, kai buvo atliekama tarnyba kareivinių režimu. Jeigu kario savanorio ar kito savanoriškos nenuolatinės karo tarnybos kario, taip pat aktyviojo kariuomenės personalo rezervo kario<text:s/></text:span><text:span text:style-name="T168">ar rezervo kario</text:span><text:span text:style-name="T169">, pašaukto į pratybas, mokymus ar vykdyti tarnybos užduočių, gaunamas vidutinis darbo užmokestis yra didesnis negu kariams savanoriams ir kitiems savanoriškos nenuolatinės karo tarnybos kariams, taip pat aktyviojo kariuomenės personalo rezervo kariams<text:s/></text:span><text:span text:style-name="T170">ar rezervo kariams<text:s/></text:span><text:span text:style-name="T171">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172"/>
      <text:p text:style-name="P173">10<text:s/>straipsnis. 63<text:s/>straipsnio pakeitimas</text:p>
      <text:list text:style-name="LFO39" text:continue-numbering="true">
        <text:list-item>
          <text:p text:style-name="P174"><text:span text:style-name="T175">Pakeisti 63 straipsnio 3 dalį ir ją išdėstyti taip:</text:span></text:p>
        </text:list-item>
      </text:list>
      <text:p text:style-name="P176"><text:span text:style-name="T177">„</text:span><text:span text:style-name="T178">3. Kariai savanoriai ir kiti savanoriškos nenuolatinės karo tarnybos kariai, taip pat aktyviojo kariuomenės personalo rezervo kariai</text:span><text:span text:style-name="T179"><text:s/></text:span><text:span text:style-name="T180">ir rezervo kariai</text:span><text:span text:style-name="T181">, pašaukti į pratybas, mokymus ar vykdyti tarnybos užduočių, apgyvendinami gyvenamosiose patalpose (kareivinėse).”</text:span></text:p>
      <text:list text:style-name="LFO39" text:continue-numbering="true">
        <text:list-item>
          <text:p text:style-name="P182"><text:span text:style-name="T183">Pakeisti 63 straipsnio 9 dalį ir ją išdėstyti taip:</text:span></text:p>
        </text:list-item>
      </text:list>
      <text:p text:style-name="P184"><text:span text:style-name="T185">„</text:span>9. Kariai savanoriai ir kiti savanoriškos nenuolatinės karo tarnybos kariai, taip pat aktyviojo kariuomenės personalo rezervo kariai<text:s/><text:span text:style-name="T186">ir rezervo kariai<text:s/></text:span>pratybų, mokymų ar tarnybos užduočių vykdymo laikotarpiu aprūpinami arba iš dalies aprūpinami maistu pagal 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text:s/><text:span text:style-name="T187">ir rezervo kariams</text:span><text:s/>mokama maitinimosi išlaidų piniginė kompensacija mažinama sunaudotų maisto produktų ir maisto žaliavų, skirtų fiziologinei mitybos normai užtikrinti, kaina. Iš dalies maistu aprūpintiems ir maistu neaprūpintiems kariams savanoriams ir kitiems savanoriškos nenuolatinės karo tarnybos kariams, aktyviojo kariuomenės personalo rezervo kariams<text:s/><text:span text:style-name="T188">ir rezervo kariams</text:span><text:s/>krašto apsaugos ministro nustatyta tvarka ir atvejais 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text:s/><text:span text:style-name="T189">ir rezervo kariams</text:span>, <text:s/>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text:s/><text:span text:style-name="T190">rezervo kario</text:span><text:s/>neatlygintinam pasimaitinimui sunaudotų maisto produktų ir maisto žaliavų kaina.“</text:p>
      <text:p text:style-name="P191"/>
      <text:p text:style-name="P192">11<text:s/>straipsnis. 64<text:s/>straipsnio pakeitimas</text:p>
      <text:p text:style-name="P193"><text:span text:style-name="T194">Pakeisti 6</text:span><text:span text:style-name="T195">4</text:span><text:span text:style-name="T196"><text:s/>straipsnio<text:s/></text:span>8<text:span text:style-name="T197"><text:s/>dalį ir ją išdėstyti taip:</text:span></text:p>
      <text:p text:style-name="P198"><text:span text:style-name="T199">„</text:span><text:span text:style-name="T200">8. </text:span><text:span text:style-name="T201">Kariams savanoriams ir kitiems savanoriškos nenuolatinės karo tarnybos kariams, taip pat aktyviojo kariuomenės personalo rezervo kariams</text:span><text:span text:style-name="T202"><text:s/></text:span><text:span text:style-name="T203">ir rezervo kariams</text:span><text:span text:style-name="T204">, pašauktiems į pratybas, mokymus ar vykdyti tarnybos užduočių, iš Krašto apsaugos ministerijai skirtų lėšų Vyriausybės arba jos įgaliotos institucijos nustatyta tvarka atlyginamos kelionės išlaidos vykti į tarnybą ir grįžti iš jos, taip pat kelionės išlaidos vykdyti tarnybines pareigas</text:span><text:span text:style-name="T205">.“</text:span></text:p>
      <text:p text:style-name="P206"/>
      <text:p text:style-name="P207">12<text:s/>straipsnis. 65<text:s/>straipsnio pakeitimas</text:p>
      <text:list text:style-name="LFO41" text:continue-numbering="true">
        <text:list-item>
          <text:p text:style-name="P208"><text:span text:style-name="T209">Pakeisti 65 straipsnio<text:s/></text:span>1<text:s/><text:span text:style-name="T210">dalies 2 punktą ir jį išdėstyti taip:</text:span></text:p>
        </text:list-item>
      </text:list>
      <text:p text:style-name="P211"><text:span text:style-name="T212">„</text:span><text:span text:style-name="T213">2) kariams savanoriams, kitiems savanoriškos nenuolatinės karo tarnybos kariams,<text:s/></text:span><text:span text:style-name="T214">ir</text:span><text:span text:style-name="T215"><text:s/>aktyviojo kariuomenės personalo rezervo kariams<text:s/></text:span><text:span text:style-name="T216">ir rezervo kariams</text:span><text:span text:style-name="T217"><text:s/>po tarnybos, pratybų ar mokymų, privalomosios karo tarnybos kariams, atlikusiems nuolatinę privalomąją pradinę karo tarnybą arba paleistiems iš šios tarnybos, jeigu sveikatos sutrikimas atsirado dėl priežasčių, susijusių su kario tarnyba, kurių nustatymo tvarką nustato krašto apsaugos ministras;”</text:span></text:p>
      <text:list text:style-name="LFO41" text:continue-numbering="true">
        <text:list-item>
          <text:p text:style-name="P218"><text:span text:style-name="T219">Pakeisti 65 straipsnio<text:s/></text:span><text:span text:style-name="T220">5</text:span><text:s/><text:span text:style-name="T221">dalį ir j</text:span><text:span text:style-name="T222">ą išdėstyti taip:</text:span></text:p>
        </text:list-item>
      </text:list>
      <text:p text:style-name="P223"><text:span text:style-name="T224">„5. Tikrosios karo tarnybos karių, žvalgybos pareigūnų, tarnaujančių pagal žvalgybos pareigūno tarnybos sutartis, asmenų, stojančių ar šaukiamų į tikrąją karo tarnybą, tarnybą žvalgybos institucijoje ar Lietuvos šaulių sąjungos kovinius būrius, karių savanorių, kitų savanoriškos nenuolatinės karo tarnybos,<text:s/></text:span><text:span text:style-name="T225">ir</text:span><text:span text:style-name="T226"><text:s/>aktyviojo kariuomenės personalo rezervo<text:s/></text:span><text:span text:style-name="T227">ir rezervo</text:span><text:span text:style-name="T228"><text:s/>karių sveikatos tikrinimo nustatant tinkamumą tarnybai, atrankos pagal sveikatos būklę tvarką nustato Vyriausybė arba jos įgaliota institucija.”</text:span></text:p>
      <text:p text:style-name="P229"/>
      <text:p text:style-name="P230"/>
      <text:p text:style-name="P231">13<text:s/>straipsnis. 68<text:s/>straipsnio pakeitimas</text:p>
      <text:list text:style-name="LFO40" text:continue-numbering="true">
        <text:list-item>
          <text:p text:style-name="P232"><text:span text:style-name="T233">Pakeisti 6</text:span>8<text:span text:style-name="T234"><text:s/>straipsnio<text:s/></text:span>2<text:span text:style-name="T235"><text:s/>dalį ir ją išdėstyti taip:</text:span></text:p>
        </text:list-item>
      </text:list>
      <text:p text:style-name="P236"><text:span text:style-name="T237">„2. </text:span><text:span text:style-name="T238">Profesinės karo tarnybos kariams, taip pat kariams savanoriams, kitiems savanoriškos nenuolatinės karo tarnybos kariams, aktyviojo kariuomenės personalo rezervo kariams,<text:s/></text:span><text:span text:style-name="T239">rezervo kariams,</text:span><text:span text:style-name="T240"><text:s/>pašauktiems į pratybas, mokymus ar vykdyti tarnybos užduočių, – kai jie tapo laikinai nedarbingi dėl tarnybinių pareigų atlikimo (kai šie kariai tampa laikinai nedarbingi ne dėl nelaimingo atsitikimo tarnyboje, nelaimingo atsitikimo pakeliui į tarnybą ar iš tarnybos), iš krašto apsaugos sistemos institucijos, kurioje jie tarnauja, lėšų Vyriausybės nustatyta tvarka kompensuojamas vidutinio jų darbo užmokesčio ir gautos ligos išmokos skirtumas.“</text:span></text:p>
      <text:list text:style-name="LFO40" text:continue-numbering="true">
        <text:list-item>
          <text:p text:style-name="P241">Pakeisti 68 straipsnio 3 dalį ir ją išdėstyti taip:</text:p>
        </text:list-item>
      </text:list>
      <text:p text:style-name="P242"><text:span text:style-name="T243">„3. </text:span><text:span text:style-name="T244">Karo prievolininkams, nurodytiems šio įstatymo </text:span><text:bookmark-start text:name="n44414e2adaaf4d5391a86bf327326e71"/><text:a office:title="Karių sveikatinimo veikla kariuomenės padaliniuose (str. 65)" xlink:href="javascript:OL('47228','65')" office:target-frame-name="_top" xlink:show="replace"><text:span text:style-name="T245">65</text:span></text:a><text:bookmark-end text:name="n44414e2adaaf4d5391a86bf327326e71"/><text:span text:style-name="T246"> s</text:span><text:span text:style-name="T247">traipsnio 1 dalies 2 punkte, tapusiems laikinai nedarbingais</text:span><text:span text:style-name="T248"> </text:span><text:span text:style-name="T249">(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 Kariams savanoriams, kitiems savanoriškos nenuolatinės karo tarnybos kariams,<text:s/></text:span><text:span text:style-name="T250">ir</text:span><text:span text:style-name="T251"><text:s/>aktyviojo kariuomenės personalo rezervo kariams<text:s/></text:span><text:span text:style-name="T252">ir rezervo kariams</text:span><text:span text:style-name="T253">,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254">.“</text:span></text:p>
      <text:p text:style-name="P255"/>
      <text:p text:style-name="P256">14<text:s/>straipsnis.<text:s/>Įstatymo įsigaliojimas<text:s/>ir įgyvendinimas</text:p>
      <text:p text:style-name="Normal"><text:s text:c="5"/><text:s text:c="9"/>1.<text:s/>Šis įstatymas,<text:s/>išskyrus šio straipsnio 2 dalį,<text:s/><text:s/>įsigalioja<text:s/>2024<text:s/>m.<text:s/><text:s/>liepos<text:s/>1<text:s/>d.<text:s/></text:p>
      <text:p text:style-name="P257"><text:s/>2. Lietuvos Respublikos Vyriausybė ir (ar) jos įgaliota institucija ir krašto apsaugos ministras<text:s/>iki 2024 m.<text:s/>birželis 30<text:s/>d.<text:s/>priima šio įstatymo įgyvendinamuosius teisės aktus.</text:p>
      <text:p text:style-name="P258"/>
      <text:p text:style-name="P259"><text:s/></text:p>
      <text:p text:style-name="P260"/>
      <text:p text:style-name="P261"/>
      <text:p text:style-name="P262">Skelbiu šį Lietuvos Respublikos Seimo priimtą įstatymą.</text:p>
      <text:p text:style-name="P263"/>
      <text:p text:style-name="P264"/>
      <text:p text:style-name="P265">Respublikos Prezidentas</text:p>
      <text:p text:style-name="P266"/>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text-properties style:text-position="super 66.6%"/>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contentpasted1" style:display-name="contentpasted1" style:family="text" style:parent-style-name="DefaultParagraphFont"/>
    <style:style style:name="n" style:display-name="n"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fo:color="#000000"/>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fo:font-style="normal" style:font-style-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bold" style:font-weight-asian="bold" style:use-window-font-color="true"/>
    </style:style>
    <style:style style:name="WW_CharLFO26LVL1"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fo:color="#000000"/>
    </style:style>
    <style:style style:name="WW_CharLFO39LVL1" style:family="text">
      <style:text-properties fo:font-weight="normal" style:font-weight-asian="normal"/>
    </style:style>
    <style:style style:name="WW_CharLFO4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416in" text:min-label-width="0.25in" text:list-level-position-and-space-mode="label-alignment">
          <style:list-level-label-alignment text:label-followed-by="space"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4-05-23T10:23:00Z</meta:creation-date>
    <dc:date>2024-05-23T10:23:00Z</dc:date>
    <meta:print-date>2024-04-18T08:55:00Z</meta:print-date>
    <meta:template xlink:href="Normal.dotm" xlink:type="simple"/>
    <meta:editing-cycles>2</meta:editing-cycles>
    <meta:editing-duration>PT0S</meta:editing-duration>
    <meta:document-statistic meta:page-count="3" meta:paragraph-count="64" meta:word-count="1490" meta:character-count="12306" meta:row-count="222" meta:non-whitespace-character-count="10880"/>
  </office:meta>
</office:document-meta>
</file>