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min-row-height="2.4333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left="0.0027in" fo:text-indent="0.1576in">
        <style:tab-stops/>
      </style:paragraph-properties>
      <style:text-properties fo:font-weight="bold" style:font-weight-asian="bold" style:font-weight-complex="bold" style:font-size-complex="12pt"/>
    </style:style>
    <style:style style:name="P60" style:parent-style-name="ListParagraph" style:family="paragraph">
      <style:paragraph-properties fo:text-align="justify" fo:margin-bottom="0in" fo:line-height="100%" fo:margin-left="0.0027in" fo:text-indent="0.1576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weight-complex="bold" fo:font-size="12pt" style:font-size-asian="12pt" style:font-size-complex="12pt" style:language-asian="lt" style:country-asian="LT"/>
    </style:style>
    <style:style style:name="T64" style:parent-style-name="DefaultParagraphFont" style:family="text">
      <style:text-properties style:font-weight-complex="bold" style:text-position="super 66.6%" fo:font-size="12pt" style:font-size-asian="12pt" style:font-size-complex="12pt" style:language-asian="lt" style:country-asian="LT"/>
    </style:style>
    <style:style style:name="T65" style:parent-style-name="DefaultParagraphFont" style:family="text">
      <style:text-properties style:font-weight-complex="bold" fo:font-size="12pt" style:font-size-asian="12pt" style:font-size-complex="12pt" style:language-asian="lt" style:country-asian="LT"/>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P70" style:parent-style-name="ListParagraph" style:family="paragraph">
      <style:paragraph-properties fo:text-align="justify" fo:margin-bottom="0in" fo:line-height="100%" fo:margin-left="0.0027in" fo:text-indent="0.1576in">
        <style:tab-stops/>
      </style:paragraph-properties>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Spacing" style:family="paragraph">
      <style:paragraph-properties fo:text-align="justify" fo:margin-left="0.0027in" fo:text-indent="0.1576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text-align="justify" fo:margin-bottom="0in" fo:line-height="100%" fo:margin-left="0.0027in" fo:text-indent="0.1576in">
        <style:tab-stops/>
      </style:paragraph-properties>
      <style:text-properties fo:font-size="12pt" style:font-size-asian="12pt" style:font-size-complex="12pt"/>
    </style:style>
    <style:style style:name="P89" style:parent-style-name="Normal" style:family="paragraph">
      <style:paragraph-properties fo:text-align="justify" fo:margin-left="0.0027in" fo:text-indent="0.1576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margin-left="0.0027in" fo:text-indent="0.1576in">
        <style:tab-stops>
          <style:tab-stop style:type="left" style:position="3.4555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fo:margin-left="0.0027in" fo:text-indent="0.157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0027in" fo:text-indent="0.1576in">
        <style:tab-stops/>
      </style:paragraph-properties>
      <style:text-properties style:font-weight-complex="bold" style:font-size-complex="12pt" style:language-asian="lt" style:country-asian="LT"/>
    </style:style>
    <style:style style:name="P106" style:parent-style-name="Normal" style:family="paragraph">
      <style:paragraph-properties fo:text-align="justify" fo:margin-left="0.0027in" fo:text-indent="0.157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0027in" fo:text-indent="0.1576in">
        <style:tab-stops>
          <style:tab-stop style:type="left" style:position="0.68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0027in" fo:text-indent="0.1576in">
        <style:tab-stops>
          <style:tab-stop style:type="left" style:position="0.68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027in" fo:text-indent="0.157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end" fo:margin-left="0.0027in" fo:text-indent="0.1576in">
        <style:tab-stops/>
      </style:paragraph-properties>
    </style:style>
    <style:style style:name="T146" style:parent-style-name="DefaultParagraphFont" style:family="text">
      <style:text-properties fo:color="#000000"/>
    </style:style>
    <style:style style:name="TableRow147" style:family="table-row">
      <style:table-row-properties style:min-row-height="2.813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0027in" fo:text-indent="0.1576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fo:margin-left="0.0013in" fo:text-indent="0.1576in">
        <style:tab-stops>
          <style:tab-stop style:type="left" style:position="0.4909in"/>
          <style:tab-stop style:type="left" style:position="0.6881in"/>
          <style:tab-stop style:type="left" style:position="4.52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027in" fo:text-indent="0.1576in">
        <style:tab-stops>
          <style:tab-stop style:type="left" style:position="3.4555in"/>
        </style:tab-stops>
      </style:paragraph-properties>
      <style:text-properties fo:font-weight="bold" style:font-weight-asian="bold" style:font-weight-complex="bold" style:font-size-complex="12pt"/>
    </style:style>
    <style:style style:name="P163" style:parent-style-name="Normal" style:family="paragraph">
      <style:paragraph-properties fo:text-align="justify" fo:margin-left="0.0013in" fo:text-indent="0.1576in">
        <style:tab-stops>
          <style:tab-stop style:type="left" style:position="0.4909in"/>
          <style:tab-stop style:type="left" style:position="0.6881in"/>
          <style:tab-stop style:type="left" style:position="4.527in"/>
        </style:tab-stops>
      </style:paragraph-properties>
    </style:style>
    <style:style style:name="P164" style:parent-style-name="Normal" style:family="paragraph">
      <style:paragraph-properties fo:text-align="justify" fo:margin-left="0.1in" fo:text-indent="0.157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margin-left="0.0027in" fo:text-indent="0.1576in">
        <style:tab-stops/>
      </style:paragraph-properties>
      <style:text-properties fo:font-weight="bold" style:font-weight-asian="bold" style:font-weight-complex="bold"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office:automatic-styles>
  <office:body>
    <office:text text:use-soft-page-breaks="true">
      <text:p text:style-name="P1">PASIŪLYMAS</text:p>
      <text:p text:style-name="P4"><text:span text:style-name="T5">DĖL LIETUVOS RESPUBLIKOS </text:span><text:bookmark-start text:name="_Hlk33770523"/><text:span text:style-name="T6">ATSINAUJINANČIŲ IŠTEKLIŲ ENERGETIKOS ĮSTATYMO NR. XI-1375 </text:span><text:bookmark-end text:name="_Hlk33770523"/><text:span text:style-name="T7">1, 2, 3, 5, 11, 13,<text:s/></text:span><text:span text:style-name="T8">14,<text:s/></text:span><text:span text:style-name="T9">16, 18, 20, 20</text:span><text:span text:style-name="T10">1</text:span><text:span text:style-name="T11">, 21, 22, 23, 26, 29, 49, 50, 55, 56, 57, 63 STRAIPSNIŲ IR DVYLIKTOJO SKIRSNIO PAVADINIMO PAKEITIMO, ĮSTATYMO PAPILDYMO15</text:span><text:span text:style-name="T12">1</text:span><text:span text:style-name="T13"> STRAIPSNIU IR 54 STRAIPSNIO PRIPAŽINIMO NETEKUSIU GALIOS</text:span><text:span text:style-name="T14"><text:s/></text:span><text:span text:style-name="T15">ĮSTATYMO PROJEKTO</text:span><text:span text:style-name="T16"><text:s/></text:span><text:span text:style-name="T17">Nr. XIIIP-5202</text:span><text:span text:style-name="T18"><text:s/>(2)</text:span></text:p>
      <text:p text:style-name="P19"/>
      <text:p text:style-name="P20"/>
      <text:p text:style-name="P21">2022-01-20</text:p>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1</text:p>
          </table:table-cell>
          <table:table-cell table:style-name="TableCell52">
            <text:p text:style-name="P53">14 (20)</text:p>
          </table:table-cell>
          <table:table-cell table:style-name="TableCell54">
            <text:p text:style-name="P55"/>
          </table:table-cell>
          <table:table-cell table:style-name="TableCell56">
            <text:p text:style-name="P57"/>
          </table:table-cell>
          <table:table-cell table:style-name="TableCell58">
            <text:p text:style-name="P59">Argumentai:</text:p>
            <text:p text:style-name="P60"><text:span text:style-name="T61">Lietuvos Respublikos atsinaujinančių išteklių energetikos įstatymo</text:span><text:span text:style-name="T62"><text:s/></text:span><text:span text:style-name="T63">20</text:span><text:span text:style-name="T64">1</text:span><text:span text:style-name="T65"><text:s/></text:span><text:span text:style-name="T66">straipsnyje yra nurodyta, kad</text:span><text:span text:style-name="T67"><text:s/></text:span><text:span text:style-name="T68">gaminančio vartotojo į elektros tinklus patiektas elektros energijos kiekis yra kaupiamas<text:s/></text:span><text:span text:style-name="T69">nuo einamųjų metų balandžio 1 dienos iki kitų metų kovo 31 dienos. Šis laikotarpis vadinamas <text:s/>kaupimo laikotarpiu.</text:span></text:p>
            <text:p text:style-name="P70"><text:span text:style-name="T71"><text:s/></text:span><text:span text:style-name="T72">V</text:span><text:span text:style-name="T73">isą kaupimo laikotarpį gaminantis vartotojas tikisi, kad jam pakaks savo reikmėms apsirūpinti pagamin</text:span><text:span text:style-name="T74">t</text:span><text:span text:style-name="T75">a elektros energija t. y. gamins ir vartos savo pasigamintą elektros energiją generavimo periodu (periodas kai vyksta energijos generacija) ir vėliau vartos savo pagamintą bei sukauptą pasaugojimui elektros energiją (periodas kai generacija nevyksta). Tačiau, pagal<text:s/></text:span><text:span text:style-name="T76">esamą reglamentavimą</text:span><text:span text:style-name="T77">, kovo (paskutinį kaupimo periodo) mėnesį pagamintą, bet nepanaudotą elektros energiją (kovo mėnesį prasideda generacija ir yra ganėtinai aktyvi) gaminantis vartotojas<text:s/></text:span><text:soft-page-break/><text:span text:style-name="T78">yra priverstas parduoti, prarasdamas bet kokią, net teorinę, galimybę pasinaudoti ja vėliau.<text:s/></text:span></text:p>
            <text:p text:style-name="P79"><text:span text:style-name="T80">Pagal dabartinį teisinį reglamentavimą</text:span><text:span text:style-name="T81">, tik prasidėjus generacijai, sugeneruotas elektros energijos perteklius yra iš karto<text:s/></text:span><text:span text:style-name="T82">„</text:span><text:span text:style-name="T83">atiduodamas</text:span><text:span text:style-name="T84">“</text:span><text:span text:style-name="T85">. Tai, kad tas perteklius yra nuperkamas tiekėjo, netenkina gaminančių vartotojų, nes kito kaupimo periodo pabaigoje dažnai tenka nusipirkti jį už žymiai didesnę kainą.</text:span><text:span text:style-name="T86"><text:s/></text:span><text:span text:style-name="T87">Taigi, galiojanti tvarka nėra sąžininga vartotojo atžvilgiu.</text:span></text:p>
            <text:p text:style-name="P88">Būtų<text:s/>teisinga<text:s/>kaupimo periodo pradžią<text:s/>prilyginti<text:s/>generacijos periodo pradžiai, nes naudojimosi atsinaujinančių išteklių elektrine tikslas yra ne tik apsirūpinti elektros energija einamajam mėnesiui, bet ir sukaupti periodui kai nėra generacijos.</text:p>
            <text:p text:style-name="P89"><text:s/></text:p>
            <text:p text:style-name="P90">Pasiūlymas:<text:s/></text:p>
            <text:p text:style-name="P91"><text:span text:style-name="T92">Pakeisti Lietuvos Respublikos atsinaujinančių išteklių energetikos įstatymo Nr. XI-1375 1, 2, 3, 5, 11, 13, 16, 18, 20, 20</text:span><text:span text:style-name="T93">1</text:span><text:span text:style-name="T94">, 21, 22, 23, 26, 29, 49, 50, 55, 56, 57, 63 straipsnių ir dvyliktojo skirsnio pavadinimo pakeitimo, Įstatymo papildymo 15</text:span><text:span text:style-name="T95">1</text:span><text:span text:style-name="T96"> straipsniu ir 54 straipsnio pripažinimo netekusiu galios įstatymo projekto</text:span><text:span text:style-name="T97"><text:s/></text:span><text:span text:style-name="T98">Nr. XIIIP-5202</text:span><text:span text:style-name="T99"><text:s/>(toliau – projektas)</text:span><text:span text:style-name="T100"><text:s/></text:span><text:bookmark-start text:name="straipsnis14"/><text:span text:style-name="T101">14 straipsnį „20</text:span><text:span text:style-name="T102">1</text:span><text:span text:style-name="T103"><text:s/>straipsnio pakeitimas“</text:span><text:span text:style-name="T104">:</text:span></text:p>
            <text:p text:style-name="P105">1.<text:s/><text:s/>Projektą papildyti<text:s/>nauja dalimi:<text:s/></text:p>
            <text:p text:style-name="P106"><text:span text:style-name="T107">„</text:span><text:span text:style-name="T108">Pakeisti 20</text:span><text:span text:style-name="T109">1</text:span><text:span text:style-name="T110"><text:s/>straipsnio 2 dalies 1 punktą ir jį išdėstyti taip:</text:span></text:p>
            <text:p text:style-name="P111"><text:bookmark-end text:name="straipsnis14"/><text:span text:style-name="T112">„</text:span><text:span text:style-name="T113">1) jeigu gaminantis vartotojas per einamąjį kalendorinį mėnesį į elektros tinklus patiekia daugiau elektros energijos, negu suvartoja, tai per einamąjį kalendorinį mėnesį tarp į elektros tinklus patiektos ir suvartotos elektros energijos susidaręs elektros energijos skirtumas perkeliamas į kitą kalendorinį mėnesį kaip gaminančio vartotojo į elektros tinklus patiektas elektros energijos kiekis, kuris yra kaupiamas<text:s/></text:span><text:span text:style-name="T114">nuo einamųjų metų<text:s/></text:span><text:span text:style-name="T115">balandži</text:span><text:span text:style-name="T116">o<text:s/></text:span><text:span text:style-name="T117">kovo</text:span><text:span text:style-name="T118"><text:s/></text:span><text:span text:style-name="T119">1 dienos iki kitų metų<text:s/></text:span><text:span text:style-name="T120">kovo 31</text:span><text:span text:style-name="T121"><text:s/></text:span><text:span text:style-name="T122">vasario mėnesio paskutinės</text:span><text:span text:style-name="T123"><text:s/></text:span><text:span text:style-name="T124">dienos (toliau – kaupimo laikotarpis)</text:span><text:span text:style-name="T125">;</text:span><text:span text:style-name="T126">“</text:span><text:span text:style-name="T127">.</text:span></text:p>
            <text:p text:style-name="P128"><text:span text:style-name="T129">2.<text:s/></text:span><text:span text:style-name="T130">Pakeisti 20</text:span><text:span text:style-name="T131">1</text:span><text:span text:style-name="T132"><text:s/>straipsnio<text:s/></text:span><text:span text:style-name="T133">13</text:span><text:span text:style-name="T134"><text:s/>dalį ir ją išdėstyti taip</text:span></text:p>
            <text:soft-page-break/>
            <text:p text:style-name="P135"><text:span text:style-name="T136">„</text:span><text:span text:style-name="T137">13. Gaminančių vartotojų kaupimo laikotarpis taikomas iki 2040 m.<text:s/></text:span><text:span text:style-name="T138">balandžio</text:span><text:span text:style-name="T139"><text:s/></text:span><text:span text:style-name="T140">kovo</text:span><text:span text:style-name="T141">1 d.</text:span><text:span text:style-name="T142">“</text:span><text:span text:style-name="T143">.</text:span><text:span text:style-name="T144"><text:s/></text:span></text:p>
            <text:p text:style-name="P145"><text:span text:style-name="T146">.</text:span></text:p>
          </table:table-cell>
        </table:table-row>
        <text:soft-page-break/>
        <table:table-row table:style-name="TableRow147">
          <table:table-cell table:style-name="TableCell148">
            <text:p text:style-name="P149">2</text:p>
          </table:table-cell>
          <table:table-cell table:style-name="TableCell150">
            <text:p text:style-name="P151">28</text:p>
          </table:table-cell>
          <table:table-cell table:style-name="TableCell152">
            <text:p text:style-name="P153">5</text:p>
          </table:table-cell>
          <table:table-cell table:style-name="TableCell154">
            <text:p text:style-name="P155"/>
          </table:table-cell>
          <table:table-cell table:style-name="TableCell156">
            <text:p text:style-name="P157">Argumentai:</text:p>
            <text:p text:style-name="P158">Kadangi pirmame pasiūlyme minėtas kaupimo laikotarpis yra įrašytas ir kituose teisės aktuose (pvz. energetikos ministro patvirtintose<text:s/><text:span text:style-name="T159">Elektros energijos tiekimo ir naudojimo taisyklėse), būtina nustatyti įpareigojimą Vyriausybės įgaliotai institucijai pakeisti kaupimo laikotarpio datą kituose teisės aktuose</text:span><text:span text:style-name="T160">, t. y. dėl projekto 14 straipsnio teikiamų nuostatų</text:span><text:span text:style-name="T161">.<text:s/></text:span></text:p>
            <text:p text:style-name="P162">Pasiūlymas:<text:s/></text:p>
            <text:p text:style-name="P163">Pakeisti projekto 28 straipsnio<text:s/>„Įstatymo įsigaliojimas, įgyvendinimas ir taikymas“ 5 dalį ir ją išdėstyti taip:</text:p>
            <text:p text:style-name="P164">„5. Lietuvos Respublikos Vyriausybė,<text:s/>Vyriausybės įgaliota institucija, Valstybinė energetikos reguliavimo taryba iki 2022 m. sausio 2 d. priima šio įstatymo 5, 7, 13,<text:s/><text:span text:style-name="T165">14,</text:span><text:s/>15 ir 20 straipsnių ir 18 straipsnio 1 dalies nuostatoms įgyvendinti reikalingus teisės aktus.“.<text:s/></text:p>
            <text:p text:style-name="P166"/>
          </table:table-cell>
        </table:table-row>
      </table:table>
      <text:p text:style-name="P167"/>
      <text:p text:style-name="P168"/>
      <text:p text:style-name="P169"/>
      <text:p text:style-name="P170">Teikia</text:p>
      <text:soft-page-break/>
      <text:p text:style-name="P171">Seimo nariai<text:s/><text:tab/><text:tab/><text:tab/><text:tab/><text:tab/><text:span text:style-name="T172">(Parašas)</text:span><text:tab/><text:tab/><text:tab/>Gintautas Kindurys</text:p>
      <text:p text:style-name="P173"/>
      <text:p text:style-name="P174"><text:tab/><text:tab/><text:tab/><text:tab/><text:tab/><text:tab/><text:tab/><text:tab/><text:tab/><text:tab/>Justinas Urbanavičius</text:p>
      <text:p text:style-name="P175"/>
      <text:p text:style-name="P176"><text:tab/><text:tab/><text:tab/><text:tab/><text:tab/><text:tab/><text:tab/><text:tab/><text:tab/><text:tab/>Ligita Girskienė</text:p>
      <text:p text:style-name="P177"/>
      <text:p text:style-name="P178"><text:tab/><text:tab/><text:tab/><text:tab/><text:tab/><text:tab/><text:tab/><text:tab/><text:tab/><text:tab/>Arvydas Nekrošius</text:p>
      <text:p text:style-name="P179"/>
      <text:p text:style-name="P180"><text:tab/><text:tab/><text:tab/><text:tab/><text:tab/><text:tab/><text:tab/><text:tab/><text:tab/><text:tab/>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2-03-25T12:54:00Z</meta:creation-date>
    <dc:date>2022-03-25T12:54:00Z</dc:date>
    <meta:print-date>2022-01-19T18: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26" meta:word-count="503" meta:character-count="4194" meta:row-count="84" meta:non-whitespace-character-count="3717"/>
  </office:meta>
</office:document-meta>
</file>