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3541in" text:min-label-width="0.25in" text:list-level-position-and-space-mode="label-alignment">
          <style:list-level-label-alignment text:label-followed-by="space"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8041in" style:use-optimal-column-width="false"/>
    </style:style>
    <style:style style:name="Table19" style:family="table">
      <style:table-properties style:width="6.7888in" fo:margin-left="0in" table:align="center"/>
    </style:style>
    <style:style style:name="TableRow25" style:family="table-row">
      <style:table-row-properties style:min-row-height="0.327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0.295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3541in"/>
      <style:text-properties fo:font-weight="bold" style:font-weight-asian="bold" style:font-size-complex="12pt"/>
    </style:style>
    <style:style style:name="P52" style:parent-style-name="Normal" style:family="paragraph">
      <style:paragraph-properties fo:text-align="justify" fo:text-indent="0.3937in"/>
      <style:text-properties style:font-weight-complex="bold" style:font-size-complex="12pt"/>
    </style:style>
    <style:style style:name="P53" style:parent-style-name="ListParagraph" style:list-style-name="LFO1" style:family="paragraph">
      <style:paragraph-properties fo:text-align="justify" fo:margin-bottom="0in" fo:line-height="100%" fo:margin-left="0in" fo:text-indent="0.3937in">
        <style:tab-stops/>
      </style:paragraph-properties>
      <style:text-properties style:font-name="Times New Roman" style:font-name-complex="Times New Roman" style:font-weight-complex="bold"/>
    </style:style>
    <style:style style:name="P54" style:parent-style-name="ListParagraph" style:list-style-name="LFO1" style:family="paragraph">
      <style:paragraph-properties fo:text-align="justify" fo:margin-bottom="0in" fo:line-height="100%" fo:margin-left="0in" fo:text-indent="0.3937in">
        <style:tab-stops/>
      </style:paragraph-properties>
      <style:text-properties style:font-name="Times New Roman" style:font-name-complex="Times New Roman" style:font-weight-complex="bold"/>
    </style:style>
    <style:style style:name="P55" style:parent-style-name="ListParagraph" style:list-style-name="LFO1" style:family="paragraph">
      <style:paragraph-properties fo:text-align="justify" fo:margin-bottom="0in" fo:line-height="100%" fo:margin-left="0in" fo:text-indent="0.3541in">
        <style:tab-stops/>
      </style:paragraph-properties>
    </style:style>
    <style:style style:name="T56" style:parent-style-name="DefaultParagraphFont" style:family="text">
      <style:text-properties style:font-name="Times New Roman" style:font-name-complex="Times New Roman" style:font-weight-complex="bold"/>
    </style:style>
    <style:style style:name="T57" style:parent-style-name="DefaultParagraphFont" style:family="text">
      <style:text-properties style:font-name="Times New Roman" style:font-name-complex="Times New Roman" style:font-weight-complex="bold"/>
    </style:style>
    <style:style style:name="T58" style:parent-style-name="DefaultParagraphFont" style:family="text">
      <style:text-properties style:font-name="Times New Roman" style:font-name-complex="Times New Roman" style:font-weight-complex="bold"/>
    </style:style>
    <style:style style:name="T59" style:parent-style-name="DefaultParagraphFont" style:family="text">
      <style:text-properties style:font-name="Times New Roman" style:font-name-complex="Times New Roman" style:font-weight-complex="bold"/>
    </style:style>
    <style:style style:name="T60" style:parent-style-name="DefaultParagraphFont" style:family="text">
      <style:text-properties style:font-name="Times New Roman" style:font-name-complex="Times New Roman" style:font-weight-complex="bold"/>
    </style:style>
    <style:style style:name="T61" style:parent-style-name="DefaultParagraphFont" style:family="text">
      <style:text-properties style:font-name="Times New Roman" style:font-name-complex="Times New Roman" style:font-weight-complex="bold"/>
    </style:style>
    <style:style style:name="T62" style:parent-style-name="DefaultParagraphFont" style:family="text">
      <style:text-properties style:font-name="Times New Roman" style:font-name-complex="Times New Roman" style:font-weight-complex="bold"/>
    </style:style>
    <style:style style:name="T63" style:parent-style-name="DefaultParagraphFont" style:family="text">
      <style:text-properties style:font-name="Times New Roman" style:font-name-complex="Times New Roman" style:font-weight-complex="bold"/>
    </style:style>
    <style:style style:name="T64" style:parent-style-name="DefaultParagraphFont" style:family="text">
      <style:text-properties style:font-name="Times New Roman" style:font-name-complex="Times New Roman" style:font-weight-complex="bold"/>
    </style:style>
    <style:style style:name="P65" style:parent-style-name="ListParagraph" style:family="paragraph">
      <style:paragraph-properties fo:text-align="justify" fo:margin-bottom="0in" fo:line-height="100%" fo:margin-left="0.7083in">
        <style:tab-stops/>
      </style:paragraph-properties>
      <style:text-properties style:font-weight-complex="bold"/>
    </style:style>
    <style:style style:name="P66" style:parent-style-name="Normal" style:family="paragraph">
      <style:paragraph-properties fo:text-align="justify" fo:text-indent="0.3541in"/>
      <style:text-properties fo:font-weight="bold" style:font-weight-asian="bold" style:font-weight-complex="bold" style:font-size-complex="12pt"/>
    </style:style>
    <style:style style:name="P67" style:parent-style-name="Normal" style:family="paragraph">
      <style:paragraph-properties fo:text-align="justify" fo:text-indent="0.3541in"/>
      <style:text-properties style:font-size-complex="12pt"/>
    </style:style>
    <style:style style:name="P68" style:parent-style-name="Normal" style:family="paragraph">
      <style:paragraph-properties fo:text-align="justify" fo:text-indent="0.5909in"/>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FFFF"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text:span><text:span text:style-name="T5">LIETUVOS RESPUBLIKOS</text:span><text:span text:style-name="T6"><text:s/></text:span><text:span text:style-name="T7">TABAKO, TABAKO GAMINIŲ IR SU JAIS SUSIJUSIŲ GAMINIŲ KONTROLĖS ĮSTATYMO NR. I-1143 11 IR 26 STRAIPSNIŲ PAKEITIMO</text:span><text:span text:style-name="T8"><text:s/></text:span><text:span text:style-name="T9">ĮSTATYM</text:span><text:span text:style-name="T10">O PROJEKTO</text:span><text:span text:style-name="T11"><text:s/>NR.<text:s/></text:span><text:span text:style-name="T12">XIVP-3847(2)</text:span></text:p>
      <text:p text:style-name="P13"/>
      <text:p text:style-name="P14"><text:span text:style-name="T15">2024-10-09</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
          </table:table-cell>
          <table:table-cell table:style-name="TableCell50">
            <text:p text:style-name="P51">Argumentai:<text:s/></text:p>
            <text:p text:style-name="P52">Šiuo pasiūlymu taisomos teisinio reglamentavimo ir taikymo spragos, atsiradusios<text:s/>po<text:s/>pirminio svarstymo Sveikatos reikalų komitete, suvestiniame Lietuvos Respublikos tabako, tabako gaminių ir su jais susijusių gaminių kontrolės įstatymo Nr. I-1143 11 ir 26 straipsnių pakeitimo įstatymo projekte<text:s/>NR. XIVP-3847(2) (toliau – Įstatymo projektas):</text:p>
            <text:list text:style-name="LFO1" text:continue-numbering="true">
              <text:list-item>
                <text:p text:style-name="P53">Įstatymo projekte nebeliko nuostatų, numatančių juridinių asmenų atsakomybę už elektroninių cigarečių ar elektroninių cigarečių pildyklių pardavimą nepilnamečiams, todėl Įstatymo projekte siūloma išplėsti gaminių rūšių sąrašą<text:s/>(grąžinti nuostatas), už kurių pardavimo draudimo pažeidimus taikoma atsakomybė.</text:p>
              </text:list-item>
              <text:list-item>
                <text:p text:style-name="P54">Pagal dabartinį Įstatymo projektą susidarė tokia situacija, kai atsakomybė taikoma ir<text:s/>panaikinamas visų turimų licencijų verstis mažmenine prekyba<text:s/>galiojimas,<text:s/>nepriklausomai nuo to, kokios rūšies gaminio pardavimo pažeidimas padarytas. Lietuvos Respublikos Vyriausybės 2012 m. gruodžio 5 d. nutarimu Nr. 1450 (Lietuvos Respublikos Vyriausybės 2021 m. balandžio 21 d. nutarimo Nr. 261 redakcija) Didmeninės ir mažmeninės prekybos tabako gaminiais ir su tabako gaminiais susijusiais gaminiais, didmeninės prekybos neapdorotu tabaku licencijavimo taisyklių 3 punkte įtvirtintos atskirų rūšių licencijos, tarp kurių atskiros licencijos verstis mažmenine prekyba<text:s/><text:s/>tabako gaminiais ir verstis mažmenine prekyba su tabako<text:s/><text:soft-page-break/>gaminiais susijusiais gaminiais.<text:s/>Manytina, kad<text:s/>Įstatymo projekte numatyta<text:s/>minėta<text:s/>sankcija<text:s/>yra neproporcinga ir neorientuota į pažeidimo padarymo pobūdį. Atsižvelgiant į tai, siūloma Įstatymo projekte įtvirtinti, kad atsakomybė taikoma ir naikinamas<text:s/>tik<text:s/>tos licencijos galiojimas, kuria<text:s/>verčiantis<text:s/>ir buvo<text:s/>padarytas pažeidimas. Priešingu atveju,<text:s/>juridiniai asmenys ir užsienio juridinių asmenų filialai<text:s/>būtų baudžiami už tai, kokios veikos nepadarė.</text:p>
              </text:list-item>
              <text:list-item>
                <text:p text:style-name="P55"><text:span text:style-name="T56">Įstatymo projektu siūloma panaikinti ne tik tos vietos, kur nustatytas pardavimo draudimo pažeidimas licenciją, bet visas, t. y. visoms kitoms prekybos vietoms išduotas, mažmeninės prekybos licencijas.<text:s/></text:span><text:span text:style-name="T57">Mažmeninės prekybos licencija išduodama konkrečioms prekybos vietoms, todėl egzistuoja situacija, kai vienas ūkio subjektas turi ne vieną, o daugiau mažmeninės prekybos tabako gaminiais arba su tabako gaminiais susijusi</text:span><text:span text:style-name="T58">ais</text:span><text:span text:style-name="T59"><text:s/>gaminiais<text:s/></text:span><text:span text:style-name="T60">prekybos vietų ir<text:s/></text:span><text:span text:style-name="T61">licencij</text:span><text:span text:style-name="T62">ų</text:span><text:span text:style-name="T63">. Vertinant proporcingumo aspektu, manytina, kad sankcijos turi atitikti teisės pažeidimą ir būti stabdomas tik tos mažmeninės prekybos vietos licencijos galiojimas, kurioje nustatytas pažeidimas</text:span><text:span text:style-name="T64">.</text:span></text:p>
              </text:list-item>
            </text:list>
            <text:p text:style-name="P65"/>
            <text:p text:style-name="P66">Pasiūlymas:</text:p>
            <text:p text:style-name="P67">Pakeisti Įstatymo projekto<text:s/>2<text:s/>straipsnio 3 dalį<text:s/>ir ją<text:s/>išdėstyti taip:</text:p>
            <text:p text:style-name="P68">„3. Pakeisti 26 straipsnio 7 dalį ir ją išdėstyti taip:</text:p>
            <text:p text:style-name="P69"><text:bookmark-start text:name="part_e66d4743e36b429bb534fc15517fdbad"/><text:bookmark-start text:name="part_6d67b7eda0ea4922bad033e9ab647854"/><text:bookmark-end text:name="part_e66d4743e36b429bb534fc15517fdbad"/><text:bookmark-end text:name="part_6d67b7eda0ea4922bad033e9ab647854"/><text:span text:style-name="T70">„7. Už šio Įstatymo 8</text:span><text:span text:style-name="T71">7</text:span><text:span text:style-name="T72"> 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text:span><text:span text:style-name="T73">, elektroninių cigarečių,</text:span><text:span text:style-name="T74"><text:s/></text:span><text:span text:style-name="T75">elektroninių cigarečių pildyklių</text:span><text:span text:style-name="T76"><text:s/></text:span><text:span text:style-name="T77">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text:s/></text:span><text:span text:style-name="T78">visų turimų licencijų verstis mažmenine<text:s/></text:span><text:soft-page-break/><text:span text:style-name="T79">prekyba su tabako gaminiais susijusiais gaminiais galiojimas</text:span><text:span text:style-name="T80"><text:s/></text:span><text:span text:style-name="T81">tos<text:s/></text:span><text:span text:style-name="T82">licencijos verstis mažmenine prekyba rūšies, kuria verčiantis padarytas pažeidimas, galiojimas toje pačioje mažmeninės prekybos vietoje, kurioje nustatytas pakartotinis pažeidimas per trejus metus nuo baudos paskyrimo</text:span><text:span text:style-name="T83">. Už šio Įstatymo 4</text:span><text:span text:style-name="T84">1</text:span><text:span text:style-name="T85">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86">9</text:span><text:span text:style-name="T87">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able:table-cell>
        </table:table-row>
      </table:table>
      <text:p text:style-name="P88"/>
      <text:section text:name="Sect1" text:style-name="S1">
        <text:p text:style-name="P89"/>
        <text:p text:style-name="P90">Teikia</text:p>
        <text:p text:style-name="P91"><text:span text:style-name="T92">Seimo narė<text:s/></text:span><text:span text:style-name="T93"><text:tab/></text:span><text:span text:style-name="T94"><text:tab/></text:span><text:span text:style-name="T95"><text:tab/></text:span><text:span text:style-name="T96">(Parašas)</text:span><text:span text:style-name="T97"><text:tab/></text:span><text:span text:style-name="T98"><text:tab/></text:span><text:span text:style-name="T99"><text:tab/></text:span><text:span text:style-name="T100">Jurgita Sejonien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style:font-size-complex="12p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style:font-size-complex="12p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15%" fo:margin-left="0.5in">
        <style:tab-stops/>
      </style:paragraph-properties>
      <style:text-properties style:font-name="Aptos" style:font-name-asian="Aptos" style:font-name-complex="Times New Roman" style:letter-kerning="true"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41in" text:min-label-width="0.25in" text:list-level-position-and-space-mode="label-alignment">
          <style:list-level-label-alignment text:label-followed-by="space"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Virbickienė</meta:initial-creator>
    <dc:creator>adlibuser</dc:creator>
    <meta:creation-date>2024-10-10T08:27:00Z</meta:creation-date>
    <dc:date>2024-10-10T08:27:00Z</dc:date>
    <meta:print-date>2024-10-09T11:50:00Z</meta:print-date>
    <meta:template xlink:href="Normal.dotm" xlink:type="simple"/>
    <meta:editing-cycles>2</meta:editing-cycles>
    <meta:editing-duration>PT0S</meta:editing-duration>
    <meta:document-statistic meta:page-count="3" meta:paragraph-count="36" meta:word-count="623" meta:character-count="4924" meta:row-count="149" meta:non-whitespace-character-count="4337"/>
  </office:meta>
</office:document-meta>
</file>