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1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T61" style:parent-style-name="Hyperlink" style:family="text">
      <style:text-properties style:font-name="Times New Roman" style:use-window-font-color="true" style:font-size-complex="12pt" style:text-underline-type="none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5" style:parent-style-name="Preformatted" style:family="paragraph">
      <style:paragraph-properties fo:line-height="150%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DRAUDIMO ĮSTATYMO NR.</text:span><text:span text:style-name="T17"> </text:span><text:span text:style-name="T18">IX-1737<text:s/></text:span><text:span text:style-name="T19">207 STRAIPSNIO</text:span></text:p>
      <text:p text:style-name="P20">ĮSTATYMO PROJEKTO</text:p>
      <text:p text:style-name="P21"> </text:p>
      <text:p text:style-name="P22">2021-06-11<text:s/>Nr. XIVP-581</text:p>
      <text:p text:style-name="P23">Vilnius</text:p>
      <text:p text:style-name="P24"/>
      <text:p text:style-name="P25"><text:span text:style-name="T26">Įvertinę teikiamo įstatymo projekto atitiktį</text:span><text:span text:style-name="T27"><text:s/>Konstitucij</text:span><text:span text:style-name="T28">ai</text:span><text:span text:style-name="T29">,<text:s/></text:span><text:span text:style-name="T30">galiojantiems<text:s/></text:span><text:span text:style-name="T31">įstatym</text:span><text:span text:style-name="T32">ams</text:span><text:span text:style-name="T33">, teisėkūros<text:s/></text:span><text:span text:style-name="T34">princip</text:span><text:span text:style-name="T35">ams</text:span><text:span text:style-name="T36"><text:s/>ir teisės technikos taisyklių reikalavim</text:span><text:span text:style-name="T37">ams,<text:s/></text:span><text:span text:style-name="T38">pastabų neturime</text:span><text:span text:style-name="T39">.</text:span></text:p>
      <text:p text:style-name="P40"/>
      <text:p text:style-name="P41"/>
      <text:p text:style-name="P42">Departamento direktorius<text:tab/><text:tab/><text:tab/><text:tab/><text:tab/><text:s text:c="3"/><text:s text:c="4"/><text:s text:c="3"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Masteikienė, tel. (8 5) 239 6843, el. p<text:s/></text:span><text:span text:style-name="T61">milda.masteikiene@lrs.lt</text:span></text:p>
      <text:p text:style-name="P62"><text:span text:style-name="T63">S. Švedas, tel. (8 5) 239 6165, el. p.<text:s/></text:span><text:a xlink:href="mailto:saulius.svedas@lrs.lt" office:target-frame-name="_top" xlink:show="replace"><text:span text:style-name="T64">saulius.svedas@lrs.lt</text:span></text:a></text:p>
      <text:p text:style-name="P65"><text:span text:style-name="T66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05:00Z</meta:creation-date>
    <dc:date>2021-06-14T06:05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0" meta:character-count="682" meta:row-count="8" meta:non-whitespace-character-count="594"/>
  </office:meta>
</office:document-meta>
</file>