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keep-with-next="always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59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/>
      <text:p text:style-name="P5"/>
      <text:p text:style-name="P6">LIETUVOS RESPUBLIKOS SEIMO SENIŪNŲ SUEIGOS<text:s/></text:p>
      <text:p text:style-name="P7">POSĖDŽIO DARBOTVARKĖ</text:p>
      <text:p text:style-name="P8"><text:span text:style-name="T9">202</text:span><text:span text:style-name="T10">4</text:span><text:span text:style-name="T11"><text:s/>m.<text:s/></text:span><text:span text:style-name="T12">gegužės</text:span><text:span text:style-name="T13"><text:s/></text:span><text:span text:style-name="T14">1</text:span><text:span text:style-name="T15">6</text:span><text:span text:style-name="T16"><text:s/>d.</text:span></text:p>
      <text:p text:style-name="P17"><text:span text:style-name="T18">8.</text:span><text:span text:style-name="T19">3</text:span><text:span text:style-name="T20">0</text:span><text:span text:style-name="T21"><text:s/></text:span><text:span text:style-name="T22">val.</text:span></text:p>
      <text:p text:style-name="P23"/>
      <text:p text:style-name="P24"/>
      <text:p text:style-name="P25"><text:span text:style-name="T26">Posėdžio pirminink</text:span><text:span text:style-name="T27">as<text:s/></text:span><text:span text:style-name="T28">–</text:span><text:span text:style-name="T29"><text:s/></text:span><text:span text:style-name="T30">Saulius Skvernelis</text:span><text:span text:style-name="T31">.</text:span></text:p>
      <text:p text:style-name="P32"/>
      <text:p text:style-name="P33"><text:span text:style-name="T34">1</text:span><text:span text:style-name="T35">.<text:s/></text:span><text:span text:style-name="T36">Gegužės</text:span><text:span text:style-name="T37"><text:s/></text:span><text:span text:style-name="T38">1</text:span><text:span text:style-name="T39">6</text:span><text:span text:style-name="T40"><text:s/>d</text:span><text:span text:style-name="T41">ienos<text:s/></text:span><text:span text:style-name="T42">Seimo posėdžių darbotvarkės svarstymas<text:s/></text:span><text:span text:style-name="T43"><text:line-break/></text:span><text:span text:style-name="T44">(pranešėjas – Seimo Pirmininko pirmasis pavaduotojas Jurgis Razma).</text:span></text:p>
      <text:p text:style-name="P45">2.<text:s/>Gegužės 21 dienos<text:s/>Seimo posėdžių darbotvarkės<text:s/>projekto svarstymas<text:s/>(pranešėjas – Seimo Pirmininko pirmasis pavaduotojas Jurgis Razma).</text:p>
      <text:p text:style-name="P46">3.<text:s/>Kiti klausimai.</text:p>
      <text:p text:style-name="P47"/>
      <text:p text:style-name="P48"/>
      <text:p text:style-name="P49"/>
      <text:soft-page-break/>
      <text:h text:style-name="P50" text:outline-level="1"><text:span text:style-name="T51">Seimo Pirminink</text:span><text:span text:style-name="T52">ė</text:span><text:span text:style-name="T53"><text:tab/></text:span><text:span text:style-name="T54"><text:tab/></text:span><text:span text:style-name="T55"><text:tab/></text:span><text:span text:style-name="T56"><text:tab/></text:span><text:span text:style-name="T57">Viktorija<text:s/></text:span><text:span text:style-name="T58">Čmilytė-Nielsen</text:span></text:h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5-16T04:55:00Z</meta:creation-date>
    <dc:date>2024-05-16T04:55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59" meta:character-count="482" meta:row-count="24" meta:non-whitespace-character-count="434"/>
  </office:meta>
</office:document-meta>
</file>