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1965in" text:min-label-width="0.25in"/>
      </text:list-level-style-number>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Times New Roman"/>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style:style style:name="P1" style:parent-style-name="Antraste" style:master-page-name="MPF0" style:family="paragraph">
      <style:paragraph-properties fo:break-before="page" style:page-number="1"/>
      <style:text-properties fo:text-transform="none" fo:letter-spacing="normal" style:font-size-complex="12pt" style:language-asian="en" style:country-asian="US"/>
    </style:style>
    <style:style style:name="P4" style:parent-style-name="Antraste" style:family="paragraph">
      <style:text-properties fo:text-transform="none" fo:letter-spacing="normal" style:font-size-complex="12pt" style:language-asian="en" style:country-asian="US"/>
    </style:style>
    <style:style style:name="P5" style:parent-style-name="Antraste" style:family="paragraph">
      <style:paragraph-properties fo:line-height="50%"/>
      <style:text-properties fo:text-transform="none" fo:letter-spacing="normal" style:font-size-complex="12pt" style:language-asian="en" style:country-asian="US"/>
    </style:style>
    <style:style style:name="T6" style:parent-style-name="DefaultParagraphFont" style:family="text">
      <style:text-properties fo:text-transform="none" fo:letter-spacing="normal" style:font-size-complex="12pt" style:language-asian="en" style:country-asian="US"/>
    </style:style>
    <style:style style:name="T7" style:parent-style-name="DefaultParagraphFont" style:family="text">
      <style:text-properties style:font-weight-complex="bold" fo:text-transform="none" fo:letter-spacing="normal" style:font-size-complex="12pt" style:language-asian="en" style:country-asian="US"/>
    </style:style>
    <style:style style:name="P8" style:parent-style-name="Antraste" style:family="paragraph">
      <style:paragraph-properties fo:line-height="50%"/>
      <style:text-properties style:font-weight-complex="bold" fo:text-transform="none" fo:letter-spacing="normal" style:font-size-complex="12pt" style:language-asian="en" style:country-asian="US"/>
    </style:style>
    <style:style style:name="P9" style:parent-style-name="Antraste" style:family="paragraph">
      <style:paragraph-properties fo:line-height="115%">
        <style:tab-stops>
          <style:tab-stop style:type="left" style:position="0.6659in"/>
        </style:tab-stops>
      </style:paragraph-properties>
      <style:text-properties style:font-weight-complex="bold"/>
    </style:style>
    <style:style style:name="P10" style:parent-style-name="Antraste" style:family="paragraph">
      <style:paragraph-properties fo:line-height="115%">
        <style:tab-stops>
          <style:tab-stop style:type="left" style:position="0.6659in"/>
        </style:tab-stops>
      </style:paragraph-properties>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text-position="super 62.5%"/>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text-position="super 62.5%"/>
    </style:style>
    <style:style style:name="T15" style:parent-style-name="DefaultParagraphFont" style:family="text">
      <style:text-properties style:font-weight-complex="bold"/>
    </style:style>
    <style:style style:name="P16" style:parent-style-name="Antraste" style:family="paragraph">
      <style:paragraph-properties fo:line-height="115%">
        <style:tab-stops>
          <style:tab-stop style:type="left" style:position="0.6659in"/>
        </style:tab-stops>
      </style:paragraph-properties>
      <style:text-properties style:font-weight-complex="bold"/>
    </style:style>
    <style:style style:name="P17" style:parent-style-name="Antraste" style:family="paragraph">
      <style:paragraph-properties fo:line-height="115%">
        <style:tab-stops>
          <style:tab-stop style:type="left" style:position="0.6659in"/>
        </style:tab-stops>
      </style:paragraph-properties>
      <style:text-properties style:font-weight-complex="bold"/>
    </style:style>
    <style:style style:name="TableColumn19" style:family="table-column">
      <style:table-column-properties style:column-width="3.15in"/>
    </style:style>
    <style:style style:name="Table18" style:family="table">
      <style:table-properties style:width="3.15in" fo:margin-left="1.8472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fo:margin-top="0.0416in" fo:margin-bottom="0.0416in"/>
    </style:style>
    <style:style style:name="T23" style:parent-style-name="DefaultParagraphFont" style:family="text">
      <style:text-properties fo:letter-spacing="-0.0041in"/>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text-properties fo:background-color="#FFFF0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ListParagraph" style:family="paragraph"/>
    <style:style style:name="T5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ListParagraph" style:family="paragraph"/>
    <style:style style:name="T8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6" style:parent-style-name="DefaultParagraphFont" style:family="text">
      <style:text-properties style:font-weight-complex="bold" style:text-position="super 62.5%" style:font-size-complex="12pt" style:text-underline-type="single" style:text-underline-style="solid" style:text-underline-width="auto" style:text-underline-mode="continuous"/>
    </style:style>
    <style:style style:name="T8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style:font-size-complex="12pt"/>
    </style:style>
    <style:style style:name="P111" style:parent-style-name="ListParagraph" style:family="paragraph"/>
    <style:style style:name="T11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1" style:parent-style-name="ListParagraph" style:family="paragraph"/>
    <style:style style:name="T12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4" style:parent-style-name="DefaultParagraphFont" style:family="text">
      <style:text-properties style:font-weight-complex="bold" style:text-position="super 62.5%" style:font-size-complex="12pt" style:text-underline-type="single" style:text-underline-style="solid" style:text-underline-width="auto" style:text-underline-mode="continuous"/>
    </style:style>
    <style:style style:name="T12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ListParagraph" style:family="paragraph">
      <style:paragraph-properties fo:text-indent="-0.3125in">
        <style:tab-stops>
          <style:tab-stop style:type="left" style:position="0.25in"/>
        </style:tab-stops>
      </style:paragraph-properties>
    </style:style>
    <style:style style:name="T147" style:parent-style-name="DefaultParagraphFont" style:family="text">
      <style:text-properties style:font-weight-complex="bold" style:text-underline-type="single" style:text-underline-style="solid" style:text-underline-width="auto" style:text-underline-mode="continuous"/>
    </style:style>
    <style:style style:name="T148" style:parent-style-name="DefaultParagraphFont" style:family="text">
      <style:text-properties style:font-weight-complex="bold" style:text-underline-type="single" style:text-underline-style="solid" style:text-underline-width="auto" style:text-underline-mode="continuou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ListParagraph" style:family="paragraph">
      <style:paragraph-properties fo:text-indent="-0.3125in"/>
    </style:style>
    <style:style style:name="T153" style:parent-style-name="DefaultParagraphFont" style:family="text">
      <style:text-properties style:text-underline-type="single" style:text-underline-style="solid" style:text-underline-width="auto" style:text-underline-mode="continuous"/>
    </style:style>
    <style:style style:name="T1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ListParagraph" style:family="paragraph">
      <style:paragraph-properties fo:text-indent="-0.3125in"/>
    </style:style>
    <style:style style:name="T157" style:parent-style-name="DefaultParagraphFont" style:family="text">
      <style:text-properties style:text-underline-type="single" style:text-underline-style="solid" style:text-underline-width="auto" style:text-underline-mode="continuous"/>
    </style:style>
    <style:style style:name="P158" style:parent-style-name="ListParagraph" style:family="paragraph">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ListParagraph" style:family="paragraph"/>
    <style:style style:name="T165" style:parent-style-name="DefaultParagraphFont" style:family="text">
      <style:text-properties fo:font-weight="bold" style:font-weight-asian="bold"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text-underline-type="single" style:text-underline-style="solid" style:text-underline-width="auto" style:text-underline-mode="continuous"/>
    </style:style>
    <style:style style:name="T167" style:parent-style-name="DefaultParagraphFont" style:family="text">
      <style:text-properties fo:font-weight="bold" style:font-weight-asian="bold" style:text-underline-type="single" style:text-underline-style="solid" style:text-underline-width="auto" style:text-underline-mode="continuous"/>
    </style:style>
    <style:style style:name="T168" style:parent-style-name="DefaultParagraphFont" style:family="text">
      <style:text-properties style:font-weight-complex="bold" style:text-underline-type="single" style:text-underline-style="solid" style:text-underline-width="auto" style:text-underline-mode="continuous"/>
    </style:style>
    <style:style style:name="T169" style:parent-style-name="DefaultParagraphFont" style:family="text">
      <style:text-properties style:font-weight-complex="bold"/>
    </style:style>
    <style:style style:name="P170" style:parent-style-name="ListParagraph" style:family="paragraph">
      <style:paragraph-properties fo:margin-left="0.75in" fo:text-indent="-0.3125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text-underline-type="single" style:text-underline-style="solid" style:text-underline-width="auto" style:text-underline-mode="continuous"/>
    </style:style>
    <style:style style:name="T179" style:parent-style-name="DefaultParagraphFont" style:family="text">
      <style:text-properties style:font-weight-complex="bold" style:text-underline-type="single" style:text-underline-style="solid" style:text-underline-width="auto" style:text-underline-mode="continuous"/>
    </style:style>
    <style:style style:name="T180" style:parent-style-name="DefaultParagraphFont" style:family="text">
      <style:text-properties style:font-weight-complex="bold" style:text-underline-type="single" style:text-underline-style="solid" style:text-underline-width="auto" style:text-underline-mode="continuous"/>
    </style:style>
    <style:style style:name="T181" style:parent-style-name="DefaultParagraphFont" style:family="text">
      <style:text-properties style:font-weight-complex="bold"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text-underline-type="single" style:text-underline-style="solid" style:text-underline-width="auto" style:text-underline-mode="continuou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text-underline-type="single" style:text-underline-style="solid" style:text-underline-width="auto" style:text-underline-mode="continuous"/>
    </style:style>
    <style:style style:name="T192" style:parent-style-name="DefaultParagraphFont" style:family="text">
      <style:text-properties fo:font-weight="bold" style:font-weight-asian="bold"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text-underline-type="single" style:text-underline-style="solid" style:text-underline-width="auto" style:text-underline-mode="continuous"/>
    </style:style>
    <style:style style:name="T195" style:parent-style-name="DefaultParagraphFont" style:family="text">
      <style:text-properties fo:font-weight="bold" style:font-weight-asian="bold" style:text-underline-type="single" style:text-underline-style="solid" style:text-underline-width="auto" style:text-underline-mode="continuous"/>
    </style:style>
    <style:style style:name="T196" style:parent-style-name="DefaultParagraphFont" style:family="text">
      <style:text-properties fo:font-weight="bold" style:font-weight-asian="bold" style:text-underline-type="single" style:text-underline-style="solid" style:text-underline-width="auto" style:text-underline-mode="continuous"/>
    </style:style>
    <style:style style:name="T197" style:parent-style-name="DefaultParagraphFont" style:family="text">
      <style:text-properties fo:font-weight="bold" style:font-weight-asian="bold" style:text-underline-type="single" style:text-underline-style="solid" style:text-underline-width="auto" style:text-underline-mode="continuou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ListParagraph" style:family="paragraph">
      <style:paragraph-properties fo:margin-left="0.75in" fo:text-indent="-0.3125in">
        <style:tab-stops/>
      </style:paragraph-properties>
    </style:style>
    <style:style style:name="T201" style:parent-style-name="DefaultParagraphFont" style:family="text">
      <style:text-properties style:font-weight-complex="bold" style:text-underline-type="single" style:text-underline-style="solid" style:text-underline-width="auto" style:text-underline-mode="continuous"/>
    </style:style>
    <style:style style:name="T202" style:parent-style-name="DefaultParagraphFont" style:family="text">
      <style:text-properties style:font-weight-complex="bold" style:text-underline-type="single" style:text-underline-style="solid" style:text-underline-width="auto" style:text-underline-mode="continuou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text-underline-type="single" style:text-underline-style="solid" style:text-underline-width="auto" style:text-underline-mode="continuou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text-underline-type="single" style:text-underline-style="solid" style:text-underline-width="auto" style:text-underline-mode="continuou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text-underline-type="single" style:text-underline-style="solid" style:text-underline-width="auto" style:text-underline-mode="continuou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text-underline-type="single" style:text-underline-style="solid" style:text-underline-width="auto" style:text-underline-mode="continuous"/>
    </style:style>
    <style:style style:name="T213" style:parent-style-name="DefaultParagraphFont" style:family="text">
      <style:text-properties style:font-weight-complex="bold"/>
    </style:style>
    <style:style style:name="P214" style:parent-style-name="ListParagraph" style:family="paragraph"/>
    <style:style style:name="T215" style:parent-style-name="DefaultParagraphFont" style:family="text">
      <style:text-properties fo:font-weight="bold" style:font-weight-asian="bold" style:text-underline-type="single" style:text-underline-style="solid" style:text-underline-width="auto" style:text-underline-mode="continuous"/>
    </style:style>
    <style:style style:name="T216" style:parent-style-name="DefaultParagraphFont" style:family="text">
      <style:text-properties style:font-weight-complex="bold" style:text-underline-type="single" style:text-underline-style="solid" style:text-underline-width="auto" style:text-underline-mode="continuous"/>
    </style:style>
    <style:style style:name="T217" style:parent-style-name="DefaultParagraphFont" style:family="text">
      <style:text-properties fo:font-weight="bold" style:font-weight-asian="bold" style:text-underline-type="single" style:text-underline-style="solid" style:text-underline-width="auto" style:text-underline-mode="continuous"/>
    </style:style>
    <style:style style:name="T218" style:parent-style-name="DefaultParagraphFont" style:family="text">
      <style:text-properties fo:font-weight="bold" style:font-weight-asian="bold" style:text-underline-type="single" style:text-underline-style="solid" style:text-underline-width="auto" style:text-underline-mode="continuous"/>
    </style:style>
    <style:style style:name="T219" style:parent-style-name="DefaultParagraphFont" style:family="text">
      <style:text-properties fo:font-weight="bold" style:font-weight-asian="bold" style:text-underline-type="single" style:text-underline-style="solid" style:text-underline-width="auto" style:text-underline-mode="continuous"/>
    </style:style>
    <style:style style:name="T220" style:parent-style-name="DefaultParagraphFont" style:family="text">
      <style:text-properties fo:font-weight="bold" style:font-weight-asian="bold" style:text-underline-type="single" style:text-underline-style="solid" style:text-underline-width="auto" style:text-underline-mode="continuous"/>
    </style:style>
    <style:style style:name="T221" style:parent-style-name="DefaultParagraphFont" style:family="text">
      <style:text-properties fo:font-weight="bold" style:font-weight-asian="bold" style:text-underline-type="single" style:text-underline-style="solid" style:text-underline-width="auto" style:text-underline-mode="continuous"/>
    </style:style>
    <style:style style:name="T222" style:parent-style-name="DefaultParagraphFont" style:family="text">
      <style:text-properties style:font-weight-complex="bold"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P224" style:parent-style-name="ListParagraph" style:family="paragraph">
      <style:paragraph-properties fo:margin-left="0.75in">
        <style:tab-stops/>
      </style:paragraph-properties>
    </style:style>
    <style:style style:name="T225" style:parent-style-name="DefaultParagraphFont" style:family="text">
      <style:text-properties style:font-weight-complex="bold" style:text-underline-type="single" style:text-underline-style="solid" style:text-underline-width="auto" style:text-underline-mode="continuous"/>
    </style:style>
    <style:style style:name="T226" style:parent-style-name="DefaultParagraphFont" style:family="text">
      <style:text-properties style:font-weight-complex="bold" style:text-underline-type="single" style:text-underline-style="solid" style:text-underline-width="auto" style:text-underline-mode="continuou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P244" style:parent-style-name="ListParagraph" style:family="paragraph">
      <style:paragraph-properties fo:margin-left="0.75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text-underline-type="single" style:text-underline-style="solid" style:text-underline-width="auto" style:text-underline-mode="continuou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text-underline-type="single" style:text-underline-style="solid" style:text-underline-width="auto" style:text-underline-mode="continuous"/>
    </style:style>
    <style:style style:name="T258" style:parent-style-name="DefaultParagraphFont" style:family="text">
      <style:text-properties style:font-weight-complex="bold"/>
    </style:style>
    <style:style style:name="P259" style:parent-style-name="ListParagraph" style:family="paragraph"/>
    <style:style style:name="T260" style:parent-style-name="DefaultParagraphFont" style:family="text">
      <style:text-properties fo:font-weight="bold" style:font-weight-asian="bold" style:text-underline-type="single" style:text-underline-style="solid" style:text-underline-width="auto" style:text-underline-mode="continuous"/>
    </style:style>
    <style:style style:name="T261" style:parent-style-name="DefaultParagraphFont" style:family="text">
      <style:text-properties fo:font-weight="bold" style:font-weight-asian="bold" style:text-underline-type="single" style:text-underline-style="solid" style:text-underline-width="auto" style:text-underline-mode="continuous"/>
    </style:style>
    <style:style style:name="T262" style:parent-style-name="DefaultParagraphFont" style:family="text">
      <style:text-properties fo:font-weight="bold" style:font-weight-asian="bold" style:text-underline-type="single" style:text-underline-style="solid" style:text-underline-width="auto" style:text-underline-mode="continuous"/>
    </style:style>
    <style:style style:name="T263" style:parent-style-name="DefaultParagraphFont" style:family="text">
      <style:text-properties style:font-weight-complex="bold" style:text-underline-type="single" style:text-underline-style="solid" style:text-underline-width="auto" style:text-underline-mode="continuous"/>
    </style:style>
    <style:style style:name="T264" style:parent-style-name="DefaultParagraphFont" style:family="text">
      <style:text-properties style:font-weight-complex="bold"/>
    </style:style>
    <style:style style:name="P265" style:parent-style-name="ListParagraph" style:family="paragraph">
      <style:paragraph-properties fo:margin-left="0.75in">
        <style:tab-stops/>
      </style:paragraph-properties>
    </style:style>
    <style:style style:name="T266" style:parent-style-name="DefaultParagraphFont" style:family="text">
      <style:text-properties style:font-weight-complex="bold" style:text-underline-type="single" style:text-underline-style="solid" style:text-underline-width="auto" style:text-underline-mode="continuous"/>
    </style:style>
    <style:style style:name="T267" style:parent-style-name="DefaultParagraphFont" style:family="text">
      <style:text-properties style:font-weight-complex="bold" style:text-underline-type="single" style:text-underline-style="solid" style:text-underline-width="auto" style:text-underline-mode="continuous"/>
    </style:style>
    <style:style style:name="T268" style:parent-style-name="DefaultParagraphFont" style:family="text">
      <style:text-properties style:font-weight-complex="bold" style:text-underline-type="single" style:text-underline-style="solid" style:text-underline-width="auto" style:text-underline-mode="continuous"/>
    </style:style>
    <style:style style:name="T269" style:parent-style-name="DefaultParagraphFont" style:family="text">
      <style:text-properties style:font-weight-complex="bold" style:text-underline-type="single" style:text-underline-style="solid" style:text-underline-width="auto" style:text-underline-mode="continuou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ListParagraph" style:family="paragraph">
      <style:paragraph-properties fo:margin-left="0.75in">
        <style:tab-stops/>
      </style:paragraph-properties>
    </style:style>
    <style:style style:name="T273" style:parent-style-name="DefaultParagraphFont" style:family="text">
      <style:text-properties style:font-weight-complex="bold" style:text-underline-type="single" style:text-underline-style="solid" style:text-underline-width="auto" style:text-underline-mode="continuous"/>
    </style:style>
    <style:style style:name="T274" style:parent-style-name="DefaultParagraphFont" style:family="text">
      <style:text-properties style:font-weight-complex="bold" style:text-underline-type="single" style:text-underline-style="solid" style:text-underline-width="auto" style:text-underline-mode="continuous"/>
    </style:style>
    <style:style style:name="T275" style:parent-style-name="DefaultParagraphFont" style:family="text">
      <style:text-properties style:font-weight-complex="bold" style:text-underline-type="single" style:text-underline-style="solid" style:text-underline-width="auto" style:text-underline-mode="continuous"/>
    </style:style>
    <style:style style:name="T276" style:parent-style-name="DefaultParagraphFont" style:family="text">
      <style:text-properties style:font-weight-complex="bold" style:text-underline-type="single" style:text-underline-style="solid" style:text-underline-width="auto" style:text-underline-mode="continuous"/>
    </style:style>
    <style:style style:name="T277" style:parent-style-name="DefaultParagraphFont" style:family="text">
      <style:text-properties style:font-weight-complex="bold" style:text-underline-type="single" style:text-underline-style="solid" style:text-underline-width="auto" style:text-underline-mode="continuous"/>
    </style:style>
    <style:style style:name="T278" style:parent-style-name="DefaultParagraphFont" style:family="text">
      <style:text-properties style:font-weight-complex="bold" style:text-underline-type="single" style:text-underline-style="solid" style:text-underline-width="auto" style:text-underline-mode="continuous"/>
    </style:style>
    <style:style style:name="T279" style:parent-style-name="DefaultParagraphFont" style:family="text">
      <style:text-properties style:font-weight-complex="bold" style:text-underline-type="single" style:text-underline-style="solid" style:text-underline-width="auto" style:text-underline-mode="continuous"/>
    </style:style>
    <style:style style:name="T280" style:parent-style-name="DefaultParagraphFont" style:family="text">
      <style:text-properties style:font-weight-complex="bold" style:text-underline-type="single" style:text-underline-style="solid" style:text-underline-width="auto" style:text-underline-mode="continuous"/>
    </style:style>
    <style:style style:name="T281" style:parent-style-name="DefaultParagraphFont" style:family="text">
      <style:text-properties style:font-weight-complex="bold" style:text-underline-type="single" style:text-underline-style="solid" style:text-underline-width="auto" style:text-underline-mode="continuous"/>
    </style:style>
    <style:style style:name="T282" style:parent-style-name="DefaultParagraphFont" style:family="text">
      <style:text-properties style:font-weight-complex="bold" style:text-underline-type="single" style:text-underline-style="solid" style:text-underline-width="auto" style:text-underline-mode="continuous"/>
    </style:style>
    <style:style style:name="T283" style:parent-style-name="DefaultParagraphFont" style:family="text">
      <style:text-properties style:font-weight-complex="bold" style:text-underline-type="single" style:text-underline-style="solid" style:text-underline-width="auto" style:text-underline-mode="continuou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ListParagraph" style:family="paragraph"/>
    <style:style style:name="T292" style:parent-style-name="DefaultParagraphFont" style:family="text">
      <style:text-properties style:text-underline-type="single" style:text-underline-style="solid" style:text-underline-width="auto" style:text-underline-mode="continuous"/>
    </style:style>
    <style:style style:name="T293" style:parent-style-name="DefaultParagraphFont" style:family="text">
      <style:text-properties style:text-underline-type="single" style:text-underline-style="solid" style:text-underline-width="auto" style:text-underline-mode="continuous"/>
    </style:style>
    <style:style style:name="T294" style:parent-style-name="DefaultParagraphFont" style:family="text">
      <style:text-properties style:text-underline-type="single" style:text-underline-style="solid" style:text-underline-width="auto" style:text-underline-mode="continuous"/>
    </style:style>
    <style:style style:name="P295" style:parent-style-name="ListParagraph" style:family="paragraph"/>
    <style:style style:name="T296" style:parent-style-name="DefaultParagraphFont" style:family="text">
      <style:text-properties style:text-underline-type="single" style:text-underline-style="solid" style:text-underline-width="auto" style:text-underline-mode="continuous"/>
    </style:style>
    <style:style style:name="T297" style:parent-style-name="DefaultParagraphFont" style:family="text">
      <style:text-properties style:text-underline-type="single" style:text-underline-style="solid" style:text-underline-width="auto" style:text-underline-mode="continuous"/>
    </style:style>
    <style:style style:name="P298" style:parent-style-name="ListParagraph" style:family="paragraph"/>
    <style:style style:name="P299" style:parent-style-name="ListParagraph" style:family="paragraph">
      <style:text-properties fo:color="#FF0000" fo:background-color="#FFFF00"/>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text-properties fo:background-color="#FFFF00"/>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style:text-autospace="none" fo:margin-left="0.0986in" fo:text-indent="-0.0986in">
        <style:tab-stops>
          <style:tab-stop style:type="right" style:position="6.6937in"/>
        </style:tab-stops>
      </style:paragraph-properties>
      <style:text-properties style:font-size-complex="12pt"/>
    </style:style>
    <style:style style:name="P316" style:parent-style-name="Normal" style:family="paragraph">
      <style:paragraph-properties style:punctuation-wrap="simple" style:text-autospace="none" fo:margin-left="0.0986in" fo:text-indent="-0.0986in">
        <style:tab-stops>
          <style:tab-stop style:type="right" style:position="6.6937in"/>
        </style:tab-stops>
      </style:paragraph-properties>
      <style:text-properties style:font-size-complex="12pt"/>
    </style:style>
    <style:style style:name="P317" style:parent-style-name="Normal" style:family="paragraph">
      <style:paragraph-properties style:punctuation-wrap="simple" style:text-autospace="none" fo:margin-left="0.0986in" fo:text-indent="-0.0986in">
        <style:tab-stops/>
      </style:paragraph-properties>
      <style:text-properties style:font-size-complex="12pt"/>
    </style:style>
    <style:style style:name="P318" style:parent-style-name="Normal" style:family="paragraph">
      <style:paragraph-properties style:punctuation-wrap="simple" style:text-autospace="none" fo:line-height="90%"/>
      <style:text-properties style:font-size-complex="12pt"/>
    </style:style>
    <style:style style:name="TableColumn320" style:family="table-column">
      <style:table-column-properties style:column-width="4.9222in"/>
    </style:style>
    <style:style style:name="TableColumn321" style:family="table-column">
      <style:table-column-properties style:column-width="1.7715in"/>
    </style:style>
    <style:style style:name="Table319" style:family="table">
      <style:table-properties style:width="6.6937in" fo:margin-left="0in" table:align="lef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punctuation-wrap="simple" style:text-autospace="none" fo:margin-left="0.0986in" fo:text-indent="-0.09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punctuation-wrap="simple" style:text-autospace="none" fo:margin-left="0.0986in" fo:text-indent="-0.0986in">
        <style:tab-stops/>
      </style:paragraph-properties>
      <style:text-properties style:font-size-complex="12pt"/>
    </style:style>
    <style:style style:name="P329" style:parent-style-name="Normal" style:family="paragraph">
      <style:paragraph-properties style:punctuation-wrap="simple" style:text-autospace="none" fo:margin-left="0.0986in" fo:text-indent="-0.0986in">
        <style:tab-stops>
          <style:tab-stop style:type="right" style:position="6.6937in"/>
        </style:tab-stops>
      </style:paragraph-properties>
      <style:text-properties style:font-size-complex="12pt"/>
    </style:style>
    <style:style style:name="P330" style:parent-style-name="Normal" style:family="paragraph">
      <style:paragraph-properties style:punctuation-wrap="simple" style:text-autospace="none">
        <style:tab-stops>
          <style:tab-stop style:type="right" style:position="6.7923in"/>
        </style:tab-stops>
      </style:paragraph-properties>
      <style:text-properties style:font-size-complex="12pt"/>
    </style:style>
  </office:automatic-styles>
  <office:body>
    <office:text text:use-soft-page-breaks="true">
      <text:p text:style-name="P1">LIETUVOS RESPUBLIKOS VYRIAUSYBĖS KANCELIARIJOS</text:p>
      <text:p text:style-name="P4">EKONOMIKOS<text:s/>POLITIKOS GRUPĖ</text:p>
      <text:p text:style-name="P5"/>
      <text:p text:style-name="Antraste"><text:span text:style-name="T6">PAŽYMA</text:span><text:span text:style-name="T7"><text:s/></text:span></text:p>
      <text:p text:style-name="P8"/>
      <text:p text:style-name="P9">DĖL LIETUVOS RESPUBLIKOS MEDŽIOKLĖS ĮSTATYMO NR. IX-966</text:p>
      <text:p text:style-name="P10"><text:span text:style-name="T11">5 STRAIPSNIO PAKEITIMO ĮSTATYMO <text:s/>nr. xiiip-4819, LIETUVOS RESPUBLIKOS MEDŽIOKLĖS ĮSTATYMO NR. IX-966 5 STRAIPSNIO PAKEITIMO IR PAPILDYMO 5</text:span><text:span text:style-name="T12">1</text:span><text:span text:style-name="T13"><text:s/>STRAIPSNIU ĮSTATYMO <text:s/>nr. xiiip-4823, LIETUVOS RESPUBLIKOS MEDŽIOKLĖS ĮSTATYMO NR. IX-966 PAPILDYMO 5</text:span><text:span text:style-name="T14">1</text:span><text:span text:style-name="T15"><text:s/>STRAIPSNIU ĮSTATYMO <text:s/>nR. XIIIP-4825 ir Lietuvos Respublikos gyvūnų gerovės ir apsaugos įstatymo Nr. VIII-500 3 straipsnio pakeitimo įstatymo <text:s/>Nr. XIIIP-4845 PROJEKTŲ</text:span></text:p>
      <text:p text:style-name="P16">(toliau<text:s/>– projektas)</text:p>
      <text:p text:style-name="P17">(TAP<text:s/>NR.<text:s/>20-1920)<text:s/>(TAIS NR.<text:s/>20-11099(2))</text:p>
      <table:table table:style-name="Table18">
        <table:table-columns>
          <table:table-column table:style-name="TableColumn19"/>
        </table:table-columns>
        <table:table-row table:style-name="TableRow20">
          <table:table-cell table:style-name="TableCell21">
            <text:p text:style-name="P22"><text:span text:style-name="T23"><text:s text:c="10"/>Nr.<text:s/></text:span></text:p>
          </table:table-cell>
        </table:table-row>
      </table:table>
      <text:p text:style-name="P24">Vilnius</text:p>
      <text:p text:style-name="Normal"><text:span text:style-name="T25">1.<text:s/></text:span><text:span text:style-name="T26">Projekt</text:span><text:span text:style-name="T27">o</text:span><text:span text:style-name="T28"><text:s/>rengėja</text:span><text:span text:style-name="T29"><text:s/>–</text:span><text:span text:style-name="T30"><text:s/></text:span><text:span text:style-name="T31">Aplinkos</text:span><text:s/>ministerija.</text:p>
      <text:p text:style-name="P32"/>
      <text:p text:style-name="Normal"><text:span text:style-name="T33">2.<text:s/></text:span><text:span text:style-name="T34">Projekt</text:span><text:span text:style-name="T35">o</text:span><text:span text:style-name="T36"><text:s/>tiksla</text:span><text:span text:style-name="T37">s</text:span><text:span text:style-name="T38"><text:s/>–</text:span><text:span text:style-name="T39"><text:s/></text:span><text:span text:style-name="T40">pateikti Seimui Vyriausybės išvadą<text:s/></text:span><text:span text:style-name="T41">d</text:span><text:span text:style-name="T42">ėl<text:s/></text:span><text:span text:style-name="T43">Seimo narių<text:s/></text:span><text:span text:style-name="T44">pateiktų</text:span><text:span text:style-name="T45"><text:s/></text:span><text:span text:style-name="T46">4</text:span><text:span text:style-name="T47"><text:s/></text:span><text:span text:style-name="T48">įstatymų projektų</text:span><text:span text:style-name="T49">. Siūloma</text:span><text:span text:style-name="T50"><text:s/></text:span><text:span text:style-name="T51">nepritarti</text:span><text:span text:style-name="T52"><text:s/></text:span><text:span text:style-name="T53"><text:s/>šiems įstatymų projektams</text:span><text:span text:style-name="T54">:</text:span></text:p>
      <text:list text:style-name="LFO15" text:continue-numbering="true">
        <text:list-item>
          <text:p text:style-name="P55"><text:span text:style-name="T56">M</text:span><text:span text:style-name="T57">edžioklės įstatymo Nr. IX-966 5 straipsnio pakeitimo įstatymo projekt</text:span><text:span text:style-name="T58">ui</text:span><text:span text:style-name="T59"><text:s/>Nr. XIIIP-4819</text:span><text:span text:style-name="T60"><text:s/></text:span><text:span text:style-name="T61">(toliau –<text:s/></text:span><text:span text:style-name="T62">Įstatymo projektas Nr. XIIIP-4819</text:span><text:span text:style-name="T63">),<text:s/></text:span><text:span text:style-name="T64">kurį<text:s/></text:span><text:span text:style-name="T65">pateikė<text:s/></text:span><text:span text:style-name="T66">Seimo nariai<text:s/></text:span><text:span text:style-name="T67">Aistė Gedvilienė</text:span><text:span text:style-name="T68">,<text:s/></text:span><text:span text:style-name="T69">Mykolas Majauskas</text:span><text:span text:style-name="T70">,<text:s/></text:span><text:span text:style-name="T71">Simonas Gentvilas, Aušrinė Armonaitė, Rasa Budbergyt</text:span><text:span text:style-name="T72">ė</text:span><text:span text:style-name="T73">.<text:s/></text:span><text:span text:style-name="T74">Įstatymo projekt</text:span><text:span text:style-name="T75">u</text:span><text:span text:style-name="T76"><text:s/>Nr. XIIIP-</text:span><text:span text:style-name="T77">4819</text:span><text:span text:style-name="T78"><text:s/></text:span><text:span text:style-name="T79">siekiama užtikrinti, kad medžioklė Lietuvos Respublikos teritorijoje būtų vykdoma laikantis Medžioklės įstatyme nurodytų etiškumo, racionalumo, gyvūnų apsaugos, saugumo ir sėkmės kriterijų, įskaitant draudimą vykdyti medžioklę tam prieštaraujančiais būdais ir/ar įrankiais</text:span><text:span text:style-name="T80"><text:s/>(įskaitant medžioklę automatiniais ginklais, lankais, arbaletais, kitais templiniais ginklais ir/ar įrankiais, kurių naudojimas pažeidžia šiuos nuostatus)</text:span><text:span text:style-name="T81">;</text:span><text:span text:style-name="T82"><text:s/></text:span></text:p>
        </text:list-item>
        <text:list-item>
          <text:p text:style-name="P83"><text:span text:style-name="T84">M</text:span><text:span text:style-name="T85">edžioklės įstatymo Nr. IX-966 5 straipsnio pakeitimo ir papildymo 5</text:span><text:span text:style-name="T86">1</text:span><text:span text:style-name="T87"><text:s/>straipsniu įstatymo projekt</text:span><text:span text:style-name="T88">ui</text:span><text:span text:style-name="T89"><text:s/>Nr. XIIIP-4823</text:span><text:span text:style-name="T90"><text:s/>(</text:span><text:span text:style-name="T91">toliau – Įstatymo projektas Nr. XIIIP-4823</text:span><text:span text:style-name="T92">), kurį<text:s/></text:span><text:span text:style-name="T93">pateikė Seimo nariai Arvydas Nekrošius, Agnė Širinskienė</text:span><text:span text:style-name="T94">.<text:s/></text:span><text:span text:style-name="T95"><text:s/></text:span><text:span text:style-name="T96">Įstatymo projekt</text:span><text:span text:style-name="T97">u</text:span><text:span text:style-name="T98"><text:s/>Nr. XIIIP-4823</text:span><text:span text:style-name="T99"><text:s/></text:span><text:span text:style-name="T100">siūloma</text:span><text:span text:style-name="T101"><text:s/>nustatyti, kad medžioklėje leidžiamų naudoti įrankių baigtinis sąrašas būtų tvirtinamas<text:s/></text:span><text:span text:style-name="T102">ne vienasmeniškai priimamomis<text:s/></text:span><text:span text:style-name="T103">Medžioklės Lietuvos Respublikos teritorijoje t</text:span><text:span text:style-name="T104">aisyklėmis</text:span><text:span text:style-name="T105"><text:s/></text:span><text:span text:style-name="T106">(toliau – Medžioklės taisyklės)</text:span><text:span text:style-name="T107">,<text:s/></text:span><text:span text:style-name="T108">bet įstatymu</text:span><text:span text:style-name="T109">, laikantis maksimalių skaidrumo ir viešumo standartų</text:span><text:span text:style-name="T110">;</text:span></text:p>
        </text:list-item>
        <text:list-item>
          <text:p text:style-name="P111"><text:span text:style-name="T112">G</text:span><text:span text:style-name="T113">yvūnų gerovės ir apsaugos įstatymo Nr. VIII-500 3 straipsnio pakeitimo įstatymo projekt</text:span><text:span text:style-name="T114">ui</text:span><text:span text:style-name="T115"><text:s/>Nr. XIIIP-4845</text:span><text:span text:style-name="T116"><text:s/>(toliau – Įstatymo projektas Nr. XIIIP-4845), kurį pateikė Seimo nariai Arvydas Nekrošius, Agnė Širinskienė, Mykolas Majauskas, įvertinus Seimo Teisės departamento pastabas projektui XIIIP-4823 (projektas užregistruotas kaip Įstatymo projekto XIIIP-4823 lydintysis teisės aktas). <text:s/>Įstatymo projektu Nr. XIIIP-4845<text:s/></text:span><text:span text:style-name="T117">siūlomas pakeitimas, kurį priėmus<text:s/></text:span><text:span text:style-name="T118">aplinkos ministras neturėtų teisės tvirtinti leidžiamų naudoti medžioklėje įrankių sąrašo<text:s/></text:span><text:span text:style-name="T119">(sąrašas būtų tvirtinamas Seimo priimtu įstatymu</text:span><text:span text:style-name="T120">;</text:span></text:p>
        </text:list-item>
        <text:list-item>
          <text:p text:style-name="P121"><text:span text:style-name="T122">M</text:span><text:span text:style-name="T123">edžioklės įstatymo Nr. IX-966 papildymo 5</text:span><text:span text:style-name="T124">1</text:span><text:span text:style-name="T125"><text:s/>straipsniu įstatymo projekt</text:span><text:span text:style-name="T126">ui</text:span><text:span text:style-name="T127"><text:s/>Nr. XIIIP-4825</text:span><text:span text:style-name="T128"><text:s/>(toliau – Įstatymo projektas Nr. XIIIP-4825), kurį pateikė</text:span><text:span text:style-name="T129"><text:s/>Seimo narė Virginija Vingrienė</text:span><text:span text:style-name="T130">.<text:s/></text:span><text:span text:style-name="T131"><text:s/></text:span><text:span text:style-name="T132">Įstatymo projektas Nr. XIIIP-482</text:span><text:span text:style-name="T133">5</text:span><text:span text:style-name="T134"><text:s/></text:span><text:span text:style-name="T135">siūloma<text:s/></text:span><text:span text:style-name="T136">nustatyti, kad medžioklėje draudžiami naudoti įrankiai bei priemonės būtų tvirtinami<text:s/></text:span><text:span text:style-name="T137">ne vienasmeniškai priimamomis<text:s/></text:span><text:span text:style-name="T138">Medžioklės t</text:span><text:span text:style-name="T139">aisyklėmis, bet ir įstatymu</text:span><text:span text:style-name="T140">.</text:span><text:span text:style-name="T141"><text:s/></text:span></text:p>
        </text:list-item>
      </text:list>
      <text:p text:style-name="P142"/>
      <text:p text:style-name="Normal"><text:span text:style-name="T143">3.<text:s/></text:span><text:span text:style-name="T144">Dabartinė situacija</text:span><text:bookmark-start text:name="part_d8434a10976342f7b8bce0c650db0821"/><text:bookmark-end text:name="part_d8434a10976342f7b8bce0c650db0821"/><text:span text:style-name="T145">:</text:span></text:p>
      <text:list text:style-name="LFO10" text:continue-numbering="true">
        <text:list-item>
          <text:p text:style-name="P146"><text:span text:style-name="T147">S</text:span><text:span text:style-name="T148">varbiausi medžioklės, kaip ūkinės veiklos, ribojimai ir draudimai nustatyti Medžioklės įstatyme</text:span><text:span text:style-name="T149"><text:s/>(nustatyti reikalavimai asmenims, kuriems gali būti suteikiama teisė medžioti ir išduodamas medžiotojo bilietas, reglamentuota leidimo naudoti medžiojamųjų gyvūnų<text:s/></text:span><text:soft-page-break/><text:span text:style-name="T150">išteklius tam tikrame medžioklės plotų vienete (toliau – leidimas) išdavimo tvarka, nustatytos teritorijos, kuriose medžioti draudžiama ir kt.</text:span><text:span text:style-name="T151">);</text:span></text:p>
        </text:list-item>
        <text:list-item>
          <text:p text:style-name="P152">Medžioklės įstatyme<text:s/>numatyta, kad<text:s/><text:span text:style-name="T153">Aplinkos ministerija tvirtina Medžioklės taisykles, kuriose<text:s/></text:span><text:span text:style-name="T154">nustato  draudžiamus ir leidžiamus naudoti įrankius</text:span>.<text:s/>Medžioklės taisyklėse nustatyti<text:s/>medžiojant leidžiami naudoti įrankiai (pavyzdžiui,<text:s/>ilgieji<text:s/>graižtviniai<text:s/>ir lygiavamzdžiai<text:s/>ginklai<text:s/>su optiniais taikikliais ar be jų, B ir C kategorijų trumpieji<text:s/>šaunamieji<text:s/>ginklai, tinklai, graibštai, gaudyklės<text:bookmark-start text:name="part_3dbc573dca0e4c04bb8d1f63fe69fa13"/><text:bookmark-end text:name="part_3dbc573dca0e4c04bb8d1f63fe69fa13"/>ir kt.) ir priemonės (iškamšos, peiliai, medžiokliniai šunys ir kt.)<text:s/>ir draudžiami naudoti įrankiai (pavyzdžiui,<text:s/><text:span text:style-name="T155">automatiniai šaunamieji ginklai, kilpos gyvūnams gaudyti)</text:span>;</text:p>
        </text:list-item>
        <text:list-item>
          <text:p text:style-name="P156"><text:span text:style-name="T157">Gyvūnų gerovės ir apsaugos įstatyme nustatyta, kad Aplinkos ministerija tvirtina Medžioklės taisykles</text:span>, kuriose nustato medžiojamųjų gyvūnų rūšių sąrašą ir šių gyvūnų medžioklės terminus,<text:s/>draudžiamus ir leidžiamus medžioklės būdus ir jų taikymo terminus, draudžiamus ir leidžiamus naudoti įrankius bei kitus medžioklės reikalavimus.</text:p>
        </text:list-item>
      </text:list>
      <text:p text:style-name="P158"/>
      <text:p text:style-name="Normal"><text:span text:style-name="T159">4.<text:s/></text:span><text:span text:style-name="T160">Projekt</text:span><text:span text:style-name="T161">o</text:span><text:span text:style-name="T162"><text:s/>esmė</text:span><text:span text:style-name="T163">:<text:s/></text:span></text:p>
      <text:list text:style-name="LFO11" text:continue-numbering="true">
        <text:list-item>
          <text:p text:style-name="P164"><text:span text:style-name="T165">Nepritarti Įstatymo projekt</text:span><text:span text:style-name="T166">ui</text:span><text:span text:style-name="T167"><text:s/>Nr. XIIIP-4819</text:span><text:span text:style-name="T168"><text:s/>dėl šių priežasčių</text:span><text:span text:style-name="T169">:</text:span></text:p>
        </text:list-item>
      </text:list>
      <text:list text:style-name="LFO17" text:continue-numbering="true">
        <text:list-item>
          <text:p text:style-name="P170"><text:span text:style-name="T171">Įstatymo projekte Nr. XIIIP-4819 siūloma Aplinkos ministerija</text:span><text:span text:style-name="T172">i</text:span><text:span text:style-name="T173"><text:s/>užtikrinti, kad medžioklė Lietuvos Respublikos teritorijoje būtų vykdoma laikantis Lietuvos Respublikos medžioklės įstatyme nurodytų etiškumo, racionalumo, gyvūnų apsaugos, saugumo ir sėkmės kriterijų, įskaitant draudimą vykdyti medžioklę tam prieštaraujančiais būdais ir (ar) įrankiais</text:span><text:span text:style-name="T174">, tačiau tokių kriterijų turinys neatskleistas</text:span><text:span text:style-name="T175">,<text:s/></text:span><text:span text:style-name="T176">todėl<text:s/></text:span><text:span text:style-name="T177">siūlomas<text:s/></text:span><text:span text:style-name="T178">teisinis reguliavimas neatitiktų</text:span><text:span text:style-name="T179"><text:s/>Lietuvos Respublikos teisėkūros pagrindų įstatym</text:span><text:span text:style-name="T180">e</text:span><text:span text:style-name="T181"><text:s/>nustatyto<text:s/></text:span><text:span text:style-name="T182">teisėkūros aiškumo principo</text:span><text:span text:style-name="T183"><text:s/>(</text:span><text:span text:style-name="T184">teisinis</text:span><text:span text:style-name="T185"><text:s/>reguliavimas turi būti logiškas, nuoseklus, glaustas, suprantamas, tikslus, aiškus, nedviprasmiškas ir kad nesudarytų sąlygų skirtingai interpretuoti įstatymo nuostat</text:span><text:span text:style-name="T186">ų</text:span><text:span text:style-name="T187">)</text:span><text:span text:style-name="T188">.<text:s/></text:span><text:span text:style-name="T189">Be to,</text:span><text:span text:style-name="T190"><text:s/>Įstatymo projekte Nr. XIIIP-4819<text:s/></text:span><text:span text:style-name="T191">siūlomas nustatyti teisinis reguliavimas</text:span><text:span text:style-name="T192">, numatantis Aplinkos ministerijai kontrolės<text:s/></text:span><text:span text:style-name="T193"><text:s/></text:span><text:span text:style-name="T194">funkcijas,</text:span><text:span text:style-name="T195"><text:s/>nesuderinamas su Vyriausybės įstatymo ir<text:s/></text:span><text:span text:style-name="T196">A</text:span><text:span text:style-name="T197">plinkos apsaugos valstybinės kontrolės įstatymo nuostatomis</text:span><text:span text:style-name="T198"><text:s/>(Aplinkos ministerija formuoja valstybės politiką, aplinkos apsaugos valstybinę kontrolę vykdo Aplinkos apsaugos departamentas)</text:span><text:span text:style-name="T199">.<text:s/></text:span></text:p>
        </text:list-item>
        <text:list-item>
          <text:p text:style-name="P200"><text:span text:style-name="T201">Medžioklės taisyklėse numatytu teisiniu reguliavimu<text:s/></text:span><text:span text:style-name="T202">įgyvendinamos direktyvos</text:span><text:span text:style-name="T203"><text:s/></text:span><text:span text:style-name="T204">92/43/EEB</text:span><text:span text:style-name="T205"><text:s/>dėl natūralių buveinių ir laukinės faunos bei floros apsaugos ir<text:s/></text:span><text:span text:style-name="T206">direktyvos 2009/147/EB</text:span><text:span text:style-name="T207"><text:s/>dėl laukinių paukščių apsaugos bei Europos laukinės gamtos ir gamtinės aplinkos apsaugos (Berno) konvencijos (toliau – Berno konvencija)<text:s/></text:span><text:span text:style-name="T208">nuostatos dėl draudžiamų medžioklės būdų bei draudžiamų medžioklėje naudoti įrankių ir priemonių</text:span><text:span text:style-name="T209"><text:s/>–<text:s/></text:span><text:span text:style-name="T210">draudžiamų naudoti medžioklės įrankių<text:s/></text:span><text:span text:style-name="T211">sąrašas sudarytas įgyvendinant įsipareigojimą uždrausti neatrankinius medžioklės būdus, įrankius ir priemones, dėl kurių naudojimo laukinių gyvūnų ir paukščių populiacijos gali išnykti vietiniu mastu arba būti labai trikdomos. Į Medžioklės įstatymą įtraukus naujus ir neapibrėžtus kriterijus, pavyzdžiui, sėkmės, nacionalinis teisinis reguliavimas<text:s/></text:span><text:span text:style-name="T212">būtų nebesuderintas su minėtuose tarptautiniuose ir Europos Sąjungos teisės aktuose įtvirtintais tikslais ir principais</text:span><text:span text:style-name="T213">.</text:span></text:p>
        </text:list-item>
      </text:list>
      <text:list text:style-name="LFO11" text:continue-numbering="true">
        <text:list-item>
          <text:p text:style-name="P214"><text:span text:style-name="T215">Nepritarti</text:span><text:span text:style-name="T216"><text:s/></text:span><text:span text:style-name="T217">Įstatymo projekt</text:span><text:span text:style-name="T218">ui</text:span><text:span text:style-name="T219"><text:s/>Nr. XIIIP-4823 ir <text:s/>jį lydinčiam Įstatymo projekt</text:span><text:span text:style-name="T220">ui</text:span><text:span text:style-name="T221"><text:s/>Nr. XIIIP -4845</text:span><text:span text:style-name="T222"><text:s/>dėl šių priežasčių</text:span><text:span text:style-name="T223">:</text:span></text:p>
        </text:list-item>
      </text:list>
      <text:list text:style-name="LFO17" text:continue-numbering="true">
        <text:list-item>
          <text:p text:style-name="P224"><text:span text:style-name="T225">S</text:span><text:span text:style-name="T226">varbiausi medžioklės, kaip ūkinės veiklos, ribojimai ir draudimai jau yra nustatyti Medžioklės įstatyme</text:span><text:span text:style-name="T227"><text:s/></text:span><text:span text:style-name="T228">(</text:span><text:span text:style-name="T229">nustatyti reikalavimai asmenims, kuriems gali būti suteikiama teisė medžioti ir išduodamas medžiotojo bilietas</text:span><text:span text:style-name="T230">,</text:span><text:span text:style-name="T231"><text:s/>reglamentuota leidimo naudoti medžiojamųjų gyvūnų išteklius tam tikrame medžioklės plotų vienete išdavimo tvarka, nustatytos teritorijos, kuriose medžioti draudžiama<text:s/></text:span><text:span text:style-name="T232">ir kt.</text:span><text:span text:style-name="T233">)</text:span><text:span text:style-name="T234">.</text:span><text:span text:style-name="T235"><text:s/></text:span><text:span text:style-name="T236">Nustatant medžioklėje draudžiamus ir leidžiamus naudoti įrankius ar kitus reikalavimus medžioklei, pavyzdžiui</text:span><text:span text:style-name="T237">,</text:span><text:span text:style-name="T238"><text:s/>medžioklės būdus ar terminus, asmeniui suteikta teisė vykdyti ūkinę veiklą – medžioti – nėra uždraudžiama ar<text:s/></text:span><text:span text:style-name="T239">iš esmės<text:s/></text:span><text:span text:style-name="T240">apribojama (teisė medžioti išlieka, medžiotojo bilieto ar leidimo galiojimas nesustabdomas)</text:span><text:span text:style-name="T241">.<text:s/></text:span><text:span text:style-name="T242">Dėl nurodytų priežasčių<text:s/></text:span>medžioklėje<text:s/>draudžiamų ir leidžiamų naudoti įrankių nustatymas nelaikytinas<text:s/>medžioklės,<text:s/>kaip ūkinės veiklos,<text:s/>ribojimu ar draudimu,<text:s/>kuriuo<text:s/><text:span text:style-name="T243">daromas esminis poveikis medžioklei, kaip ūkinei veiklai,</text:span><text:s/>ir<text:s/>kurį būtina įtvirtinti Medžioklės įstatyme.</text:p>
        </text:list-item>
        <text:list-item>
          <text:p text:style-name="P244"><text:span text:style-name="T245">Pritarus Įstatymo projektui Nr. XIIIP-4823 ir jį lydinčiam Įstatymo projektui Nr. XIIIP-</text:span><text:span text:style-name="T246">4845</text:span><text:span text:style-name="T247">,<text:s/></text:span><text:span text:style-name="T248">medžioklėje draudžiamų naudoti įrankių nebebūtų galima reglamentuoti Medžioklės taisyklėse</text:span><text:span text:style-name="T249">, tačiau ir Medžioklės įstatyme jie liktų nereglamentuoti</text:span><text:span text:style-name="T250">,</text:span><text:span text:style-name="T251"><text:s/>kadangi<text:s/></text:span><text:span text:style-name="T252">minėtų įstatymų projektų pakeitimais</text:span><text:span text:style-name="T253"><text:s/>siūloma panaikinti<text:s/></text:span><text:span text:style-name="T254">atitinkamas</text:span><text:span text:style-name="T255"><text:s/>nuostatas</text:span><text:span text:style-name="T256">.<text:s/></text:span><text:span text:style-name="T257">Toks nacionalinis teisinis reguliavimas nebeužtikrintų tarptautiniuose ir Europos Sąjungos teisės aktuose įtvirtintų tikslų ir principų</text:span><text:span text:style-name="T258">, t. y. <text:s/>uždrausti tokius medžioklės būdus ir priemones, kurios gali sukelti stiprų rūšių populiacijos trikdymą ar net rūšies išnykimą vietiniu mastu, įgyvendinimo nacionaliniu mastu.</text:span></text:p>
        </text:list-item>
      </text:list>
      <text:list text:style-name="LFO11" text:continue-numbering="true">
        <text:list-item>
          <text:p text:style-name="P259"><text:span text:style-name="T260">Nepritarti Įstatymo projekt</text:span><text:span text:style-name="T261">ui</text:span><text:span text:style-name="T262"><text:s/>Nr. XIIIP-4825</text:span><text:span text:style-name="T263"><text:s/>dėl šių priežasčių</text:span><text:span text:style-name="T264">:</text:span></text:p>
        </text:list-item>
      </text:list>
      <text:list text:style-name="LFO17" text:continue-numbering="true">
        <text:list-item>
          <text:p text:style-name="P265"><text:span text:style-name="T266">nes</text:span><text:span text:style-name="T267"><text:s/>būtų įtvirtintas nenuoseklus teisinis<text:s/></text:span><text:span text:style-name="T268">reguliavimas,</text:span><text:span text:style-name="T269"><text:s/>neatitinkantis Teisėkūros pagrindų įstatymo nuostatų,</text:span><text:span text:style-name="T270"><text:s/>kadangi tą patį klausimą, t. y. draudžiamus naudoti medžioklės įrankius ir priemones, reglamentuotų du skirtingo lygmens teisės aktai – viena dalis draudžiamų naudoti įrankių būtų nustatyta Medžioklės įstatyme, kita dalis – Medžioklės taisyklėse</text:span><text:span text:style-name="T271">;</text:span></text:p>
        </text:list-item>
        <text:list-item>
          <text:p text:style-name="P272"><text:span text:style-name="T273">nes<text:s/></text:span><text:span text:style-name="T274">siūlomas nustatyti pavienis<text:s/></text:span><text:span text:style-name="T275">ūkinės veiklos apribojimas (</text:span><text:span text:style-name="T276">draudimas</text:span><text:span text:style-name="T277">)</text:span><text:span text:style-name="T278"><text:s/>medžioklėje naudoti tam tikrus įrankius ir priemones neužtikrins, kad<text:s/></text:span><text:span text:style-name="T279">būtų pasiektas šiuo pakeitimu</text:span><text:span text:style-name="T280"><text:s/>numat</text:span><text:span text:style-name="T281">omas</text:span><text:span text:style-name="T282"><text:s/>tikslas</text:span><text:span text:style-name="T283">.</text:span><text:span text:style-name="T284"><text:s/>Medžioklės taisyklės nustato visumą tarpusavyje susijusių medžiojimo reikalavimų</text:span><text:span text:style-name="T285">,</text:span><text:span text:style-name="T286"><text:s/>iš kurių tik dalis yra leidžiami ir draudžiami naudoti medžioklės įrankiai.</text:span></text:p>
        </text:list-item>
      </text:list>
      <text:p text:style-name="P287"/>
      <text:p text:style-name="Normal"><text:span text:style-name="T288">5.<text:s/></text:span><text:span text:style-name="T289">Derinimas</text:span><text:span text:style-name="T290">:</text:span></text:p>
      <text:list text:style-name="LFO14" text:continue-numbering="true">
        <text:list-item>
          <text:p text:style-name="P291"><text:span text:style-name="T292">Ekonomikos ir<text:s/></text:span><text:span text:style-name="T293">inovacijų ministerija</text:span><text:s/>pagal kompetenciją<text:s/><text:span text:style-name="T294">pastabų neturėjo</text:span>;</text:p>
        </text:list-item>
        <text:list-item>
          <text:p text:style-name="P295">Į<text:s/><text:span text:style-name="T296">Konkurencijos tarybos ir Teisingumo ministerijos pastabas</text:span><text:s/>dėl Nutarimo<text:s/>projekto<text:s/>2.1<text:s/>papunkčio<text:s/><text:span text:style-name="T297">atsižvelgta iš dalies</text:span><text:s/>– numatyta, kad medžioklė laikoma ūkine veikla, tačiau į pasiūlymus dėl draudžiamų ir leidžiamų medžioklėje naudoti įrankių reglamentavimo įstatymo lygmeniu neatsižvelgta, kadangi medžioklėje draudžiamų ir leidžiamų naudoti įrankių nustatymas nelaikytinas medžioklės, kaip ūkinės veiklos, ribojimu ar draudimu, kurį būtina įtvirtinti Medžioklės įstatyme. Be to, svarbiausi medžioklės, kaip ūkinės veiklos, ribojimai ir draudimai jau yra nustatyti Medžioklės įstatyme.</text:p>
        </text:list-item>
        <text:list-item>
          <text:p text:style-name="P298">Vyriausybės kanceliarijos Teisės grupė<text:s/>2020 m. lapkričio 13 d.<text:s/>pateikė<text:s/>išvadą<text:s/>Nr. NV-3100, kurioje siūlo patikslinti Projektą teisės technikos prasme, atsisakyti perteklinių nuostatų,<text:s/>vengti neteisinių argumentų.</text:p>
        </text:list-item>
      </text:list>
      <text:p text:style-name="P299"/>
      <text:p text:style-name="Normal"><text:span text:style-name="T300">6.<text:s/></text:span><text:span text:style-name="T301">Atitikimas Vyriausybės programos nuostatoms</text:span><text:s/><text:bookmark-start text:name="_Hlk5091077"/><text:span text:style-name="T302">–</text:span><text:s/><text:span text:style-name="T303">Projektas tiesiogiai Vyriausybės programos nuostatų neįgyvendina</text:span><text:span text:style-name="T304">.</text:span></text:p>
      <text:p text:style-name="P305"/>
      <text:p text:style-name="Normal"><text:span text:style-name="T306">7.<text:s/></text:span><text:span text:style-name="T307">Dalykinio vertinimo išvada</text:span><text:span text:style-name="T308"><text:s/></text:span><text:bookmark-end text:name="_Hlk5091077"/><text:span text:style-name="T309">–</text:span><text:span text:style-name="T310"><text:s/></text:span><text:span text:style-name="T311">siūlytina Projektą<text:s/></text:span><text:span text:style-name="T312">tarpinstituciniame pasitarim</text:span><text:span text:style-name="T313">e</text:span><text:span text:style-name="T314">, iki kurio rengėjai įvertins Vyriausybės kanceliarijos Teisės grupės išvadoje pateiktas pastabas.</text:span></text:p>
      <text:p text:style-name="P315"/>
      <text:p text:style-name="P316"/>
      <text:p text:style-name="P317">Ekonomikos politikos grupės<text:s/>vyresnioji<text:s/>patarėja<text:tab/><text:tab/><text:tab/><text:tab/><text:s text:c="11"/>Jurgita Gaižiūnienė</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Jurgita Gaižiūnienė<text:span text:style-name="T325">, tel.<text:s/></text:span>8 706 63780<text:span text:style-name="T326">, el. p.<text:s/></text:span>jurgita.gaiziuniene@lrv.lt</text:p>
          </table:table-cell>
          <table:table-cell table:style-name="TableCell327">
            <text:p text:style-name="P328"/>
          </table:table-cell>
        </table:table-row>
      </table:table>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text-align="justify"/>
      <style:text-properties style:font-name="Times New Roman" style:font-name-asian="Times New Roman" fo:font-size="12pt" style:font-size-asian="12pt" style:language-asian="ru" style:country-asian="RU"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text-transform="uppercase" fo:font-size="12pt" style:font-size-asian="12pt" style:font-size-complex="12pt" style:language-asian="ru" style:country-asian="RU"/>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BodyText" style:display-name="Body Text" style:family="paragraph" style:parent-style-name="Normal">
      <style:paragraph-properties style:line-height-at-least="0.1736in"/>
      <style:text-properties style:font-name="TimesLT" fo:font-weight="bold" style:font-weight-asian="bold" style:font-weight-complex="bold" fo:color="#000000" style:font-size-complex="12pt" fo:hyphenate="false"/>
    </style:style>
    <style:style style:name="BodyTextChar" style:display-name="Body Text Char" style:family="text" style:parent-style-name="DefaultParagraphFont">
      <style:text-properties style:font-name="TimesLT"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ru" style:country-asian="RU"/>
    </style:style>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anguage-asian="ru" style:country-asian="RU"/>
    </style:style>
    <style:style style:name="Antraste" style:display-name="Antraste" style:family="paragraph" style:parent-style-name="Normal">
      <style:paragraph-properties fo:text-align="center"/>
      <style:text-properties fo:font-weight="bold" style:font-weight-asian="bold" fo:text-transform="uppercase" fo:letter-spacing="-0.0041in" fo:hyphenate="false"/>
    </style:style>
    <style:style style:name="AntrasteChar" style:display-name="Antraste Char" style:family="text" style:parent-style-name="DefaultParagraphFont">
      <style:text-properties style:font-name="Times New Roman" style:font-name-asian="Times New Roman" fo:font-weight="bold" style:font-weight-asian="bold" fo:text-transform="uppercase" fo:letter-spacing="-0.0041in" style:language-asian="ru" style:country-asian="RU"/>
    </style:style>
    <style:style style:name="Preformatted" style:display-name="Preformatted" style:family="paragraph" style:parent-style-name="Normal">
      <style:paragraph-properties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language-asian="ru" style:country-asian="RU"/>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CharStyle5" style:display-name="Char Style 5" style:family="text" style:parent-style-name="DefaultParagraphFont">
      <style:text-properties fo:background-color="#FFFFFF"/>
    </style:style>
    <style:style style:name="Style4" style:display-name="Style 4" style:family="paragraph" style:parent-style-name="Normal">
      <style:paragraph-properties fo:widows="0" fo:orphans="0" fo:text-align="center" fo:margin-top="0.1944in" fo:margin-bottom="0.2638in" fo:line-height="0.1847in" fo:background-color="#FFFFFF"/>
      <style:text-properties style:font-name="Calibri" style:font-name-asian="Calibri" fo:font-size="10pt" style:font-size-asian="10pt" style:language-asian="lt" style:country-asian="LT" fo:hyphenate="false"/>
    </style:style>
    <style:style style:name="FootnoteReference" style:display-name="Footnote Reference" style:family="text" style:parent-style-name="DefaultParagraphFont">
      <style:text-properties style:text-position="super 60%"/>
    </style:style>
    <style:style style:name="NormalWeb" style:display-name="Normal (Web)" style:family="paragraph" style:parent-style-name="Normal">
      <style:text-properties style:font-size-complex="12pt" fo:hyphenate="false"/>
    </style:style>
    <style:style style:name="CharStyle11" style:display-name="Char Style 11" style:family="text" style:parent-style-name="DefaultParagraphFont">
      <style:text-properties fo:font-size="11pt" style:font-size-asian="11pt" style:font-size-complex="11pt" fo:background-color="#FFFFFF"/>
    </style:style>
    <style:style style:name="CharStyle20" style:display-name="Char Style 20" style:family="text" style:parent-style-name="CharStyle11">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1.5pt" style:font-size-asian="11.5pt" style:font-size-complex="11.5pt" fo:background-color="#FFFFFF" fo:language="fr" fo:country="FR" style:language-asian="fr" style:country-asian="FR" style:language-complex="fr" style:country-complex="FR"/>
    </style:style>
    <style:style style:name="Style5" style:display-name="Style 5" style:family="paragraph" style:parent-style-name="Normal">
      <style:paragraph-properties fo:widows="0" fo:orphans="0" fo:text-align="end" fo:margin-top="0.2361in" fo:line-height="0.1763in" fo:background-color="#FFFFFF"/>
      <style:text-properties style:font-name="Calibri" style:font-name-asian="Calibri" fo:font-size="11pt" style:font-size-asian="11pt" style:font-size-complex="11pt" style:language-asian="lt" style:country-asian="LT" fo:hyphenate="false"/>
    </style:style>
    <style:style style:name="PlainText" style:display-name="Plain Text" style:family="paragraph" style:parent-style-name="Normal">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Consolas" fo:font-size="10.5pt" style:font-size-asian="10.5pt" style:font-size-complex="10.5pt" style:language-asian="ru" style:country-asian="RU"/>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ru" style:country-asian="RU"/>
    </style:style>
    <style:style style:name="x-h" style:display-name="x-h" style:family="text"/>
    <style:style style:name="CharStyle3" style:display-name="Char Style 3" style:family="text" style:parent-style-name="DefaultParagraphFont">
      <style:text-properties style:font-name="Arial" style:font-name-asian="Arial" style:font-name-complex="Arial" fo:font-weight="bold" style:font-weight-asian="bold" style:font-weight-complex="bold" fo:font-size="11pt" style:font-size-asian="11pt" style:font-size-complex="11pt" fo:background-color="#FFFFFF"/>
    </style:style>
    <style:style style:name="Style2" style:display-name="Style 2" style:family="paragraph" style:parent-style-name="Normal">
      <style:paragraph-properties fo:widows="0" fo:orphans="0" fo:text-align="end" fo:margin-bottom="0.375in" fo:line-height="0.1708in" fo:background-color="#FFFFFF"/>
      <style:text-properties style:font-name="Arial" style:font-name-asian="Arial" style:font-name-complex="Arial" fo:font-weight="bold" style:font-weight-asian="bold" style:font-weight-complex="bold" fo:font-size="11pt" style:font-size-asian="11pt" style:font-size-complex="11pt" style:language-asian="lt" style:country-asian="L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parent-style-name="DefaultParagraphFont">
      <style:text-properties style:font-name="Times New Roman" style:font-name-complex="Times New Roman"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Wingdings"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fo:font-weight="normal" style:font-weight-asian="normal" fo:font-style="normal" style:font-style-asian="normal"/>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1965in" text:min-label-width="0.25in"/>
      </text:list-level-style-number>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Times New Roman"/>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style:page-layout style:name="PL0">
      <style:page-layout-properties fo:page-width="8.2687in" fo:page-height="11.6944in" style:print-orientation="portrait" fo:margin-top="0.3937in" fo:margin-left="0.9847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20-11-18T14:02:00Z</meta:creation-date>
    <dc:date>2020-11-18T14:02:00Z</dc:date>
    <meta:print-date>2018-05-29T10:57:00Z</meta:print-date>
    <meta:template xlink:href="PD_blankas_2013.dot" xlink:type="simple"/>
    <meta:editing-cycles>2</meta:editing-cycles>
    <meta:editing-duration>PT60S</meta:editing-duration>
    <meta:document-statistic meta:page-count="3" meta:paragraph-count="187" meta:word-count="1422" meta:character-count="10153" meta:row-count="524" meta:non-whitespace-character-count="8918"/>
  </office:meta>
</office:document-meta>
</file>