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margin-bottom="0in" fo:line-height="100%"/>
    </style:style>
    <style:style style:name="T2" style:parent-style-name="DefaultParagraphFont" style:family="text">
      <style:text-properties style:font-name="Times New Roman" style:font-name-complex="Times New Roman" fo:font-size="12pt" style:font-size-asian="12pt" style:font-size-complex="12pt" fo:language="lt" fo:country="LT"/>
    </style:style>
    <style:style style:name="T3" style:parent-style-name="DefaultParagraphFont" style:family="text">
      <style:text-properties style:font-name="Times New Roman" style:font-name-complex="Times New Roman" fo:font-size="12pt" style:font-size-asian="12pt" style:font-size-complex="12pt" fo:language="lt" fo:country="LT"/>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6"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7"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8" style:parent-style-name="Normal" style:family="paragraph">
      <style:paragraph-properties fo:text-align="end"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3"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4"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5" style:parent-style-name="Normal" style:family="paragraph">
      <style:paragraph-properties fo:text-align="center" fo:margin-bottom="0in" fo:line-height="100%"/>
      <style:text-properties style:font-name="Times New Roman" style:font-name-complex="Times New Roman" fo:font-size="12pt" style:font-size-asian="12pt" style:font-size-complex="12pt" fo:language="lt" fo:country="LT"/>
    </style:style>
    <style:style style:name="P16" style:parent-style-name="Normal" style:family="paragraph">
      <style:paragraph-properties fo:margin-bottom="0in" fo:line-height="150%"/>
      <style:text-properties style:font-name="Times New Roman" style:font-name-complex="Times New Roman" fo:font-size="12pt" style:font-size-asian="12pt" style:font-size-complex="12pt" fo:language="lt" fo:country="LT"/>
    </style:style>
    <style:style style:name="P17"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18"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19" style:parent-style-name="Normal" style:family="paragraph">
      <style:paragraph-properties fo:text-align="justify" fo:margin-bottom="0in" fo:line-height="150%" fo:text-indent="0.5909in"/>
    </style:style>
    <style:style style:name="T20" style:parent-style-name="DefaultParagraphFont" style:family="text">
      <style:text-properties style:font-name="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2" style:parent-style-name="DefaultParagraphFont" style:family="text">
      <style:text-properties style:font-name="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4" style:parent-style-name="DefaultParagraphFont" style:family="text">
      <style:text-properties style:font-name="Times New Roman" style:font-name-complex="Times New Roman" fo:font-size="12pt" style:font-size-asian="12pt" style:font-size-complex="12pt" fo:language="lt" fo:country="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fo:language="lt" fo:country="LT"/>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0" style:parent-style-name="DefaultParagraphFont" style:family="text">
      <style:text-properties style:font-name="Times New Roman" style:font-name-complex="Times New Roman" fo:font-size="12pt" style:font-size-asian="12pt" style:font-size-complex="12pt" fo:language="lt" fo:country="L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3" style:parent-style-name="DefaultParagraphFont" style:family="text">
      <style:text-properties style:font-name="Times New Roman" style:font-name-complex="Times New Roman" fo:font-size="12pt" style:font-size-asian="12pt" style:font-size-complex="12pt" fo:language="lt" fo:country="LT"/>
    </style:style>
    <style:style style:name="P34" style:parent-style-name="Normal" style:family="paragraph">
      <style:paragraph-properties fo:margin-bottom="0in" fo:line-height="150%"/>
      <style:text-properties style:font-name="Times New Roman" style:font-name-complex="Times New Roman" fo:font-size="12pt" style:font-size-asian="12pt" style:font-size-complex="12pt" fo:language="lt" fo:country="LT"/>
    </style:style>
    <style:style style:name="P35"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36"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37" style:parent-style-name="Normal" style:family="paragraph">
      <style:paragraph-properties fo:text-align="justify" fo:margin-bottom="0in" fo:line-height="150%" fo:text-indent="0.5in" fo:background-color="#FFFFFF"/>
    </style:style>
    <style:style style:name="T3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43" style:parent-style-name="Normal" style:family="paragraph">
      <style:paragraph-properties fo:text-align="justify" fo:margin-bottom="0in" fo:line-height="150%" fo:margin-left="0.5in" fo:background-color="#FFFFFF">
        <style:tab-stops/>
      </style:paragraph-properties>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44" style:parent-style-name="Normal" style:family="paragraph">
      <style:paragraph-properties fo:text-align="justify" fo:margin-bottom="0in" fo:line-height="150%" fo:margin-left="0.5in" fo:background-color="#FFFFFF">
        <style:tab-stops/>
      </style:paragraph-properties>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45" style:parent-style-name="Normal" style:family="paragraph">
      <style:paragraph-properties fo:text-align="justify" fo:margin-bottom="0in" fo:line-height="150%" fo:margin-left="0.5in" fo:background-color="#FFFFFF">
        <style:tab-stops/>
      </style:paragraph-properties>
    </style:style>
    <style:style style:name="T46" style:parent-style-name="DefaultParagraphFont" style:family="text">
      <style:text-properties style:font-name="Times New Roman" style:font-name-complex="Times New Roman" fo:font-weight="bold" style:font-weight-asian="bold" fo:color="#000000" fo:font-size="12pt" style:font-size-asian="12pt" style:font-size-complex="12pt" fo:language="lt" fo:country="LT" style:language-asian="lt" style:country-asian="L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0" style:parent-style-name="ListParagraph" style:family="paragraph">
      <style:paragraph-properties fo:text-align="justify" fo:margin-bottom="0in" fo:line-height="150%" fo:background-color="#FFFFFF"/>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1"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52" style:parent-style-name="Normal" style:family="paragraph">
      <style:paragraph-properties fo:text-align="justify" fo:margin-bottom="0in" fo:line-height="150%" fo:text-indent="0.5909in"/>
    </style:style>
    <style:style style:name="T53" style:parent-style-name="DefaultParagraphFont" style:family="text">
      <style:text-properties style:font-name="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complex="Times New Roman" fo:font-size="12pt" style:font-size-asian="12pt" style:font-size-complex="12pt" fo:language="lt" fo:country="LT"/>
    </style:style>
    <style:style style:name="T55" style:parent-style-name="DefaultParagraphFont" style:family="text">
      <style:text-properties style:font-name="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complex="Times New Roman" fo:font-size="12pt" style:font-size-asian="12pt" style:font-size-complex="12pt" fo:language="lt" fo:country="LT"/>
    </style:style>
    <style:style style:name="P57" style:parent-style-name="Normal" style:family="paragraph">
      <style:paragraph-properties fo:text-align="justify" fo:margin-bottom="0in" fo:line-height="150%" fo:text-indent="0.5in"/>
    </style:style>
    <style:style style:name="T5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P60"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1" style:parent-style-name="Normal" style:family="paragraph">
      <style:paragraph-properties fo:text-align="justify" fo:margin-bottom="0in" fo:line-height="150%" fo:text-indent="0.5in"/>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86" style:parent-style-name="Normal" style:family="paragraph">
      <style:paragraph-properties fo:text-align="justify" fo:margin-bottom="0in" fo:line-height="150%" fo:text-indent="0.5in"/>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5" style:parent-style-name="Normal" style:family="paragraph">
      <style:paragraph-properties fo:text-align="justify" fo:margin-bottom="0in" fo:line-height="150%" fo:text-indent="0.5in"/>
    </style:style>
    <style:style style:name="T11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5" style:parent-style-name="Strong" style:family="text">
      <style:text-properties style:font-name="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asian="Calibri"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P130" style:parent-style-name="Normal" style:family="paragraph">
      <style:paragraph-properties fo:text-align="justify" fo:margin-bottom="0in" fo:line-height="150%" fo:text-indent="0.5in"/>
    </style:style>
    <style:style style:name="T1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36" style:parent-style-name="Normal" style:family="paragraph">
      <style:paragraph-properties fo:text-align="justify" fo:margin-bottom="0in" fo:line-height="150%" fo:text-indent="0.5in"/>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3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45"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46"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47"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6" style:parent-style-name="Normal" style:family="paragraph">
      <style:paragraph-properties fo:text-align="justify" fo:margin-bottom="0in" fo:line-height="150%" fo:text-indent="0.5in"/>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2" style:parent-style-name="Normal" style:family="paragraph">
      <style:paragraph-properties fo:text-align="justify" fo:margin-bottom="0in" fo:line-height="150%" fo:text-indent="0.5in"/>
    </style:style>
    <style:style style:name="T1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6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170" style:parent-style-name="Normal" style:family="paragraph">
      <style:paragraph-properties fo:text-align="justify" fo:margin-bottom="0in" fo:line-height="150%" fo:text-indent="0.5in"/>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4"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175" style:parent-style-name="Normal" style:family="paragraph">
      <style:paragraph-properties fo:text-align="justify" fo:margin-bottom="0in" fo:line-height="150%" fo:text-indent="0.5909in"/>
      <style:text-properties style:font-name="Times New Roman" style:font-name-complex="Times New Roman" fo:font-weight="bold" style:font-weight-asian="bold" fo:font-size="12pt" style:font-size-asian="12pt" style:font-size-complex="12pt" fo:language="lt" fo:country="LT"/>
    </style:style>
    <style:style style:name="P176"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177" style:parent-style-name="Normal" style:family="paragraph">
      <style:paragraph-properties fo:text-align="justify" fo:margin-bottom="0in" fo:line-height="150%" fo:text-indent="0.5909in"/>
    </style:style>
    <style:style style:name="T178" style:parent-style-name="DefaultParagraphFont" style:family="text">
      <style:text-properties style:font-name="Times New Roman" style:font-name-complex="Times New Roman" fo:font-size="12pt" style:font-size-asian="12pt" style:font-size-complex="12pt" fo:language="lt" fo:country="LT"/>
    </style:style>
    <style:style style:name="T1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80" style:parent-style-name="DefaultParagraphFont" style:family="text">
      <style:text-properties style:font-name="Times New Roman" style:font-name-complex="Times New Roman" fo:font-size="12pt" style:font-size-asian="12pt" style:font-size-complex="12pt" fo:language="lt" fo:country="LT"/>
    </style:style>
    <style:style style:name="T18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2" style:parent-style-name="DefaultParagraphFont" style:family="text">
      <style:text-properties style:font-name="Times New Roman" style:font-name-complex="Times New Roman" fo:font-size="12pt" style:font-size-asian="12pt" style:font-size-complex="12pt" fo:language="lt" fo:country="LT"/>
    </style:style>
    <style:style style:name="T18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84" style:parent-style-name="DefaultParagraphFont" style:family="text">
      <style:text-properties style:font-name="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complex="Times New Roman" fo:font-size="12pt" style:font-size-asian="12pt" style:font-size-complex="12pt" fo:language="lt" fo:country="LT"/>
    </style:style>
    <style:style style:name="P186" style:parent-style-name="Normal" style:family="paragraph">
      <style:paragraph-properties fo:text-align="justify" fo:margin-bottom="0in" fo:line-height="150%" fo:text-indent="0.5909in"/>
      <style:text-properties style:font-name="Times New Roman" style:font-name-complex="Times New Roman" fo:font-size="12pt" style:font-size-asian="12pt" style:font-size-complex="12pt" fo:language="lt" fo:country="LT"/>
    </style:style>
    <style:style style:name="P187"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188" style:parent-style-name="Standard" style:family="paragraph">
      <style:paragraph-properties fo:text-align="justify" fo:line-height="150%" fo:text-indent="0.5in"/>
      <style:text-properties style:font-name="Times New Roman" style:font-name-complex="Times New Roman"/>
    </style:style>
    <style:style style:name="P189" style:parent-style-name="Standard" style:family="paragraph">
      <style:paragraph-properties fo:text-align="justify" fo:line-height="150%" fo:text-indent="0.5in"/>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asian="Times New Roman" style:font-name-complex="Times New Roman" style:font-weight-complex="bold" fo:color="#000000"/>
    </style:style>
    <style:style style:name="P192" style:parent-style-name="Standard" style:family="paragraph">
      <style:paragraph-properties fo:text-align="justify" fo:line-height="150%" fo:text-indent="0.5in"/>
    </style:style>
    <style:style style:name="T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94" style:parent-style-name="DefaultParagraphFont" style:family="text">
      <style:text-properties style:font-name="Times New Roman" style:font-name-complex="Times New Roman" fo:color="#000000"/>
    </style:style>
    <style:style style:name="T195" style:parent-style-name="DefaultParagraphFont" style:family="text">
      <style:text-properties style:font-name="Times New Roman" style:font-name-complex="Times New Roman" fo:font-weight="bold" style:font-weight-asian="bold"/>
    </style:style>
    <style:style style:name="T196" style:parent-style-name="DefaultParagraphFont" style:family="text">
      <style:text-properties style:font-name="Times New Roman" style:font-name-complex="Times New Roman" fo:font-weight="bold" style:font-weight-asian="bold" fo:color="#000000"/>
    </style:style>
    <style:style style:name="T197" style:parent-style-name="DefaultParagraphFont" style:family="text">
      <style:text-properties style:font-name="Times New Roman" style:font-name-complex="Times New Roman" fo:font-weight="bold" style:font-weight-asian="bold" style:font-weight-complex="bold" fo:color="#000000"/>
    </style:style>
    <style:style style:name="T198" style:parent-style-name="DefaultParagraphFont" style:family="text">
      <style:text-properties style:font-name="Times New Roman" style:font-name-complex="Times New Roman" fo:font-weight="bold" style:font-weight-asian="bold" fo:color="#000000"/>
    </style:style>
    <style:style style:name="T199" style:parent-style-name="DefaultParagraphFont" style:family="text">
      <style:text-properties style:font-name="Times New Roman" style:font-name-complex="Times New Roman" fo:font-weight="bold" style:font-weight-asian="bold" style:font-weight-complex="bold"/>
    </style:style>
    <style:style style:name="T200" style:parent-style-name="DefaultParagraphFont" style:family="text">
      <style:text-properties style:font-name="Times New Roman" style:font-name-complex="Times New Roman" fo:font-weight="bold" style:font-weight-asian="bold"/>
    </style:style>
    <style:style style:name="T201" style:parent-style-name="DefaultParagraphFont" style:family="text">
      <style:text-properties style:font-name="Times New Roman" style:font-name-complex="Times New Roman" fo:font-weight="bold" style:font-weight-asian="bold" style:font-weight-complex="bold" fo:color="#000000"/>
    </style:style>
    <style:style style:name="T202" style:parent-style-name="DefaultParagraphFont" style:family="text">
      <style:text-properties style:font-name="Times New Roman" style:font-name-complex="Times New Roman" fo:font-weight="bold" style:font-weight-asian="bold" fo:color="#000000"/>
    </style:style>
    <style:style style:name="T203" style:parent-style-name="DefaultParagraphFont" style:family="text">
      <style:text-properties style:font-name="Times New Roman" style:font-name-asian="Times New Roman" style:font-name-complex="Times New Roman" fo:font-weight="bold" style:font-weight-asian="bold" fo:color="#000000"/>
    </style:style>
    <style:style style:name="T204" style:parent-style-name="DefaultParagraphFont" style:family="text">
      <style:text-properties style:font-name="Times New Roman" style:font-name-asian="Times New Roman" style:font-name-complex="Times New Roman" fo:color="#000000"/>
    </style:style>
    <style:style style:name="P205" style:parent-style-name="Standard" style:family="paragraph">
      <style:paragraph-properties fo:text-align="justify" fo:line-height="150%" fo:text-indent="0.5in"/>
      <style:text-properties style:font-name="Times New Roman" style:font-name-complex="Times New Roman" fo:font-weight="bold" style:font-weight-asian="bold" fo:color="#000000"/>
    </style:style>
    <style:style style:name="P206" style:parent-style-name="Normal" style:family="paragraph">
      <style:paragraph-properties fo:widows="0" fo:orphans="0" fo:text-align="justify" fo:margin-bottom="0in" fo:line-height="150%" fo:text-indent="0.5in"/>
      <style:text-properties fo:hyphenate="false"/>
    </style:style>
    <style:style style:name="T207" style:parent-style-name="DefaultParagraphFont" style:family="text">
      <style:text-properties style:font-name="Times New Roman" style:font-name-asian="WenQuanYi Zen Hei" style:font-name-complex="Times New Roman" fo:font-weight="bold" style:font-weight-asian="bold" style:letter-kerning="true" fo:font-size="12pt" style:font-size-asian="12pt" style:font-size-complex="12pt" fo:language="lt" fo:country="LT" style:language-asian="zh" style:country-asian="CN" style:language-complex="hi" style:country-complex="IN"/>
    </style:style>
    <style:style style:name="T208" style:parent-style-name="DefaultParagraphFont" style:family="text">
      <style:text-properties style:font-name="Times New Roman" style:font-name-asian="WenQuanYi Zen Hei" style:font-name-complex="Times New Roman" style:letter-kerning="true" fo:font-size="12pt" style:font-size-asian="12pt" style:font-size-complex="12pt" fo:language="lt" fo:country="LT" style:language-asian="zh" style:country-asian="CN" style:language-complex="hi" style:country-complex="IN"/>
    </style:style>
    <style:style style:name="P209" style:parent-style-name="Normal" style:family="paragraph">
      <style:paragraph-properties fo:widows="0" fo:orphans="0" fo:text-align="justify" fo:margin-bottom="0in" fo:line-height="150%" fo:text-indent="0.5in"/>
      <style:text-properties style:font-name="Times New Roman" style:font-name-asian="WenQuanYi Zen Hei" style:font-name-complex="Times New Roman" style:letter-kerning="true" fo:font-size="12pt" style:font-size-asian="12pt" style:font-size-complex="12pt" fo:language="lt" fo:country="LT" style:language-asian="zh" style:country-asian="CN" style:language-complex="hi" style:country-complex="IN" fo:hyphenate="false"/>
    </style:style>
    <style:style style:name="P210" style:parent-style-name="Normal" style:family="paragraph">
      <style:paragraph-properties fo:widows="0" fo:orphans="0" fo:text-align="justify" fo:margin-bottom="0in" fo:line-height="150%" fo:text-indent="0.5in"/>
      <style:text-properties fo:hyphenate="false"/>
    </style:style>
    <style:style style:name="T211" style:parent-style-name="DefaultParagraphFont" style:family="text">
      <style:text-properties style:font-name="Times New Roman" style:font-name-asian="WenQuanYi Zen Hei" style:font-name-complex="Times New Roman" style:letter-kerning="true" fo:font-size="12pt" style:font-size-asian="12pt" style:font-size-complex="12pt" fo:language="lt" fo:country="LT" style:language-asian="zh" style:country-asian="CN" style:language-complex="hi" style:country-complex="IN"/>
    </style:style>
    <style:style style:name="T212" style:parent-style-name="DefaultParagraphFont" style:family="text">
      <style:text-properties style:font-name="Times New Roman" style:font-name-complex="Times New Roman" fo:font-size="12pt" style:font-size-asian="12pt" style:font-size-complex="12pt" fo:language="lt" fo:country="LT"/>
    </style:style>
    <style:style style:name="P213" style:parent-style-name="Normal" style:family="paragraph">
      <style:paragraph-properties fo:widows="0" fo:orphans="0" fo:text-align="justify" fo:margin-bottom="0in" fo:line-height="150%" fo:text-indent="0.5in"/>
      <style:text-properties fo:hyphenate="false"/>
    </style:style>
    <style:style style:name="T21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15" style:parent-style-name="Normal" style:family="paragraph">
      <style:paragraph-properties fo:widows="0" fo:orphans="0" fo:text-align="justify" fo:margin-bottom="0in" fo:line-height="150%" fo:text-indent="0.5in"/>
      <style:text-properties fo:hyphenate="false"/>
    </style:style>
    <style:style style:name="T21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17" style:parent-style-name="DefaultParagraphFont" style:family="text">
      <style:text-properties style:font-name="Times New Roman" style:font-name-complex="Times New Roman" fo:color="#000000" fo:font-size="12pt" style:font-size-asian="12pt" style:font-size-complex="12pt" fo:language="lt" fo:country="LT"/>
    </style:style>
    <style:style style:name="T2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19" style:parent-style-name="DefaultParagraphFont" style:family="text">
      <style:text-properties style:font-name="Times New Roman" style:font-name-complex="Times New Roman" fo:color="#000000" fo:font-size="12pt" style:font-size-asian="12pt" style:font-size-complex="12pt" fo:language="lt" fo:country="LT"/>
    </style:style>
    <style:style style:name="T22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1" style:parent-style-name="DefaultParagraphFont" style:family="text">
      <style:text-properties style:font-name="Times New Roman" style:font-name-complex="Times New Roman" fo:color="#000000" fo:font-size="12pt" style:font-size-asian="12pt" style:font-size-complex="12pt" fo:language="lt" fo:country="LT"/>
    </style:style>
    <style:style style:name="T22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T223" style:parent-style-name="DefaultParagraphFont" style:family="text">
      <style:text-properties style:font-name="Times New Roman" style:font-name-complex="Times New Roman" fo:color="#000000" fo:font-size="12pt" style:font-size-asian="12pt" style:font-size-complex="12pt" fo:language="lt" fo:country="LT"/>
    </style:style>
    <style:style style:name="T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225" style:parent-style-name="DefaultParagraphFont" style:family="text">
      <style:text-properties style:font-name="Times New Roman" style:font-name-complex="Times New Roman" fo:color="#000000" fo:font-size="12pt" style:font-size-asian="12pt" style:font-size-complex="12pt" fo:language="lt" fo:country="LT"/>
    </style:style>
    <style:style style:name="T226" style:parent-style-name="DefaultParagraphFont" style:family="text">
      <style:text-properties style:font-name="Times New Roman" style:font-name-complex="Times New Roman" fo:font-size="12pt" style:font-size-asian="12pt" style:font-size-complex="12pt" fo:language="lt" fo:country="LT"/>
    </style:style>
    <style:style style:name="P227" style:parent-style-name="Standard" style:family="paragraph">
      <style:paragraph-properties fo:text-align="justify" fo:line-height="150%" fo:text-indent="0.5in"/>
      <style:text-properties style:font-name="Times New Roman" style:font-name-complex="Times New Roman" fo:font-weight="bold" style:font-weight-asian="bold" fo:color="#000000"/>
    </style:style>
    <style:style style:name="P228" style:parent-style-name="Standard" style:family="paragraph">
      <style:paragraph-properties fo:text-align="justify" fo:line-height="150%" fo:text-indent="0.5in"/>
    </style:style>
    <style:style style:name="T229" style:parent-style-name="DefaultParagraphFont" style:family="text">
      <style:text-properties style:font-name="Times New Roman" style:font-name-complex="Times New Roman" fo:font-weight="bold" style:font-weight-asian="bold" fo:color="#000000" fo:language="en" fo:country="US"/>
    </style:style>
    <style:style style:name="T230" style:parent-style-name="DefaultParagraphFont" style:family="text">
      <style:text-properties style:font-name="Times New Roman" style:font-name-complex="Times New Roman" fo:font-weight="bold" style:font-weight-asian="bold" fo:color="#000000"/>
    </style:style>
    <style:style style:name="P231" style:parent-style-name="Standard" style:family="paragraph">
      <style:paragraph-properties fo:text-align="justify" fo:line-height="150%" fo:text-indent="0.5in"/>
      <style:text-properties style:font-name="Times New Roman" style:font-name-complex="Times New Roman"/>
    </style:style>
    <style:style style:name="P232" style:parent-style-name="Standard" style:family="paragraph">
      <style:paragraph-properties fo:text-align="justify" fo:line-height="150%" fo:text-indent="0.5i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fo:color="#000000" fo:background-color="#FFFFFF"/>
    </style:style>
    <style:style style:name="T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background-color="#FFFFFF"/>
    </style:style>
    <style:style style:name="T236" style:parent-style-name="DefaultParagraphFont" style:family="text">
      <style:text-properties style:font-name="Times New Roman" style:font-name-complex="Times New Roman" fo:color="#000000" fo:background-color="#FFFFFF"/>
    </style:style>
    <style:style style:name="T237" style:parent-style-name="DefaultParagraphFont" style:family="text">
      <style:text-properties style:font-name="Times New Roman" style:font-name-complex="Times New Roman" fo:font-weight="bold" style:font-weight-asian="bold" fo:color="#000000" fo:background-color="#FFFFFF"/>
    </style:style>
    <style:style style:name="T238" style:parent-style-name="DefaultParagraphFont" style:family="text">
      <style:text-properties style:font-name="Times New Roman" style:font-name-complex="Times New Roman" fo:color="#000000" fo:background-color="#FFFFFF"/>
    </style:style>
    <style:style style:name="T239" style:parent-style-name="DefaultParagraphFont" style:family="text">
      <style:text-properties style:font-name="Times New Roman" style:font-name-complex="Times New Roman" fo:color="#000000" fo:background-color="#FFFFFF"/>
    </style:style>
    <style:style style:name="T240" style:parent-style-name="DefaultParagraphFont" style:family="text">
      <style:text-properties style:font-name="Times New Roman" style:font-name-complex="Times New Roman" fo:color="#000000" fo:background-color="#FFFFFF"/>
    </style:style>
    <style:style style:name="P241" style:parent-style-name="Standard" style:family="paragraph">
      <style:paragraph-properties fo:text-align="justify" fo:line-height="150%" fo:text-indent="0.5in"/>
      <style:text-properties style:font-name="Times New Roman" style:font-name-complex="Times New Roman" fo:color="#000000" fo:background-color="#FFFFFF"/>
    </style:style>
    <style:style style:name="P242" style:parent-style-name="Normal" style:family="paragraph">
      <style:paragraph-properties fo:text-align="justify" fo:margin-bottom="0in" fo:line-height="150%" fo:text-indent="0.5in" fo:background-color="#FFFFFF"/>
    </style:style>
    <style:style style:name="T243" style:parent-style-name="DefaultParagraphFont" style:family="text">
      <style:text-properties style:font-name="Times New Roman" style:font-name-complex="Times New Roman" fo:font-style="italic" style:font-style-asian="italic" fo:color="#000000" fo:font-size="12pt" style:font-size-asian="12pt" style:font-size-complex="12pt" fo:background-color="#FFFFFF" fo:language="lt" fo:country="LT"/>
    </style:style>
    <style:style style:name="P244" style:parent-style-name="Normal" style:family="paragraph">
      <style:paragraph-properties fo:text-align="justify" fo:margin-bottom="0in" fo:line-height="150%" fo:text-indent="0.5in" fo:background-color="#FFFFFF"/>
      <style:text-properties style:font-name="Times New Roman" style:font-name-complex="Times New Roman" fo:color="#000000" fo:font-size="12pt" style:font-size-asian="12pt" style:font-size-complex="12pt" fo:background-color="#FFFFFF" fo:language="lt" fo:country="LT"/>
    </style:style>
    <style:style style:name="P245" style:parent-style-name="Normal" style:family="paragraph">
      <style:paragraph-properties fo:text-align="justify" fo:margin-bottom="0in" fo:line-height="150%" fo:background-color="#FFFFFF"/>
      <style:text-properties style:font-name="Times New Roman" style:font-name-complex="Times New Roman" fo:color="#000000" fo:font-size="12pt" style:font-size-asian="12pt" style:font-size-complex="12pt" fo:background-color="#FFFFFF" fo:language="lt" fo:country="LT"/>
    </style:style>
    <style:style style:name="P246" style:parent-style-name="Standard" style:family="paragraph">
      <style:paragraph-properties fo:text-align="justify" fo:line-height="150%" fo:text-indent="0.5in"/>
      <style:text-properties style:font-name="Times New Roman" style:font-name-complex="Times New Roman"/>
    </style:style>
    <style:style style:name="P247" style:parent-style-name="Standard" style:family="paragraph">
      <style:paragraph-properties fo:text-align="justify" fo:line-height="150%" fo:text-indent="0.5in"/>
      <style:text-properties style:font-name="Times New Roman" style:font-name-complex="Times New Roman" fo:font-weight="bold" style:font-weight-asian="bold"/>
    </style:style>
    <style:style style:name="P248" style:parent-style-name="Normal" style:family="paragraph">
      <style:paragraph-properties fo:text-align="justify" fo:line-height="150%">
        <style:tab-stops>
          <style:tab-stop style:type="char" style:char="." style:position="0.7875in"/>
        </style:tab-stops>
      </style:paragraph-properties>
      <style:text-properties style:font-name="Times New Roman" style:font-name-complex="Times New Roman" fo:font-size="12pt" style:font-size-asian="12pt" style:font-size-complex="12pt" fo:language="lt" fo:country="LT"/>
    </style:style>
    <style:style style:name="P249" style:parent-style-name="Normal" style:family="paragraph">
      <style:paragraph-properties fo:text-align="justify" fo:line-height="150%">
        <style:tab-stops>
          <style:tab-stop style:type="char" style:char="." style:position="0.7875in"/>
        </style:tab-stops>
      </style:paragraph-properties>
      <style:text-properties style:font-name="Times New Roman" style:font-name-complex="Times New Roman" fo:font-size="12pt" style:font-size-asian="12pt" style:font-size-complex="12pt" fo:language="lt" fo:country="LT"/>
    </style:style>
    <style:style style:name="P250" style:parent-style-name="Normal" style:family="paragraph">
      <style:paragraph-properties fo:text-align="justify" fo:line-height="150%">
        <style:tab-stops>
          <style:tab-stop style:type="char" style:char="." style:position="0.7875in"/>
        </style:tab-stops>
      </style:paragraph-properties>
      <style:text-properties style:font-name="Times New Roman" style:font-name-complex="Times New Roman" fo:font-size="12pt" style:font-size-asian="12pt" style:font-size-complex="12pt" fo:language="lt" fo:country="LT"/>
    </style:style>
    <style:style style:name="P251" style:parent-style-name="Normal" style:family="paragraph">
      <style:paragraph-properties fo:text-align="justify"/>
      <style:text-properties style:font-name="Times New Roman" style:font-name-complex="Times New Roman" fo:font-size="12pt" style:font-size-asian="12pt" style:font-size-complex="12pt" fo:language="lt" fo:country="LT"/>
    </style:style>
    <style:style style:name="P252" style:parent-style-name="Normal" style:family="paragraph">
      <style:text-properties style:font-name="Times New Roman" style:font-name-complex="Times New Roman" fo:font-size="12pt" style:font-size-asian="12pt" style:font-size-complex="12pt" fo:language="lt" fo:country="LT"/>
    </style:style>
    <style:style style:name="P253" style:parent-style-name="Normal" style:family="paragraph">
      <style:text-properties style:font-name="Times New Roman" style:font-name-complex="Times New Roman" fo:font-size="12pt" style:font-size-asian="12pt" style:font-size-complex="12pt" fo:language="lt" fo:country="LT"/>
    </style:style>
  </office:automatic-styles>
  <office:body>
    <office:text text:use-soft-page-breaks="true">
      <text:p text:style-name="P1"><text:span text:style-name="T2"><text:s text:c="75"/></text:span><text:span text:style-name="T3"><text:s text:c="26"/></text:span><text:span text:style-name="T4">Projekto</text:span><text:span text:style-name="T5"><text:s/></text:span></text:p>
      <text:p text:style-name="P6">Nr.<text:s/>XIIIP-4425(3)</text:p>
      <text:p text:style-name="P7"><text:s/>lyginamasis variantas</text:p>
      <text:p text:style-name="P8"/>
      <text:p text:style-name="P9"/>
      <text:p text:style-name="P10">LIETUVOS RESPUBLIKOS<text:s/></text:p>
      <text:p text:style-name="P11">VIEŠŲJŲ IR PRIVAČIŲ INTERESŲ DERINIMO ĮSTATYMO NR. VIII-371<text:s/></text:p>
      <text:p text:style-name="P12">5, 10, 11, 13, 15, 18<text:s/>IR 23<text:s/>STRAIPSNIŲ PAKEITIMO ĮSTATYMAS</text:p>
      <text:p text:style-name="P13"/>
      <text:p text:style-name="P14">2020<text:s/>m. <text:s text:c="23"/>d. Nr.<text:s/></text:p>
      <text:p text:style-name="P15">Vilnius<text:s/></text:p>
      <text:p text:style-name="P16"/>
      <text:p text:style-name="P17">1 straipsnis. 5 straipsnio pakeitimas</text:p>
      <text:p text:style-name="P18">Pakeisti 5 straipsnio 6 dalį ir ją išdėstyti taip:</text:p>
      <text:p text:style-name="P19"><text:span text:style-name="T20">„6. Perkančiųjų subjektų pirkimų komisijų nariai, asmenys, perkančiųjų subjektų vadovų paskirti atlikti supaprastintus pirkimus, ir perkančiųjų subjektų atliekamų pirkimų procedūrose dalyvaujantys ekspertai, pirkimo iniciatoriai deklaraciją pateikia<text:s/></text:span><text:span text:style-name="T21">(jeigu ji dar nebuvo pateikta)</text:span><text:span text:style-name="T22"><text:s/></text:span><text:span text:style-name="T23">arba patikslina</text:span><text:span text:style-name="T24"><text:s/>iki dalyvavimo pirkimų procedūrose pradžios</text:span><text:span text:style-name="T25">, joje nurodydami savo pareigas, atliekamas pirkimų procedūrose,<text:s/></text:span><text:span text:style-name="T26">ir<text:s/></text:span><text:span text:style-name="T27">pagal</text:span><text:span text:style-name="T28"><text:s/></text:span><text:span text:style-name="T29">šio įstatymo</text:span><text:span text:style-name="T30"><text:s/></text:span><text:span text:style-name="T31">6 straipsnio 1 ir 2 dalis<text:s/></text:span><text:span text:style-name="T32">deklaruotinus duomenis</text:span><text:span text:style-name="T33">. Perkančiųjų subjektų pirkimų komisijų nariai, asmenys, perkančiųjų subjektų vadovų paskirti atlikti supaprastintus pirkimus, perkančiųjų subjektų atliekamų pirkimų procedūrose dalyvaujantys ekspertai, pirkimo iniciatoriai, nepateikę deklaracijos, neturi teisės dalyvauti pirkimų procedūrose ir turi būti atšaukti iš atitinkamų pareigų.“</text:span></text:p>
      <text:p text:style-name="P34"/>
      <text:p text:style-name="P35">2 straipsnis. 10 straipsnio pakeitimas</text:p>
      <text:p text:style-name="P36">Pakeisti 10 straipsnio 1 dalį ir ją išdėstyti taip:</text:p>
      <text:p text:style-name="P37"><text:span text:style-name="T38">„1. Aktualių deklaracijų duomenys<text:s/></text:span><text:span text:style-name="T39">(išskyrus asmenų, kurių duomenys įstatymų nustatyta tvarka yra įslaptinti ir (arba) kurie vykdo žvalgybą, kontržvalgybą arba kriminalinę žvalgybą, deklaracijas)</text:span><text:span text:style-name="T40"><text:s/>yra vieši</text:span><text:span text:style-name="T41">, išskyrus</text:span><text:span text:style-name="T42">:</text:span></text:p>
      <text:p text:style-name="P43">1) asmenų, kurių duomenys įstatymų nustatyta tvarka yra įslaptinti, deklaracijų duomenis;</text:p>
      <text:p text:style-name="P44">2) asmenų, kurie vykdo žvalgybą, kontržvalgybą arba kriminalinę žvalgybą, deklaracijų duomenis;<text:s/></text:p>
      <text:p text:style-name="P45"><text:span text:style-name="T46">3) profesinės karo tarnybos</text:span><text:span text:style-name="T47"><text:s/>karių deklaracijų duomenis</text:span><text:span text:style-name="T48">.</text:span><text:span text:style-name="T49">“</text:span></text:p>
      <text:p text:style-name="P50"/>
      <text:p text:style-name="P51">3 straipsnis. 11 straipsnio pakeitimas</text:p>
      <text:p text:style-name="P52"><text:span text:style-name="T53">Pakeisti<text:s/></text:span><text:span text:style-name="T54">11 straipsnį<text:s/></text:span><text:span text:style-name="T55">ir jį<text:s/></text:span><text:span text:style-name="T56">išdėstyti taip:</text:span></text:p>
      <text:soft-page-break/>
      <text:p text:style-name="P57"><text:span text:style-name="T58">„</text:span><text:span text:style-name="T59">11 straipsnis. Deklaruojančio asmens pareiga nusišalinti<text:s/></text:span></text:p>
      <text:p text:style-name="P60"><text:bookmark-start text:name="part_ad710e7a26484116b9d2cbcfda14158f"/><text:bookmark-end text:name="part_ad710e7a26484116b9d2cbcfda14158f"/>1. Deklaruojančiam asmeniui draudžiama dalyvauti rengiant, svarstant ar priimant sprendimus arba kitaip juos paveikti ar bandyti paveikti, arba atlikti kitas tarnybines pareigas (toliau – atlikti tarnybines pareigas), jeigu atliekamos tarnybinės pareigos yra susijusios su jo privačiais interesais.<text:s/></text:p>
      <text:p text:style-name="P61"><text:bookmark-start text:name="part_8468c6b206e64398b1510077499974a9"/><text:bookmark-end text:name="part_8468c6b206e64398b1510077499974a9"/><text:span text:style-name="T62">2. Apie šio straipsnio 1 dalyje nurodytus atvejus,<text:s/></text:span><text:span text:style-name="T63">prieš atlikdamas tarnybines pareigas arba pradėjęs jas atlikti, deklaruojantis asmuo privalo informuoti institucijos ar įstaigos vadovą ar jo įgaliotą asmenį</text:span><text:span text:style-name="T64">, o kai deklaruojantis asmuo yra institucijos ar įstaigos vadovas, – šį vadovą</text:span><text:span text:style-name="T65"><text:s/></text:span><text:span text:style-name="T66">ar</text:span><text:span text:style-name="T67">ba</text:span><text:span text:style-name="T68"><text:s text:c="2"/></text:span><text:span text:style-name="T69">kitą</text:span><text:span text:style-name="T70"><text:s/></text:span><text:span text:style-name="T71">į pareigas priimantį<text:s/></text:span><text:span text:style-name="T72"><text:s/>ar<text:s/></text:span><text:span text:style-name="T73">skiriantį subjektą</text:span><text:span text:style-name="T74">,</text:span><text:span text:style-name="T75"><text:s/>arba kolegialią valstybės ar savivaldybių instituciją</text:span><text:span text:style-name="T76"><text:s/></text:span><text:span text:style-name="T77">(kai</text:span><text:span text:style-name="T78"><text:s/></text:span><text:span text:style-name="T79">deklaruojant</text:span><text:span text:style-name="T80">is</text:span><text:span text:style-name="T81"><text:s/>asmuo</text:span><text:span text:style-name="T82"><text:s/>yra kolegialios valstybės ar savivaldybių institucijos narys</text:span><text:span text:style-name="T83">)</text:span><text:span text:style-name="T84"><text:s/>ir asmenis, kurie kartu atlieka tarnybines pareigas, ir pareikšti apie nusišalinimą, ir jokia forma nedalyvauti toliau atliekant tarnybines pareigas.<text:s/></text:span><text:span text:style-name="T85">Ši straipsnio dalis gali būti netaikoma institucijos ar įstaigos vadovui sprendžiant su juo pačiu susijusius einamuosius vidaus administravimo klausimus, jeigu konkrečios išimtys yra numatytos jį į pareigas priimančio ar skiriančio subjekto arba kolegialios valstybės ar savivaldybių institucijos sprendime, kuris yra paskelbtas viešai.<text:s/></text:span></text:p>
      <text:p text:style-name="P86"><text:bookmark-start text:name="part_880bb867a03a4ff58c4612b13b0bafd0"/><text:bookmark-end text:name="part_880bb867a03a4ff58c4612b13b0bafd0"/><text:span text:style-name="T87">3. Institucijos ar įstaigos vadovas ar jo įgaliotas<text:s/></text:span><text:span text:style-name="T88">atstovas</text:span><text:span text:style-name="T89"><text:s/></text:span><text:span text:style-name="T90">asmuo</text:span><text:span text:style-name="T91">,<text:s/></text:span><text:span text:style-name="T92">o kai deklaruojantis asmuo yra institucijos ar įstaigos vadovas, šį vadovą</text:span><text:span text:style-name="T93"><text:s/></text:span><text:span text:style-name="T94"><text:s/></text:span><text:span text:style-name="T95">ar</text:span><text:span text:style-name="T96">ba</text:span><text:span text:style-name="T97"><text:s/></text:span><text:span text:style-name="T98">kit</text:span><text:span text:style-name="T99">as</text:span><text:span text:style-name="T100"><text:s/></text:span><text:span text:style-name="T101">į pareigas priimantis ar skiriantis subjektas</text:span><text:span text:style-name="T102">,</text:span><text:span text:style-name="T103"><text:s/>arba kolegiali valsty</text:span><text:span text:style-name="T104">bės ar savivaldybių institucija</text:span><text:span text:style-name="T105"><text:s/></text:span><text:span text:style-name="T106">(kai</text:span><text:span text:style-name="T107"><text:s/></text:span><text:span text:style-name="T108">deklaruojant</text:span><text:span text:style-name="T109">is</text:span><text:span text:style-name="T110"><text:s/>asmuo</text:span><text:span text:style-name="T111"><text:s/>yra kolegialios valstybės ar savivaldybių institucijos narys</text:span><text:span text:style-name="T112">)</text:span><text:span text:style-name="T113">,</text:span><text:span text:style-name="T114"><text:s/>vadovaudamiesi VTEK nustatytais kriterijais, motyvuotu rašytiniu sprendimu gali nepriimti deklaruojančio asmens pareikšto nusišalinimo ir įpareigoti jį toliau atlikti tarnybines pareigas.</text:span></text:p>
      <text:p text:style-name="P115"><text:bookmark-start text:name="part_235a21b9d64f482ea4fbe73a7d3b6483"/><text:bookmark-start text:name="part_62c9758363ef48ca955b53bc853a143c"/><text:bookmark-end text:name="part_235a21b9d64f482ea4fbe73a7d3b6483"/><text:bookmark-end text:name="part_62c9758363ef48ca955b53bc853a143c"/><text:span text:style-name="T116">4.<text:s/></text:span><text:span text:style-name="T117">Kai nuo tarnybinių pareigų atlikimo nusišalina arba yra nušalinamas institucijos ar įstaigos vadovas, institucijoje ar įstaigoje šias tarnybines pareigas atliekant kitiems asmenims priimami sprendimai ir turi būti suderinti su institucijos ar įstaigos vadovą į pareigas priimančiu ar skiriančiu subjektu arba kolegialia valstybės ar savivaldybių institucija, arba jų įgaliotu asmeniu.</text:span><text:span text:style-name="T118"><text:s/></text:span><text:span text:style-name="T119">4.<text:s/></text:span><text:span text:style-name="T120">Deklaruojantis asmuo, kuris yra institucijos ar įstaigos vadovas, šio straipsnio 2 dalyje numatytą pareiškimą apie nusišalinimą pateikia jį į pareigas<text:s/></text:span><text:span text:style-name="T121">priimančiam ar skiriančiam subjektui. Duomenys apie<text:s/></text:span><text:span text:style-name="T122">institucijos ar įstaigos vadovo nusišalinimą ar nušalinimą skelbiami viešai šios institucijos ar įstaigos interneto svetainėje ir pateikiami VTEK.</text:span><text:span text:style-name="T123"><text:s/></text:span><text:span text:style-name="T124">Pareigos nusišalinti neturi institucijos ar įstaigos vadovas, spręsdamas su juo pačiu susijusius einamuosius vidaus administravimo klausimus<text:s/></text:span><text:span text:style-name="T125">(išskyrus klausimus dėl visų rūšių priemokų, išmokų skyrimo, kitų pagal esmę panašių mokėjimų atlikimo), jeigu teisės aktuose nenustatyta kitaip.</text:span><text:span text:style-name="T126"><text:s/></text:span><text:span text:style-name="T127">Šiuo atveju institucijos ar įstaigos vadovas, atlikdamas tarnybines pareigas, privalo laikytis šio įstatymo 3 straipsnio 1 dalyje, išskyrus 2 punktą, nustatytų reikalavimų. Specialiuose įstatymuose<text:s/></text:span><text:soft-page-break/><text:span text:style-name="T128">institucijų ar įstaigų vadovams gali būti nustatyti kiti<text:s/></text:span><text:span text:style-name="T129">viešųjų interesų viršenybės užtikrinimo būdai.</text:span></text:p>
      <text:p text:style-name="P130"><text:span text:style-name="T131">5. Deklaruojantis asmuo privalo vykdyti VTEK, institucijos ar įstaigos vadovo ar jo įgalioto asmens</text:span><text:span text:style-name="T132">, o kai deklaruojantis asmuo yra institucijos ar įstaigos vadovas, šį vadovą į pareigas priimančio ar skiriančio subjekto arba kolegialios valstybės ar savivaldybių institucijos</text:span><text:span text:style-name="T133"><text:s/>rašytines išankstines rekomendacijas, nuo kokių tarnybinių pareigų atlikimo jis privalo nusišalinti. Šios rekomendacijos, remiantis deklaracijomis,<text:s/></text:span><text:span text:style-name="T134">Interesų konfliktų rizikos valdymo informacinės sistemos duomenimis</text:span><text:span text:style-name="T135"><text:s/>arba asmens prašymu, yra sudaromos dėl konkrečios situacijos. Išankstines rekomendacijas deklaruojantis asmuo gali skelbti viešai savo nuožiūra.</text:span></text:p>
      <text:p text:style-name="P136"><text:bookmark-start text:name="part_fa1f144bc63647c48c5b8311611f8bdb"/><text:bookmark-end text:name="part_fa1f144bc63647c48c5b8311611f8bdb"/><text:span text:style-name="T137">6. Institucijos ar įstaigos vadovas ar jo įgaliotas asmuo,</text:span><text:span text:style-name="T138"><text:s/></text:span><text:span text:style-name="T139">o kai deklaruojantis asmuo yra institucijos ar įstaigos vadovas, šį vadovą į pareigas priimantis ar skiriantis subjektas</text:span><text:span text:style-name="T140"><text:s/></text:span><text:span text:style-name="T141">arba kolegiali valstybės ar savivaldybių institucija</text:span><text:span text:style-name="T142"><text:s/></text:span><text:span text:style-name="T143">(kai</text:span><text:span text:style-name="T144"><text:s/></text:span><text:span text:style-name="T145">deklaruojant</text:span><text:span text:style-name="T146">is</text:span><text:span text:style-name="T147"><text:s/>asmuo</text:span><text:span text:style-name="T148"><text:s/>yra kolegialios valstybės ar savivaldybių institucijos narys</text:span><text:span text:style-name="T149">)</text:span><text:span text:style-name="T150"><text:s/></text:span><text:span text:style-name="T151">motyvuotu rašytiniu sprendimu nušalina deklaruojantį asmenį nuo tarnybinių pareigų atlikimo, jeigu yra pakankamas pagrindas manyti, kad šio asmens dalyvavimas yra susijęs su jo privačiais interesais ir<text:s/></text:span><text:span text:style-name="T152">sukels</text:span><text:span text:style-name="T153"><text:s/></text:span><text:span text:style-name="T154">gali sukelti</text:span><text:span text:style-name="T155"><text:s/>interesų konfliktą.</text:span></text:p>
      <text:p text:style-name="P156"><text:bookmark-start text:name="part_ea011ba9463444a09ecfc8466e82efb7"/><text:bookmark-end text:name="part_ea011ba9463444a09ecfc8466e82efb7"/><text:span text:style-name="T157">7. Respublikos Prezidentui, Seimo ir Vyriausybės nariams, savivaldybių tarybų nariams, teisėjams,<text:s/></text:span><text:span text:style-name="T158">Lietuvos banko valdybos pirmininkui, jo pavaduotojams ir valdybos nariams</text:span><text:span text:style-name="T159">, prokurorams, ikiteisminio tyrimo pareigūnams ir kitiems<text:s/></text:span><text:span text:style-name="T160">valstybės</text:span><text:span text:style-name="T161"><text:s/>pareigūnams, kuriems viešųjų interesų viršenybės užtikrinimo būdai nustatomi jų veiklą reglamentuojančiuose įstatymuose, šio straipsnio nuostatos taikomos tiek, kiek jų veiklą reglamentuojančiuose įstatymuose nenustatyti viešųjų interesų viršenybės užtikrinimo būdai.</text:span></text:p>
      <text:p text:style-name="P162"><text:bookmark-start text:name="part_e3ef6043f97b476bb420a3062b6c6cff"/><text:bookmark-end text:name="part_e3ef6043f97b476bb420a3062b6c6cff"/><text:span text:style-name="T163">8. Perkančiųjų subjektų vadovų, perkančiojo subjekto pirkimo komisijos narių,<text:s/></text:span><text:span text:style-name="T164">perkančiojo subjekto vadovo paskirtų atlikti<text:s/></text:span><text:span text:style-name="T165">supaprastintus pirkimus<text:s/></text:span><text:span text:style-name="T166">asmenų,</text:span><text:span text:style-name="T167"><text:s/>perkančiojo subjekto atliekamų pirkimų procedūrose dalyvaujančių ekspertų,<text:s/></text:span><text:span text:style-name="T168">pirkimo iniciatorių nusišalinimo<text:s/></text:span><text:span text:style-name="T169">tvarkos aprašą tvirtina VTEK kartu su Viešųjų pirkimų tarnyba.</text:span></text:p>
      <text:p text:style-name="P170"><text:bookmark-start text:name="part_3a5ca03d4d3049aeacd4326b96de4540"/><text:bookmark-end text:name="part_3a5ca03d4d3049aeacd4326b96de4540"/><text:span text:style-name="T171">9.<text:s/></text:span><text:span text:style-name="T172">Duomenys apie sprendimą nepriimti pareikšto nusišalinimo elektroninėmis priemonėmis per penkias darbo dienas nuo sprendimo priėmimo dienos pateikiami VTEK jos nustatyta tvarka.</text:span><text:span text:style-name="T173">“</text:span></text:p>
      <text:p text:style-name="P174"/>
      <text:p text:style-name="P175">4 straipsnis. 13 straipsnio pakeitimas</text:p>
      <text:p text:style-name="P176">Pakeisti 13 straipsnio 2 dalį ir ją išdėstyti taip:</text:p>
      <text:p text:style-name="P177"><text:span text:style-name="T178">„2. Šio straipsnio 1 dalyje nustatytas apribojimas netaikomas dėl ne didesnės negu 150 eurų vertės dovanų, gautų pagal tarptautinį protokolą ar tradicijas, kurios įprastai yra susijusios su<text:s/></text:span><text:span text:style-name="T179">valstybinėje tarnyboje dirbančio</text:span><text:span text:style-name="T180"><text:s/></text:span><text:span text:style-name="T181">deklaruojančio</text:span><text:span text:style-name="T182"><text:s/>asmens<text:s/></text:span><text:span text:style-name="T183">tarnybinėmis</text:span><text:span text:style-name="T184"><text:s/>pareigomis, taip pat dėl<text:s/></text:span><text:soft-page-break/><text:span text:style-name="T185">reprezentacijai skirtų dovanų su valstybės, įstaigos ir kitokia simbolika arba kai paslaugomis yra naudojamasi tarnybiniais tikslais.“</text:span></text:p>
      <text:p text:style-name="P186"/>
      <text:p text:style-name="P187">5 straipsnis. 15 straipsnio pakeitimas</text:p>
      <text:p text:style-name="P188">Pakeisti 15 straipsnį ir jį išdėstyti taip:</text:p>
      <text:p text:style-name="P189"><text:span text:style-name="T190">„</text:span><text:span text:style-name="T191">15 straipsnis. Apribojimai dirbti</text:span><text:bookmark-start text:name="part_4d3346138605479c838db0431fb688d3"/><text:bookmark-end text:name="part_4d3346138605479c838db0431fb688d3"/></text:p>
      <text:p text:style-name="P192"><text:span text:style-name="T193">Asmuo, nustojęs dirbti valstybinėje tarnyboje, vienus metus negali dirbti juridiniame asmenyje, su kurio veiklos priežiūra ir kontrole per paskutinius vienus darbo metus buvo tiesiogiai susijusios jo tarnybinės pareigos arba dėl kurio rengiant, svarstant ar priimant sprendimus jis dalyvavo, įskaitant sprendimus konkurso ar kitokiu būdu teikti valstybės užsakymus ar finansinę paramą</text:span><text:span text:style-name="T194"><text:s/></text:span><text:span text:style-name="T195">Asmuo, kuris eidamas šio įstatymo 2 straipsnio 5 dalyje nurodytas pareigas per paskutinius vienus darbo einant šias pareigas metus<text:s/></text:span><text:span text:style-name="T196">tiesiogiai rengė, svarstė ar priėmė sprendimus, susijusius su juridinio asmens (nepaisant jo teisinės formos ir nuosavybės) veiklos priežiūra ar kontrole, arba sprendimus, kuriais šiam juridiniam asmeniui buvo skirta lėšų iš Lietuvos Respublikos valstybės ar savivaldybių biudžetų ir pinigų fondų, ar kitus su turtu susijusius sprendimus,<text:s/></text:span><text:span text:style-name="T197">baigęs eiti</text:span><text:span text:style-name="T198"><text:s/></text:span><text:span text:style-name="T199">šio įstatymo 2 straipsnio 5 dalyje  nurodytas</text:span><text:span text:style-name="T200"><text:s/></text:span><text:span text:style-name="T201">pareigas<text:s/></text:span><text:span text:style-name="T202">vienus metus negali eiti pareigų šiame straipsnyje nurodytame juridiniame asmenyje, jeigu kituose įstatymuose nenustatyta kitaip</text:span><text:span text:style-name="T203">.</text:span><text:span text:style-name="T204">“</text:span></text:p>
      <text:p text:style-name="P205"/>
      <text:p text:style-name="P206"><text:span text:style-name="T207">6 straipsnis. 18 straipsnio pakeitimas</text:span><text:span text:style-name="T208"><text:s/></text:span></text:p>
      <text:p text:style-name="P209">Pakeisti 18 straipsnį ir jį išdėstyti taip:</text:p>
      <text:p text:style-name="P210"><text:span text:style-name="T211">„</text:span><text:span text:style-name="T212">18 straipsnis. Apribojimų netaikymas</text:span></text:p>
      <text:p text:style-name="P213"><text:span text:style-name="T214">1. VTEK konkrečiais atvejais, gavusi asmens prašymą, atsižvelgdama į šio įstatymo 3 straipsnio 1 dalyje nustatytas deklaruojančių asmenų pareigas, įvertinusi prašymą pateikusio asmens nurodytas aplinkybes, savo pačios surinktus dokumentus ar informaciją, taip pat juridinių asmenų teisinę formą, sprendimų turinį, asmens pareigų pobūdį, tarnybines (darbo) funkcijas ir atsakomybės mastą, gali priimti sprendimą dėl šio įstatymo 15 straipsnyje nustatyto apribojimo taikymo išimčių, jeigu tai neprieštarauja šio įstatymo paskirčiai ir kitiems tarnybinės etikos ir elgesio normas reglamentuojantiems teisės aktams.</text:span></text:p>
      <text:p text:style-name="P215"><text:span text:style-name="T216">2.</text:span><text:span text:style-name="T217"> VTEK konkrečiais atvejais</text:span><text:span text:style-name="T218">, gavusi</text:span><text:span text:style-name="T219"> </text:span><text:span text:style-name="T220">asmens prašymą,</text:span><text:span text:style-name="T221"> </text:span><text:span text:style-name="T222">įvertinusi prašymą pateikusio asmens nurodytas aplinkybes, savo pačios surinktus dokumentus ar informaciją, </text:span><text:span text:style-name="T223">gali priimti sprendimą dėl šio įstatymo </text:span><text:span text:style-name="T224">15,</text:span><text:span text:style-name="T225"> 16 ir 17 straipsniuose nustatytų apribojimų taikymo išimčių, kai apribojimų taikymas gali pakenkti visuomenės ar valstybės interesams.</text:span><text:span text:style-name="T226">“</text:span></text:p>
      <text:p text:style-name="P227"/>
      <text:soft-page-break/>
      <text:p text:style-name="P228"><text:span text:style-name="T229">7</text:span><text:span text:style-name="T230"><text:s/>straipsnis. 23 straipsnio pakeitimas</text:span></text:p>
      <text:p text:style-name="P231">Pakeisti 23 straipsnio 7 dalies 3 punktą ir jį išdėstyti taip:</text:p>
      <text:p text:style-name="P232"><text:span text:style-name="T233">„</text:span><text:span text:style-name="T234">3) šio įstatymo nuostatos pažeistos dėl interesų konflikto, kurio aplinkybėmis<text:s/></text:span><text:span text:style-name="T235">valstybinėje tarnyboje dirbantis</text:span><text:span text:style-name="T236"><text:s/></text:span><text:span text:style-name="T237">deklaruojantis</text:span><text:span text:style-name="T238"><text:s/>asmuo (ar jam artimas asmuo) realizavo savo privatų interesą</text:span><text:span text:style-name="T239">.</text:span><text:span text:style-name="T240">“</text:span></text:p>
      <text:p text:style-name="P241"/>
      <text:p text:style-name="P242"><text:span text:style-name="T243">Skelbiu šį Lietuvos Respublikos Seimo priimtą įstatymą</text:span></text:p>
      <text:p text:style-name="P244"/>
      <text:p text:style-name="P245">Respublikos Prezidentas</text:p>
      <text:p text:style-name="P246"/>
      <text:p text:style-name="P247"/>
      <text:p text:style-name="P248">Teikia</text:p>
      <text:p text:style-name="P249">Valstybės valdymo ir savivaldybių</text:p>
      <text:p text:style-name="P250">komiteto vardu komiteto pirmininkė<text:tab/><text:tab/><text:tab/>Guoda Burokienė</text:p>
      <text:p text:style-name="P251"/>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WenQuanYi Zen Hei" svg:font-family="WenQuanYi Zen Hei" style:font-family-generic="system" style:font-pitch="variable"/>
    <style:font-face style:name="Lohit Hindi" svg:font-family="Lohit Hindi"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language="lt" fo:country="LT" fo:hyphenate="false"/>
    </style:style>
    <style:style style:name="Standard" style:display-name="Standard" style:family="paragraph">
      <style:paragraph-properties fo:widows="0" fo:orphans="0" fo:margin-bottom="0in" fo:line-height="100%"/>
      <style:text-properties style:font-name="Liberation Serif" style:font-name-asian="WenQuanYi Zen Hei" style:font-name-complex="Lohit Hindi" style:letter-kerning="true" fo:font-size="12pt" style:font-size-asian="12pt" style:font-size-complex="12pt" style:language-asian="zh" style:country-asian="CN" style:language-complex="hi" style:country-complex="I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25T07:07:00Z</meta:creation-date>
    <dc:date>2020-06-25T07:07:00Z</dc:date>
    <meta:print-date>2020-01-14T05:40: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123" meta:word-count="1330" meta:character-count="10403" meta:row-count="383" meta:non-whitespace-character-count="9196"/>
  </office:meta>
</office:document-meta>
</file>