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EUAlbertina" svg:font-family="EUAlbertina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20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 style:language-complex="ar" style:country-complex="SA"/>
    </style:style>
    <style:style style:name="P21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TableContents" style:family="paragraph">
      <style:paragraph-properties style:snap-to-layout-grid="false"/>
    </style:style>
    <style:style style:name="P30" style:parent-style-name="TableContents" style:family="paragraph">
      <style:text-properties fo:letter-spacing="0.0069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end" fo:margin-right="0.0465in"/>
      <style:text-properties fo:letter-spacing="0.0069in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TableContents" style:family="paragraph">
      <style:paragraph-properties fo:margin-right="0.0465in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Normal" style:family="paragraph">
      <style:paragraph-properties fo:text-align="end" fo:margin-right="0.0465in"/>
      <style:text-properties fo:letter-spacing="0.0069in"/>
    </style:style>
    <style:style style:name="TableCell37" style:family="table-cell">
      <style:table-cell-properties fo:border="none" fo:padding-top="0.0381in" fo:padding-left="0.0381in" fo:padding-bottom="0.0381in" fo:padding-right="0.0381in"/>
    </style:style>
    <style:style style:name="P38" style:parent-style-name="TableContents" style:family="paragraph">
      <style:paragraph-properties fo:margin-right="0.0465in"/>
    </style:style>
    <style:style style:name="T39" style:parent-style-name="DefaultParagraphFont" style:family="text">
      <style:text-properties style:font-name-complex="Times New Roman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TableContents" style:family="paragraph">
      <style:paragraph-properties fo:margin-right="0.0465in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TableContents" style:family="paragraph">
      <style:paragraph-properties fo:margin-right="0.0465in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weight-complex="bold" fo:text-transform="uppercase"/>
    </style:style>
    <style:style style:name="P58" style:parent-style-name="Normal" style:family="paragraph">
      <style:paragraph-properties fo:text-align="justify" fo:line-height="150%" fo:text-indent="0.3937in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P61" style:parent-style-name="Normal" style:family="paragraph">
      <style:paragraph-properties fo:text-align="justify" fo:line-height="150%" fo:text-indent="0.3937in"/>
    </style:style>
    <style:style style:name="P62" style:parent-style-name="TableContents" style:family="paragraph">
      <style:paragraph-properties style:snap-to-layout-grid="false" fo:text-align="justify" fo:line-height="150%" fo:text-indent="0.3937in"/>
    </style:style>
    <style:style style:name="T63" style:parent-style-name="Strong" style:family="text">
      <style:text-properties fo:font-weight="normal" style:font-weight-asian="normal"/>
    </style:style>
    <style:style style:name="P64" style:parent-style-name="Normal" style:family="paragraph">
      <style:paragraph-properties fo:text-align="justify" fo:line-height="150%" fo:text-indent="0.3937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line-height="150%" fo:text-indent="0.3937in"/>
    </style:style>
    <style:style style:name="T70" style:parent-style-name="Hyperlink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TableColumn78" style:family="table-column">
      <style:table-column-properties style:column-width="3.3451in" style:use-optimal-column-width="false"/>
    </style:style>
    <style:style style:name="TableColumn79" style:family="table-column">
      <style:table-column-properties style:column-width="3.3513in" style:use-optimal-column-width="false"/>
    </style:style>
    <style:style style:name="Table77" style:family="table">
      <style:table-properties style:width="6.6965in" fo:margin-left="0.0055in" table:align="lef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none" style:vertical-align="bottom" fo:padding-top="0in" fo:padding-left="0in" fo:padding-bottom="0in" fo:padding-right="0in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Normal" style:family="paragraph">
      <style:paragraph-properties fo:text-align="end" fo:margin-right="0.0236in"/>
    </style:style>
    <style:style style:name="TableColumn85" style:family="table-column">
      <style:table-column-properties style:column-width="6.6965in" style:use-optimal-column-width="false"/>
    </style:style>
    <style:style style:name="Table84" style:family="table">
      <style:table-properties style:width="6.6965in" fo:margin-left="0in" table:align="lef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family="graphic" style:name="a3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<draw:frame draw:style-name="a3" draw:name="Picture 3" text:anchor-type="as-char" svg:x="0in" svg:y="0in" svg:width="0.56806in" svg:height="0.67986in" style:rel-width="scale" style:rel-height="scale"><draw:image xlink:href="media/image3.png" xlink:type="simple" xlink:show="embed" xlink:actuate="onLoad"/><svg:title/><svg:desc/></draw:frame></text:span></text:p>
            <text:p text:style-name="P21"><text:bookmark-start text:name="DDE_LINK"/>LIETUVOS RESPUBLIKOS APLINKOS MINISTERIJA</text:p>
            <text:p text:style-name="P22">Biudžetinė įstaiga, A. Jakšto g. 4/9, LT-01105 Vilnius,</text:p>
            <text:p text:style-name="P23">tel. (8~5) 266 3661, faks. (8~5) 266 3663, el. p. info@am.lt, http://www.am.lt.</text:p>
            <text:p text:style-name="P24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Teisingumo ministerijai</text:p>
            <text:p text:style-name="TableContents"/>
            <text:p text:style-name="TableContents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2014-07-</text:p>
          </table:table-cell>
          <table:table-cell table:style-name="TableCell35">
            <text:p text:style-name="P36">Nr.</text:p>
          </table:table-cell>
          <table:table-cell table:style-name="TableCell37">
            <text:p text:style-name="P38"><text:span text:style-name="T39">(17-2)-D8-</text:span></text:p>
          </table:table-cell>
        </table:table-row>
        <table:table-row table:style-name="TableRow40">
          <table:covered-table-cell>
            <text:p text:style-name="Normal"/>
          </table:covered-table-cell>
          <table:table-cell table:style-name="TableCell41">
            <text:p text:style-name="P42">Į</text:p>
          </table:table-cell>
          <table:table-cell table:style-name="TableCell43">
            <text:p text:style-name="P44"/>
          </table:table-cell>
          <table:table-cell table:style-name="TableCell45">
            <text:p text:style-name="P46">Nr.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Normal"/>
          </table:covered-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TableContents"><text:span text:style-name="T54">DĖL<text:s/></text:span><text:span text:style-name="T55">LIETUVOS RESPUBLIKOS VYRIAUSYBĖS NUTARIMO PAKEITIMO PROJEKTO DERINIM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BodyText"/>
      <text:p text:style-name="BodyText"/>
      <text:p text:style-name="P56">Teikiame derinti Lietuvos Respublikos Vyriausybės 2012 m. liepos 18 d. nutarimo Nr. 896<text:s/><text:span text:style-name="T57">„</text:span>Dėl Atliekų tvarkytojų valstybės registro įsteigimo, Atliekų tvarkytojų valstybės registro nuostatų patvirtinimo ir registro veiklos pradžios nustatymo“ pakeitimo projektą (toliau – Nutarimo projektas).<text:s/></text:p>
      <text:p text:style-name="P58">Nutarimo projektu<text:s/>siekiama aplinkos apsaugos valstybės kontrolės funkcijas atskirti nuo leidimų išdavimo funkcijų, pertvarkant<text:s/>regionų aplinkos apsaugos departamentų ir Aplinkos apsaugos agentūros vykdomas funkcijas.<text:s/>Nutarimo projektu numatoma Atliekų tvarkytojų valstybės registro (toliau – Registras) tvarkytoja paskirti Aplinkos apsaugos agentūrą, jai perduodant visas teritorinio registro tvarkytojo funkcijas.</text:p>
      <text:p text:style-name="P59">Nutarimo projektu taip pat numatoma pakeisti tam tikrus Registro nuostatų punktus, siekiant<text:s/>teisinio reguliavimo tikslumo – suvienodinant nuostatas juridinės technikos prasme (suvienodinant sąvokas „punktas“ ir „papunktis“ visame<text:s/>Atliekų tvarkytojų valstybės registro nuostatų<text:s/>(toliau – Nuostatai)<text:s/>tekste).</text:p>
      <text:p text:style-name="P60">Prašome pateikti pastabas ir pasiūlymus skubos tvarka per 5 darbo dienas nuo šio Nutarimo projekto gavimo dienos, atsižvelgiant į<text:s/>tai, kad<text:s/>šie<text:s/>Nuostatų pakeitimai yra susiję su sklandžiu<text:s/>Registro darbu, kas turi įtakos daugelio įmonių, veikiančių atliekų tvarkymo srityje, veiklai.</text:p>
      <text:p text:style-name="P61">Nutarimo projektas skelbiamas Lietuvos Respublikos Seimo teisės aktų informacinės sistemos (TAIS) projektų registravimo posistemėje, visuomenė gali susipažinti su Nutarimo projektu ir teikti pastabas ir pasiūlymus.</text:p>
      <text:p text:style-name="P62">Nutarimo projektas<text:s/><text:span text:style-name="T63">teiktas derinimui</text:span><text:s/>Vidaus reikalų ministerijai,<text:s/>Informacinės visuomenės plėtros komitetui prie Susisiekimo ministerijos, Aplinkos apsaugos agentūrai,<text:s/>regionų aplinkos apsaugos departamentams.</text:p>
      <text:p text:style-name="P64">Į daugumą<text:s/>pastabų atsižvelgta.<text:s/><text:span text:style-name="T65">Argumentai, kodėl į vieną pastabą</text:span><text:span text:style-name="T66"><text:s/>atsižvelgta<text:s/></text:span><text:span text:style-name="T67">iš dalies</text:span><text:span text:style-name="T68">,<text:s/></text:span><text:soft-page-break/>pateikti derinimo pažymoje.<text:s/></text:p>
      <text:p text:style-name="P69">Nutarimo projektą rengė Aplinkos ministerijos Atliekų departamento (direktorė Vilma Karosienė,<text:s/>el. p.<text:s/><text:a xlink:href="mailto:v.karosiene@am.lt" office:target-frame-name="_top" xlink:show="replace"><text:span text:style-name="Hyperlink">v.karosiene</text:span><text:span text:style-name="T70">@am.lt</text:span></text:a><text:span text:style-name="T71">,<text:s/></text:span>tel. 8<text:s/>706<text:s/>63670) Atliekų valdymo skyriaus (vedėja<text:s/>Laura Zukė,<text:s/>el. p.<text:s/><text:a xlink:href="mailto:l.zuke@am.lt" office:target-frame-name="_top" xlink:show="replace"><text:span text:style-name="Hyperlink">l.zuke@am.lt</text:span></text:a>,<text:s/>tel. 8<text:s/>706<text:s/>62705) vyriausiasis<text:s/>specialistas<text:s/>Kastytis Gedminas<text:s/>(el. p.<text:s/><text:a xlink:href="mailto:k.gedminas@am.lt" office:target-frame-name="_top" xlink:show="replace"><text:span text:style-name="Hyperlink">k.gedminas@am.lt</text:span></text:a>,<text:s/>tel. 8<text:s/>706<text:s/>63544).</text:p>
      <text:p text:style-name="P72">PRIDEDAMA:</text:p>
      <text:list text:style-name="LFO2" text:continue-numbering="true">
        <text:list-item>
          <text:p text:style-name="P73">Lietuvos Respublikos Vyriausybės nutarimo pakeitimo projektas,<text:s/>5<text:s/>lapai.</text:p>
        </text:list-item>
        <text:list-item>
          <text:p text:style-name="P74">Lietuvos Respublikos Vyriausybės nutarimo pakeitimo projekto lyginamasis variantas,<text:s/>6<text:s/>lapai.</text:p>
        </text:list-item>
        <text:list-item>
          <text:p text:style-name="P75">Numatomo teisinio reguliavimo poveikio vertinimo pažyma, 1 lapas.</text:p>
        </text:list-item>
        <text:list-item>
          <text:p text:style-name="P76">Derinimo pažyma, 1 lapas.</text:p>
        </text:list-item>
      </text:list>
      <text:p text:style-name="BodyText"/>
      <text:p text:style-name="BodyText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TableContents">Aplinkos ministerijos kancleris</text:p>
          </table:table-cell>
          <table:table-cell table:style-name="TableCell82">
            <text:p text:style-name="P83">Robertas Klovas</text:p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TableContents">K. Gedminas, 8~706 63578, el. p.<text:s/><text:a xlink:href="mailto:k.gedminas@am.lt" office:target-frame-name="_top" xlink:show="replace"><text:span text:style-name="Hyperlink">k.gedminas@am.lt</text:span></text:a></text:p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EUAlbertina" svg:font-family="EUAlbertina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fo:language="en" fo:country="US" style:language-asian="en" style:country-asian="US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ndale Sans UI" style:font-name-complex="Tahoma" fo:font-size="8pt" style:font-size-asian="8pt" style:font-size-complex="8pt" style:language-asian="en" style:country-asian="US" style:language-complex="en" style:country-complex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6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name="T19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\\fs0\AM\users_data\k.gedminas1\Documents\#ATLIEKOS\ATVR\ATVR nuostatų keitimas dėl funkcijų 2014-06\Teikimas TM\TM_lydrastis_Dėl ATVR nuostatų dertinimo.doc</text:file-name></text:span></text:p>
      </style:footer>
    </style:master-page>
    <style:master-page style:next-style-name="MP0" style:name="MPF0" style:page-layout-name="PL0">
      <style:footer>
        <text:p text:style-name="P17"><text:span text:style-name="T18"><draw:frame draw:style-name="a1" draw:name="Picture 0" text:anchor-type="as-char" svg:x="0in" svg:y="0in" svg:width="0.81597in" svg:height="0.72014in" style:rel-width="scale" style:rel-height="scale"><draw:image xlink:href="media/image1.png" xlink:type="simple" xlink:show="embed" xlink:actuate="onLoad"/><svg:title/><svg:desc>El parašo šablonas - Copy2.png</svg:desc></draw:frame></text:span><text:span text:style-name="T19"><draw:frame draw:style-name="a2" draw:name="Picture 2" text:anchor-type="as-char" svg:x="0in" svg:y="0in" svg:width="0.51181in" svg:height="0.84792in" style:rel-width="scale" style:rel-height="scale"><draw:image xlink:href="media/image2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4-07-28T07:31:00Z</meta:creation-date>
    <dc:date>2014-07-28T07:31:00Z</dc:date>
    <meta:template xlink:href="Normal" xlink:type="simple"/>
    <meta:editing-cycles>1</meta:editing-cycles>
    <meta:editing-duration>PT0S</meta:editing-duration>
    <meta:document-statistic meta:page-count="2" meta:paragraph-count="56" meta:word-count="347" meta:character-count="3050" meta:row-count="119" meta:non-whitespace-character-count="2759"/>
  </office:meta>
</office:document-meta>
</file>