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right="0.2944in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694in" fo:margin-bottom="0.0694in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language="lt" fo:country="L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paragraph-properties fo:line-height="150%"/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paragraph-properties fo:line-height="150%"/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paragraph-properties fo:line-height="150%"/>
      <style:text-properties fo:font-weight="bold" style:font-weight-asian="bold"/>
    </style:style>
    <style:style style:name="P48" style:parent-style-name="Pasiulymai" style:family="paragraph">
      <style:paragraph-properties fo:line-height="150%"/>
      <style:text-properties fo:font-weight="bold" style:font-weight-asian="bold"/>
    </style:style>
    <style:style style:name="P49" style:parent-style-name="Pasiulymai" style:family="paragraph">
      <style:paragraph-properties fo:line-height="150%"/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694in" fo:margin-bottom="0.0694in" fo:line-height="150%"/>
    </style:style>
    <style:style style:name="T5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53" style:parent-style-name="Normal" style:family="paragraph">
      <style:paragraph-properties fo:text-align="justify" fo:margin-top="0.0694in" fo:margin-bottom="0.0694in" fo:line-height="150%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 style:language-asian="lt" style:country-asian="LT"/>
    </style:style>
    <style:style style:name="T71" style:parent-style-name="DefaultParagraphFont" style:family="text">
      <style:text-properties fo:language="lt" fo:country="LT" style:language-asian="lt" style:country-asian="LT"/>
    </style:style>
    <style:style style:name="T72" style:parent-style-name="DefaultParagraphFont" style:family="text">
      <style:text-properties fo:language="lt" fo:country="LT" style:language-asian="lt" style:country-asian="LT"/>
    </style:style>
    <style:style style:name="T73" style:parent-style-name="DefaultParagraphFont" style:family="text">
      <style:text-properties fo:language="lt" fo:country="LT" style:language-asian="lt" style:country-asian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P77" style:parent-style-name="Normal" style:family="paragraph">
      <style:paragraph-properties fo:text-align="justify" fo:margin-top="0.0694in" fo:margin-bottom="0.0694in" fo:line-height="150%"/>
      <style:text-properties fo:language="lt" fo:country="LT" style:language-asian="lt" style:country-asian="LT"/>
    </style:style>
    <style:style style:name="P78" style:parent-style-name="Normal" style:family="paragraph">
      <style:paragraph-properties fo:text-align="justify" fo:margin-top="0.0694in" fo:margin-bottom="0.0694in" fo:line-height="150%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language="lt" fo:country="LT" style:language-asian="lt" style:country-asian="LT"/>
    </style:style>
    <style:style style:name="T89" style:parent-style-name="DefaultParagraphFont" style:family="text">
      <style:text-properties fo:language="lt" fo:country="LT" style:language-asian="lt" style:country-asian="LT"/>
    </style:style>
    <style:style style:name="T90" style:parent-style-name="DefaultParagraphFont" style:family="text">
      <style:text-properties fo:language="lt" fo:country="LT" style:language-asian="lt" style:country-asian="LT"/>
    </style:style>
    <style:style style:name="T91" style:parent-style-name="DefaultParagraphFont" style:family="text">
      <style:text-properties fo:language="lt" fo:country="LT" style:language-asian="lt" style:country-asian="LT"/>
    </style:style>
    <style:style style:name="T92" style:parent-style-name="DefaultParagraphFont" style:family="text">
      <style:text-properties fo:language="lt" fo:country="LT" style:language-asian="lt" style:country-asian="LT"/>
    </style:style>
    <style:style style:name="T93" style:parent-style-name="DefaultParagraphFont" style:family="text">
      <style:text-properties fo:language="lt" fo:country="LT" style:language-asian="lt" style:country-asian="LT"/>
    </style:style>
    <style:style style:name="T94" style:parent-style-name="DefaultParagraphFont" style:family="text">
      <style:text-properties fo:language="lt" fo:country="LT" style:language-asian="lt" style:country-asian="LT"/>
    </style:style>
    <style:style style:name="T95" style:parent-style-name="DefaultParagraphFont" style:family="text">
      <style:text-properties fo:language="lt" fo:country="LT" style:language-asian="lt" style:country-asian="LT"/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fo:language="lt" fo:country="LT" style:language-asian="lt" style:country-asian="LT"/>
    </style:style>
    <style:style style:name="T99" style:parent-style-name="DefaultParagraphFont" style:family="text">
      <style:text-properties fo:language="lt" fo:country="LT" style:language-asian="lt" style:country-asian="LT"/>
    </style:style>
    <style:style style:name="T100" style:parent-style-name="DefaultParagraphFont" style:family="text">
      <style:text-properties fo:language="lt" fo:country="LT" style:language-asian="lt" style:country-asian="LT"/>
    </style:style>
    <style:style style:name="T101" style:parent-style-name="DefaultParagraphFont" style:family="text">
      <style:text-properties fo:language="lt" fo:country="LT" style:language-asian="lt" style:country-asian="LT"/>
    </style:style>
    <style:style style:name="T102" style:parent-style-name="DefaultParagraphFont" style:family="text">
      <style:text-properties fo:color="#FF0000" fo:language="lt" fo:country="LT" style:language-asian="lt" style:country-asian="LT"/>
    </style:style>
    <style:style style:name="P103" style:parent-style-name="Normal" style:family="paragraph">
      <style:paragraph-properties fo:text-align="justify" fo:margin-top="0.0694in" fo:margin-bottom="0.0694in" fo:line-height="150%"/>
      <style:text-properties fo:language="lt" fo:country="LT" style:language-asian="lt" style:country-asian="LT"/>
    </style:style>
    <style:style style:name="P104" style:parent-style-name="Normal" style:family="paragraph">
      <style:paragraph-properties fo:text-align="justify" fo:margin-top="0.0694in" fo:margin-bottom="0.0694in" fo:line-height="150%"/>
      <style:text-properties fo:language="lt" fo:country="LT" style:language-asian="lt" style:country-asian="LT"/>
    </style:style>
    <style:style style:name="P105" style:parent-style-name="Normal" style:family="paragraph">
      <style:paragraph-properties fo:text-align="justify" fo:margin-top="0.0694in" fo:margin-bottom="0.0694in" fo:line-height="150%"/>
    </style:style>
    <style:style style:name="T10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7" style:parent-style-name="Normal" style:family="paragraph">
      <style:paragraph-properties fo:text-align="justify" fo:margin-top="0.0694in" fo:margin-bottom="0.0694in" fo:line-height="150%"/>
      <style:text-properties fo:language="lt" fo:country="LT" style:language-asian="lt" style:country-asian="LT"/>
    </style:style>
    <style:style style:name="P108" style:parent-style-name="Normal" style:family="paragraph">
      <style:paragraph-properties fo:text-align="justify" fo:margin-top="0.0694in" fo:margin-bottom="0.0694in" fo:line-height="150%"/>
      <style:text-properties fo:language="lt" fo:country="LT" style:language-asian="lt" style:country-asian="LT"/>
    </style:style>
    <style:style style:name="P109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110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111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112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113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4<text:s/>m.<text:s/>balandžio 7<text:s/>d.</text:p>
      <text:p text:style-name="P4">PASIŪLYMAS</text:p>
      <text:p text:style-name="P5"><text:span text:style-name="T6">LIETUVOS RESPUBLIKOS<text:s/></text:span><text:span text:style-name="T7">ŽVALGYBOS</text:span><text:span text:style-name="T8"><text:s/>ĮSTATYMO NR.<text:s/></text:span><text:span text:style-name="T9">X</text:span><text:span text:style-name="T10">I</text:span><text:span text:style-name="T11">-</text:span><text:span text:style-name="T12">2289</text:span><text:span text:style-name="T13"><text:s/></text:span><text:span text:style-name="T14">13</text:span><text:span text:style-name="T15"><text:s/>STRAIPSNIO PAKEITIMO ĮSTATYMO<text:s/></text:span><text:span text:style-name="T16">PROJEKTUI N</text:span><text:span text:style-name="T17">R. XIIP-</text:span><text:span text:style-name="T18">1538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><text:span text:style-name="T52">Argumentai:</text:span></text:p>
            <text:p text:style-name="P53"><text:span text:style-name="T54">P</text:span><text:span text:style-name="T55">rojekto 1 straipsniu siūlomas Žvalgybos įstatymo 13 straipsnio 3 dalies 2 punkto pakeitimas<text:s/></text:span><text:span text:style-name="T56">iš esmės atitinka<text:s/></text:span><text:span text:style-name="T57">Kriminalinės žvalgybos įstatymo 8 straipsnio 2 dalies nuostatas</text:span><text:span text:style-name="T58">.<text:s/></text:span><text:span text:style-name="T59">Kriminalinės žvalgybos įstatym</text:span><text:span text:style-name="T60">e nustatyta, kad g</text:span><text:span text:style-name="T61">avus informacijos apie padarytas<text:s/></text:span><text:span text:style-name="T62">(tas pačias</text:span><text:span text:style-name="T63">,</text:span><text:span text:style-name="T64"><text:s/>kaip ir nurodyt</text:span><text:span text:style-name="T65">o</text:span><text:span text:style-name="T66">s projekte)<text:s/></text:span><text:span text:style-name="T67"><text:s/>nusikalstamas veikas, žvalgybos institucija turi teisę atlikti kriminalinės žvalgybos tyrimus ir naudoti kriminalinės žvalgybos informacijos rinkimo būdus ir priemones</text:span><text:span text:style-name="T68">.</text:span><text:span text:style-name="T69"><text:s/></text:span><text:span text:style-name="T70">Tuo tarpu<text:s/></text:span><text:span text:style-name="T71">Žvalgybos įstatyme nurodyti teismo sankcionuojami veiksmai skirti išimtinai tik žvalgybos informacijos rinkimui, to</text:span><text:span text:style-name="T72">dėl<text:s/></text:span><text:span text:style-name="T73">ir jų sankcionavimo tvarka<text:s/></text:span><text:span text:style-name="T74">kitokia nei<text:s/></text:span><text:span text:style-name="T75">Kriminalinės žvalgybos įstatyme.</text:span><text:span text:style-name="T76"><text:s/></text:span>Priėmus projektą,<text:s/>Žvalgybos<text:s/>įstatymo 13 straipsnis netektų<text:s/>prasmės, nes<text:s/>turėdamos informacijos apie konkrečias nusikalstamas veikas žvalgybos institucijos taikytų kriminalinės žvalgybos informacijos rinkimo būdus, kurių<text:s/>sankcionavimo tvarka<text:s/>yra liberalesnė,<text:s/>nei<text:s/>siūloma<text:s/>Projekte.</text:p>
            <text:p text:style-name="P77"><text:s/>Žvalgybos institucijų veikla nėra tapati kriminalinės žvalgybos subjektų veiklai<text:s/>ir neturi būti siejama tik su<text:s/>padarytomis nusikalstamomis veikomis.<text:s text:c="2"/>Žvalgybos institucijų veikla orientuojama ne į baudžiamąjį persekiojimą, o į valstybės saugumą, grėsmių vertinimą ir neutralizavimą,<text:s/>kur<text:s/>nusikalstamų veikų užkardymas yra tik siaura veiklos dalis.<text:s/>Dėl šios priežasties žvalgybos informacijos rinkimo sankcionavimo procese prokurorai,<text:s/>kurių veikla susijusi tik su nusikalstamų veikų tyrimu,<text:s/>nedalyvauja.<text:s/></text:p>
            <text:p text:style-name="P78"><text:span text:style-name="T79"><text:s/></text:span><text:span text:style-name="T80">Pagal<text:s/></text:span><text:span text:style-name="T81">Žvalgybos įsta</text:span><text:span text:style-name="T82">tymo nuostatas žvalgybos informacijos rinkimas sankcionuojamas bet kurio apygardos teismo,</text:span><text:span text:style-name="T83"><text:s/></text:span><text:span text:style-name="T84">taip suteikiant tiek<text:s/></text:span><text:soft-page-break/><text:span text:style-name="T85">operatyvumo, tiek didesn</text:span><text:span text:style-name="T86">io informacijos saugumo galimybes</text:span><text:span text:style-name="T87">.</text:span><text:span text:style-name="T88"><text:s/></text:span><text:span text:style-name="T89">P</text:span><text:span text:style-name="T90">rojekto rengėjo siūlymas įtraukti į sankcionavimo procesą papildomą<text:s/></text:span><text:span text:style-name="T91">pareigūną<text:s/></text:span><text:span text:style-name="T92">ir su</text:span><text:span text:style-name="T93">siaurinti</text:span><text:span text:style-name="T94"><text:s/>teis</text:span><text:span text:style-name="T95">mų</text:span><text:span text:style-name="T96">, galinčių sankcionuoti žvalgybos veiksmus, ratą iki Vilniaus apygardos teismo</text:span><text:span text:style-name="T97">,</text:span><text:span text:style-name="T98"><text:s/></text:span><text:span text:style-name="T99">smarkiai sumažintų žvalgybos<text:s/></text:span><text:span text:style-name="T100">veiksmų operatyvumą</text:span><text:span text:style-name="T101">.</text:span><text:span text:style-name="T102"><text:s/></text:span></text:p>
            <text:p text:style-name="P103">Pagal šiuo metu galiojančią<text:s/>Žvalgybos įstatymo 13 straipsnio nustatytą tvarką, veiksmai sankcionuojami motyvuota nutartimi pagal motyvuotą teikimą, taip užtikrinamas veiksmų atlikimo pagrįstumas ir žmogaus teisių<text:s/>ir laisvių apsauga. Be to, Žvalgybos įstatyme numatytas<text:s/>pakankamai<text:s/>platus žvalgybos institucijų kontrolės mechanizmas.<text:s/>Dėl nurodytų priežasčių siūlymas žvalgybos informacijos rinkimo sankcionavimą deleguoti tik vienam konkrečiai nurodytam teismui nepriimtinas.</text:p>
            <text:p text:style-name="P104">Priėmus siūlomą projektą,<text:s/>būtų neužtikrintas<text:s/>žvalgybos institucijoms<text:s/>keliamų tikslų ir uždavinių įgyvendinimas. Apribotos<text:s/>galimybės vykdyti nustatytus uždavinius,<text:s/>labai susiaurinus<text:s/>žvalgybos<text:s/>informacijos rinkimo galimybes,<text:s/>neigiamai<text:s/>įtakotų<text:s/>tinkamą<text:s/>Lietuvos Respublikos nacionalinio saugumo užtikrinimą.</text:p>
            <text:p text:style-name="P105"><text:span text:style-name="T106">Pasiūlymas:</text:span></text:p>
            <text:p text:style-name="P107">Siūlyti projektą XIIP-1538<text:s/>atmesti.<text:s/></text:p>
            <text:p text:style-name="P108"/>
          </table:table-cell>
        </table:table-row>
      </table:table>
      <text:p text:style-name="P109"/>
      <text:p text:style-name="P110"/>
      <text:p text:style-name="P111">Teikia<text:tab/></text:p>
      <text:p text:style-name="P112"/>
      <text:p text:style-name="P113"><text:tab/><text:tab/><text:tab/><text:tab/><text:tab/><text:tab/><text:tab/></text:p>
      <text:p text:style-name="P114"><text:span text:style-name="T115">Seimo narys<text:s/></text:span><text:span text:style-name="T116">Juozas</text:span><text:span text:style-name="T117"><text:s/>Olek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BALTRUŠAITIENĖ Janina</meta:initial-creator>
    <dc:creator>SYSTEM</dc:creator>
    <meta:creation-date>2014-04-07T12:03:00Z</meta:creation-date>
    <dc:date>2014-04-07T12:03:00Z</dc:date>
    <meta:print-date>2014-04-04T11:13:00Z</meta:print-date>
    <meta:template xlink:href="Seimo%20nario%20PASIULYMAS" xlink:type="simple"/>
    <meta:editing-cycles>2</meta:editing-cycles>
    <meta:editing-duration>PT0S</meta:editing-duration>
    <meta:document-statistic meta:page-count="2" meta:paragraph-count="5" meta:word-count="446" meta:character-count="2988" meta:row-count="21" meta:non-whitespace-character-count="2547"/>
  </office:meta>
</office:document-meta>
</file>