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4923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50%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Bronislavos Daukšienės<text:s/>peticijos, n u t a r i a:</text:p>
      <text:p text:style-name="P9"><text:span text:style-name="T10">Atmesti<text:s/></text:span><text:span text:style-name="T11">Bronislavos Daukšienės<text:s/></text:span><text:span text:style-name="T12">peticijoje<text:s/></text:span><text:span text:style-name="T13">„Dėl mokesčių už liftą“ pateiktą pasiūlymą<text:s/></text:span><text:span text:style-name="T14">pakeisti teisės aktus<text:s/></text:span><text:span text:style-name="T15">ir nustatyti</text:span><text:span text:style-name="T16">, kad daugiabučių<text:s/></text:span><text:span text:style-name="T17">gyvenamųjų<text:s/></text:span><text:span text:style-name="T18">namų<text:s/></text:span><text:span text:style-name="T19">pirmo ir antro aukštų gyventojams</text:span><text:span text:style-name="T20"><text:s/></text:span><text:span text:style-name="T21">nereikėtų mokėti už liftą<text:s/></text:span><text:span text:style-name="T22">arba kad jie mokėtų</text:span><text:span text:style-name="T23"><text:s/>mėnesinį 0.50–1.00 Eur mokestį<text:s/></text:span><text:span text:style-name="T24">bendrosios dalinės nuosavybės dalia</text:span><text:span text:style-name="T25">i</text:span><text:span text:style-name="T26">.</text:span><text:span text:style-name="T27"><text:s/></text:span></text:p>
      <text:p text:style-name="P28"/>
      <text:p text:style-name="P29">Komisijos pirmininkas<text:s/>Petras Čimbaras</text:p>
      <text:p text:style-name="P30"/>
      <text:p text:style-name="P31"><text:span text:style-name="T32">2017-09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9-21T09:10:00Z</meta:creation-date>
    <dc:date>2017-09-21T09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73" meta:character-count="562" meta:row-count="17" meta:non-whitespace-character-count="497"/>
  </office:meta>
</office:document-meta>
</file>