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1pt"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style:font-size-complex="10pt"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50%"/>
      <style:text-properties fo:font-weight="bold" style:font-weight-asian="bold" style:font-size-complex="11pt"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justify" fo:line-height="150%" fo:text-indent="0.4923in"/>
      <style:text-properties fo:language="lt" fo:country="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language="lt" fo:country="LT"/>
    </style:style>
    <style:style style:name="T22" style:parent-style-name="typewriter"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language-asian="lt" style:country-asian="LT"/>
    </style:style>
    <style:style style:name="P25" style:parent-style-name="Normal"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P33"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language-asian="lt" style:country-asian="LT"/>
    </style:style>
    <style:style style:name="P34" style:parent-style-name="Normal" style:family="paragraph">
      <style:paragraph-properties fo:text-align="justify" fo:line-height="150%" fo:margin-left="0in" fo:text-indent="0.4923in">
        <style:tab-stops>
          <style:tab-stop style:type="left" style:position="0.6895in"/>
        </style:tab-stops>
      </style:paragraph-properties>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style>
    <style:style style:name="T43" style:parent-style-name="DefaultParagraphFont" style:family="text">
      <style:text-properties fo:font-style="italic" style:font-style-asian="italic"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style="italic" style:font-style-asian="italic" fo:language="lt" fo:country="LT"/>
    </style:style>
    <style:style style:name="T53" style:parent-style-name="DefaultParagraphFont" style:family="text">
      <style:text-properties fo:font-style="italic" style:font-style-asian="italic"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line-height="150%" fo:text-indent="0.5909in">
        <style:tab-stops>
          <style:tab-stop style:type="left" style:position="0.6895in"/>
        </style:tab-stops>
      </style:paragraph-properties>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language-asian="lt" style:country-asian="LT"/>
    </style:style>
    <style:style style:name="P70" style:parent-style-name="Normal" style:family="paragraph">
      <style:paragraph-properties fo:text-align="justify" fo:line-height="150%" fo:text-indent="0.4923in"/>
      <style:text-properties fo:language="lt" fo:country="LT" style:language-asian="lt" style:country-asian="LT"/>
    </style:style>
    <style:style style:name="P71" style:parent-style-name="Normal" style:family="paragraph">
      <style:paragraph-properties fo:text-align="justify" fo:line-height="150%" fo:text-indent="0.4923in"/>
      <style:text-properties fo:language="lt" fo:country="LT" style:language-asian="lt" style:country-asian="LT"/>
    </style:style>
    <style:style style:name="S1" style:family="section">
      <style:section-properties fo:margin-left="0in" fo:margin-right="0in" style:writing-mode="lr-tb"/>
    </style:style>
    <style:style style:name="P72" style:parent-style-name="Normal" style:family="paragraph">
      <style:paragraph-properties fo:text-align="justify" fo:line-height="150%" fo:text-indent="0.4923in"/>
      <style:text-properties fo:language="lt" fo:country="LT" style:language-asian="lt" style:country-asian="LT"/>
    </style:style>
    <style:style style:name="P73" style:parent-style-name="Normal" style:family="paragraph">
      <style:paragraph-properties fo:text-align="justify" fo:line-height="150%"/>
      <style:text-properties fo:language="lt" fo:country="LT" style:language-asian="lt" style:country-asian="LT"/>
    </style:style>
    <style:style style:name="P74" style:parent-style-name="Normal" style:family="paragraph">
      <style:paragraph-properties fo:text-align="justify" fo:line-height="150%" fo:text-indent="0.4923in"/>
      <style:text-properties fo:language="lt" fo:country="LT" style:language-asian="lt" style:country-asian="LT"/>
    </style:style>
    <style:style style:name="P75"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76"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77"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78"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79"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0"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1"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2"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3"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4"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5"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86" style:parent-style-name="Preformatted" style:family="paragraph">
      <style:paragraph-properties fo:text-align="justify" fo:line-height="150%"/>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Hyperlink" style:family="text">
      <style:text-properties style:font-name="Times New Roman" style:font-weight-complex="bold" fo:font-size="12pt" style:font-size-asian="12pt" style:font-size-complex="12pt" style:text-underline-type="none"/>
    </style:style>
    <style:style style:name="T89"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ATSINAUJINANČIŲ IŠTEKLIŲ ENERGETIKOS ĮSTATYMO<text:s/></text:span><text:span text:style-name="T12">Nr. XI-1375 2, 5, 13, 16 ir 22 straipsnių</text:span><text:span text:style-name="T13"><text:s/></text:span><text:span text:style-name="T14">PAKEITIMO</text:span></text:p>
      <text:p text:style-name="P15">ĮSTATYMO<text:s/>PROJEKTO</text:p>
      <text:p text:style-name="P16"/>
      <text:p text:style-name="P17">2017-07-10<text:s/>Nr. XIIP-4444(3)</text:p>
      <text:p text:style-name="P18">Vilnius</text:p>
      <text:p text:style-name="P19"/>
      <text:p text:style-name="P20"><text:span text:style-name="T21">Įvertinę projekto atitiktį Konstitucijai, įstatymams, teisėkūros principams<text:s/></text:span><text:span text:style-name="T22">ir teis</text:span><text:span text:style-name="T23">ės technikos taisyklėms, teikiame šias pastabas:</text:span></text:p>
      <text:list text:style-name="LFO21" text:continue-numbering="true">
        <text:list-item>
          <text:p text:style-name="P24">Projekto 2 straipsnio 6 dalyje dėstomo keičiamo įstatymo 5 straipsnio 2 dalies 18 punkto siūlytina atsisakyti, kaip perteklinio ir įstatymams nebūdingo teisinio reguliavimo.<text:s/></text:p>
        </text:list-item>
        <text:list-item>
          <text:p text:style-name="P25"><text:span text:style-name="T26">Projekto 5 straipsnyje dėstomos keičiamo įstatymo 22 straipsnio 6 dalies pirmame sakinyje kalbama apie konkursą<text:s/></text:span><text:span text:style-name="T27">laimėjusių<text:s/></text:span><text:span text:style-name="T28">dalyvių mokestį. Tačiau kituose šios nuostatos sakiniuose kalbama apie konkurso dalyvių mokestį. Pastebėtina, jog</text:span><text:span text:style-name="T29">,</text:span><text:span text:style-name="T30"><text:s/>vadovaujantis teisinio aiškumo principu</text:span><text:span text:style-name="T31">,</text:span><text:span text:style-name="T32"><text:s/>nuostatoje turėtų būti aiškiai nurodyta, ar joje kalbama apie visų konkurso dalyvių mokestį, ar tik apie konkursą laimėjusių dalyvių mokestį.</text:span></text:p>
        </text:list-item>
        <text:list-item>
          <text:p text:style-name="P33">Projekto 5 straipsnyje dėstomos keičiamo įstatymo 22 straipsnio 8 dalyje, vadovaujantis teisinio aiškumo principu, nurodytina apie kokių įrenginių – susijusių su konkursu, ar bet kokių, skirtų atsinaujinančių išteklių energijos gamybai<text:s/>– prijungimą šioje nuostatoje kalbama.</text:p>
        </text:list-item>
        <text:list-item>
          <text:p text:style-name="P34"><text:span text:style-name="T35">Projekto 5 straipsnyje dėstomos ke</text:span><text:span text:style-name="T36">ičiamo įstatymo 22 straipsnio 14</text:span><text:span text:style-name="T37"><text:s/>dalies nuostatos</text:span><text:span text:style-name="T38">, kuriomis<text:s/></text:span><text:span text:style-name="T39">siūloma nustatyti</text:span><text:span text:style-name="T40">, jog</text:span><text:span text:style-name="T41">: „</text:span><text:span text:style-name="T42">Už leidimų plėtrai ir eksploatacijai reguliuojamos veiklos sąlygų pažeidimus Vyriausybės įgaliota institucija<text:s/></text:span><text:span text:style-name="T43">įspėja</text:span><text:span text:style-name="T44"><text:s/>šio leidimo turėtoją apie galimą leidimo galioj</text:span><text:span text:style-name="T45">imo sustabdymą šio straipsnio 15</text:span><text:span text:style-name="T46"><text:s/>dalyje nustatytais pagrindais &lt;...</text:span><text:span text:style-name="T47">&gt;</text:span><text:span text:style-name="T48">.</text:span><text:span text:style-name="T49"><text:s/>Leidimo turėtojui, kuris yra<text:s/></text:span><text:span text:style-name="T50">įspėtas apie leidimo galiojimo sustabdymą ar</text:span><text:span text:style-name="T51"><text:s/></text:span><text:span text:style-name="T52">kurio leidimo galiojimas</text:span><text:span text:style-name="T53"><text:s/>yra sustabdytas</text:span><text:span text:style-name="T54">, nustatomas 30 kalendorinių dienų laikotarpis, per kurį turi būti pašalinti reguliuojamos veiklos pažeidimai</text:span><text:span text:style-name="T55">“</text:span><text:span text:style-name="T56"><text:s/>(past. - išskirta mūsų). Pastebėtina, kad pagal<text:s/></text:span><text:span text:style-name="T57">projektą, esant 22 straipsnio 15</text:span><text:span text:style-name="T58"><text:s/>dalyje nustatytoms aplinkybėms, leidimo plėtrai ir eksploatacijai galiojimas sustabdomas. Projekte nėra nustatytų įspėjimo pagrindų. Todėl neaišku, kada Vyriausybės įgaliota ins</text:span><text:span text:style-name="T59">titucija, esant 22<text:s/></text:span><text:soft-page-break/><text:span text:style-name="T60">straipsnio 15</text:span><text:span text:style-name="T61"><text:s/>dalyje nurodytiems pagrindams, turėtų įspėti leidimo turėtoją, o kada ji privalėtų sustabdyti leidimo galiojimą. Be to, iš projekto nuostatų neaiški leidimo turėtojo įspėjimo tvarka. Projektas tobulintinas, pašalinant nurodytą teisės normų prieštaravimą ir neaiškumus.</text:span><text:span text:style-name="T62"><text:s/></text:span></text:p>
        </text:list-item>
      </text:list>
      <text:p text:style-name="P63"><text:span text:style-name="T64">Be to, atkreiptinas dėmesys, jog minėtas teisinis reguliavimas negali būti įtvirtintas poįstatyminiame teisės akte, nes jis tiesiogiai yra susijęs su asmenų teisėmis</text:span><text:span text:style-name="T65"><text:s/>ir paerigomis</text:span><text:span text:style-name="T66">, taigi toks teisinis reguliavimas, Vadovaujantis Konstitucinio teismo doktrina, susijusia su asmenų teisių ir pareigų apimties regu</text:span><text:span text:style-name="T67">li</text:span><text:span text:style-name="T68">avimu, gali būti nustatytas tik įstatyme.<text:s/></text:span></text:p>
      <text:list text:style-name="LFO21" text:continue-numbering="true">
        <text:list-item>
          <text:p text:style-name="P69">Projekto 5 straipsnyje dėstomos keičiamo įstatymo 22 straipsnio 16 dalyje nustatomi leidimo plėtrai ir eksploatacijai galiojimo panaikinimo pagrindai. Pažymėtina, jog<text:s/>projekte nėra daugiau jokių nuostatų susijusių su šiuo teisiniu veiksmu, t. y. nėra aišku kokios teisinės pasekmės turėtų kilti asmeniui, kurio leidimo galiojimas buvo panaikintas. Pastebėtina, jog leidimo pagrindu Lietuvos Respublikos teritorinės jūros ir išskirtinės ekonominės zonos Baltijos jūroje teritorijose gali būti įrengti tam tikri įrenginiai, nuosavybės teise priklausantys privatiems asmenims. Todėl teigtina, jog teikiamame įstatymo projekte turėtų būti aiškiai sureguliuoti klausimai susiję su šio turto teisine padėtimi, kai leidimo galiojimas yra panaikinamas.</text:p>
        </text:list-item>
      </text:list>
      <text:p text:style-name="P70"/>
      <text:p text:style-name="P71"/>
      <text:section text:name="Sect1" text:style-name="S1">
        <text:p text:style-name="P72"/>
        <text:p text:style-name="P73">Departamento direktorius<text:tab/><text:tab/><text:tab/><text:tab/><text:tab/><text:tab/><text:tab/><text:s text:c="10"/>Andrius Kabišaiti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D. Zebleckis, tel. (8 5) 239 6906, el. p. dainius.zebleckis</text:span><text:a xlink:href="mailto:antanas.jatkevicius@lrs.lt" office:target-frame-name="_top" xlink:show="replace"><text:span text:style-name="T88">@lrs.lt</text:span></text:a><text:span text:style-name="T8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7-10T13:34:00Z</meta:creation-date>
    <dc:date>2017-07-10T13:34:00Z</dc:date>
    <meta:print-date>2017-03-20T12:17:00Z</meta:print-date>
    <meta:template xlink:href="Normal.dotm" xlink:type="simple"/>
    <meta:editing-cycles>2</meta:editing-cycles>
    <meta:editing-duration>PT0S</meta:editing-duration>
    <meta:document-statistic meta:page-count="2" meta:paragraph-count="34" meta:word-count="440" meta:character-count="3654" meta:row-count="98" meta:non-whitespace-character-count="3248"/>
  </office:meta>
</office:document-meta>
</file>