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right="0.393in"/>
    </style:style>
    <style:style style:name="T4" style:parent-style-name="DefaultParagraphFont" style:family="text">
      <style:text-properties fo:font-weight="bold" style:font-weight-asian="bold" style:font-weight-complex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P6" style:parent-style-name="Normal" style:family="paragraph">
      <style:paragraph-properties fo:text-align="center" fo:margin-right="0.393in"/>
    </style:style>
    <style:style style:name="P7" style:parent-style-name="Normal" style:family="paragraph">
      <style:paragraph-properties fo:text-align="center" fo:margin-right="0.393in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393in"/>
    </style:style>
    <style:style style:name="P10" style:parent-style-name="Normal" style:family="paragraph">
      <style:paragraph-properties fo:text-align="center" fo:margin-right="0.393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fo:text-transform="uppercase" fo:color="#000000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indent="0.043in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P26" style:parent-style-name="Normal" style:family="paragraph">
      <style:paragraph-properties fo:text-align="center" fo:margin-right="0.393in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margin-right="0.393in"/>
    </style:style>
    <style:style style:name="T29" style:parent-style-name="DefaultParagraphFont" style:family="text">
      <style:text-properties fo:font-weight="bold" style:font-weight-asian="bold" style:font-weight-complex="bold" fo:color="#FF0000"/>
    </style:style>
    <style:style style:name="P30" style:parent-style-name="Normal" style:family="paragraph">
      <style:paragraph-properties fo:text-align="center" fo:margin-right="0.393in"/>
    </style:style>
    <style:style style:name="P31" style:parent-style-name="Normal" style:family="paragraph">
      <style:paragraph-properties fo:text-align="center" fo:margin-right="0.393in"/>
    </style:style>
    <style:style style:name="P32" style:parent-style-name="Normal" style:family="paragraph">
      <style:paragraph-properties fo:margin-right="0.393in"/>
    </style:style>
    <style:style style:name="P33" style:parent-style-name="Normal" style:family="paragraph">
      <style:paragraph-properties fo:text-align="justify" fo:line-height="115%" fo:margin-right="0.393in" fo:text-indent="0.3937in"/>
    </style:style>
    <style:style style:name="P34" style:parent-style-name="Normal" style:family="paragraph">
      <style:paragraph-properties fo:text-align="justify" fo:margin-bottom="0.0833in" fo:line-height="150%" fo:margin-right="0.3937in" fo:text-indent="0.5in"/>
    </style:style>
    <style:style style:name="P35" style:parent-style-name="Normal" style:family="paragraph">
      <style:paragraph-properties fo:text-align="justify" fo:margin-bottom="0.0833in" fo:line-height="150%" fo:margin-right="0.3937in" fo:text-indent="0.25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 fo:text-align="justify" fo:margin-bottom="0.0833in" fo:line-height="150%" fo:margin-right="0.3937in" fo:text-indent="0.25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color="#000000"/>
    </style:style>
    <style:style style:name="P41" style:parent-style-name="ListParagraph" style:family="paragraph">
      <style:paragraph-properties fo:text-align="justify" fo:margin-bottom="0.0833in" fo:line-height="150%" fo:margin-righ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fo:font-size="10pt" style:font-size-asian="10pt" style:font-size-complex="10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P47" style:parent-style-name="ListParagraph" style:family="paragraph">
      <style:paragraph-properties fo:text-align="justify" fo:margin-bottom="0.0833in" fo:line-height="150%" fo:margin-right="0.3937in"/>
    </style:style>
    <style:style style:name="P48" style:parent-style-name="ListParagraph" style:family="paragraph">
      <style:paragraph-properties fo:text-align="justify" fo:margin-bottom="0.0833in" fo:line-height="150%" fo:margin-right="0.3937in"/>
    </style:style>
    <style:style style:name="P49" style:parent-style-name="ListParagraph" style:family="paragraph">
      <style:paragraph-properties fo:text-align="justify" fo:margin-bottom="0.0833in" fo:line-height="150%" fo:margin-right="0.3937in"/>
    </style:style>
    <style:style style:name="P50" style:parent-style-name="Normal" style:family="paragraph">
      <style:paragraph-properties fo:text-align="justify" fo:margin-bottom="0.0833in" fo:line-height="150%" fo:margin-right="0.3937in" fo:text-indent="0.25in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margin-bottom="0.0833in" fo:line-height="150%" fo:margin-right="0.3937in" fo:text-indent="0.5in"/>
      <style:text-properties fo:font-weight="bold" style:font-weight-asian="bold" fo:color="#000000"/>
    </style:style>
    <style:style style:name="P59" style:parent-style-name="Normal" style:family="paragraph">
      <style:paragraph-properties fo:text-align="justify" fo:line-height="150%" fo:margin-right="0.3937in" fo:text-indent="0.5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P78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79" style:parent-style-name="Normal" style:family="paragraph">
      <style:paragraph-properties fo:text-align="justify" fo:margin-bottom="0.0833in" fo:line-height="150%" fo:margin-right="0.3937in" fo:text-indent="0.5in" fo:background-color="#FFFFFF"/>
      <style:text-properties fo:color="#000000"/>
    </style:style>
    <style:style style:name="P80" style:parent-style-name="Normal" style:family="paragraph">
      <style:paragraph-properties fo:text-align="justify" fo:margin-bottom="0.0833in" fo:line-height="115%" fo:margin-right="0.393in" fo:text-indent="0.5in" fo:background-color="#FFFFFF"/>
    </style:style>
    <style:style style:name="P81" style:parent-style-name="Normal" style:family="paragraph">
      <style:paragraph-properties fo:margin-right="0.393in"/>
    </style:style>
    <style:style style:name="P82" style:parent-style-name="Normal" style:family="paragraph">
      <style:paragraph-properties fo:margin-right="0.393in"/>
    </style:style>
    <style:style style:name="P83" style:parent-style-name="Normal" style:family="paragraph">
      <style:paragraph-properties fo:margin-right="0.393in"/>
    </style:style>
    <style:style style:name="P84" style:parent-style-name="Normal" style:family="paragraph">
      <style:paragraph-properties fo:margin-right="0.393in"/>
    </style:style>
    <style:style style:name="P85" style:parent-style-name="Normal" style:family="paragraph">
      <style:paragraph-properties fo:margin-right="0.393in"/>
    </style:style>
    <style:style style:name="P86" style:parent-style-name="Normal" style:family="paragraph">
      <style:paragraph-properties fo:margin-right="0.393in"/>
    </style:style>
    <style:style style:name="P87" style:parent-style-name="Normal" style:family="paragraph">
      <style:paragraph-properties fo:margin-right="0.393in"/>
    </style:style>
    <style:style style:name="P88" style:parent-style-name="Normal" style:family="paragraph">
      <style:paragraph-properties fo:margin-right="0.393in"/>
    </style:style>
    <style:style style:name="P89" style:parent-style-name="Normal" style:family="paragraph">
      <style:paragraph-properties fo:margin-right="0.393in"/>
    </style:style>
    <style:style style:name="P90" style:parent-style-name="Normal" style:family="paragraph">
      <style:paragraph-properties fo:margin-right="0.393in"/>
    </style:style>
  </office:automatic-styles>
  <office:body>
    <office:text text:use-soft-page-breaks="true">
      <text:p text:style-name="P1"><text:span text:style-name="T4">LIETUVOS RESPUBLIKOS SEIMAS</text:span><text:span text:style-name="T5"><text:s/></text:span></text:p>
      <text:p text:style-name="P6"/>
      <text:p text:style-name="P7"><text:span text:style-name="T8">PROTOKOLINIS NUTARIMAS</text:span><text:s/></text:p>
      <text:p text:style-name="P9"/>
      <text:p text:style-name="P10"><text:span text:style-name="T11">DĖL<text:s/></text:span><text:span text:style-name="T12">Lietuvos Respublikos Seimo<text:s/></text:span><text:span text:style-name="T13">paskirt</text:span><text:span text:style-name="T14">o papildomo</text:span><text:span text:style-name="T15"><text:s/></text:span><text:span text:style-name="T16">komiteto</text:span></text:p>
      <text:p text:style-name="P17"><text:span text:style-name="T18">svarstyti <text:s/></text:span><text:span text:style-name="T19">LIETUVOS RESPUBLIKOS<text:s/></text:span><text:span text:style-name="T20"><text:s/></text:span><text:span text:style-name="T21">LIETUVOS NACIONALINIO RADIJO IR TELEVIZIJOS</text:span><text:span text:style-name="T22"><text:s/></text:span><text:span text:style-name="T23">ĮSTATYMO NR. I-1571<text:s/></text:span><text:span text:style-name="T24">pakeit</text:span><text:span text:style-name="T25">imo įstatymo projektĄ XIIIp-3010</text:span></text:p>
      <text:p text:style-name="P26"><text:span text:style-name="T27">ATSISAKYMO</text:span></text:p>
      <text:p text:style-name="P28"> <text:span text:style-name="T29"> </text:span></text:p>
      <text:p text:style-name="P30">2020<text:s/>m.<text:s/><text:s text:c="13"/>d. Nr.</text:p>
      <text:p text:style-name="P31">Vilnius</text:p>
      <text:p text:style-name="P32"> </text:p>
      <text:p text:style-name="P33"/>
      <text:p text:style-name="P34">Lietuvos Respublikos Seimas,</text:p>
      <text:p text:style-name="P35"><text:span text:style-name="T36">a</text:span><text:span text:style-name="T37">tsižvelgdamas į<text:s/></text:span>Seimo statuto 50 straipsnio 5 dalies<text:s/>nuostatą, kad nagrinėjant įstatymo projektą, Seimo paskirtas papildomas komitetas savo išvadas turi pateikti Seimo paskirtam pagrindiniam komitetui ir Seimui,</text:p>
      <text:p text:style-name="P38"><text:span text:style-name="T39">pažymėdamas</text:span><text:span text:style-name="T40">, kad:</text:span></text:p>
      <text:list text:style-name="LFO3" text:continue-numbering="true">
        <text:list-item>
          <text:p text:style-name="P41"><text:span text:style-name="T42">2019 m. sausio 11</text:span><text:span text:style-name="T43"><text:s/>d. po pateikimo Seimo plenariniame posėdyje buvo pritarta</text:span><text:span text:style-name="T44"><text:s/></text:span><text:span text:style-name="T45">Lietuvos nacionalinio radijo ir televizijos<text:s/></text:span><text:span text:style-name="T46">įstatymo Nr.I-1571 pakeitimo įstatymo projekto XIIIP-3010<text:s/></text:span>(toliau – Įstatymo projektas Nr. XIIIP-3010) <text:s/>ir numatyta projektą svarstyti plenariniame posėdyje<text:s/>2019 m.<text:s/>Seimo VI (pavasario) sesijoje;</text:p>
        </text:list-item>
        <text:list-item>
          <text:p text:style-name="P47">įstatymo<text:s/>projektui<text:s/>Nr.XIIIP-3010<text:s/>svarstymui pagrindiniu komitetu paskirtas<text:s/>Kultūros<text:s/>komitetas, o papildomais –<text:s/>Nacionalinio saugumo ir gynybos<text:s/>komitetas<text:s/>ir<text:s/>Žmogaus teisių<text:s/>komitetas;</text:p>
        </text:list-item>
        <text:list-item>
          <text:p text:style-name="P48">dėl<text:s/>šio įstatymo projekto<text:s/>2019<text:s/>sausio 11 d. Seimo plenariniame posėdyje<text:s/>buvo paprašyta Vyriausybės išvados, kuri buvo pateikta<text:s/>2019 m. gegužės 29<text:s/>d.;</text:p>
        </text:list-item>
        <text:list-item>
          <text:p text:style-name="P49">atsižvelgiant į tai,<text:s/>kad<text:s/>Įstatymo projektą<text:s/>Nr. XIIIP-3010 apsvarstė ir pateikė papildomo komiteto išvadą Žmogaus teisių komitetas, o Nacionalinis saugumo ir gynybos komitetas<text:s/>iki šiol<text:s/>nėra<text:s/>pateikęs papildomo komiteto išvados, todėl<text:s/>Kultūros<text:s/>komitetas, kaip pagrindinis komitetas,<text:s/>negali pradėti įstatymo projekto svarstymo Komitete,</text:p>
        </text:list-item>
      </text:list>
      <text:p text:style-name="P50"><text:span text:style-name="T51">siekdamas<text:s/></text:span><text:span text:style-name="T52">nuoseklaus</text:span><text:span text:style-name="T53"><text:s/></text:span><text:span text:style-name="T54">įstatym</text:span><text:span text:style-name="T55">o  projekto</text:span><text:span text:style-name="T56">  svarstymo</text:span><text:span text:style-name="T57">,</text:span></text:p>
      <text:p text:style-name="P58">n u t a r i a:</text:p>
      <text:soft-page-break/>
      <text:p text:style-name="P59"><text:span text:style-name="T60">A</text:span><text:span text:style-name="T61">tsisakyti</text:span><text:span text:style-name="T62"><text:s/>Nacionalinio saugumo ir gynybos komiteto</text:span><text:span text:style-name="T63">,<text:s/></text:span><text:span text:style-name="T64">kaip<text:s/></text:span><text:span text:style-name="T65">pa</text:span><text:span text:style-name="T66">p</text:span><text:span text:style-name="T67">ildomo komiteto<text:s/></text:span><text:span text:style-name="T68">Lietuvos nacionalinio radijo ir televizijos<text:s/></text:span><text:span text:style-name="T69">įstatymo</text:span><text:span text:style-name="T70"><text:s/>Nr.I-1571 pakeitimo įstatymo</text:span><text:span text:style-name="T71"><text:s/>projekto</text:span><text:span text:style-name="T72"><text:s/></text:span><text:span text:style-name="T73">Nr.<text:s/></text:span><text:span text:style-name="T74">XIIIP-3010</text:span><text:span text:style-name="T75"><text:s/></text:span><text:span text:style-name="T76">svarstymui</text:span><text:span text:style-name="T77">.</text:span></text:p>
      <text:p text:style-name="P78"/>
      <text:p text:style-name="P79"/>
      <text:p text:style-name="P80">Seimo Pirmininkas</text:p>
      <text:p text:style-name="P81"/>
      <text:p text:style-name="P82">Teikia<text:s/></text:p>
      <text:p text:style-name="P83">Seimo narys:</text:p>
      <text:p text:style-name="P84"/>
      <text:p text:style-name="P85">Ramūnas Karbauskis</text:p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line-height="150%"/>
      <style:text-properties style:font-name="Cambria" style:font-name-asian="Times New Roman" style:font-name-complex="Times New Roman" fo:font-weight="bold" style:font-weight-asian="bold" style:font-weight-complex="bold" fo:color="#4F81BD" style:font-size-complex="11pt" style:language-asian="en" style:country-asian="US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language-asian="en" style:country-asian="US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/>
      <style:text-properties style:language-asian="en" style:country-asian="US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-asian="Calibri" style:font-name-complex="Times New Roman" style:font-size-complex="11pt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style:language-asian="en" style:country-asian="US" fo:hyphenate="false"/>
    </style:style>
    <style:style style:name="Header" style:display-name="Head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apple-converted-space" style:display-name="apple-converted-space" style:family="text" style:parent-style-name="DefaultParagraphFont"/>
    <style:style style:name="BodyText2" style:display-name="Body Text 2" style:family="paragraph" style:parent-style-name="Normal">
      <style:paragraph-properties fo:margin-top="0.0694in" fo:margin-bottom="0.0694in"/>
      <style:text-properties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mn-pavarde" style:display-name="smn-pavard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lt" style:country-asian="L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ULEVIČIŪTĖ Ingrida</meta:initial-creator>
    <dc:creator>adlibuser</dc:creator>
    <meta:creation-date>2020-01-10T13:18:00Z</meta:creation-date>
    <dc:date>2020-01-10T13:18:00Z</dc:date>
    <meta:print-date>2020-01-09T11:5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855" meta:row-count="47" meta:non-whitespace-character-count="1650"/>
  </office:meta>
</office:document-meta>
</file>