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5.020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222in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style:line-height-at-least="0.2222in"/>
    </style:style>
    <style:style style:name="P101" style:parent-style-name="Normal" style:family="paragraph">
      <style:paragraph-properties fo:text-align="justify" style:line-height-at-least="0.2222in" fo:text-indent="0.4923in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P103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04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05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10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<text:span text:style-name="T13">KRIMINALINĖS ŽVALGYBOS ĮSTATYMO NR.<text:s/></text:span><text:span text:style-name="T14">XI-2234</text:span><text:span text:style-name="T15"><text:s/>8 STRAIPSNIO PAKEITIMO ĮSTATYMAS</text:span></text:p>
      <text:p text:style-name="P16"/>
      <text:p text:style-name="P17">2022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<text:s/></text:span><text:span text:style-name="T24">straipsnio pakeitimas</text:span></text:p>
      <text:p text:style-name="P25"><text:span text:style-name="T26">Pakeisti 8 straipsnio 1 dalies 1 punktą ir jį išdėstyti taip:</text:span></text:p>
      <text:p text:style-name="P27"><text:span text:style-name="T28">„</text:span><text:span text:style-name="T29">1</text:span><text:span text:style-name="T30">) turima informacijos apie rengiamą, daromą ar padarytą labai sunkų ar sunkų nusikaltimą arba apie apysunkius nusikaltimus, numatytus Lietuvos Respublikos baudžiamojo</text:span><text:span text:style-name="T31"><text:s/>kodekso 131 straipsnyje, 145 straipsnio 2 dalyje, 146 straipsnio 2 ir 3 dalyse, 151</text:span><text:span text:style-name="T32">1</text:span><text:span text:style-name="T33">, 153, 172, 173, 174, 175 ir 175</text:span><text:span text:style-name="T34">1<text:s/></text:span><text:span text:style-name="T35">straipsniuose, 178 straipsnio<text:s/></text:span><text:span text:style-name="T36">2<text:s/></text:span><text:span text:style-name="T37"><text:s/></text:span><text:span text:style-name="T38">3<text:s/></text:span><text:span text:style-name="T39">dalyje, 180 straipsnio 1 dalyje, 181 straipsnio 1 dalyje,<text:s/></text:span><text:span text:style-name="T40">182 straipsnio 2 dalyje,</text:span><text:span text:style-name="T41"><text:s/></text:span><text:span text:style-name="T42">182</text:span><text:span text:style-name="T43">1</text:span><text:span text:style-name="T44"><text:s/>straipsnyje,<text:s/></text:span><text:span text:style-name="T45">1</text:span><text:span text:style-name="T46">83 straipsnio 2 dalyje,</text:span><text:span text:style-name="T47"><text:s/></text:span><text:span text:style-name="T48">184 straipsnio 2 dalyje,</text:span><text:span text:style-name="T49"><text:s/></text:span><text:span text:style-name="T50">187 straipsnio 2 dalyje, 189 straipsnio 1 ir 2 dalyse, 189</text:span><text:span text:style-name="T51">1</text:span><text:span text:style-name="T52"><text:s/>straipsnyje, 198 straipsnio 2 dalyje, 199 straipsnio 1 </text:span><text:span text:style-name="T53">ir 2</text:span><text:span text:style-name="T54"><text:s/></text:span><text:span text:style-name="T55">dalyje</text:span><text:span text:style-name="T56"><text:s/>dalyse</text:span><text:span text:style-name="T57">, 199</text:span><text:span text:style-name="T58">1</text:span><text:span text:style-name="T59"><text:s/>straipsnio 1<text:s/></text:span><text:span text:style-name="T60">ir 2</text:span><text:span text:style-name="T61"><text:s/></text:span><text:span text:style-name="T62">dalyje</text:span><text:span text:style-name="T63"><text:s/>dalyse</text:span><text:span text:style-name="T64">, 199</text:span><text:span text:style-name="T65">2</text:span><text:span text:style-name="T66"><text:s/>straipsnio 1<text:s/></text:span><text:span text:style-name="T67">ir 2</text:span><text:span text:style-name="T68"><text:s/></text:span><text:span text:style-name="T69">dalyje</text:span><text:span text:style-name="T70"><text:s/>daly</text:span><text:span text:style-name="T71">se</text:span><text:span text:style-name="T72">, 200 straipsnio 1 </text:span><text:span text:style-name="T73">ir 2</text:span><text:span text:style-name="T74"><text:s/></text:span><text:span text:style-name="T75">dalyje</text:span><text:span text:style-name="T76"><text:s/>dalyse</text:span><text:span text:style-name="T77">,<text:s/></text:span><text:span text:style-name="T78">207 straipsnio 2 dalyje,</text:span><text:span text:style-name="T79"><text:s/>213 straipsnio 1 dalyje,<text:s/></text:span><text:span text:style-name="T80"><text:line-break/>214 ir 215 straipsniuose, 225 straipsnio 1 dalyje, 226 straipsnio 1 ir 2 dalyse, 227 straipsnio</text:span><text:span text:style-name="T81"><text:line-break/>1 ir 2 dalyse, 228 straipsnio 1 dalyje, 228</text:span><text:span text:style-name="T82">1</text:span><text:span text:style-name="T83">,</text:span><text:span text:style-name="T84"><text:s/></text:span><text:span text:style-name="T85">ir<text:s/></text:span><text:span text:style-name="T86">240 </text:span><text:span text:style-name="T87">straipsniuose</text:span><text:span text:style-name="T88">,<text:s/></text:span><text:span text:style-name="T89">246 straipsnio 2 dalyje,</text:span><text:span text:style-name="T90"><text:s/>250</text:span><text:span text:style-name="T91">1</text:span><text:span text:style-name="T92">, 250</text:span><text:span text:style-name="T93">3</text:span><text:span text:style-name="T94"> ir 250</text:span><text:span text:style-name="T95">6<text:s/></text:span><text:span text:style-name="T96">straipsniuose, 251 straipsnio 1 dalyje, 253 straipsnio 1 dalyje, 256 straipsnio 1 dalyje, 266 straipsnio 2 dalyje, 300 straipsnio 2 ir 3 dalyse, 301 straipsnio 2 dalyje, 302 straipsnio 2 dalyje,<text:s/></text:span><text:soft-page-break/><text:span text:style-name="T97">307 straipsnio 1<text:s/></text:span><text:span text:style-name="T98">ir 2 dalyse, 309 straipsnio 3 dalyje, arba apie šias veikas rengiančius, darančius ar padariusius asmenis;“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>Respublikos Prezidenta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ė Sinkevičienė</meta:initial-creator>
    <dc:creator>adlibuser</dc:creator>
    <meta:creation-date>2022-03-15T12:43:00Z</meta:creation-date>
    <dc:date>2022-03-15T12:43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1" meta:character-count="1641" meta:row-count="79" meta:non-whitespace-character-count="1431"/>
  </office:meta>
</office:document-meta>
</file>