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weight-complex="bold" style:font-style-complex="italic"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text-transform="uppercase" fo:color="#000000"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ableRow36" style:family="table-row">
      <style:table-row-properties style:min-row-height="0.463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background-color="#FFFFFF"/>
      <style:text-properties fo:color="#000000" style:font-size-complex="12pt" style:language-asian="lt" style:country-asian="LT"/>
    </style:style>
    <style:style style:name="P75" style:parent-style-name="Normal" style:family="paragraph">
      <style:paragraph-properties fo:text-align="justify" fo:background-color="#FFFFFF"/>
      <style:text-properties fo:color="#000000" style:font-size-complex="12pt" style:language-asian="lt" style:country-asian="LT"/>
    </style:style>
    <style:style style:name="P76" style:parent-style-name="Normal" style:family="paragraph">
      <style:paragraph-properties fo:text-align="justify"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weight-complex="bold" style:font-size-complex="12pt"/>
    </style:style>
    <style:style style:name="P84" style:parent-style-name="Normal" style:family="paragraph">
      <style:text-properties style:font-weight-complex="bold" style:font-size-complex="12pt"/>
    </style:style>
    <style:style style:name="P85" style:parent-style-name="Normal" style:family="paragraph">
      <style:text-properties style:font-weight-complex="bold" style:font-size-complex="12pt"/>
    </style:style>
    <style:style style:name="P86" style:parent-style-name="Normal" style:family="paragraph">
      <style:text-properties style:font-weight-complex="bold" style:font-size-complex="12pt"/>
    </style:style>
    <style:style style:name="P87" style:parent-style-name="Normal" style:family="paragraph">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weight-complex="bold" style:font-size-complex="12pt"/>
    </style:style>
  </office:automatic-styles>
  <office:body>
    <office:text text:use-soft-page-breaks="true">
      <text:p text:style-name="P1">PASIŪLYMAS</text:p>
      <text:p text:style-name="P2">DĖL LIETUVOS RESPUBLIKOS</text:p>
      <text:p text:style-name="P3">VALSTYBĖS HERBO, KITŲ HERBŲ IR HERALDINIŲ ŽENKLŲ ĮSTATYMO<text:s/></text:p>
      <text:p text:style-name="P4">NR. I-130 3 IR 8 STRAIPSNIŲ PAKEITIMO</text:p>
      <text:p text:style-name="P5">ĮSTATYMO PROJEKTO NR.<text:s/>XIVP-2856</text:p>
      <text:p text:style-name="P6"/>
      <text:p text:style-name="P7"><text:span text:style-name="T8">2023-06</text:span><text:span text:style-name="T9">-22</text:span></text:p>
      <text:p text:style-name="P10"><text:span text:style-name="T11">V</text:span><text:span text:style-name="T12">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4</text:p>
          </table:table-cell>
          <table:table-cell table:style-name="TableCell43">
            <text:p text:style-name="P44"/>
          </table:table-cell>
          <table:table-cell table:style-name="TableCell45">
            <text:p text:style-name="P46">Argumentai:</text:p>
            <text:p text:style-name="P47">Lietuvos Respublikos valstybės herbo, kitų herbų ir heraldinių ženklų įstatymo Nr. <text:s/>I-130 3 ir 8 straipsnių pakeitimo įstatymo projektu<text:s/>(toliau – Įstatymo projektas)<text:s/>siekiama<text:s/>įtvirtinti<text:s/>tam tikros Lietuvos teritorijos<text:s/>išskyrimui skirtų heraldinių projektų kūrimo<text:s/>aiškesnius<text:s/>kriterijus, tačiau Įstatymo projektu siūlomos nuostatos gali įnešti<text:s/>teisinį neapibrėžtumą<text:s/>ir galimą prieštaravimą seniūnijų, kaip teritorinių subjektų<text:s/>ir ten gyvenančių žmonių, atžvilgiu.</text:p>
            <text:p text:style-name="P48">Seniūnijos, kaip viešojo sektoriaus organizacijos, yra svarbus<text:s/>visuomenės gyvenimo elementas.<text:s/>Šiame sektoriuje sprendžiamos<text:s/>bendruomenėms aktualiausios<text:s/>problemos ir užtikrinami būtiniausi vietos gyventojų poreikiai. Tai vietos savivaldos<text:s/>sistemos dalis, veikianti arčiausiai gyventojų, dėl to geriausiai susipažinus su jų lūkesčiais, poreikiais<text:s/>ir socialinėmis bei ekonominėmis problemomis. Seniūnijų dėka<text:s/>savivaldybės vykdo savo veiklą<text:s/>arčiau<text:s/>vietos bendruomenių, tokiu būdu sudarydamos palankesnes sąlygas bendradarbiavimui<text:s/>plėtoti.</text:p>
            <text:p text:style-name="P49">Reikia pabrėžti, kad absoliuti dauguma regionuose ir<text:s/>kaimiškosiose gyvenvietėse įsikūrusių žmonių save labiausiai identifikuoja kaip<text:s/><text:soft-page-break/>tam tikros seniūnijos gyventoją, todėl <text:s/>seniūnijos, kaip teritoriniai vienetai<text:s/>turi teisę į<text:s/>herbą, kaip ir kiti Įstatymo projekte įvardinti teritoriniai subjektai.</text:p>
            <text:p text:style-name="P50"/>
            <text:p text:style-name="P51">Pasiūlymas:<text:s/></text:p>
            <text:p text:style-name="P52">Pakeisti<text:s/>Įstatymo 2<text:s/>straipsnio 4 dalį ir ją<text:s/>išdėstyti taip:</text:p>
            <text:p text:style-name="P53"/>
            <text:p text:style-name="P54"><text:span text:style-name="T55">4. </text:span><text:span text:style-name="T56">Herbas</text:span><text:span text:style-name="T57"> – teisės aktų nustatyta tvarka sukurtas ir patvirtintas valstybės, apskrities, savivaldybės, etnografinio regiono,<text:s/></text:span><text:span text:style-name="T58">seniūnijos,</text:span><text:span text:style-name="T59"><text:s/>miesto, miestelio ar kaimo skiriamasis ženklas, skirtas subjektui, kuriam jis sukurtas, simbolizuoti ir išskirti.</text:span></text:p>
          </table:table-cell>
        </table:table-row>
        <text:soft-page-break/>
        <table:table-row table:style-name="TableRow60">
          <table:table-cell table:style-name="TableCell61">
            <text:p text:style-name="P62">2.</text:p>
          </table:table-cell>
          <table:table-cell table:style-name="TableCell63">
            <text:p text:style-name="Normal"><text:span text:style-name="T64">3</text:span></text:p>
          </table:table-cell>
          <table:table-cell table:style-name="TableCell65">
            <text:p text:style-name="P66">3</text:p>
          </table:table-cell>
          <table:table-cell table:style-name="TableCell67">
            <text:p text:style-name="P68"/>
          </table:table-cell>
          <table:table-cell table:style-name="TableCell69">
            <text:p text:style-name="P70">Argumentai:</text:p>
            <text:p text:style-name="P71">Žr. aukščiau</text:p>
            <text:p text:style-name="P72"/>
            <text:p text:style-name="P73">Pasiūlymas:</text:p>
            <text:p text:style-name="P74">Pakeisti<text:s/>Projekto 1 straipsniu keičiamo Įstatymo 3 straipsnio 3<text:s/>dalį ir ją išdėstyti taip:</text:p>
            <text:p text:style-name="P75"/>
            <text:p text:style-name="P76"><text:span text:style-name="T77">„</text:span><text:span text:style-name="T78">3. Herbuose, herbinėse vėliavose, herbiniuose ženkluose, herbiniuose antspauduose negali būti simbolių ar kitokių ženklų, kurie yra susiję su tautinės, rasinės, religinės, socialinės ar kitokios nesantaikos ar neapykantos skleidimu, taip pat prieštarauja moralei ar viešajai tvarkai, visuomenės dorovės normoms. Kuriant apskrities, savivaldybės, etnografinio regiono,<text:s/></text:span><text:span text:style-name="T79">seniūnijos,</text:span><text:span text:style-name="T80"><text:s/></text:span><text:span text:style-name="T81">miesto, miestelio ar kaimo heraldinius projektus būtina užtikrinti, kad jų simbolių aktualumas subjektui ar teritorijai, kuriai kuriamas heraldinis projektas, būtų pagrįstas istorine medžiaga, o patys simboliai būtų priimtini vietos bendruomenei, kurios nuomonė išreiškiama per jai atstovaujančias visuomenines organizacijas, savivaldos ar valstybės institucijas.</text:span><text:span text:style-name="T82">“</text:span></text:p>
          </table:table-cell>
        </table:table-row>
      </table:table>
      <text:p text:style-name="P83"/>
      <text:p text:style-name="P84">Teikia:</text:p>
      <text:p text:style-name="P85"/>
      <text:p text:style-name="P86">Seimo nariai<text:tab/></text:p>
      <text:soft-page-break/>
      <text:p text:style-name="P87">Eugenijus Sabutis</text:p>
      <text:p text:style-name="P88">Vidmantas Kanopa</text:p>
      <text:p text:style-name="P89">Tomas Bičiūnas</text:p>
      <text:p text:style-name="P90">Kęstutis Vilkauskas</text:p>
      <text:p text:style-name="P91">Liudas Jonait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06-22T10:21:00Z</meta:creation-date>
    <dc:date>2023-06-22T10:21:00Z</dc:date>
    <meta:print-date>2023-06-21T11:53:00Z</meta:print-date>
    <meta:template xlink:href="Normal.dotm" xlink:type="simple"/>
    <meta:editing-cycles>2</meta:editing-cycles>
    <meta:editing-duration>PT0S</meta:editing-duration>
    <meta:document-statistic meta:page-count="3" meta:paragraph-count="43" meta:word-count="353" meta:character-count="2843" meta:row-count="87" meta:non-whitespace-character-count="2533"/>
  </office:meta>
</office:document-meta>
</file>