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color="#000000" fo:background-color="#FFFFFF"/>
    </style:style>
    <style:style style:name="P34" style:parent-style-name="Normal" style:family="paragraph">
      <style:paragraph-properties fo:text-align="justify" fo:text-indent="0.8861in"/>
    </style:style>
    <style:style style:name="P35" style:parent-style-name="Normal" style:family="paragraph">
      <style:paragraph-properties fo:text-align="justify" fo:text-indent="0.8861in"/>
    </style:style>
    <style:style style:name="P36" style:parent-style-name="Normal" style:family="paragraph">
      <style:paragraph-properties fo:text-align="justify" fo:text-indent="0.8861in"/>
    </style:style>
    <style:style style:name="T37" style:parent-style-name="DefaultParagraphFont" style:family="text">
      <style:text-properties fo:background-color="#FFFFFF"/>
    </style:style>
    <style:style style:name="T38" style:parent-style-name="Hyperlink" style:family="text">
      <style:text-properties style:text-underline-type="none"/>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T41" style:parent-style-name="normaltextrun" style:family="text">
      <style:text-properties fo:font-style="italic" style:font-style-asian="italic" style:font-style-complex="italic"/>
    </style:style>
    <style:style style:name="T42" style:parent-style-name="normaltextrun" style:family="text">
      <style:text-properties fo:font-style="italic" style:font-style-asian="italic" style:font-style-complex="italic"/>
    </style:style>
    <style:style style:name="P43" style:parent-style-name="Normal" style:family="paragraph">
      <style:paragraph-properties fo:text-align="justify" fo:text-indent="0.8861in"/>
    </style:style>
    <style:style style:name="T44" style:parent-style-name="normaltextrun" style:family="text">
      <style:text-properties style:font-name-asian="Times New Roman"/>
    </style:style>
    <style:style style:name="P45" style:parent-style-name="Normal" style:family="paragraph">
      <style:paragraph-properties fo:text-align="justify"/>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indent="0.5in"/>
    </style:style>
    <style:style style:name="P49"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36"/>Į<text:s/>2024-07-01<text:s/>Nr.<text:s/>S-2024-2888-XIVP-3989</text:p>
      <text:p text:style-name="P25"><text:s/></text:p>
      <text:p text:style-name="P26"/>
      <text:p text:style-name="P27"><text:span text:style-name="T28">dėl</text:span><text:span text:style-name="T29"><text:s/></text:span><text:span text:style-name="T30">Vyresnio amžiaus žmonių politikos pagrindų įstatymo projekto<text:s/></text:span><text:span text:style-name="T31">NR.<text:s/></text:span><text:span text:style-name="T32">XIVP-3989<text:s/></text:span><text:span text:style-name="T33">ATITIKTIES EUROPOS SĄJUNGOS TEISEI</text:span></text:p>
      <text:p text:style-name="Normal"/>
      <text:p text:style-name="P34"/>
      <text:p text:style-name="P35"/>
      <text:p text:style-name="P36">Įvertinę<text:s/><text:span text:style-name="T37">Lietuvos Respublikos Seimo</text:span><text:s/>pateikto derinti<text:s/><text:a xlink:href="https://e-seimas.lrs.lt/portal/legalAct/lt/TAP/e4e8da1033b411efb121d2fe3a0eff27?positionInSearchResults=16&amp;searchModelUUID=af27702a-97d3-48cc-92b5-d2aa9ad8bf15" office:target-frame-name="_top" xlink:show="replace"><text:span text:style-name="Hyperlink">Lietuvos Respublikos<text:s/></text:span><text:span text:style-name="Hyperlink">vyresnio amžiaus žmonių politikos pagrindų įstatymo projekto Nr. XIVP-3989</text:span></text:a><text:span text:style-name="T38"><text:s/></text:span>(toliau – Projektas)<text:s/>atitiktį Europos Sąjungos teisei,<text:s/>teikiame pastabų ir pasiūlymų.</text:p>
      <text:p text:style-name="P39">Projekto 2 straipsnio 6 dalyje apibrėžiama<text:s/>su vyresnio amžiaus žmonėmis dirbančios organizacijos sąvoka, numatant, kad<text:s/>su vyresnio amžiaus žmonėmis dirbanti<text:s/>organizacija privalo turėti juridinio asmens teisinę formą.<text:s/>Atsižvelgiant į tai,<text:s/>pažymėtina,<text:s/>jog<text:s/><text:span text:style-name="normaltextrun">ūkinę veiklą (dirbti su vyresnio amžiaus žmonėmis bei atitinkamai gauti finansavimą šiai veiklai) Lietuvos Respublikoje gali vykdyti ne tik juridiniai asmenys, bet ir kitų Europos Sąjungos bei Europos ekonominės erdvės valstybių subjektai</text:span><text:span text:style-name="normaltextrun">.</text:span></text:p>
      <text:p text:style-name="P40"><text:span text:style-name="normaltextrun">Europos Sąjungos valstybėse narėse galioja skirtingos ūkio subjektų steigimo taisyklės, todėl kitose Europos Sąjungos valstybėse narėse steigiami subjektai gali ir neturėti juridinio asmens statuso. Be to, Lietuvos Respublikoje gali veikti Europos Sąjungos valstybėje narėje ar Europos ekonominės erdvės valstybėje registruoto subjekto padalinys, kuris pagal Lietuvos Respublikos civilinį kodeksą nėra laikomas juridiniu asmeniu. Tačiau Lietuvos Respublikos civiliniu kodeksu (1.19 straipsniu) užsienio subjektų teisnumas pripažįstamas pagal užsienio valstybės steigimo teisę. Be to, pagal Europos Sąjungos Teisingumo Teismo praktiką draudžiama<text:s/></text:span><text:soft-page-break/><text:span text:style-name="normaltextrun">riboti ūkinės veiklos laisvę dėl subjekto teisinės formos (pavyzdžiui, žr. Sprendimo </text:span><text:span text:style-name="T41">Oy AA</text:span><text:span text:style-name="normaltextrun">, C-231/05, EU:C:2007:439, 40 punktą), todėl terminą „juridinis asmuo“ reikia aiškinti plačiai, kaip apimantį bet kurį asmenį, nepriklausomai nuo to, ar jis turi juridinio asmens teises. Taigi iš ūkio subjektų neturėtų būti atimta teisė vykdyti atitinkamą veiklą Lietuvoje vien dėl teisinės formos skirtumų. Civiliniu kodeksu<text:s/></text:span><text:span text:style-name="T42">a priori</text:span><text:span text:style-name="normaltextrun"><text:s/>pripažįstant visų formų organizacijų teisnumą, jei šiuo teisnumu disponuojama kilmės valstybėje, nėra pagrindo specialiuosiuose įstatymuose riboti teisę teikti su judėjimo laisvėmis susijusių paslaugų. </text:span></text:p>
      <text:p text:style-name="P43"><text:span text:style-name="normaltextrun"><text:s/>Todėl</text:span><text:span text:style-name="normaltextrun">, siekiant<text:s/></text:span><text:span text:style-name="normaltextrun">tikslingiau apibrėžti su vyresnio amžiaus žmonėmis dirbančias organizacijas,<text:s/></text:span><text:span text:style-name="normaltextrun">siūlome<text:s/></text:span><text:span text:style-name="T44">P</text:span><text:span text:style-name="normaltextrun">rojektą patikslinti</text:span><text:span text:style-name="normaltextrun">, įtraukiant kitas organizacijas bei juridinių asmenų ir kitų organizacijų padalinius, kaip</text:span><text:span text:style-name="normaltextrun">,</text:span><text:span text:style-name="normaltextrun"><text:s/>pavyzdžiui</text:span><text:span text:style-name="normaltextrun">, yra nustatyta Lietuvos Respublikos pagalbos nuo nusikalstamos veikos nukentėjusiems asmenims įstatymo 13 straipsnio 1 dalyje reglamentuojant akredituotos pagalbos teikimą. Pažymėtina ir tai, kad nėra</text:span><text:span text:style-name="normaltextrun"><text:s/>aišku, dėl kokių priežasčių su vyresnio amžiaus žmonėmis negalėtų dirbti<text:s/></text:span><text:span text:style-name="normaltextrun">organizacijai nepriklausantis<text:s/></text:span><text:span text:style-name="normaltextrun">fizinis asmuo, su juo<text:s/></text:span><text:span text:style-name="normaltextrun">sudarant, pavyzdžiui, darbo sutartį.<text:s/></text:span></text:p>
      <text:p text:style-name="P45"/>
      <text:p text:style-name="P46"/>
      <text:p text:style-name="P47"/>
      <text:p text:style-name="Normal">Teisingumo ministrė<text:tab/><text:tab/><text:tab/><text:tab/><text:tab/><text:tab/><text:tab/><text:tab/>Ewelina Dobrowolska</text:p>
      <text:p text:style-name="Normal"/>
      <text:p text:style-name="Normal"/>
      <text:p text:style-name="Normal"/>
      <text:p text:style-name="Normal"/>
      <text:p text:style-name="Normal"/>
      <text:p text:style-name="Normal"/>
      <text:p text:style-name="Normal"/>
      <text:p text:style-name="P48"/>
      <text:soft-page-break/>
      <text:p text:style-name="P49">Augustė Dumčiūtė, mob. tel.<text:s/>+370 671 85510, el. p.<text:s/>auguste.dumciute@tm.l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2pt" style:font-size-asian="12pt" style:font-size-complex="12pt"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10T07:18:00Z</meta:creation-date>
    <dc:date>2024-07-10T07:18: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2" meta:word-count="382" meta:character-count="3092" meta:row-count="101" meta:non-whitespace-character-count="2742"/>
  </office:meta>
</office:document-meta>
</file>