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keep-with-next="always" fo:text-align="center" fo:margin-bottom="0in"/>
    </style:style>
    <style:style style:name="T6"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letter-spacing="0.0027in"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P10" style:parent-style-name="Normal" style:family="paragraph">
      <style:paragraph-properties fo:keep-with-next="always" fo:text-align="center" fo:margin-bottom="0in"/>
    </style:style>
    <style:style style:name="T1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1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15" style:family="table-column">
      <style:table-column-properties style:column-width="0.4694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3423in" style:use-optimal-column-width="false"/>
    </style:style>
    <style:style style:name="Table14" style:family="table">
      <style:table-properties style:width="6.6979in" fo:margin-left="0.075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5" style:family="table-row">
      <style:table-row-properties style:min-row-height="0.3541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8" style:parent-style-name="DefaultParagraphFont" style:family="text">
      <style:text-properties style:font-name="Times New Roman" style:font-name-asian="Times New Roman" fo:font-size="12pt" style:font-size-asian="12pt" style:font-size-complex="12pt"/>
    </style:style>
    <style:style style:name="T139" style:parent-style-name="DefaultParagraphFont" style:family="text">
      <style:text-properties style:font-name="Times New Roman" style:font-name-asian="Times New Roman" fo:font-size="12pt" style:font-size-asian="12pt" style:font-size-complex="12pt" fo:background-color="#FFFFFF"/>
    </style:style>
    <style:style style:name="T140" style:parent-style-name="DefaultParagraphFont" style:family="text">
      <style:text-properties style:font-name="Times New Roman" style:font-name-asian="Times New Roman" style:font-weight-complex="bold" fo:font-size="12pt" style:font-size-asian="12pt" style:font-size-complex="12pt" fo:background-color="#FFFFFF"/>
    </style:style>
    <style:style style:name="T141" style:parent-style-name="DefaultParagraphFont" style:family="text">
      <style:text-properties style:font-name="Times New Roman" style:font-name-asian="Times New Roman" fo:font-size="12pt" style:font-size-asian="12pt" style:font-size-complex="12pt"/>
    </style:style>
    <style:style style:name="P142" style:parent-style-name="Normal" style:family="paragraph">
      <style:paragraph-properties fo:text-align="justify" fo:margin-bottom="0in" fo:line-height="100%" fo:text-indent="0.9in"/>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color="#000000"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fo:color="#000000"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P149" style:parent-style-name="Normal" style:family="paragraph">
      <style:paragraph-properties fo:text-align="justify" fo:margin-bottom="0in" fo:line-height="100%" fo:text-indent="0.9in"/>
      <style:text-properties style:font-name="Times New Roman" style:font-name-asian="Times New Roman" fo:font-size="12pt" style:font-size-asian="12pt" style:font-size-complex="12pt"/>
    </style:style>
    <style:style style:name="P1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1" style:parent-style-name="Normal" style:family="paragraph">
      <style:paragraph-properties fo:text-align="justify" fo:margin-bottom="0.0833in" fo:line-height="100%"/>
    </style:style>
    <style:style style:name="T1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3" style:parent-style-name="DefaultParagraphFont" style:family="text">
      <style:text-properties style:font-name="Times New Roman" style:font-name-asian="Times New Roman" fo:font-size="12pt" style:font-size-asian="12pt" style:font-size-complex="12pt"/>
    </style:style>
    <style:style style:name="T1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Times New Roman" fo:font-size="12pt" style:font-size-asian="12pt" style:font-size-complex="12pt"/>
    </style:style>
    <style:style style:name="P156" style:parent-style-name="Normal" style:family="paragraph">
      <style:paragraph-properties fo:text-align="justify" fo:margin-bottom="0in" fo:line-height="100%"/>
    </style:style>
    <style:style style:name="T1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59" style:parent-style-name="DefaultParagraphFont" style:family="text">
      <style:text-properties style:font-name="Times New Roman" style:font-name-asian="Times New Roman" fo:font-size="12pt" style:font-size-asian="12pt" style:font-size-complex="12pt"/>
    </style:style>
    <style:style style:name="P16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61" style:parent-style-name="Normal" style:family="paragraph">
      <style:paragraph-properties fo:text-align="justify" fo:margin-bottom="0in"/>
      <style:text-properties style:font-name="Times New Roman" style:font-name-asian="Times New Roman" fo:font-size="12pt" style:font-size-asian="12pt" style:font-size-complex="12pt" fo:language="en" fo:country="GB" style:language-asian="lt" style:country-asian="LT"/>
    </style:style>
    <style:style style:name="P162" style:parent-style-name="Normal" style:family="paragraph">
      <style:paragraph-properties fo:keep-with-next="always" fo:text-align="justify" fo:margin-bottom="0in">
        <style:tab-stops>
          <style:tab-stop style:type="left" style:position="0.1875in"/>
        </style:tab-stops>
      </style:paragraph-properties>
    </style:style>
    <style:style style:name="T163"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164"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165"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66"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P168" style:parent-style-name="Normal" style:family="paragraph">
      <style:paragraph-properties fo:text-align="justify" fo:margin-bottom="0in"/>
    </style:style>
    <style:style style:name="T1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en" fo:country="GB" style:language-asian="lt" style:country-asian="LT"/>
    </style:style>
    <style:style style:name="T170"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71"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P172" style:parent-style-name="Normal" style:family="paragraph">
      <style:paragraph-properties fo:text-align="justify" fo:margin-bottom="0in"/>
      <style:text-properties style:font-name="Times New Roman" style:font-name-asian="Times New Roman" fo:font-size="12pt" style:font-size-asian="12pt" style:font-size-complex="12pt" fo:language="en" fo:country="GB" style:language-asian="lt" style:country-asian="LT"/>
    </style:style>
    <style:style style:name="P173" style:parent-style-name="Normal" style:family="paragraph">
      <style:paragraph-properties fo:text-align="justify" fo:margin-bottom="0in"/>
    </style:style>
    <style:style style:name="T174"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175"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76"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P177" style:parent-style-name="Normal" style:family="paragraph">
      <style:paragraph-properties fo:text-align="justify" fo:margin-bottom="0in"/>
      <style:text-properties style:font-name="Times New Roman" style:font-name-asian="Times New Roman" fo:font-size="12pt" style:font-size-asian="12pt" style:font-size-complex="12pt" fo:language="en" fo:country="GB" style:language-asian="lt" style:country-asian="LT"/>
    </style:style>
    <style:style style:name="P178" style:parent-style-name="Normal" style:family="paragraph">
      <style:paragraph-properties fo:text-align="justify" fo:margin-bottom="0in"/>
    </style:style>
    <style:style style:name="T1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en" fo:country="GB" style:language-asian="lt" style:country-asian="LT"/>
    </style:style>
    <style:style style:name="T180"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81"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P182" style:parent-style-name="Normal" style:family="paragraph">
      <style:paragraph-properties fo:text-align="justify" fo:margin-bottom="0in" fo:text-indent="0.5909in"/>
    </style:style>
    <style:style style:name="T183"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184"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P186"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87"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88"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89"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0"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1"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2"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3"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4"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5"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6"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7"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8"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199"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0"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1"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2"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3"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4" style:parent-style-name="Normal" style:family="paragraph">
      <style:paragraph-properties fo:text-align="justify" fo:margin-bottom="0in" fo:text-indent="0.5909in"/>
      <style:text-properties style:font-name="Times New Roman" style:font-name-asian="Times New Roman" fo:font-size="12pt" style:font-size-asian="12pt" style:font-size-complex="12pt" fo:language="en" fo:country="GB" style:language-asian="lt" style:country-asian="LT"/>
    </style:style>
    <style:style style:name="P205" style:parent-style-name="Normal" style:family="paragraph">
      <style:paragraph-properties style:punctuation-wrap="simple" fo:text-align="justify" style:vertical-align="baseline" fo:margin-bottom="0in" fo:line-height="100%" fo:text-indent="0.5in"/>
      <style:text-properties style:font-name="Times New Roman" style:font-name-asian="Times New Roman" fo:font-size="12pt" style:font-size-asian="12pt" style:font-size-complex="12pt" style:language-asian="lt" style:country-asian="LT"/>
    </style:style>
    <style:style style:name="P20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0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0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0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10"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2017-05-17</text:p>
      <text:p text:style-name="P2"/>
      <text:p text:style-name="P3">PASIŪLYMAS</text:p>
      <text:p text:style-name="P4"/>
      <text:p text:style-name="P5"><text:span text:style-name="T6">DĖL</text:span><text:span text:style-name="T7"><text:s/>L</text:span><text:span text:style-name="T8">IETUVOS RESPUBLIKOS SVEIKATOS DRAUDIMO<text:s/></text:span><text:span text:style-name="T9">ĮSTATYMO NR. I-1343 2, 6, 8, 17, 18 IR 19 STRAIPSNIŲ PAKEITIMO įstatymo projekto<text:s/></text:span></text:p>
      <text:p text:style-name="P10"><text:span text:style-name="T11">Nr.<text:s/></text:span><text:span text:style-name="T12">XIIIP-674</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6</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6</text:p>
            <text:p text:style-name="P74"/>
            <text:p text:style-name="P75"/>
            <text:p text:style-name="P76"/>
            <text:p text:style-name="P77"/>
            <text:p text:style-name="P78"/>
            <text:p text:style-name="P79"/>
            <text:p text:style-name="P80"/>
            <text:p text:style-name="P81"/>
            <text:p text:style-name="P82"/>
            <text:p text:style-name="P83"><text:span text:style-name="T84">6</text:span></text:p>
          </table:table-cell>
          <table:table-cell table:style-name="TableCell85">
            <text:p text:style-name="P86">1</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3</text:p>
            <text:p text:style-name="P123"/>
            <text:p text:style-name="P124"/>
            <text:p text:style-name="P125"/>
            <text:p text:style-name="P126"/>
            <text:p text:style-name="P127"/>
            <text:p text:style-name="P128"/>
            <text:p text:style-name="P129"/>
            <text:p text:style-name="P130"/>
            <text:p text:style-name="P131"/>
            <text:p text:style-name="P132">4</text:p>
          </table:table-cell>
          <table:table-cell table:style-name="TableCell133">
            <text:p text:style-name="P134">2</text:p>
          </table:table-cell>
          <table:table-cell table:style-name="TableCell135">
            <text:p text:style-name="P136"><text:span text:style-name="T137">Argumentai:</text:span><text:span text:style-name="T138"><text:s/></text:span><text:span text:style-name="T139">2016-09-30 įsigaliojus<text:s/></text:span><text:span text:style-name="T140">Lietuvos Respublikos valstybinių socialinio draudimo pensijų įstatymo Nr. I-549 1, 34, 43, 54 straipsnių, priedo pakeitimo ir 3 straipsnio pripažinimo netekusiu galios įstatymui,<text:s/></text:span><text:span text:style-name="T141"><text:s/>teisė gauti valstybinę socialinio draudimo pensiją nebesaistoma nuolatinio gyvenimo Lietuvos Respublikoje sąlyga, t.y. ją gali gauti ir gyvenantys Lietuvos Respublikoje užsieniečiai, nesantys nuolatiniais gyventojais (pvz., turintys laikiną leidimą gyventi).<text:s/></text:span></text:p>
            <text:p text:style-name="P142"><text:span text:style-name="T143">Šiems asmenims nėra taikomas Lietuvos Respublikos sveikatos draudimo įstatymo 6 straipsnio 4 dalies 1 punktas, kuris numato, kad <text:s/></text:span><text:span text:style-name="T144">asmenys, gaunantys Lietuvos Respublikos įstatymų nustatytą bet kurios rūšies pensiją ar šalpos kompensaciją,<text:s/></text:span><text:span text:style-name="T145"><text:s/>laikomi apdraustaisiais, kurie draudžiami valstybės lėšomis, kadangi pagal<text:s/></text:span><text:span text:style-name="T146">Lietuvos Respublikos sveikatos draudimo įstatymo 6 straipsnio 1 dalies 2 punktą, privalomas sveikatos draudimas taikomas tik nuolat Lietuvos Respublikoje gyvenantiems užsieniečiams. Šiuo metu taip pat nėra šios taisyklės išimtis numatančių galiojančių<text:s/></text:span><text:span text:style-name="T147">Lietuvos Respublikos tarptautinių sutarčių</text:span><text:span text:style-name="T148">.</text:span></text:p>
            <text:p text:style-name="P149">Atsižvelgiant į tai, kad teisę į pensiją įgyja asmenys, dalyvavę (mokėję įmokas) socialinio solidarumu grindžiamoje valstybinio socialinio (sveikatos) draudimo sistemoje, tikslinga suvienodinti užsieniečių – pensijų <text:s/>gavėjų teises į draudimą sveikatos draudimu valstybės lėšomis, nepriklausomai nuo to, ar jie Lietuvos Respublikoje gyvena nuolat ar laikinai.</text:p>
            <text:p text:style-name="P150"/>
            <text:p text:style-name="P151"><text:span text:style-name="T152">Pasiūlymas</text:span><text:span text:style-name="T153">:</text:span><text:span text:style-name="T154"><text:s/></text:span><text:span text:style-name="T155">įstatymo projekto 2 straipsnį papildyti Lietuvos Respublikos sveikatos draudimo įstatymo 6 straipsnio 1 dalies pakeitimu (papildymu), atitinkamai pernumeruojant buvusias 1 ir 2 dalis, ir šį straipsnį išdėstyti taip:<text:s/></text:span></text:p>
            <text:p text:style-name="P156"><text:span text:style-name="T157">,,</text:span><text:span text:style-name="T158">2 straipsnis. 6 straipsnio pakeitimas</text:span><text:bookmark-start text:name="part_7f3b6b5702bc4931aa53c21c299bff66"/><text:bookmark-end text:name="part_7f3b6b5702bc4931aa53c21c299bff66"/><text:span text:style-name="T159"><text:s/></text:span></text:p>
            <text:p text:style-name="P160"/>
            <text:p text:style-name="P161">1. Pakeisti 6 straipsnio 1 dalies 2 punktą ir jį išdėstyti taip:</text:p>
            <text:p text:style-name="P162"><text:span text:style-name="T163">,,</text:span><text:span text:style-name="T164">2) leidimą laikinai gyventi Lietuvos Respublikoje turintys užsieniečiai (išskyrus šios dalies 5 punkte nurodytus asmenis), kurie dirba Lietuvos Respublikoje arba kurie dirbo Lietuvos Respublikoje ne trumpiau kaip 6 mėnesius ir yra įsiregistravę Lietuvos Respublikos teritorinėse darbo biržose kaip bedarbiai, bei nepilnamečiai jų šeimos nariai,<text:s/></text:span><text:span text:style-name="T165">arba kurie gauna šio<text:s/></text:span><text:soft-page-break/><text:span text:style-name="T166">įstatymo 4 dalies 1 punkte nurodytas išmokas</text:span><text:span text:style-name="T167">;”.</text:span></text:p>
            <text:p text:style-name="P168"><text:span text:style-name="T169">1</text:span><text:span text:style-name="T170">2</text:span><text:span text:style-name="T171">. Pakeisti 6 straipsnio 3 dalį ir ją išdėstyti taip:</text:span></text:p>
            <text:p text:style-name="P172">„3. Apdraustaisiais privalomuoju sveikatos draudimu (toliau – apdraustieji) laikomi:<text:s/></text:p>
            <text:p text:style-name="P173"><text:span text:style-name="T174">1) šio Įstatymo 17 straipsnio 2–11 dalyse nurodyti asmenys (išskyrus draudėjus),</text:span><text:span text:style-name="T175"><text:s/></text:span><text:span text:style-name="T176">kurių privalomasis sveikatos draudimas galioja šio Įstatymo 8 straipsnio 1 ir 2 dalyse nustatyta tvarka;</text:span></text:p>
            <text:p text:style-name="P177">2) šio straipsnio 4 dalyje nurodyti valstybės lėšomis draudžiami asmenys, kurių privalomasis sveikatos draudimas galioja šio Įstatymo 8 straipsnio 3 dalyje nustatyta tvarka.“</text:p>
            <text:p text:style-name="P178"><text:span text:style-name="T179">2</text:span><text:span text:style-name="T180">3</text:span><text:span text:style-name="T181">. Pakeisti 6 straipsnio 4 dalį ir ją išdėstyti taip:</text:span></text:p>
            <text:p text:style-name="P182"><text:span text:style-name="T183">„4. Apdraustaisiais, kurie draudžiami valstybės lėšomis (išskyrus asmenis, kurie privalo mokėti privalomojo sveikatos draudimo įmokas arba už kuriuos šios įmokos yra</text:span><text:span text:style-name="T184"><text:s/></text:span><text:span text:style-name="T185">mokamos pagal šio Įstatymo 17 straipsnio 1–7 ir 9 dalis), laikomi:</text:span></text:p>
            <text:p text:style-name="P186">1) asmenys, gaunantys Lietuvos Respublikos įstatymų nustatytą bet kurios rūšies pensiją ar šalpos kompensaciją;</text:p>
            <text:p text:style-name="P187">2) teritorinėse darbo biržose užsiregistravę bedarbiai ir asmenys, dalyvaujantys teritorinių darbo biržų organizuojamose profesinio mokymo priemonėse, jeigu su jais nesudaromos darbo sutartys;</text:p>
            <text:p text:style-name="P188">3) nedirbantys darbingo amžiaus asmenys, turintys įstatymų nustatytą būtinąjį valstybinio socialinio pensijų draudimo stažą valstybinei socialinio draudimo senatvės pensijai gauti;</text:p>
            <text:p text:style-name="P189">4) moterys, kurioms įstatymų nustatyta tvarka suteiktos nėštumo ir gimdymo atostogos, ir nedirbančios moterys nėštumo laikotarpiu 70 dienų (suėjus 28 nėštumo savaitėms ir daugiau) iki gimdymo ir 56 dienos po gimdymo;</text:p>
            <text:p text:style-name="P190">5) 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ext:p text:style-name="P191">6) asmenys iki 18 metų;</text:p>
            <text:p text:style-name="P192">7) 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text:s/><text:soft-page-break/>formaliojo profesinio mokymo programas grupinio mokymosi forma kasdieniu mokymo proceso organizavimo būdu ir pavienio mokymosi forma savarankišku mokymo proceso organizavimo būdu;</text:p>
            <text:p text:style-name="P193">8) valstybės remiami asmenys, gaunantys socialinę pašalpą;</text:p>
            <text:p text:style-name="P194">9) 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ext:p text:style-name="P195">10) asmenys, teisės aktų nustatyta tvarka pripažinti neįgaliaisiais;</text:p>
            <text:p text:style-name="P196">11) asmenys, sergantys visuomenei pavojingomis užkrečiamosiomis ligomis, kurios yra įtrauktos į Sveikatos apsaugos ministerijos patvirtintą sąrašą;</text:p>
            <text:p text:style-name="P197">12) 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ext:p text:style-name="P198">13) asmenys, prisidėję prie Černobylio atominės elektrinės avarijos padarinių likvidavimo;</text:p>
            <text:p text:style-name="P199">14) buvę geto ir buvę mažamečiai fašistinių prievartinio įkalinimo vietų kaliniai;</text:p>
            <text:p text:style-name="P200">15) valstybės pripažįstamų tradicinių religinių bendrijų dvasininkai, dvasininkų rengimo mokyklų studentai ir vienuolijų noviciatuose atliekantys vienuolinę formaciją naujokai;</text:p>
            <text:p text:style-name="P201">16) asmenys, kuriems įstatymų nustatyta tvarka yra pripažintas Afganistano karo dalyvių teisinis statusas;</text:p>
            <text:p text:style-name="P202">17) nelydimi nepilnamečiai užsieniečiai;</text:p>
            <text:p text:style-name="P203">18) nesukakęs senatvės pensijos amžiaus ir neturintis draudžiamųjų pajamų Respublikos Prezidento sutuoktinis – Respublikos Prezidento kadencijos laikotarpiu;</text:p>
            <text:p text:style-name="P204">19) asmenys, atliekantys savanorišką praktiką Užimtumo įstatymo nustatyta tvarka.“</text:p>
            <text:p text:style-name="P205"/>
          </table:table-cell>
        </table:table-row>
      </table:table>
      <text:p text:style-name="P206"/>
      <text:p text:style-name="P207"/>
      <text:p text:style-name="P208">Teikia:</text:p>
      <text:p text:style-name="P209"/>
      <text:p text:style-name="P210">Seimo narys<text:s/><text:tab/><text:tab/><text:tab/><text:tab/><text:tab/>Algimantas Dumbrava<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7-05-24T10:22:00Z</meta:creation-date>
    <dc:date>2017-05-24T10:22:00Z</dc:date>
    <meta:print-date>2017-05-17T06:34:00Z</meta:print-date>
    <meta:template xlink:href="Normal.dotm" xlink:type="simple"/>
    <meta:editing-cycles>2</meta:editing-cycles>
    <meta:editing-duration>PT0S</meta:editing-duration>
    <meta:document-statistic meta:page-count="3" meta:paragraph-count="58" meta:word-count="902" meta:character-count="7052" meta:row-count="238" meta:non-whitespace-character-count="6208"/>
  </office:meta>
</office:document-meta>
</file>