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4923in" text:min-label-width="1.25in" text:list-level-position-and-space-mode="label-alignment">
          <style:list-level-label-alignment text:label-followed-by="listtab" fo:margin-left="1.7423in" fo:text-indent="-1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5" style:parent-style-name="Heading1" style:family="paragraph">
      <style:text-properties fo:letter-spacing="normal"/>
    </style:style>
    <style:style style:name="P6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 fo:line-height="150%"/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T1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3" style:parent-style-name="DefaultParagraphFont" style:family="text">
      <style:text-properties fo:font-weight="bold" style:font-weight-asian="bold" style:font-weight-complex="bold" fo:text-transform="uppercase" fo:color="#000000" style:font-size-complex="12pt" fo:background-color="#FFFFFF" style:language-asian="lt" style:country-asian="LT"/>
    </style:style>
    <style:style style:name="T1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5" style:parent-style-name="Normal" style:family="paragraph">
      <style:paragraph-properties fo:text-align="center" style:vertical-align="baseline" fo:line-height="150%"/>
    </style:style>
    <style:style style:name="P16" style:parent-style-name="Normal" style:family="paragraph">
      <style:paragraph-properties fo:text-align="center" fo:line-height="150%"/>
    </style:style>
    <style:style style:name="P17" style:parent-style-name="Normal" style:family="paragraph">
      <style:paragraph-properties fo:text-align="center" fo:line-height="150%"/>
    </style:style>
    <style:style style:name="T18" style:parent-style-name="DefaultParagraphFont" style:family="text">
      <style:text-properties fo:language="it" fo:country="IT"/>
    </style:style>
    <style:style style:name="P19" style:parent-style-name="Normal" style:family="paragraph">
      <style:paragraph-properties fo:line-height="150%"/>
    </style:style>
    <style:style style:name="P20" style:parent-style-name="Normal" style:family="paragraph">
      <style:paragraph-properties fo:text-align="justify" fo:line-height="150%" fo:text-indent="0.4923in">
        <style:tab-stops>
          <style:tab-stop style:type="left" style:position="0.6895in"/>
        </style:tab-stops>
      </style:paragraph-properties>
      <style:text-properties style:font-size-complex="12pt"/>
    </style:style>
    <style:style style:name="P21" style:parent-style-name="ListParagraph" style:family="paragraph">
      <style:paragraph-properties fo:text-align="justify" fo:line-height="150%" fo:margin-left="0in" fo:text-indent="0.4923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style:font-weight-complex="bold" fo:color="#000000" style:font-size-complex="12pt"/>
    </style:style>
    <style:style style:name="T46" style:parent-style-name="DefaultParagraphFont" style:family="text">
      <style:text-properties style:font-weight-complex="bold" fo:color="#000000" style:text-position="super 66.6%" style:font-size-complex="12pt"/>
    </style:style>
    <style:style style:name="T47" style:parent-style-name="DefaultParagraphFont" style:family="text">
      <style:text-properties style:font-weight-complex="bold" fo:color="#000000" style:font-size-complex="12pt"/>
    </style:style>
    <style:style style:name="T48" style:parent-style-name="DefaultParagraphFont" style:family="text">
      <style:text-properties style:font-weight-complex="bold" fo:color="#000000" style:text-position="super 66.6%" style:font-size-complex="12pt"/>
    </style:style>
    <style:style style:name="T49" style:parent-style-name="DefaultParagraphFont" style:family="text">
      <style:text-properties style:font-weight-complex="bold" fo:color="#000000" style:font-size-complex="12pt"/>
    </style:style>
    <style:style style:name="T50" style:parent-style-name="DefaultParagraphFont" style:family="text">
      <style:text-properties style:font-weight-complex="bold" fo:color="#000000" style:text-position="super 66.6%" style:font-size-complex="12pt"/>
    </style:style>
    <style:style style:name="T51" style:parent-style-name="DefaultParagraphFont" style:family="text">
      <style:text-properties style:font-weight-complex="bold" fo:color="#000000" style:font-size-complex="12pt"/>
    </style:style>
    <style:style style:name="T52" style:parent-style-name="DefaultParagraphFont" style:family="text">
      <style:text-properties style:font-weight-complex="bold" fo:color="#000000" style:font-size-complex="12pt"/>
    </style:style>
    <style:style style:name="T53" style:parent-style-name="DefaultParagraphFont" style:family="text">
      <style:text-properties style:font-weight-complex="bold" fo:color="#000000" style:font-size-complex="12pt"/>
    </style:style>
    <style:style style:name="T54" style:parent-style-name="DefaultParagraphFont" style:family="text">
      <style:text-properties fo:color="#000000" style:font-size-complex="12pt"/>
    </style:style>
    <style:style style:name="T55" style:parent-style-name="DefaultParagraphFont" style:family="text">
      <style:text-properties fo:color="#000000" style:font-size-complex="12pt" fo:background-color="#FFFFFF"/>
    </style:style>
    <style:style style:name="T56" style:parent-style-name="DefaultParagraphFont" style:family="text">
      <style:text-properties fo:color="#000000" style:font-size-complex="12pt"/>
    </style:style>
    <style:style style:name="T57" style:parent-style-name="DefaultParagraphFont" style:family="text">
      <style:text-properties fo:color="#000000" style:font-size-complex="12pt" fo:background-color="#FFFFFF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text-position="super 66.6%"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P85" style:parent-style-name="ListParagraph" style:family="paragraph">
      <style:paragraph-properties fo:text-align="justify" fo:line-height="150%" fo:margin-left="0in" fo:text-indent="0.4923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86" style:parent-style-name="DefaultParagraphFont" style:family="text">
      <style:text-properties fo:color="#000000" style:font-size-complex="12pt" fo:background-color="#FFFFFF"/>
    </style:style>
    <style:style style:name="T87" style:parent-style-name="DefaultParagraphFont" style:family="text">
      <style:text-properties fo:color="#000000" style:font-size-complex="12pt" fo:background-color="#FFFFFF"/>
    </style:style>
    <style:style style:name="T88" style:parent-style-name="DefaultParagraphFont" style:family="text">
      <style:text-properties fo:color="#000000" style:font-size-complex="12pt" fo:background-color="#FFFFFF"/>
    </style:style>
    <style:style style:name="T89" style:parent-style-name="DefaultParagraphFont" style:family="text">
      <style:text-properties fo:color="#000000" style:font-size-complex="12pt" fo:background-color="#FFFFFF"/>
    </style:style>
    <style:style style:name="T90" style:parent-style-name="DefaultParagraphFont" style:family="text">
      <style:text-properties fo:color="#000000" style:font-size-complex="12pt" fo:background-color="#FFFFFF"/>
    </style:style>
    <style:style style:name="T91" style:parent-style-name="DefaultParagraphFont" style:family="text">
      <style:text-properties fo:color="#000000" style:font-size-complex="12pt" fo:background-color="#FFFFFF"/>
    </style:style>
    <style:style style:name="T92" style:parent-style-name="DefaultParagraphFont" style:family="text">
      <style:text-properties fo:color="#000000" style:font-size-complex="12pt" fo:background-color="#FFFFFF"/>
    </style:style>
    <style:style style:name="T93" style:parent-style-name="DefaultParagraphFont" style:family="text">
      <style:text-properties fo:color="#000000" style:font-size-complex="12pt" fo:background-color="#FFFFFF"/>
    </style:style>
    <style:style style:name="T94" style:parent-style-name="DefaultParagraphFont" style:family="text">
      <style:text-properties fo:color="#000000" style:font-size-complex="12pt" fo:background-color="#FFFFFF"/>
    </style:style>
    <style:style style:name="T95" style:parent-style-name="DefaultParagraphFont" style:family="text">
      <style:text-properties fo:color="#000000" style:font-size-complex="12pt" fo:background-color="#FFFFFF"/>
    </style:style>
    <style:style style:name="T96" style:parent-style-name="DefaultParagraphFont" style:family="text">
      <style:text-properties fo:color="#000000" style:font-size-complex="12pt" fo:background-color="#FFFFFF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fo:color="#000000" style:font-size-complex="12pt" fo:background-color="#FFFFFF"/>
    </style:style>
    <style:style style:name="T103" style:parent-style-name="DefaultParagraphFont" style:family="text">
      <style:text-properties fo:color="#000000" style:font-size-complex="12pt" fo:background-color="#FFFFFF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fo:color="#000000" style:font-size-complex="12pt" fo:background-color="#FFFFFF"/>
    </style:style>
    <style:style style:name="T123" style:parent-style-name="DefaultParagraphFont" style:family="text">
      <style:text-properties fo:color="#000000" style:font-size-complex="12pt" fo:background-color="#FFFFFF"/>
    </style:style>
    <style:style style:name="T124" style:parent-style-name="DefaultParagraphFont" style:family="text">
      <style:text-properties fo:color="#000000" style:font-size-complex="12pt" fo:background-color="#FFFFFF"/>
    </style:style>
    <style:style style:name="T125" style:parent-style-name="DefaultParagraphFont" style:family="text">
      <style:text-properties fo:color="#000000" style:font-size-complex="12pt" fo:background-color="#FFFFFF"/>
    </style:style>
    <style:style style:name="T126" style:parent-style-name="DefaultParagraphFont" style:family="text">
      <style:text-properties fo:color="#000000" style:font-size-complex="12pt" fo:background-color="#FFFFFF"/>
    </style:style>
    <style:style style:name="T127" style:parent-style-name="DefaultParagraphFont" style:family="text">
      <style:text-properties fo:color="#000000" style:font-size-complex="12pt" fo:background-color="#FFFFFF"/>
    </style:style>
    <style:style style:name="T128" style:parent-style-name="DefaultParagraphFont" style:family="text">
      <style:text-properties fo:color="#000000" style:font-size-complex="12pt" fo:background-color="#FFFFFF"/>
    </style:style>
    <style:style style:name="T129" style:parent-style-name="DefaultParagraphFont" style:family="text">
      <style:text-properties fo:color="#000000" style:font-size-complex="12pt" fo:background-color="#FFFFFF"/>
    </style:style>
    <style:style style:name="T130" style:parent-style-name="DefaultParagraphFont" style:family="text">
      <style:text-properties fo:color="#000000" style:font-size-complex="12pt" fo:background-color="#FFFFFF"/>
    </style:style>
    <style:style style:name="T131" style:parent-style-name="DefaultParagraphFont" style:family="text">
      <style:text-properties fo:color="#000000" style:font-size-complex="12pt" fo:background-color="#FFFFFF"/>
    </style:style>
    <style:style style:name="T132" style:parent-style-name="DefaultParagraphFont" style:family="text">
      <style:text-properties fo:color="#000000" style:font-size-complex="12pt" fo:background-color="#FFFFFF"/>
    </style:style>
    <style:style style:name="T133" style:parent-style-name="DefaultParagraphFont" style:family="text">
      <style:text-properties fo:color="#000000" style:font-size-complex="12pt" fo:background-color="#FFFFFF"/>
    </style:style>
    <style:style style:name="T134" style:parent-style-name="DefaultParagraphFont" style:family="text">
      <style:text-properties fo:color="#000000" style:font-size-complex="12pt" fo:background-color="#FFFFFF"/>
    </style:style>
    <style:style style:name="T135" style:parent-style-name="DefaultParagraphFont" style:family="text">
      <style:text-properties fo:color="#000000" style:font-size-complex="12pt" fo:background-color="#FFFFFF"/>
    </style:style>
    <style:style style:name="T136" style:parent-style-name="DefaultParagraphFont" style:family="text">
      <style:text-properties fo:color="#000000" style:font-size-complex="12pt" fo:background-color="#FFFFFF"/>
    </style:style>
    <style:style style:name="T137" style:parent-style-name="DefaultParagraphFont" style:family="text">
      <style:text-properties fo:color="#000000" style:font-size-complex="12pt" fo:background-color="#FFFFFF"/>
    </style:style>
    <style:style style:name="T138" style:parent-style-name="DefaultParagraphFont" style:family="text">
      <style:text-properties fo:color="#000000" style:font-size-complex="12pt" fo:background-color="#FFFFFF"/>
    </style:style>
    <style:style style:name="T139" style:parent-style-name="DefaultParagraphFont" style:family="text">
      <style:text-properties fo:color="#000000" style:font-size-complex="12pt" fo:background-color="#FFFFFF"/>
    </style:style>
    <style:style style:name="T140" style:parent-style-name="DefaultParagraphFont" style:family="text">
      <style:text-properties fo:color="#000000" style:font-size-complex="12pt" fo:background-color="#FFFFFF"/>
    </style:style>
    <style:style style:name="T141" style:parent-style-name="DefaultParagraphFont" style:family="text">
      <style:text-properties fo:color="#000000" style:font-size-complex="12pt" fo:background-color="#FFFFFF"/>
    </style:style>
    <style:style style:name="T142" style:parent-style-name="DefaultParagraphFont" style:family="text">
      <style:text-properties fo:color="#000000" style:font-size-complex="12pt" fo:background-color="#FFFFFF"/>
    </style:style>
    <style:style style:name="T143" style:parent-style-name="DefaultParagraphFont" style:family="text">
      <style:text-properties fo:color="#000000" style:font-size-complex="12pt" fo:background-color="#FFFFFF"/>
    </style:style>
    <style:style style:name="T144" style:parent-style-name="DefaultParagraphFont" style:family="text">
      <style:text-properties fo:color="#000000" style:font-size-complex="12pt" fo:background-color="#FFFFFF"/>
    </style:style>
    <style:style style:name="P145" style:parent-style-name="ListParagraph" style:family="paragraph">
      <style:paragraph-properties fo:text-align="justify" fo:line-height="150%" fo:margin-left="0in" fo:text-indent="0.4923in">
        <style:tab-stops>
          <style:tab-stop style:type="left" style:position="0.5909in"/>
          <style:tab-stop style:type="left" style:position="0.6895in"/>
        </style:tab-stops>
      </style:paragraph-properties>
      <style:text-properties fo:color="#000000" style:font-size-complex="12pt" fo:background-color="#FFFFFF"/>
    </style:style>
    <style:style style:name="P146" style:parent-style-name="ListParagraph" style:family="paragraph">
      <style:paragraph-properties fo:text-align="justify" fo:line-height="150%" fo:margin-left="0in" fo:text-indent="0.4923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147" style:parent-style-name="DefaultParagraphFont" style:family="text">
      <style:text-properties fo:color="#000000" style:font-size-complex="12pt" fo:background-color="#FFFFFF"/>
    </style:style>
    <style:style style:name="T148" style:parent-style-name="DefaultParagraphFont" style:family="text">
      <style:text-properties fo:color="#000000" style:font-size-complex="12pt" fo:background-color="#FFFFFF"/>
    </style:style>
    <style:style style:name="T149" style:parent-style-name="DefaultParagraphFont" style:family="text">
      <style:text-properties fo:color="#000000" style:font-size-complex="12pt" fo:background-color="#FFFFFF"/>
    </style:style>
    <style:style style:name="T150" style:parent-style-name="DefaultParagraphFont" style:family="text">
      <style:text-properties fo:color="#000000" style:font-size-complex="12pt" fo:background-color="#FFFFFF"/>
    </style:style>
    <style:style style:name="T151" style:parent-style-name="DefaultParagraphFont" style:family="text">
      <style:text-properties fo:color="#000000" style:font-size-complex="12pt" fo:background-color="#FFFFFF"/>
    </style:style>
    <style:style style:name="T152" style:parent-style-name="DefaultParagraphFont" style:family="text">
      <style:text-properties style:font-weight-complex="bold"/>
    </style:style>
    <style:style style:name="T153" style:parent-style-name="DefaultParagraphFont" style:family="text">
      <style:text-properties style:font-weight-complex="bold"/>
    </style:style>
    <style:style style:name="T154" style:parent-style-name="DefaultParagraphFont" style:family="text">
      <style:text-properties style:font-weight-complex="bold"/>
    </style:style>
    <style:style style:name="T155" style:parent-style-name="DefaultParagraphFont" style:family="text">
      <style:text-properties style:font-weight-complex="bold"/>
    </style:style>
    <style:style style:name="T156" style:parent-style-name="DefaultParagraphFont" style:family="text">
      <style:text-properties style:font-weight-complex="bold"/>
    </style:style>
    <style:style style:name="T157" style:parent-style-name="DefaultParagraphFont" style:family="text">
      <style:text-properties style:font-weight-complex="bold"/>
    </style:style>
    <style:style style:name="T158" style:parent-style-name="DefaultParagraphFont" style:family="text">
      <style:text-properties style:font-weight-complex="bold"/>
    </style:style>
    <style:style style:name="T159" style:parent-style-name="DefaultParagraphFont" style:family="text">
      <style:text-properties style:font-weight-complex="bold"/>
    </style:style>
    <style:style style:name="T160" style:parent-style-name="DefaultParagraphFont" style:family="text">
      <style:text-properties fo:color="#000000" style:font-size-complex="12pt" fo:background-color="#FFFFFF"/>
    </style:style>
    <style:style style:name="T161" style:parent-style-name="DefaultParagraphFont" style:family="text">
      <style:text-properties fo:color="#000000" style:font-size-complex="12pt" fo:background-color="#FFFFFF"/>
    </style:style>
    <style:style style:name="T162" style:parent-style-name="DefaultParagraphFont" style:family="text">
      <style:text-properties fo:color="#000000" style:font-size-complex="12pt" fo:background-color="#FFFFFF"/>
    </style:style>
    <style:style style:name="T163" style:parent-style-name="DefaultParagraphFont" style:family="text">
      <style:text-properties fo:color="#000000" style:font-size-complex="12pt" fo:background-color="#FFFFFF"/>
    </style:style>
    <style:style style:name="T164" style:parent-style-name="DefaultParagraphFont" style:family="text">
      <style:text-properties fo:color="#000000" style:font-size-complex="12pt" fo:background-color="#FFFFFF"/>
    </style:style>
    <style:style style:name="T165" style:parent-style-name="DefaultParagraphFont" style:family="text">
      <style:text-properties fo:color="#000000" style:font-size-complex="12pt" fo:background-color="#FFFFFF"/>
    </style:style>
    <style:style style:name="T166" style:parent-style-name="DefaultParagraphFont" style:family="text">
      <style:text-properties fo:color="#000000" style:font-size-complex="12pt" fo:background-color="#FFFFFF"/>
    </style:style>
    <style:style style:name="T167" style:parent-style-name="DefaultParagraphFont" style:family="text">
      <style:text-properties fo:color="#000000" style:font-size-complex="12pt" fo:background-color="#FFFFFF"/>
    </style:style>
    <style:style style:name="T168" style:parent-style-name="DefaultParagraphFont" style:family="text">
      <style:text-properties fo:color="#000000" style:font-size-complex="12pt" fo:background-color="#FFFFFF"/>
    </style:style>
    <style:style style:name="P169" style:parent-style-name="ListParagraph" style:family="paragraph">
      <style:paragraph-properties fo:text-align="justify" fo:line-height="150%" fo:margin-left="0in" fo:text-indent="0.4923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170" style:parent-style-name="DefaultParagraphFont" style:family="text">
      <style:text-properties fo:color="#000000" style:font-size-complex="12pt" fo:background-color="#FFFFFF"/>
    </style:style>
    <style:style style:name="T171" style:parent-style-name="DefaultParagraphFont" style:family="text">
      <style:text-properties style:font-size-complex="12pt"/>
    </style:style>
    <style:style style:name="T172" style:parent-style-name="DefaultParagraphFont" style:family="text">
      <style:text-properties style:font-size-complex="12pt"/>
    </style:style>
    <style:style style:name="T173" style:parent-style-name="DefaultParagraphFont" style:family="text">
      <style:text-properties style:font-size-complex="12pt"/>
    </style:style>
    <style:style style:name="T174" style:parent-style-name="DefaultParagraphFont" style:family="text">
      <style:text-properties style:font-size-complex="12pt"/>
    </style:style>
    <style:style style:name="T175" style:parent-style-name="DefaultParagraphFont" style:family="text">
      <style:text-properties style:font-size-complex="12pt"/>
    </style:style>
    <style:style style:name="T176" style:parent-style-name="DefaultParagraphFont" style:family="text">
      <style:text-properties style:font-size-complex="12pt"/>
    </style:style>
    <style:style style:name="T177" style:parent-style-name="DefaultParagraphFont" style:family="text">
      <style:text-properties style:font-size-complex="12pt"/>
    </style:style>
    <style:style style:name="T178" style:parent-style-name="DefaultParagraphFont" style:family="text">
      <style:text-properties style:font-size-complex="12pt"/>
    </style:style>
    <style:style style:name="T179" style:parent-style-name="DefaultParagraphFont" style:family="text">
      <style:text-properties style:font-size-complex="12pt"/>
    </style:style>
    <style:style style:name="P180" style:parent-style-name="ListParagraph" style:family="paragraph">
      <style:paragraph-properties fo:text-align="justify" fo:line-height="150%" fo:margin-left="0in" fo:text-indent="0.4923in">
        <style:tab-stops>
          <style:tab-stop style:type="left" style:position="0.6895in"/>
        </style:tab-stops>
      </style:paragraph-properties>
    </style:style>
    <style:style style:name="P181" style:parent-style-name="Normal" style:family="paragraph">
      <style:paragraph-properties fo:text-align="justify" fo:line-height="150%">
        <style:tab-stops>
          <style:tab-stop style:type="left" style:position="0.5909in"/>
          <style:tab-stop style:type="left" style:position="0.6895in"/>
        </style:tab-stops>
      </style:paragraph-properties>
      <style:text-properties fo:color="#000000" style:font-size-complex="12pt" fo:background-color="#FFFFFF"/>
    </style:style>
    <style:style style:name="P182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183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184" style:parent-style-name="Normal" style:family="paragraph">
      <style:paragraph-properties fo:text-align="justify" fo:line-height="150%"/>
    </style:style>
    <style:style style:name="T185" style:parent-style-name="DefaultParagraphFont" style:family="text">
      <style:text-properties style:language-asian="lt" style:country-asian="LT"/>
    </style:style>
    <style:style style:name="T186" style:parent-style-name="DefaultParagraphFont" style:family="text">
      <style:text-properties fo:color="#000000" style:font-size-complex="12pt" style:language-asian="lt" style:country-asian="LT"/>
    </style:style>
    <style:style style:name="T187" style:parent-style-name="DefaultParagraphFont" style:family="text">
      <style:text-properties fo:color="#000000" style:font-size-complex="12pt" style:language-asian="lt" style:country-asian="LT"/>
    </style:style>
    <style:style style:name="T188" style:parent-style-name="DefaultParagraphFont" style:family="text">
      <style:text-properties fo:color="#000000" style:font-size-complex="12pt" style:language-asian="lt" style:country-asian="LT"/>
    </style:style>
    <style:style style:name="T189" style:parent-style-name="DefaultParagraphFont" style:family="text">
      <style:text-properties fo:color="#000000" style:font-size-complex="12pt" style:language-asian="lt" style:country-asian="LT"/>
    </style:style>
    <style:style style:name="T190" style:parent-style-name="DefaultParagraphFont" style:family="text">
      <style:text-properties fo:color="#000000" style:font-size-complex="12pt" style:language-asian="lt" style:country-asian="LT"/>
    </style:style>
    <style:style style:name="T191" style:parent-style-name="DefaultParagraphFont" style:family="text">
      <style:text-properties fo:color="#000000" style:font-size-complex="12pt" style:language-asian="lt" style:country-asian="LT"/>
    </style:style>
    <style:style style:name="T192" style:parent-style-name="DefaultParagraphFont" style:family="text">
      <style:text-properties fo:color="#000000" style:font-size-complex="12pt" style:language-asian="lt" style:country-asian="LT"/>
    </style:style>
    <style:style style:name="P193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194" style:parent-style-name="Normal" style:family="paragraph">
      <style:paragraph-properties fo:text-align="justify" fo:line-height="150%"/>
      <style:text-properties style:font-size-complex="12pt"/>
    </style:style>
    <style:style style:name="P195" style:parent-style-name="Normal" style:family="paragraph">
      <style:paragraph-properties fo:text-align="justify" fo:line-height="150%"/>
      <style:text-properties style:font-size-complex="12pt"/>
    </style:style>
    <style:style style:name="P196" style:parent-style-name="Normal" style:family="paragraph">
      <style:paragraph-properties fo:text-align="justify" fo:line-height="150%"/>
      <style:text-properties style:font-size-complex="12pt"/>
    </style:style>
    <style:style style:name="P197" style:parent-style-name="Normal" style:family="paragraph">
      <style:paragraph-properties fo:text-align="justify" fo:line-height="150%"/>
    </style:style>
    <style:style style:name="P198" style:parent-style-name="Normal" style:family="paragraph">
      <style:paragraph-properties fo:text-align="justify" fo:line-height="150%"/>
    </style:style>
    <style:style style:name="P199" style:parent-style-name="Normal" style:family="paragraph">
      <style:paragraph-properties fo:text-align="justify" fo:line-height="150%"/>
    </style:style>
    <style:style style:name="P200" style:parent-style-name="Normal" style:family="paragraph">
      <style:paragraph-properties fo:text-align="justify" fo:line-height="150%"/>
    </style:style>
    <style:style style:name="P201" style:parent-style-name="Normal" style:family="paragraph">
      <style:paragraph-properties fo:text-align="justify" fo:line-height="150%"/>
    </style:style>
    <style:style style:name="P202" style:parent-style-name="Normal" style:family="paragraph">
      <style:paragraph-properties fo:text-align="justify" fo:line-height="150%"/>
    </style:style>
    <style:style style:name="P203" style:parent-style-name="Normal" style:family="paragraph">
      <style:paragraph-properties fo:text-align="justify" fo:line-height="150%"/>
    </style:style>
    <style:style style:name="P204" style:parent-style-name="Normal" style:family="paragraph">
      <style:paragraph-properties fo:text-align="justify" fo:line-height="150%"/>
    </style:style>
    <style:style style:name="P205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206" style:parent-style-name="Normal" style:family="paragraph">
      <style:paragraph-properties fo:text-align="justify" fo:line-height="150%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h text:style-name="P5" text:outline-level="1">TEISĖS DEPARTAMENTAS</text:h>
      <text:p text:style-name="P6"/>
      <text:p text:style-name="P7">IŠVADA</text:p>
      <text:p text:style-name="P8"><text:span text:style-name="T9">DĖL LIETUVOS RESPUBLIKOS<text:s/></text:span><text:span text:style-name="T10">BAUDŽIAMOJO PROCESO KODEKSO 342 </text:span><text:span text:style-name="T11">STRAIPSNIO PAKEITIMO</text:span><text:span text:style-name="T12"><text:s/></text:span><text:span text:style-name="T13">ĮSTATYMO<text:s/></text:span><text:span text:style-name="T14">PROJEKTO</text:span></text:p>
      <text:p text:style-name="P15"/>
      <text:p text:style-name="P16">2023-05-15<text:s/>Nr. XIVP-2707</text:p>
      <text:p text:style-name="P17"><text:span text:style-name="T18">Vilnius</text:span></text:p>
      <text:p text:style-name="P19"/>
      <text:p text:style-name="P20">Įvertinę projekto atitiktį Konstitucijai, įstatymams, teisėkūros principams ir teisės technikos taisyklėms,<text:s/>teikiame šias pastabas.</text:p>
      <text:list text:style-name="LFO4" text:continue-numbering="true">
        <text:list-item>
          <text:p text:style-name="P21"><text:span text:style-name="T22">P</text:span><text:span text:style-name="T23">rojektu siūloma pakeisti Baudžiamojo proceso kodekso<text:s/></text:span><text:span text:style-name="T24">(BPK)<text:s/></text:span><text:span text:style-name="T25">342 straipsnio 4 dalies 8 punktą</text:span><text:span text:style-name="T26"><text:s/>ir jame nustatyti, kokioms institucijoms pateikiamas vykdyti<text:s/></text:span><text:span text:style-name="T27">nuosprend</text:span><text:span text:style-name="T28">is, kuriuo paskirta<text:s/></text:span><text:span text:style-name="T29">baudžiamojo poveikio priemonė –<text:s/></text:span><text:span text:style-name="T30">„</text:span><text:span text:style-name="T31">viešųjų teisių atėmim</text:span><text:span text:style-name="T32">as</text:span><text:span text:style-name="T33"><text:s/>ar teisės dirbti<text:s/></text:span><text:span text:style-name="T34">tam tikrą darbą</text:span><text:span text:style-name="T35"><text:s/>arba<text:s/></text:span><text:soft-page-break/><text:span text:style-name="T36">užsiimti tam tikra veikla atėmim</text:span><text:span text:style-name="T37">as</text:span><text:span text:style-name="T38">“.<text:s/></text:span><text:span text:style-name="T39">Atsižvelg</text:span><text:span text:style-name="T40">iant</text:span><text:span text:style-name="T41"><text:s/>į tai</text:span><text:span text:style-name="T42">, kad<text:s/></text:span><text:span text:style-name="T43">kartu su šiuo projektu teikiamu</text:span><text:span text:style-name="T44"><text:s/>Baudžiamojo kodekso<text:s/></text:span><text:span text:style-name="T45">68</text:span><text:span text:style-name="T46">1<text:s/></text:span><text:span text:style-name="T47">straipsnio pakeitimo ir 68</text:span><text:span text:style-name="T48">2<text:s/></text:span><text:span text:style-name="T49">straipsnio pripažinimo netekusiu galios</text:span><text:span text:style-name="T50"><text:s/></text:span><text:span text:style-name="T51">įstatymo projekt</text:span><text:span text:style-name="T52">u</text:span><text:span text:style-name="T53"><text:s/></text:span><text:span text:style-name="T54">Nr.<text:s/></text:span><text:span text:style-name="T55">XIVP-2708</text:span><text:span text:style-name="T56"><text:s/></text:span><text:span text:style-name="T57">siūloma<text:s/></text:span><text:span text:style-name="T58">šio kodekso</text:span><text:span text:style-name="T59"><text:s/>68</text:span><text:span text:style-name="T60">1<text:s/></text:span><text:span text:style-name="T61">straipsnyje<text:s/></text:span><text:span text:style-name="T62">reglamentuoti</text:span><text:span text:style-name="T63"><text:s/>baudžiamojo poveikio priemon</text:span><text:span text:style-name="T64">ės</text:span><text:span text:style-name="T65"><text:s/>– viešųjų teisių ar teisės dirbti tam tikrą darbą arba užsiimti tam tikra veikla atėmim</text:span><text:span text:style-name="T66">o skyrimą</text:span><text:span text:style-name="T67">,<text:s/></text:span><text:span text:style-name="T68">svarstytina, ar<text:s/></text:span><text:span text:style-name="T69">šių projektų nuostat</text:span><text:span text:style-name="T70">ų nereikėtų</text:span><text:span text:style-name="T71"><text:s/></text:span><text:span text:style-name="T72">suderinti</text:span><text:span text:style-name="T73">, BPK<text:s/></text:span><text:span text:style-name="T74">342</text:span><text:span text:style-name="T75"><text:s/></text:span><text:span text:style-name="T76">straipsnio<text:s/></text:span><text:span text:style-name="T77">pakeitimo įstatymo projekte įvardijant<text:s/></text:span><text:span text:style-name="T78">ne dvi, o<text:s/></text:span><text:span text:style-name="T79">vieną<text:s/></text:span><text:span text:style-name="T80">baudžiamojo poveikio priemon</text:span><text:span text:style-name="T81">ę –</text:span><text:span text:style-name="T82"><text:s/>„viešųjų teisių ar teisės dirbti tam tikrą darbą arba užsiimti tam tikra veikla atėmim</text:span><text:span text:style-name="T83">ą</text:span><text:span text:style-name="T84">“.</text:span></text:p>
        </text:list-item>
        <text:list-item>
          <text:p text:style-name="P85"><text:span text:style-name="T86">P</text:span><text:span text:style-name="T87">rojektu</text:span><text:span text:style-name="T88"><text:s/>siū</text:span><text:span text:style-name="T89">loma nustatyti, kad nuosprendis</text:span><text:span text:style-name="T90">, kuriuo<text:s/></text:span><text:span text:style-name="T91">pa</text:span><text:span text:style-name="T92">skirtas viešųjų teisių atėmimas,<text:s/></text:span><text:span text:style-name="T93">būtų pa</text:span><text:span text:style-name="T94">teikiamas<text:s/></text:span><text:span text:style-name="T95">vykdyti<text:s/></text:span><text:span text:style-name="T96">probacijos tarnybai</text:span><text:span text:style-name="T97"><text:s/>ir viešųjų teisių atėmimą<text:s/></text:span><text:span text:style-name="T98">vyk</text:span><text:span text:style-name="T99">dančiai</text:span><text:span text:style-name="T100"><text:s/>institucijai</text:span><text:span text:style-name="T101"><text:s/>(</text:span><text:span text:style-name="T102">Vyriausiajai rinkimų komisijai</text:span><text:span text:style-name="T103">)</text:span><text:span text:style-name="T104">.<text:s/></text:span><text:span text:style-name="T105">Nors projekto<text:s/></text:span><text:span text:style-name="T106">aiškinam</text:span><text:span text:style-name="T107">ajame<text:s/></text:span><text:span text:style-name="T108">rašt</text:span><text:span text:style-name="T109">e pažymėta, kad toks nuosprendis turėtų būti pateikiamas ir asmens darbovietės administracijai, nei projekte, nei jo lyginamajame variante asmens darbovietės administracija ne</text:span><text:span text:style-name="T110">minima</text:span><text:span text:style-name="T111"><text:s/>(</text:span><text:span text:style-name="T112">projekto lyginamajame variante nėra perbraukt</text:span><text:span text:style-name="T113">ų žodžių „</text:span><text:span text:style-name="T114">ir asmens darbovietės administracijai</text:span><text:span text:style-name="T115">“,<text:s/></text:span><text:span text:style-name="T116">taigi<text:s/></text:span><text:span text:style-name="T117">jis</text:span><text:span text:style-name="T118"><text:s/>parengtas ne galiojančios B</text:span><text:span text:style-name="T119">P</text:span><text:span text:style-name="T120">K redakcijos pagrindu</text:span><text:span text:style-name="T121">). Iš<text:s/></text:span><text:span text:style-name="T122">projekto<text:s/></text:span><text:span text:style-name="T123">nuostatų<text:s/></text:span><text:span text:style-name="T124">nėra aišku</text:span><text:span text:style-name="T125">, kokios<text:s/></text:span><text:span text:style-name="T126">dar<text:s/></text:span><text:span text:style-name="T127">institucijos (be probacijos tarnybos</text:span><text:span text:style-name="T128"><text:s/>ir V</text:span><text:span text:style-name="T129">yriausiosios</text:span><text:span text:style-name="T130"><text:s/>rinkimų komisijos</text:span><text:span text:style-name="T131">) būtų atsakingos už nuosprendžio, kuriuo<text:s/></text:span><text:span text:style-name="T132">pa</text:span><text:span text:style-name="T133">skirtas viešųjų teisių atėmimas</text:span><text:span text:style-name="T134">, vykdymą</text:span><text:span text:style-name="T135">. To nenustačius,<text:s/></text:span><text:span text:style-name="T136">teisės taikymo praktikoje galėtų<text:s/></text:span><text:span text:style-name="T137">kilt</text:span><text:span text:style-name="T138">i</text:span><text:span text:style-name="T139"><text:s/>neaiškumų</text:span><text:span text:style-name="T140">, kurioms<text:s/></text:span><text:span text:style-name="T141">konkrečioms institucijo</text:span><text:span text:style-name="T142">m</text:span><text:span text:style-name="T143">s nuosprendis turėtų būti siunčiamas vykdyti</text:span><text:span text:style-name="T144">.</text:span></text:p>
        </text:list-item>
        <text:list-item>
          <text:p text:style-name="P145">Projekto nuostatą „Vyriausiajai rinkimų komisijai – dėl teisės būti išrinktam pagal Rinkimų kodeksą atėmimo“ siūlytume patikslinti, vietoj teisės būti „išrinktam“ įrašant teisę būti „renkamam“,<text:s/>atsisakant perteklinių žodžių „pagal<text:s/>Rinkimų kodeksą“<text:s/>ir ją išdėstant taip:<text:s/>„dėl teisės būti renkamam<text:s/>atėmimo<text:s/>– Vyriausiajai rinkimų<text:s/>komisijai“.</text:p>
        </text:list-item>
        <text:list-item>
          <text:p text:style-name="P146"><text:span text:style-name="T147">Pr</text:span><text:span text:style-name="T148">ojekt</text:span><text:span text:style-name="T149">o nuostata „</text:span><text:span text:style-name="T150">Registrų centrui, kai ribojama galimybė vadovauti įmonei ir kitoms institucijoms pagal kompetenciją</text:span><text:span text:style-name="T151">“ tikslintina,<text:s/></text:span>vietoj žodžių<text:s/>„ribojama<text:s/>galimybė<text:span text:style-name="T152">“ įraš</text:span><text:span text:style-name="T153">ant</text:span><text:span text:style-name="T154"><text:s/>žodži</text:span><text:span text:style-name="T155">us</text:span><text:span text:style-name="T156"><text:s/>„atimama</text:span><text:span text:style-name="T157"><text:s/></text:span><text:span text:style-name="T158">teisė“,<text:s/></text:span><text:span text:style-name="T159">nes</text:span><text:span text:style-name="T160"><text:s/>skiriant baudžiamojo poveikio priemonę<text:s/></text:span><text:span text:style-name="T161">yra atimama<text:s/></text:span><text:span text:style-name="T162">teisė dirbti tam tikrą darbą arba užsiimti tam tikra veikla</text:span><text:span text:style-name="T163">; be to, iš šios nuostatos neaišku, ar kalbama apie vadovavimą<text:s/></text:span><text:span text:style-name="T164">kitoms institucijoms pagal kompetenciją</text:span><text:span text:style-name="T165">, ar apie nuosprendžio pateikimą vykdyti kitoms institucijoms</text:span><text:span text:style-name="T166"><text:s/></text:span><text:span text:style-name="T167">pagal kompetenciją</text:span><text:span text:style-name="T168">.</text:span></text:p>
        </text:list-item>
        <text:list-item>
          <text:p text:style-name="P169"><text:span text:style-name="T170">N</text:span><text:span text:style-name="T171">orminio pobūdžio teisės aktų nuostatos turėtų būti dėstomos formuluojant jas kaip aiškias ir tikslias taisykles, o ne pateikiant skliaustuose pavyzdžius</text:span><text:span text:style-name="T172">, paaiškinimus, sąlygas ar pan.</text:span><text:span text:style-name="T173"><text:s/></text:span><text:span text:style-name="T174">A</text:span><text:span text:style-name="T175">tsižvelg</text:span><text:span text:style-name="T176">iant</text:span><text:span text:style-name="T177"><text:s/>į tai, projekto<text:s/></text:span><text:span text:style-name="T178">nuostatų formuluotės taisytinos</text:span><text:span text:style-name="T179">, atsisakant skliaustų.</text:span></text:p>
        </text:list-item>
        <text:list-item>
          <text:p text:style-name="P180">Atsižvelgiant į teisingumo ministro 2013 m. gruodžio 23 d. įsakymu Nr. 1R-298 (2021 m. lapkričio 18 d. įsakymo Nr. 1R-388 redakcija) patvirtintų<text:s/>Teisės aktų projektų rengimo rekomendacijų<text:s/>175.2<text:s/>papunktį, projekto 1 straipsnio pavadinime išbrauktini skaitmuo ir žodis „4 dalies“.</text:p>
        </text:list-item>
      </text:list>
      <text:p text:style-name="P181"/>
      <text:p text:style-name="P182"/>
      <text:p text:style-name="P183"/>
      <text:p text:style-name="P184"><text:span text:style-name="T185">Departamento direktorius</text:span><text:span text:style-name="T186"><text:tab/></text:span><text:span text:style-name="T187"><text:tab/></text:span><text:span text:style-name="T188"><text:tab/></text:span><text:span text:style-name="T189"><text:tab/></text:span><text:span text:style-name="T190"><text:tab/></text:span><text:span text:style-name="T191"><text:tab/></text:span><text:span text:style-name="T192"><text:tab/><text:s text:c="7"/>Dainius Zebleckis</text:span></text:p>
      <text:p text:style-name="P193"/>
      <text:p text:style-name="P194"/>
      <text:p text:style-name="P195"/>
      <text:p text:style-name="P196"/>
      <text:p text:style-name="P197"/>
      <text:p text:style-name="P198"/>
      <text:p text:style-name="P199"/>
      <text:p text:style-name="P200"/>
      <text:p text:style-name="P201"/>
      <text:p text:style-name="P202"/>
      <text:p text:style-name="P203"/>
      <text:p text:style-name="P204">O. Buišienė, tel. (8 5) 239 6160, el. p. ona.buisiene@lrs.lt</text:p>
      <text:p text:style-name="P205">E. Drėgvaitė, tel. (8 5) 239 6891, el. p.<text:s/>egle.dregvaite@lrs.lt</text:p>
      <text:soft-page-break/>
      <text:p text:style-name="P206">V. Staugaitytė, tel. (8 5)<text:s/>239 6898, el. p.<text:s/>viktorija.staugaityte@lrs.lt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2pt" style:font-size-asian="12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7" style:num-format=""/>
    </text:outline-style>
    <style:style style:name="WW_CharLFO4LVL1" style:family="text">
      <style:text-properties style:font-name-asian="Times New Roman"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4923in" text:min-label-width="1.25in" text:list-level-position-and-space-mode="label-alignment">
          <style:list-level-label-alignment text:label-followed-by="listtab" fo:margin-left="1.7423in" fo:text-indent="-1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RSK TD</meta:initial-creator>
    <dc:creator>adlibuser</dc:creator>
    <meta:creation-date>2023-05-15T06:41:00Z</meta:creation-date>
    <dc:date>2023-05-15T06:41:00Z</dc:date>
    <meta:print-date>2016-10-06T12:44:00Z</meta:print-date>
    <meta:template xlink:href="Normal.dotm" xlink:type="simple"/>
    <meta:editing-cycles>2</meta:editing-cycles>
    <meta:editing-duration>PT0S</meta:editing-duration>
    <meta:document-statistic meta:page-count="5" meta:paragraph-count="30" meta:word-count="496" meta:character-count="3822" meta:row-count="139" meta:non-whitespace-character-count="3356"/>
  </office:meta>
</office:document-meta>
</file>