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Hyperlink" style:family="text">
      <style:text-properties style:font-size-complex="12pt" style:text-underline-type="none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63" style:parent-style-name="Hyperlink" style:family="text">
      <style:text-properties style:font-size-complex="12pt" style:text-underline-type="none" fo:language="fr" fo:country="FR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 NR. I-1343 2, 5, 6, 8, 9, 9</text:span><text:span text:style-name="T11">1</text:span><text:span text:style-name="T12">, 10, 12, 12</text:span><text:span text:style-name="T13">1</text:span><text:span text:style-name="T14">, 15, 17, 21, 22, 23, 26, 30, 43 STRAIPSNIŲ IR II SKYRIAUS PAVADINIMO PAKEITIMO IR ĮSTATYMO PAPILDYMO 3</text:span><text:span text:style-name="T15">1</text:span><text:span text:style-name="T16"><text:s/>STRAIPSNIU ĮSTATYMO NR. XIV-19</text:span><text:span text:style-name="T17">42<text:s/></text:span><text:span text:style-name="T18">1, 13, 15, 16,<text:s/></text:span><text:span text:style-name="T19">17<text:s/></text:span><text:span text:style-name="T20">IR 19<text:s/></text:span><text:span text:style-name="T21">STRAIPSNIŲ<text:s/></text:span><text:span text:style-name="T22">PAKEITIMO</text:span></text:p>
      <text:p text:style-name="P23"><text:span text:style-name="T24">Į</text:span><text:span text:style-name="T25">STATYMO<text:s/></text:span><text:span text:style-name="T26">PROJEKTO</text:span></text:p>
      <text:p text:style-name="P27"/>
      <text:p text:style-name="P28">2023-11-15<text:s/><text:s/>Nr. XIVP-2984(2)</text:p>
      <text:p text:style-name="P29">Vilnius</text:p>
      <text:p text:style-name="P30"/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. Raškauskaitė, tel. +370 5 209 6842, el. p.<text:s/></text:span><text:a xlink:href="mailto:jurgita.raskauskaite@lrs.lt" office:target-frame-name="_top" xlink:show="replace"><text:span text:style-name="T57">jurgita.raskauskaite@lrs.lt</text:span></text:a></text:p>
      <text:p text:style-name="P58"><text:span text:style-name="T59">I. Šambaraitė, tel.<text:s/></text:span><text:span text:style-name="T60">+370<text:s/></text:span><text:span text:style-name="T61">5 209<text:s/></text:span><text:span text:style-name="T62">6850, el. p.<text:s/></text:span><text:a xlink:href="mailto:irena.sambaraite@lrs.lt" office:target-frame-name="_parent" xlink:show="replace"><text:span text:style-name="T63">irena.sambaraite@lrs.lt</text:span></text:a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0:12:00Z</meta:creation-date>
    <dc:date>2023-11-15T10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851" meta:row-count="13" meta:non-whitespace-character-count="744"/>
  </office:meta>
</office:document-meta>
</file>