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end" fo:margin-left="5.1187in" fo:margin-right="0.0972in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indent="0.4923in"/>
      <style:text-properties style:font-size-complex="12pt"/>
    </style:style>
    <style:style style:name="P23" style:parent-style-name="Normal" style:family="paragraph">
      <style:paragraph-properties fo:text-indent="0.4923in"/>
      <style:text-properties style:font-size-complex="12p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line-height="150%" fo:text-indent="0.4923in"/>
    </style:style>
    <style:style style:name="P75" style:parent-style-name="Normal" style:family="paragraph">
      <style:paragraph-properties fo:line-height="150%" fo:text-indent="0.4923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vertical-align="baseline" fo:line-height="150%" fo:text-indent="0.4923in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4923in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9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97" style:parent-style-name="Normal" style:family="paragraph">
      <style:paragraph-properties fo:line-height="150%" fo:text-indent="0.4923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style:vertical-align="baseline" fo:line-height="150%" fo:text-indent="0.4923in"/>
    </style:style>
    <style:style style:name="P143" style:parent-style-name="Normal" style:family="paragraph">
      <style:paragraph-properties fo:line-height="150%" fo:text-indent="0.4923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line-height="150%" fo:text-indent="0.4923in"/>
    </style:style>
    <style:style style:name="P158" style:parent-style-name="Normal" style:family="paragraph">
      <style:paragraph-properties style:vertical-align="baseline" fo:line-height="150%" fo:margin-left="0.75in" fo:text-indent="-0.25in">
        <style:tab-stops/>
      </style:paragraph-properties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style:vertical-align="baseline" fo:line-height="150%" fo:text-indent="0.5in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 lyginamasis variantas</text:p>
      <text:p text:style-name="P10"/>
      <text:p text:style-name="P11"><text:span text:style-name="T12">LIETUVOS RESPUBLIKOS</text:span></text:p>
      <text:p text:style-name="P13"><text:span text:style-name="T14">SPORTO ĮSTATYMO NR. I-1151 2 IR 20 STRAIPSNIŲ PAKEITIMO IR ĮSTATYMO PAPILDYMO<text:s/></text:span><text:span text:style-name="T15">18¹<text:s/></text:span><text:span text:style-name="T16">STRAIPSNIU</text:span></text:p>
      <text:p text:style-name="P17"><text:span text:style-name="T18">ĮSTATYMAS</text:span></text:p>
      <text:p text:style-name="P19"/>
      <text:p text:style-name="P20">2024 m.                       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keisti 2 straipsnio<text:s/></text:span><text:span text:style-name="T31">9</text:span><text:span text:style-name="T32"><text:s/></text:span><text:span text:style-name="T33">dalį ir ją išdėstyti taip:<text:s/></text:span></text:p>
      <text:p text:style-name="P34"><text:span text:style-name="T35">„</text:span><text:span text:style-name="T36">9</text:span><text:span text:style-name="T37">. </text:span><text:span text:style-name="T38">Aukšto meistriškumo sporto varžybos</text:span><text:span text:style-name="T39"> – sporto šakos federacijos, kuri yra tarptautinės (pasaulio) sporto šakos federacijos narė, arba jos įgalioto juridinio asmens organizuojamas jaunučių, jaunių,<text:s/></text:span><text:span text:style-name="T40">jaunimo ar suaugusiųjų, išskyrus veteranus, amžiaus grupės sporto renginys</text:span><text:span text:style-name="T41">,<text:s/></text:span><text:span text:style-name="T42">įtrauktas į sporto šakos federacijos oficialų sporto renginių kalendorių,</text:span><text:span text:style-name="T43"> </text:span><text:span text:style-name="T44"><text:s/>arba tarptautinės aukšto meistriškumo sporto varžybos</text:span><text:span text:style-name="T45">, įtrauktos į tarptautinės sporto šakos federacijos<text:s/></text:span><text:span text:style-name="T46">oficialų sporto renginių kalendorių, </text:span><text:span text:style-name="T47"><text:s/></text:span><text:span text:style-name="T48">ar tarptautinių subjektų organizuojamos tarptautinės aukšto meistriškumo sporto varžybos, </text:span><text:span text:style-name="T49">įtrauktos į tarptautinės sporto šakos federacijos<text:s/></text:span><text:soft-page-break/><text:span text:style-name="T50">oficialų sporto renginių kalendorių,</text:span><text:span text:style-name="T51"> </text:span><text:span text:style-name="T52">kurie yra tos sporto šakos sporto varžybų</text:span><text:span text:style-name="T53"><text:s/>sistemos sudedamoji dalis ir</text:span><text:span text:style-name="T54"><text:s/></text:span><text:span text:style-name="T55">vykdomi pagal iš anksto paskelbtus nuostatus ir tarptautinės nevyriausybinės sporto organizacijos ar sporto šakos federacijos patvirtintas sporto šakos (šakų) taisykles (tiek, kiek tai neprieštarauja tarptautinės sporto šakos<text:s/></text:span><text:span text:style-name="T56">federacijos patvirtintoms taisyklėms).“</text:span></text:p>
      <text:p text:style-name="P57"><text:span text:style-name="T58">2</text:span><text:span text:style-name="T59">. Pakeisti 2 straipsnio 17 dalį ir ją išdėstyti taip:<text:s/></text:span></text:p>
      <text:p text:style-name="P60"><text:span text:style-name="T61">„</text:span><text:span text:style-name="T62">17</text:span><text:span text:style-name="T63">. </text:span><text:span text:style-name="T64">Manipuliavimas aukšto meistriškumo sporto varžybomis</text:span><text:span text:style-name="T65"><text:s/>–<text:s/></text:span><text:span text:style-name="T66">tyčinis susitarimas, veikimas arba neveikimas, kuriuo bandoma paveikti aukšto meistriškumo</text:span><text:span text:style-name="T67"><text:s/>sporto varžybų eigą ar rezultatą, siekiant visiškai arba iš dalies panaikinti šių sporto varžybų nenuspėjamumą ir taip sau ar kitiems suteikti nepelnytą pranašumą</text:span><text:span text:style-name="T68"><text:s/></text:span>atitinka manipuliavimo sporto varžybomis sąvoką,<text:s/><text:span text:style-name="T69">kaip ji apibrėžta<text:s/></text:span><text:span text:style-name="T70">2014 m. rugsėjo 18 d.<text:s/></text:span><text:span text:style-name="T71">Eur</text:span><text:span text:style-name="T72">opos Tarybos konvencijoje dėl manipuliavimo sporto varžybomis</text:span><text:span text:style-name="T73">.“</text:span></text:p>
      <text:p text:style-name="P74"/>
      <text:p text:style-name="P75"><text:span text:style-name="T76">2</text:span><text:span text:style-name="T77"><text:s/>straipsnis.<text:s/></text:span><text:span text:style-name="T78">Įstatymo papildymas 18¹ straipsniu <text:s/></text:span></text:p>
      <text:p text:style-name="P79"><text:span text:style-name="T80">Papildyti Įstatymą<text:s/></text:span><text:span text:style-name="T81">18¹ straipsniu:</text:span></text:p>
      <text:p text:style-name="P82"><text:span text:style-name="T83">„</text:span><text:span text:style-name="T84">18¹ straipsnis. Kovos su manipuliavimu sporto varžybomis koordinavimas<text:s/></text:span></text:p>
      <text:p text:style-name="P85"><text:span text:style-name="T86">1</text:span><text:span text:style-name="T87">.<text:s/></text:span><text:span text:style-name="T88">Kovos su manipuliavimu sporto varžybomis koordinatorius<text:s/></text:span><text:span text:style-name="T89"><text:s/></text:span><text:span text:style-name="T90"><text:s/>Lietuvos Respublikos Vyriausybės įgaliota įstaiga, kurios teisinė forma yra viešoji įstaiga. Šios įstaigos savininkė<text:s/></text:span><text:soft-page-break/><text:span text:style-name="T91">yra valstybė, o savininko teises ir pareigas įgyvendina Švietimo, mokslo ir sport</text:span><text:span text:style-name="T92">o ministerija.</text:span><text:span text:style-name="T93"><text:s/></text:span></text:p>
      <text:p text:style-name="P94"><text:span text:style-name="T95">2</text:span><text:span text:style-name="T96">. Koordinatorius vykdo šias funkcijas:<text:s/></text:span></text:p>
      <text:p text:style-name="P97"><text:span text:style-name="T98">1</text:span><text:span text:style-name="T99">) koordinuoja sporto organizacijų ir valstybės institucijų bei įstaigų veiklą, susijusią su kova su manipuliavimu sporto varžybomis;</text:span></text:p>
      <text:p text:style-name="P100"><text:span text:style-name="T101">2</text:span><text:span text:style-name="T102">) renka<text:s/></text:span><text:span text:style-name="T103">ir teikia sporto organizacijoms ir valstybės i</text:span><text:span text:style-name="T104">nstitucijoms bei įstaigoms, kurių veikla susijusi su kova su manipuliavimu sporto varžybomis,</text:span><text:span text:style-name="T105"><text:s/>informaciją,<text:s/></text:span><text:span text:style-name="T106">aktualią kovojant su manipuliavimu sporto varžybomis;</text:span></text:p>
      <text:p text:style-name="P107"><text:span text:style-name="T108">3</text:span><text:span text:style-name="T109">) kaupia, analizuoja ir apibendrina informaciją apie neįprastas ir įtartinas lažybas dėl<text:s/></text:span><text:span text:style-name="T110">Lietuvos Respublikos teritorijoje vykstančių sporto varžybų;</text:span></text:p>
      <text:p text:style-name="P111"><text:span text:style-name="T112">4</text:span><text:span text:style-name="T113">) teikia informaciją apie galimus teisės aktuose nurodytus sporto taisyklių pažeidimus teisėsaugos institucijoms arba sporto organizacijoms ir (arba) sporto lažybų organizatoriams;</text:span></text:p>
      <text:p text:style-name="Normal"/>
      <text:p text:style-name="P114"><text:span text:style-name="T115">5</text:span><text:span text:style-name="T116">) n</text:span><text:span text:style-name="T117">ustato, analizuoja ir vertina su manipuliavimu sporto varžybomis susijusią riziką;</text:span></text:p>
      <text:p text:style-name="Normal"/>
      <text:p text:style-name="P118"><text:span text:style-name="T119">6</text:span><text:span text:style-name="T120">) švietimo, mokslo ir sporto ministro nustatyta tvarka vertina, ar valstybės biudžeto lėšų prašantys juridiniai asmenys įgyvendina šio įstatymo 20 straipsnio 1 dalies<text:s/></text:span><text:span text:style-name="T121">6</text:span><text:span text:style-name="T122">1</text:span><text:span text:style-name="T123"><text:s/>punkte nurodytą reikalavimą, ir apie šio reikalavimo įgyvendinimą teikia informaciją švietimo, mokslo ir sporto ministro įgaliotai įstaigai;</text:span></text:p>
      <text:p text:style-name="Normal"/>
      <text:p text:style-name="P124"><text:span text:style-name="T125">7</text:span><text:span text:style-name="T126">) bendradarbiauja su tarptautinėmis organizacijomis bei<text:s/></text:span><text:span text:style-name="T127">nacionalinėmis kovos su manipuliavimu sporto varžy</text:span><text:span text:style-name="T128">bomis platformomis</text:span><text:span text:style-name="T129"><text:s/>taip, kaip jos suprantamos<text:s/></text:span><text:span text:style-name="T130">Europos Tarybos konvencijoje dėl manipuliavimo sporto varžybomis;</text:span></text:p>
      <text:p text:style-name="Normal"/>
      <text:p text:style-name="P131"><text:span text:style-name="T132">8</text:span><text:span text:style-name="T133">)<text:s/></text:span><text:span text:style-name="T134">savo interneto svetainėje skelbia šiuos einamųjų kalendorinių metų duomenis: priemones, susijusias su Europos Tarybos konvencijos dėl ma</text:span><text:span text:style-name="T135">nipuliavimo sporto varžybomis įgyvendinimu, jų terminus ir joms skirtas valstybės biudžeto lėšas, priemonių įgyvendinimą.</text:span></text:p>
      <text:p text:style-name="Normal"/>
      <text:p text:style-name="P136"><text:span text:style-name="T137">3</text:span><text:span text:style-name="T138">. Šio straipsnio 2 dalyje nurodytų<text:s/></text:span><text:span text:style-name="T139">Kovos su manipuliavimu sporto varžybomis koordinatoriaus<text:s/></text:span><text:span text:style-name="T140">funkcijų atlikimas yra finansuojam</text:span><text:span text:style-name="T141">as iš Švietimo, mokslo ir sporto ministerijai skirtų valstybės biudžeto asignavimų ir (ar) kitų lėšų.“</text:span></text:p>
      <text:p text:style-name="P142"/>
      <text:p text:style-name="P143"><text:span text:style-name="T144">3</text:span><text:span text:style-name="T145"><text:s/>straipsnis.<text:s/></text:span><text:span text:style-name="T146">20 straipsnio pakeitimas</text:span></text:p>
      <text:p text:style-name="P147"><text:span text:style-name="T148">Papildyti 20 straipsnio 1 dalį 6</text:span><text:span text:style-name="T149">1</text:span><text:span text:style-name="T150"><text:s/>punktu:</text:span></text:p>
      <text:p text:style-name="P151"><text:span text:style-name="T152">„</text:span><text:span text:style-name="T153">6</text:span><text:span text:style-name="T154">1</text:span><text:span text:style-name="T155">) juridinis asmuo prašo skirti valstybės biudžeto lėšų aukšto meistriškumo sporto programai įgyvendinti, tačiau jis neįgyvendina<text:s/></text:span><text:span text:style-name="T156">kovos su manipuliavimu aukšto meistriškumo sporto varžybomis taisyklių;“.</text:span></text:p>
      <text:p text:style-name="P157"/>
      <text:p text:style-name="P158"><text:span text:style-name="T159">4</text:span><text:span text:style-name="T160"><text:tab/></text:span><text:span text:style-name="T161">straipsnis. </text:span><text:span text:style-name="T162">Įstatymo įsigaliojimas, įgyv</text:span><text:span text:style-name="T163">endinimas ir taikymas</text:span></text:p>
      <text:p text:style-name="P164"><text:span text:style-name="T165">1</text:span><text:span text:style-name="T166">.</text:span><text:span text:style-name="T167"><text:tab/>Šis įstatymas, išskyrus šio straipsnio 2 dalį, įsigalioja 2025 m. sausio 1 d.</text:span></text:p>
      <text:p text:style-name="P168"><text:span text:style-name="T169">2</text:span><text:span text:style-name="T170">.</text:span><text:span text:style-name="T171"><text:tab/>Lietuvos Respublikos Vyriausybė ir švietimo, mokslo ir sporto ministras iki<text:s/></text:span><text:span text:style-name="T172">2024 m. gruodžio 31 d. priima šio įstatymo įgyvendinamuosius teisė</text:span><text:span text:style-name="T173">s aktus.</text:span></text:p>
      <text:p text:style-name="P174"><text:span text:style-name="T175">3</text:span><text:span text:style-name="T176">.<text:s/></text:span><text:span text:style-name="T177">Šio įstatymo 3 straipsniu pildomo Lietuvos Respublikos sporto įstatymo 20 straipsnio 1 dalies 6</text:span><text:span text:style-name="T178">1</text:span><text:span text:style-name="T179"> punktas taikomas nuo 2026 m. sausio 1 d.<text:s/></text:span></text:p>
      <text:p text:style-name="P180"><text:span text:style-name="T181">4</text:span><text:span text:style-name="T182">. Juridinių asmenų prašymai skirti valstybės biudžeto lėšų, pateikti pagal iki šio įstatymo įsig</text:span><text:span text:style-name="T183">aliojimo galiojusias Sporto įstatymo 17 ir 18 straipsnių nuostatas ir nebaigti nagrinėti iki 2026 m. sausio 1 d., baigiami nagrinėti ir sprendimus dėl jų priima švietimo, mokslo ir sporto ministro įgaliota institucija pagal iki šio įstatymo įsigaliojimo ga</text:span><text:span text:style-name="T184">liojusį teisinį reguliavimą.</text:span></text:p>
      <text:p text:style-name="P185"/>
      <text:p text:style-name="P186"/>
      <text:p text:style-name="P187"/>
      <text:p text:style-name="P188"/>
      <text:p text:style-name="P189"><text:span text:style-name="T190">Skelbiu šį Lietuvos Respublikos Seimo priimtą įstatymą.</text:span></text:p>
      <text:p text:style-name="P191"/>
      <text:p text:style-name="P192"/>
      <text:p text:style-name="Normal"><text:span text:style-name="T193">Respublikos Prezidentas</text:span><text:span text:style-name="T194">                               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5:31:00Z</meta:creation-date>
    <dc:date>2024-04-03T05:31:00Z</dc:date>
    <meta:print-date>2023-02-08T12:4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80" meta:character-count="5479" meta:row-count="77" meta:non-whitespace-character-count="4826"/>
  </office:meta>
</office:document-meta>
</file>