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indent="5.0208in"/>
      <style:text-properties fo:font-weight="bold" style:font-weight-asian="bold" style:font-size-complex="12pt" style:language-asian="lt" style:country-asian="LT"/>
    </style:style>
    <style:style style:name="P2" style:parent-style-name="Normal" style:family="paragraph">
      <style:paragraph-properties fo:text-indent="5.0208in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font-weight="bold" style:font-weight-asian="bold" style:font-weight-complex="bold" fo:letter-spacing="-0.0069in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text-align="justify" fo:text-indent="0.3937in"/>
      <style:text-properties style:font-weight-complex="bold"/>
    </style:style>
    <style:style style:name="P82" style:parent-style-name="Normal" style:family="paragraph">
      <style:paragraph-properties fo:text-indent="0.3937in"/>
    </style:style>
    <style:style style:name="T83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  <style:text-properties fo:font-style="italic" style:font-style-asian="italic" style:font-size-complex="12pt"/>
    </style:style>
    <style:style style:name="P91" style:parent-style-name="Normal" style:family="paragraph">
      <style:paragraph-properties fo:text-align="justify" fo:text-indent="0.3937in"/>
      <style:text-properties fo:font-style="italic" style:font-style-asian="italic" style:font-size-complex="12pt"/>
    </style:style>
    <style:style style:name="P92" style:parent-style-name="Normal" style:family="paragraph">
      <style:paragraph-properties fo:text-align="justify" fo:text-indent="0.3937in"/>
      <style:text-properties fo:font-style="italic" style:font-style-asian="italic" style:font-size-complex="12pt"/>
    </style:style>
    <style:style style:name="P93" style:parent-style-name="Normal" style:family="paragraph">
      <style:paragraph-properties fo:text-align="justify" fo:text-indent="0.3937in"/>
      <style:text-properties style:font-size-complex="12pt"/>
    </style:style>
    <style:style style:name="P94" style:parent-style-name="Normal" style:family="paragraph">
      <style:paragraph-properties fo:text-align="justify" fo:text-indent="0.3937in"/>
      <style:text-properties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indent="0.3937in"/>
      <style:text-properties style:font-size-complex="12pt"/>
    </style:style>
    <style:style style:name="P98" style:parent-style-name="Normal" style:family="paragraph">
      <style:paragraph-properties fo:text-align="justify" fo:text-indent="0.3937in"/>
      <style:text-properties style:font-size-complex="12pt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/>
    </style:style>
  </office:automatic-styles>
  <office:body>
    <office:text text:use-soft-page-breaks="true">
      <text:p text:style-name="P1">Projekto</text:p>
      <text:p text:style-name="P2"><text:span text:style-name="T3">lyginamasis variantas</text:span></text:p>
      <text:p text:style-name="P4"/>
      <text:p text:style-name="P5"/>
      <text:p text:style-name="P6"><text:span text:style-name="T7">LIETUVOS RESPUBLIKOS</text:span></text:p>
      <text:p text:style-name="P8"><text:span text:style-name="T9">GERIAMOJO VANDENS</text:span><text:span text:style-name="T10"><text:s/></text:span><text:span text:style-name="T11">ĮSTATYMO<text:s/></text:span><text:span text:style-name="T12">NR.</text:span><text:span text:style-name="T13"><text:s/></text:span><text:span text:style-name="T14">IX-433</text:span><text:span text:style-name="T15"><text:s/></text:span><text:span text:style-name="T16">1 IR<text:s/></text:span><text:span text:style-name="T17">7</text:span><text:span text:style-name="T18"><text:s/></text:span><text:span text:style-name="T19">STRAIPSNI</text:span><text:span text:style-name="T20">Ų<text:s/></text:span><text:span text:style-name="T21">PAKEITIMO</text:span></text:p>
      <text:p text:style-name="P22">ĮSTATYMAS</text:p>
      <text:p text:style-name="P23"/>
      <text:p text:style-name="P24">2021 m. <text:s text:c="7"/>Nr.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1</text:span><text:span text:style-name="T32"><text:s/>straipsnio pakeitimas</text:span></text:p>
      <text:p text:style-name="P33">Pakeisti<text:s/>1 straipsnio 1 dalį ir ją išdėstyti taip:</text:p>
      <text:p text:style-name="P34"><text:span text:style-name="T35">„</text:span><text:span text:style-name="T36">1. Šis įstatymas nustato į rinką tiekiamo, maisto įmonėse</text:span><text:span text:style-name="T37">, viešojo maitinimo įstaigose</text:span><text:span text:style-name="T38"><text:s/>ir individualiai asmeniniame namų ūkyje naudojamo geriamojo vandens saugos ir kokybės užtikrinimo sąlygas<text:s/></text:span><text:span text:style-name="T39">ir tiekimą</text:span><text:span text:style-name="T40"><text:s/></text:span><text:span text:style-name="T41">įgyvendinant Lietuvos Respublikos gyventojų teisę vartoti sveiką ir švarų geriamąjį vandenį bei gauti informaciją apie jo saugą ir kokybę.</text:span><text:span text:style-name="T42">“</text:span></text:p>
      <text:p text:style-name="P43"><text:bookmark-start text:name="part_bcb7ac9c5b0f4370bec1d9a9efd6cca0"/><text:bookmark-start text:name="part_24f1eaa944784feb98b27caac4dafdfd"/><text:bookmark-start text:name="part_07cc11a15cc541299550542faf8ab992"/><text:bookmark-end text:name="part_bcb7ac9c5b0f4370bec1d9a9efd6cca0"/><text:bookmark-end text:name="part_24f1eaa944784feb98b27caac4dafdfd"/><text:bookmark-end text:name="part_07cc11a15cc541299550542faf8ab992"/></text:p>
      <text:p text:style-name="P44"><text:span text:style-name="T45">2</text:span><text:span text:style-name="T46"><text:s/></text:span><text:span text:style-name="T47">straipsnis.<text:s/></text:span><text:span text:style-name="T48">7</text:span><text:span text:style-name="T49"><text:s/>straipsnio pakeitimas</text:span></text:p>
      <text:p text:style-name="P50"><text:span text:style-name="T51">P</text:span><text:span text:style-name="T52">apildyti</text:span><text:span text:style-name="T53"><text:s/></text:span><text:span text:style-name="T54">7</text:span><text:span text:style-name="T55"><text:s/>straipsn</text:span><text:span text:style-name="T56">į</text:span><text:span text:style-name="T57"><text:s/></text:span><text:span text:style-name="T58">4 dalimi</text:span>:<text:span text:style-name="T59"><text:s/></text:span></text:p>
      <text:p text:style-name="P60"><text:span text:style-name="T61">„</text:span><text:span text:style-name="T62">4.</text:span><text:span text:style-name="T63"><text:s/></text:span><text:span text:style-name="T64">Viešojo maitinimo įstaigos<text:s/></text:span><text:span text:style-name="T65">klient</text:span><text:span text:style-name="T66">ų</text:span><text:span text:style-name="T67"><text:s/>(pirkėjų)</text:span><text:span text:style-name="T68"><text:s/>p</text:span><text:span text:style-name="T69">rašymu</text:span><text:span text:style-name="T70"><text:s/>kartu su<text:s/></text:span><text:span text:style-name="T71">tiekiamu<text:s/></text:span><text:span text:style-name="T72">maistu turi pateikti<text:s/></text:span><text:span text:style-name="T73">teisės aktų nustatytus saugos ir kokybės reikalavimus atitinkantį<text:s/></text:span><text:span text:style-name="T74">geriamąjį</text:span><text:span text:style-name="T75"><text:s/></text:span><text:span text:style-name="T76">vanden</text:span><text:span text:style-name="T77">į</text:span><text:span text:style-name="T78">, tiekiamą vandentiekiu</text:span><text:span text:style-name="T79">, neišskiriant kainos už pateikiamą vandenį</text:span><text:span text:style-name="T80">.</text:span>“</text:p>
      <text:p text:style-name="P81"/>
      <text:p text:style-name="P82"><text:bookmark-start text:name="part_d0e10a3d38514b96b32f9a7db5c96a52"/><text:bookmark-end text:name="part_d0e10a3d38514b96b32f9a7db5c96a52"/><text:span text:style-name="T83">3</text:span><text:span text:style-name="T84"><text:s/></text:span><text:span text:style-name="T85">straipsnis. Įstatymo įsigaliojimas</text:span><text:span text:style-name="T86"><text:s/>ir įgyvendinimas</text:span></text:p>
      <text:p text:style-name="P87">1. Šis įstatymas, išskyrus šio straipsnio 2 dalį, įsigalioja 2022 m. sausio 1 d.</text:p>
      <text:p text:style-name="P88"><text:bookmark-start text:name="part_426d81c7b0614fa1a7be716a0511e011"/><text:bookmark-end text:name="part_426d81c7b0614fa1a7be716a0511e011"/>2. Lietuvos Respublikos Vyriausybė ar<text:s/>jos<text:s/>įgaliota institucija iki 2021 m. gruodžio 31 d. priima šio įstatymo įgyvendinamuosius teisės aktus.</text:p>
      <text:p text:style-name="P89"/>
      <text:p text:style-name="P90"/>
      <text:p text:style-name="P91"/>
      <text:p text:style-name="P92">Skelbiu šį Lietuvos Respublikos Seimo priimtą įstatymą.</text:p>
      <text:p text:style-name="P93"/>
      <text:p text:style-name="P94"/>
      <text:p text:style-name="P95">Respublikos Prezidentas</text:p>
      <text:p text:style-name="P96"/>
      <text:p text:style-name="P97">Teikia</text:p>
      <text:p text:style-name="P98">Seimo narys Lukas Savickas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use-window-font-color="tru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Tracevičienė Renata</meta:initial-creator>
    <dc:creator>adlibuser</dc:creator>
    <meta:creation-date>2021-10-14T10:14:00Z</meta:creation-date>
    <dc:date>2021-10-14T10:14:00Z</dc:date>
    <meta:print-date>2019-10-02T06:5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72" meta:character-count="1306" meta:row-count="20" meta:non-whitespace-character-count="1141"/>
  </office:meta>
</office:document-meta>
</file>