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CIVILINIO KODEKSO 2.79 STRAIPSNIO PAKEITIMO<text:s/>ĮSTATYMO<text:s/>PROJEKTO</text:p>
      <text:p text:style-name="P8"/>
      <text:p text:style-name="P9">2020-05-18<text:s/>Nr.<text:s/>XIIIP-4574(2)</text:p>
      <text:p text:style-name="P10">Vilnius</text:p>
      <text:p text:style-name="P11"/>
      <text:p text:style-name="P12">Įvertinę projektą dėl jo atitikties Konstitucijai, įstatymams ir teisės technikos taisyklėms,<text:s/>pastabų neturime.</text:p>
      <text:p text:style-name="P13"/>
      <text:p text:style-name="P14"/>
      <text:p text:style-name="P15">Departamento direktorius<text:tab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. Dulevičiūtė-Akimovienė, tel. (8 5) 239 6164, el. p.<text:s/>akvile.duleviciute@lrs.lt<text:s/></text:p>
      <text:p text:style-name="P32"><text:span text:style-name="T3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8T14:04:00Z</meta:creation-date>
    <dc:date>2020-05-18T14:04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4" meta:character-count="512" meta:row-count="30" meta:non-whitespace-character-count="457"/>
  </office:meta>
</office:document-meta>
</file>