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9pt" style:font-size-asian="9pt" style:font-size-complex="9pt" fo:language="lt" fo:country="LT"/>
    </style:style>
    <style:style style:name="T29" style:parent-style-name="Hyperlink" style:family="text">
      <style:text-properties fo:font-size="9pt" style:font-size-asian="9pt" style:font-size-complex="9pt" fo:language="lt" fo:country="LT"/>
    </style:style>
    <style:style style:name="T30" style:parent-style-name="DefaultParagraphFont" style:family="text">
      <style:text-properties fo:color="#000000" fo:font-size="9pt" style:font-size-asian="9pt" style:font-size-complex="9pt" fo:language="lt" fo:country="L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Hyperlink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 fo:language="lt" fo:country="LT"/>
    </style:style>
    <style:style style:name="P34" style:parent-style-name="Footer" style:family="paragraph">
      <style:paragraph-properties fo:text-align="center"/>
      <style:text-properties fo:font-size="8pt" style:font-size-asian="8pt" style:font-size-complex="8pt" fo:language="lt" fo:country="LT"/>
    </style:style>
    <style:style style:name="P35" style:parent-style-name="Normal" style:family="paragraph">
      <style:paragraph-properties fo:line-height="150%"/>
      <style:text-properties fo:font-weight="bold" style:font-weight-asian="bold" fo:text-transform="uppercase" style:font-size-complex="12pt" fo:language="lt" fo:country="LT"/>
    </style:style>
    <style:style style:name="TableColumn37" style:family="table-column">
      <style:table-column-properties style:column-width="3.4222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2.2694in"/>
    </style:style>
    <style:style style:name="Table36" style:family="table">
      <style:table-properties style:width="6.7743in" fo:margin-left="0in" table:align="left"/>
    </style:style>
    <style:style style:name="TableRow40" style:family="table-row">
      <style:table-row-properties style:min-row-height="0.0937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language="lt" fo:country="LT"/>
    </style:style>
    <style:style style:name="TableRow48" style:family="table-row">
      <style:table-row-properties style:min-row-height="0.0937in"/>
    </style:style>
    <style:style style:name="P49" style:parent-style-name="Normal" style:family="paragraph">
      <style:text-properties style:font-size-complex="12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fo:language="lt" fo:country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fo:language="lt" fo:country="LT"/>
    </style:style>
    <style:style style:name="TableRow54" style:family="table-row">
      <style:table-row-properties style:min-row-height="0.0937in"/>
    </style:style>
    <style:style style:name="P55" style:parent-style-name="Normal" style:family="paragraph">
      <style:text-properties style:font-size-complex="12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fo:language="lt" fo:country="L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61" style:parent-style-name="Normal" style:family="paragraph">
      <style:paragraph-properties fo:text-align="justify"/>
      <style:text-properties fo:font-weight="bold" style:font-weight-asian="bold" fo:text-transform="uppercase" fo:language="lt" fo:country="LT"/>
    </style:style>
    <style:style style:name="P62" style:parent-style-name="Normal" style:family="paragraph">
      <style:text-properties fo:font-weight="bold" style:font-weight-asian="bold" fo:text-transform="uppercase" fo:language="lt" fo:country="LT"/>
    </style:style>
    <style:style style:name="S1" style:family="section">
      <style:section-properties fo:margin-left="0in" fo:margin-right="0in" style:writing-mode="lr-tb"/>
    </style:style>
    <style:style style:name="P63" style:parent-style-name="AssecoParagraphNormalFirstLine" style:family="paragraph">
      <style:text-properties style:font-name="Times New Roman" fo:font-size="12pt" style:font-size-asian="12pt" style:font-size-complex="12pt"/>
    </style:style>
    <style:style style:name="P64" style:parent-style-name="AssecoParagraphNormalFirstLine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style:font-size-complex="12pt" fo:language="lt" fo:country="LT"/>
    </style:style>
    <style:style style:name="T68" style:parent-style-name="DefaultParagraphFont" style:family="text">
      <style:text-properties style:font-size-complex="12pt" fo:language="lt" fo:country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Hyperlink" style:family="text">
      <style:text-properties style:font-size-complex="12pt"/>
    </style:style>
    <style:style style:name="T73" style:parent-style-name="DefaultParagraphFont" style:family="text">
      <style:text-properties style:font-size-complex="12pt" fo:language="lt" fo:country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75" style:parent-style-name="Normal" style:list-style-name="LFO1" style:family="paragraph">
      <style:paragraph-properties fo:text-align="justify" fo:line-height="115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76" style:parent-style-name="Normal" style:list-style-name="LFO1" style:family="paragraph">
      <style:paragraph-properties fo:text-align="justify" fo:line-height="115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77" style:parent-style-name="Normal" style:family="paragraph">
      <style:paragraph-properties fo:text-align="justify" fo:line-height="115%"/>
      <style:text-properties style:font-size-complex="12pt" fo:language="lt" fo:country="LT"/>
    </style:style>
    <style:style style:name="P78" style:parent-style-name="Normal" style:family="paragraph">
      <style:paragraph-properties fo:text-align="justify" fo:line-height="115%" fo:text-indent="0.5909in"/>
      <style:text-properties style:font-size-complex="12pt" fo:language="lt" fo:country="LT"/>
    </style:style>
    <style:style style:name="TableColumn80" style:family="table-column">
      <style:table-column-properties style:column-width="3.0888in"/>
    </style:style>
    <style:style style:name="TableColumn81" style:family="table-column">
      <style:table-column-properties style:column-width="3.5298in"/>
    </style:style>
    <style:style style:name="Table79" style:family="table">
      <style:table-properties style:width="6.6187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fo:language="lt" fo:country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 fo:language="lt" fo:country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fo:language="lt" fo:country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 fo:language="lt" fo:country="LT"/>
    </style:style>
    <style:style style:name="P92" style:parent-style-name="Normal" style:family="paragraph">
      <style:text-properties style:font-size-complex="12pt" fo:language="lt" fo:country="LT"/>
    </style:style>
    <style:style style:name="P93" style:parent-style-name="Normal" style:family="paragraph">
      <style:text-properties style:font-size-complex="12pt" fo:language="lt" fo:country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Hyperlink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RAŠTAS</text:span></text:p>
      <text:p text:style-name="P23"/>
      <text:p text:style-name="P24">LIETUVOS RESPUBLIKOS SOCIALINĖS APSAUGOS IR DARBO MINISTERIJA<text:s/></text:p>
      <text:p text:style-name="P25"/>
      <text:p text:style-name="P26">Biudžetinė įstaiga, A.Vivulskio<text:s/>g. 11, LT-03162<text:s/>Vilnius, <text:s/>tel.<text:s/>(8 5) 266 4201,<text:s/>faks. 8 706 64209,</text:p>
      <text:p text:style-name="P27"><text:span text:style-name="T28">el. p. <text:s/></text:span><text:a xlink:href="mailto:post@socmin.lt" office:target-frame-name="_top" xlink:show="replace"><text:span text:style-name="T29">post@socmin.lt</text:span></text:a><text:span text:style-name="T30">,</text:span><text:span text:style-name="T31"><text:s/></text:span><text:a xlink:href="https://socmin.lrv.lt" office:target-frame-name="_top" xlink:show="replace"><text:span text:style-name="T32">https://socmin.lrv.lt</text:span></text:a><text:span text:style-name="T33">. Duomenys kaupiami ir saugomi Juridinių asmenų registre, kodas 1886 03515</text:span></text:p>
      <text:p text:style-name="P34">____________________________________________________________________________________________________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Lietuvos Respublikos Vyriausybei</text:p>
          </table:table-cell>
          <table:table-cell table:style-name="TableCell43">
            <text:p text:style-name="Normal"><text:span text:style-name="T44">2021-11-</text:span><text:span text:style-name="T45"> </text:span></text:p>
          </table:table-cell>
          <table:table-cell table:style-name="TableCell46">
            <text:p text:style-name="P47">Nr.<text:s/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Į<text:s/>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 text:c="3"/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DĖL<text:s/>2021–2030 METŲ PLĖTROS PROGRAMOS VALDYTOJOS lIETUVOS RESPUBLIKOS SOCIALINĖS APSAUGOS IR DARBO MINISTERIJOS<text:s/>pajamų nelygybės mažinimo<text:s/>PLĖTROS PROGRAMOS PROJEKTO</text:p>
      <text:p text:style-name="P62"/>
      <text:section text:name="Sect1" text:style-name="S1">
        <text:soft-page-break/>
        <text:p text:style-name="P63">Lietuvos Respublikos socialinės apsaugos ir darbo ministerija pakartotinai teikia Lietuvos Respublikos Vyriausybės nutarimo „Dėl 2021–2030 metų plėtros programos valdytojos Lietuvos Respublikos socialinės apsaugos ir darbo ministerijos<text:s/>pajamų nelygybės mažinimo<text:s/>plėtros programos patvirtinimo“ projektą (toliau – Nutarimo projektas).</text:p>
        <text:p text:style-name="P64">Nutarimo projektas<text:s/>buvo svarstytas 2021 m. spalio 26 d. tarpinstituciniame pasitarime ir<text:s/>patikslintas atsižvelgiant į Lietuvos Respublikos Vyriausybės kanceliarijos<text:s/>Socialinės politikos grupės, Strateginio planavimo ir stebėsenos grupės<text:s/>2021 m. spalio<text:s/>18<text:s/>d. pažymoje Nr. NV–2560<text:s/>ir Teisės grupės <text:s/>2021 m. spalio 18<text:s/>d. išvadoje<text:s/>Nr. NV–2558<text:s/>pateiktas ir darbo tvarka<text:s/>gautas<text:s/>Vyriausybės kanceliarijos pastabas<text:s/>ir pasiūlymus,<text:s/>taip<text:s/>pat<text:s/>Lietuvos Respublikos švietimo, mokslo ir sporto ministerijos pastabas dėl švietimo srities priemonių ir formuluočių<text:s/>ir<text:s/>darbo tvarka 2021 m. lapkričio 3 d. organizuoto pasitarimo su<text:s/>Lietuvos Respublikos teisingumo ministerijos, Nacionalinės<text:s/>teismų administracijos<text:s/>ir<text:s/>Lietuvos Antstolių rūmų atstovais<text:s/>metu<text:s/>pateiktus<text:s/>pasiūlymus.<text:s/></text:p>
        <text:p text:style-name="P65"><text:span text:style-name="T66">Nutarimo projektą parengė<text:s/></text:span><text:span text:style-name="T67">Lietuvos Respublikos socialinės apsaugos ir darbo m</text:span><text:span text:style-name="T68">inisterijos<text:s/></text:span><text:span text:style-name="T69">Strateginių sprendimų paramos ir tarptautinio bendradarbiavimo grupės vyresnioji patarėja Eglė Čeponytė<text:s/></text:span><text:span text:style-name="T70">(</text:span><text:span text:style-name="T71">tel. 8 658 59 424, el. p.<text:s/></text:span><text:a xlink:href="mailto:egle.ceponyte@socmin.lt" office:target-frame-name="_top" xlink:show="replace"><text:span text:style-name="T72">egle.ceponyte@socmin.lt</text:span></text:a><text:span text:style-name="T73">).</text:span></text:p>
        <text:p text:style-name="P74">PRIDEDAMA:<text:s/></text:p>
        <text:list text:style-name="LFO1" text:continue-numbering="true">
          <text:list-item>
            <text:p text:style-name="P75">Lietuvos Respublikos Vyriausybės nutarimo „Dėl 2021–2030 metų<text:s/>plėtros programos valdytojos<text:s/>Lietuvos Respublikos socialinės apsaugos ir darbo ministerijos<text:s/>pajamų nelygybės mažinimo<text:s/>plėtros programos patvirtinimo“ projektas, 1 lapas.</text:p>
          </text:list-item>
          <text:list-item>
            <text:p text:style-name="P76">2021–2030 metų<text:s/>plėtros programos valdytojos<text:s/>Lietuvos Respublikos socialinės apsaugos ir darbo ministerijos<text:s/>pajamų nelygybės mažinimo plėtros<text:s/>programos pagrindimas,<text:s/>103<text:s/>lapai.</text:p>
          </text:list-item>
        </text:list>
        <text:p text:style-name="P77"/>
        <text:p text:style-name="P78"/>
        <table:table table:style-name="Table79">
          <table:table-columns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Socialinės apsaugos ir darbo ministrė<text:s/></text:p>
            </table:table-cell>
            <table:table-cell table:style-name="TableCell85">
              <text:p text:style-name="P86">Monika Navickienė<text:s/></text:p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</table:table>
        <text:p text:style-name="P92"/>
        <text:p text:style-name="P93"/>
        <text:p text:style-name="Normal"><text:span text:style-name="T94">Eglė Čeponytė</text:span><text:span text:style-name="T95">,<text:s/></text:span><text:span text:style-name="T96">tel. 8 658 59 424, el. p.<text:s/></text:span><text:a xlink:href="mailto:egle.ceponyte@socmin.lt" office:target-frame-name="_top" xlink:show="replace"><text:span text:style-name="T97">egle.ceponyte@socmin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AssecoParagraphNormalFirstLine" style:display-name="Asseco Paragraph Normal First Line" style:family="paragraph" style:parent-style-name="Normal">
      <style:paragraph-properties fo:text-align="justify" fo:text-indent="0.4923in"/>
      <style:text-properties style:font-name="Calibri" fo:font-size="11pt" style:font-size-asian="11pt" fo:language="lt" fo:country="LT" style:language-asian="pl" style:country-asian="PL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23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75in"/>
      </style:header-style>
      <style:footer-style>
        <style:header-footer-properties style:dynamic-spacing="true" fo:min-height="0.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text-properties fo:font-size="9pt" style:font-size-asian="9pt" fo:language="lt" fo:country="LT"/>
    </style:style>
    <style:style style:name="F6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7" style:parent-style-name="Normal" style:family="paragraph">
      <style:text-properties fo:font-size="9pt" style:font-size-asian="9pt" fo:language="lt" fo:country="LT"/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fo:color="#000000"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P12" style:parent-style-name="Normal" style:family="paragraph">
      <style:text-properties fo:font-size="9pt" style:font-size-asian="9pt" fo:language="lt" fo:country="LT"/>
    </style:style>
    <style:style style:name="F13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4" style:parent-style-name="Normal" style:family="paragraph">
      <style:text-properties fo:font-size="9pt" style:font-size-asian="9pt" fo:language="lt" fo:country="LT"/>
    </style:style>
    <style:style style:name="P15" style:parent-style-name="Normal" style:family="paragraph">
      <style:text-properties fo:font-size="9pt" style:font-size-asian="9pt" fo:language="lt" fo:country="LT"/>
    </style:style>
    <style:style style:name="P16" style:parent-style-name="Footer" style:family="paragraph">
      <style:text-properties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paragraph-properties fo:text-align="end"/>
    </style:style>
    <style:style style:name="P19" style:parent-style-name="Normal" style:family="paragraph">
      <style:paragraph-properties fo:text-align="end"/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6" text:anchor-type="paragraph" svg:x="3.1868in" svg:y="11.0569in" svg:width="4.5597in" draw:z-index="0"><draw:text-box fo:min-height="0.5034in"><text:p text:style-name="P5">Tel. (8 5) 266 8176, (8 5) 266 4200 <text:s text:c="14"/>Duomenys kaupiami ir saugomi</text:p><text:p text:style-name="P7">Faks. (8 5) 266 4209<text:s/><text:tab/><text:s text:c="14"/>Juridinių asmenų registre</text:p><text:p text:style-name="Normal"><text:span text:style-name="T8">El. p. <text:s/></text:span><text:span text:style-name="T9">post@socmin.lt</text:span><text:span text:style-name="T10"><text:s/></text:span><text:span text:style-name="T11"><text:tab/><text:s text:c="14"/>Kodas 1886 03515 <text:s text:c="24"/></text:span></text:p></draw:text-box></draw:frame><draw:frame draw:style-name="F13" text:anchor-type="paragraph" svg:x="1.1868in" svg:y="11.0569in" svg:width="1.9847in" draw:z-index="0"><draw:text-box fo:min-height="0.5in"><text:p text:style-name="P12">Valstybės biudžetinė įstaiga <text:s text:c="15"/></text:p><text:p text:style-name="P14">A.Vivulskio g. 11</text:p><text:p text:style-name="P15">LT-03610 Vilnius <text:s text:c="36"/></text:p></draw:text-box></draw:frame>__________________________________________________________________________________________</text:p>
        <text:p text:style-name="P16"/>
        <text:p text:style-name="P17"/>
      </style:footer>
    </style:master-page>
    <style:master-page style:next-style-name="MP0" style:name="MPF0" style:page-layout-name="PL0">
      <style:header>
        <text:p text:style-name="Header"/>
        <text:p text:style-name="Header"/>
      </style:header>
      <style:footer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adlibuser</dc:creator>
    <meta:creation-date>2021-11-05T09:48:00Z</meta:creation-date>
    <dc:date>2021-11-05T09:48:00Z</dc:date>
    <meta:template xlink:href="RASTAS_Padalinio_2011_liepsna.dot" xlink:type="simple"/>
    <meta:editing-cycles>2</meta:editing-cycles>
    <meta:editing-duration>PT0S</meta:editing-duration>
    <meta:user-defined meta:name="_NewReviewCycle"/>
    <meta:document-statistic meta:page-count="1" meta:paragraph-count="52" meta:word-count="335" meta:character-count="2662" meta:row-count="183" meta:non-whitespace-character-count="2379"/>
  </office:meta>
</office:document-meta>
</file>