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fo:background-color="#FFFFFF"/>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414141" fo:background-color="#FFFFFF"/>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language="en" fo:country="US"/>
    </style:style>
    <style:style style:name="P46" style:parent-style-name="Normal" style:family="paragraph">
      <style:paragraph-properties fo:text-align="justify" fo:text-indent="0.5in"/>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4888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506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97in" style:use-optimal-column-width="false"/>
    </style:style>
    <style:style style:name="TableColumn58" style:family="table-column">
      <style:table-column-properties style:column-width="1.9in" style:use-optimal-column-width="false"/>
    </style:style>
    <style:style style:name="Table50" style:family="table">
      <style:table-properties style:width="10.559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Row72" style:family="table-row">
      <style:table-row-properties style:use-optimal-row-height="false"/>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7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8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0" style:parent-style-name="DefaultParagraphFont" style:family="text">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4722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0" style:parent-style-name="Normal" style:family="paragraph">
      <style:paragraph-properties fo:text-align="center" fo:line-height="115%"/>
      <style:text-properties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6.6%"/>
    </style:style>
    <style:style style:name="T118" style:parent-style-name="DefaultParagraphFont" style:family="text">
      <style:text-properties fo:color="#000000" style:text-position="super 66.6%"/>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722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140" style:parent-style-name="DefaultParagraphFont" style:family="text">
      <style:text-properties fo:font-weight="bold" style:font-weight-asian="bold" fo:color="#000000" style:text-position="super 66.6%"/>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text-position="super 66.6%"/>
    </style:style>
    <style:style style:name="T143" style:parent-style-name="DefaultParagraphFont" style:family="text">
      <style:text-properties fo:color="#000000" style:text-position="super 66.6%"/>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722in"/>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text-position="super 66.6%"/>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text-position="super 66.6%"/>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0555in" fo:text-indent="0.4722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bottom="0.0555in" fo:text-indent="0.4722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fo:background-color="#FFFFFF"/>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92" style:parent-style-name="Normal" style:family="paragraph">
      <style:paragraph-properties fo:keep-with-next="always" fo:text-align="justify" fo:line-height="150%"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keep-with-next="always" fo:text-align="justify" fo:line-height="150%"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ableColumn200" style:family="table-column">
      <style:table-column-properties style:column-width="0.4888in" style:use-optimal-column-width="false"/>
    </style:style>
    <style:style style:name="TableColumn201" style:family="table-column">
      <style:table-column-properties style:column-width="1.4763in" style:use-optimal-column-width="false"/>
    </style:style>
    <style:style style:name="TableColumn202" style:family="table-column">
      <style:table-column-properties style:column-width="0.6895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0.4506in" style:use-optimal-column-width="false"/>
    </style:style>
    <style:style style:name="TableColumn205" style:family="table-column">
      <style:table-column-properties style:column-width="3.85in" style:use-optimal-column-width="false"/>
    </style:style>
    <style:style style:name="TableColumn206" style:family="table-column">
      <style:table-column-properties style:column-width="1.3097in" style:use-optimal-column-width="false"/>
    </style:style>
    <style:style style:name="TableColumn207" style:family="table-column">
      <style:table-column-properties style:column-width="1.9in" style:use-optimal-column-width="false"/>
    </style:style>
    <style:style style:name="Table199" style:family="table">
      <style:table-properties style:width="0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Row221" style:family="table-row">
      <style:table-row-properties style:use-optimal-row-height="false"/>
    </style:style>
    <style:style style:name="P222" style:parent-style-name="Normal" style:family="paragraph">
      <style:text-properties fo:color="#000000"/>
    </style:style>
    <style:style style:name="P223" style:parent-style-name="Normal" style:family="paragraph">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top="0.0833in" fo:margin-bottom="0.0833in">
        <style:tab-stops>
          <style:tab-stop style:type="left" style:position="0.1972in"/>
          <style:tab-stop style:type="left" style:position="0.5in"/>
          <style:tab-stop style:type="left" style:position="6.6666in"/>
        </style:tab-stops>
      </style:paragraph-properties>
      <style:text-properties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4722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694in"/>
    </style:style>
    <style:style style:name="T250" style:parent-style-name="DefaultParagraphFont" style:family="text">
      <style:text-properties fo:color="#000000"/>
    </style:style>
    <style:style style:name="P251" style:parent-style-name="Normal" style:family="paragraph">
      <style:paragraph-properties fo:text-align="justify" fo:text-indent="0.4722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text-align="justify" fo:text-indent="0.4722in"/>
      <style:text-properties fo:color="#000000"/>
    </style:style>
    <style:style style:name="P266" style:parent-style-name="Normal" style:family="paragraph">
      <style:paragraph-properties fo:text-align="justify" fo:text-indent="0.4722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style:font-weight-complex="bold" style:font-style-complex="italic" fo:color="#000000" style:language-asian="zh" style:country-asian="CN"/>
    </style:style>
    <style:style style:name="P278" style:parent-style-name="Normal" style:family="paragraph">
      <style:paragraph-properties fo:keep-with-next="always" fo:text-align="justify" fo:line-height="150%" fo:text-indent="0.5in"/>
      <style:text-properties style:font-weight-complex="bold"/>
    </style:style>
    <style:style style:name="P279" style:parent-style-name="Normal" style:family="paragraph">
      <style:paragraph-properties fo:keep-with-next="always" fo:line-height="150%" fo:text-indent="0.5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fo:line-height="150%" fo:text-indent="0.5in"/>
      <style:text-properties fo:font-weight="bold" style:font-weight-asian="bold" style:font-weight-complex="bold"/>
    </style:style>
    <style:style style:name="TableColumn286" style:family="table-column">
      <style:table-column-properties style:column-width="0.4888in" style:use-optimal-column-width="false"/>
    </style:style>
    <style:style style:name="TableColumn287" style:family="table-column">
      <style:table-column-properties style:column-width="1.4763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4506in" style:use-optimal-column-width="false"/>
    </style:style>
    <style:style style:name="TableColumn291" style:family="table-column">
      <style:table-column-properties style:column-width="3.85in" style:use-optimal-column-width="false"/>
    </style:style>
    <style:style style:name="TableColumn292" style:family="table-column">
      <style:table-column-properties style:column-width="1.3097in" style:use-optimal-column-width="false"/>
    </style:style>
    <style:style style:name="TableColumn293" style:family="table-column">
      <style:table-column-properties style:column-width="1.9in" style:use-optimal-column-width="false"/>
    </style:style>
    <style:style style:name="Table285" style:family="table">
      <style:table-properties style:width="0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Row307" style:family="table-row">
      <style:table-row-properties style:use-optimal-row-height="false"/>
    </style:style>
    <style:style style:name="P308" style:parent-style-name="Normal" style:family="paragraph">
      <style:text-properties fo:color="#000000"/>
    </style:style>
    <style:style style:name="P309" style:parent-style-name="Normal" style:family="paragraph">
      <style:text-properties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316" style:parent-style-name="Normal" style:family="paragraph">
      <style:text-properties fo:color="#000000"/>
    </style:style>
    <style:style style:name="P317" style:parent-style-name="Normal" style:family="paragraph">
      <style:text-properties fo:color="#000000"/>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2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3937in"/>
      <style:text-properties style:font-name-asian="Calibri" fo:font-weight="bold" style:font-weight-asian="bold" style:font-weight-complex="bold" style:font-style-complex="italic" style:text-line-through-style="solid" style:text-line-through-width="auto" style:text-line-through-color="font-color" style:text-line-through-mode="continuous" style:text-line-through-type="single" fo:color="#000000" style:language-asian="zh" style:country-asian="CN"/>
    </style:style>
    <style:style style:name="P340" style:parent-style-name="Normal" style:family="paragraph">
      <style:paragraph-properties fo:keep-with-next="always" fo:line-height="150%" fo:text-indent="0.5in"/>
      <style:text-properties style:font-weight-complex="bold"/>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50%" fo:text-indent="0.5in"/>
      <style:text-properties fo:font-weight="bold" style:font-weight-asian="bold"/>
    </style:style>
    <style:style style:name="TableColumn347" style:family="table-column">
      <style:table-column-properties style:column-width="0.4888in" style:use-optimal-column-width="false"/>
    </style:style>
    <style:style style:name="TableColumn348" style:family="table-column">
      <style:table-column-properties style:column-width="1.4763in" style:use-optimal-column-width="false"/>
    </style:style>
    <style:style style:name="TableColumn349" style:family="table-column">
      <style:table-column-properties style:column-width="0.6895in" style:use-optimal-column-width="false"/>
    </style:style>
    <style:style style:name="TableColumn350" style:family="table-column">
      <style:table-column-properties style:column-width="0.3937in" style:use-optimal-column-width="false"/>
    </style:style>
    <style:style style:name="TableColumn351" style:family="table-column">
      <style:table-column-properties style:column-width="0.4506in" style:use-optimal-column-width="false"/>
    </style:style>
    <style:style style:name="TableColumn352" style:family="table-column">
      <style:table-column-properties style:column-width="3.85in" style:use-optimal-column-width="false"/>
    </style:style>
    <style:style style:name="TableColumn353" style:family="table-column">
      <style:table-column-properties style:column-width="1.3097in" style:use-optimal-column-width="false"/>
    </style:style>
    <style:style style:name="TableColumn354" style:family="table-column">
      <style:table-column-properties style:column-width="1.9in" style:use-optimal-column-width="false"/>
    </style:style>
    <style:style style:name="Table346" style:family="table">
      <style:table-properties style:width="0in" fo:margin-left="0in" table:align="lef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Row368" style:family="table-row">
      <style:table-row-properties style:use-optimal-row-height="false"/>
    </style:style>
    <style:style style:name="P369" style:parent-style-name="Normal" style:family="paragraph">
      <style:text-properties fo:color="#000000"/>
    </style:style>
    <style:style style:name="P370" style:parent-style-name="Normal" style:family="paragraph">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top="0.0833in" fo:margin-bottom="0.0833in">
        <style:tab-stops>
          <style:tab-stop style:type="left" style:position="0.1972in"/>
          <style:tab-stop style:type="left" style:position="0.5in"/>
          <style:tab-stop style:type="left" style:position="6.6666in"/>
        </style:tab-stops>
      </style:paragraph-properties>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377" style:parent-style-name="Normal" style:family="paragraph">
      <style:text-properties fo:color="#000000"/>
    </style:style>
    <style:style style:name="P378" style:parent-style-name="Normal" style:family="paragraph">
      <style:text-properties fo:color="#000000"/>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font-weight="bold" style:font-weight-asian="bold"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fo:line-height="115%" fo:text-indent="0.5in"/>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3937in"/>
      <style:text-properties style:font-name-asian="Calibri" fo:font-weight="bold" style:font-weight-asian="bold" style:font-weight-complex="bold" style:font-style-complex="italic" style:text-line-through-style="solid" style:text-line-through-width="auto" style:text-line-through-color="font-color" style:text-line-through-mode="continuous" style:text-line-through-type="single" fo:color="#000000" style:language-asian="zh" style:country-asian="C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text:s/></text:span><text:span text:style-name="T18">MOKESČIŲ ADMINISTRAVIMO ĮSTATYMO</text:span></text:p>
      <text:p text:style-name="P19"><text:span text:style-name="T20">NR. IX-2112 63</text:span><text:span text:style-name="T21">3<text:s/></text:span><text:span text:style-name="T22">STRAIPSNIO PAKEITIMO</text:span><text:span text:style-name="T23"><text:s/></text:span></text:p>
      <text:p text:style-name="P24"><text:span text:style-name="T25">ĮSTATYMO</text:span><text:span text:style-name="T26"><text:s/></text:span><text:span text:style-name="T27">projekto<text:s/></text:span><text:span text:style-name="T28">Nr.<text:s/></text:span><text:span text:style-name="T29">XIVP–</text:span><text:span text:style-name="T30">2</text:span><text:span text:style-name="T31">409</text:span></text:p>
      <text:p text:style-name="P32"/>
      <text:p text:style-name="P33">2023-06-21<text:s/>Nr.<text:s/>108-P-27</text:p>
      <text:p text:style-name="P34">Vilnius</text:p>
      <text:p text:style-name="P35"/>
      <text:p text:style-name="P36"/>
      <text:p text:style-name="P37"><text:span text:style-name="T38">1. Komiteto posėdyje (nuotoliniu būdu) dalyvavo:</text:span><text:s/>Komiteto<text:s/>pirmininkas Kazys Starkevičius,<text:s/>Komiteto pirmininko pavaduotojas Gintautas Paluckas,<text:s/>Komiteto nariai: Andrius Bagdonas,<text:s/>Viktoras Fiodorovas,<text:s/>Andrius Kupčinskas,<text:s/><text:span text:style-name="T39">Deividas Labanavičius</text:span>,<text:s/>Laima Mogenienė,<text:s/>Ieva Pakarklytė,<text:s/>Jonas Pinskus, Paulius Saudargas,<text:s/>Mindaugas Skritulskas.</text:p>
      <text:p text:style-name="P40">Komiteto biuro vedėja Rima Petkūnienė, patarėjai: Raimonda Danė, <text:s/>Rasa Ona Duburaitė, Laura Jasiukėnienė, Irina Jurkšuvienė,<text:s/>Žilvinas Klimka, Darius Šaltmeris, padėjėja Zita Jodkonienė.</text:p>
      <text:p text:style-name="P41"><text:span text:style-name="T42">Kviestieji asmenys</text:span>:<text:s/>Seimo narys Kasparas Adomaitis; Interneto žiniasklaidos asociacijos <text:s/>pirmininkė Lina Bušinskaitė; Kultūros ministerijos<text:s/><text:span text:style-name="T43">Visuomenės informavimo ir autorių teisių<text:s/></text:span><text:soft-page-break/><text:span text:style-name="T44">politikos grupės vadovas Deividas Velkas;</text:span><text:s/>Ryšių reguliavimo tarnybos tarybos narė Kristina Mikoliūnienė, Skaitmeninių paslaugų reguliavimo grupės vadovas<text:s/><text:span text:style-name="T45">Vaidotas Ramonas;</text:span><text:s/>Susisiekimo ministerijos Ateities susisiekimo politikos grupės vadovas Darius Stravinskas, Ateities susisiekimo politikos grupės vyresnysis patarėjas Albertas Turonis.</text:p>
      <text:p text:style-name="P46"/>
      <text:h text:style-name="P47" text:outline-level="6"><text:span text:style-name="T48">2. Ekspertų, konsultantų, specialistų išvados,</text:span><text:span text:style-name="T49"><text:s/>pasiūlymai, pataisos, pastabos</text:span>:</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 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 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s/></text:p>
            <text:p text:style-name="P89">20<text:span text:style-name="T90">23</text:span>-02-09</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text:span text:style-name="T99">Įvertinę projekto atitiktį Konstitucijai, įstatymams, teisėkūros principams ir teisės technikos taisyklėms, atkreipiame dėmesį, kad tiek projekto pavadinime, tiek projekto 1 straipsnio pavadinime bei šio straipsnio 1 ir 2 dalių pakeitimų esmėje esantis skaičius „63</text:span><text:span text:style-name="T100">3</text:span><text:span text:style-name="T101">“ keistinas skaičiumi „61</text:span><text:span text:style-name="T102">3</text:span><text:span text:style-name="T103">“.</text:span><text:span text:style-name="T104"><text:s/></text:span></text:p>
          </table:table-cell>
          <table:table-cell table:style-name="TableCell105">
            <text:p text:style-name="P106">Pritarti</text:p>
          </table:table-cell>
          <table:table-cell table:style-name="TableCell107">
            <text:p text:style-name="P108">Pasiūlymas<text:s/>1:</text:p>
            <text:p text:style-name="P109">Įstatymo projekto pavadinimą išdėstyti taip:</text:p>
            <text:p text:style-name="P110">„LIETUVOS<text:s/>RESPUBLIKOS</text:p>
            <text:p text:style-name="P111"><text:span text:style-name="T112">MOKESČIŲ ADMINISTRAVIMO ĮSTATYMO NR. IX-2112<text:s/></text:span><text:span text:style-name="T113">63</text:span><text:span text:style-name="T114">3</text:span><text:span text:style-name="T115"><text:s/></text:span><text:span text:style-name="T116">61</text:span><text:span text:style-name="T117">3</text:span><text:span text:style-name="T118"><text:s/></text:span><text:span text:style-name="T119">STRAIPSNIO<text:s/></text:span><text:span text:style-name="T120">PAKEITIMO</text:span><text:span text:style-name="T121"><text:s/></text:span><text:span text:style-name="T122">ĮSTATYMAS</text:span><text:span text:style-name="T123">“</text:span></text:p>
            <text:p text:style-name="P124"/>
            <text:p text:style-name="P125">Pasiūlymas<text:s/>2:</text:p>
            <text:p text:style-name="P126"><text:span text:style-name="T127">Įstatymo<text:s/></text:span><text:span text:style-name="T128">projekto 1 straipsnio pavadinim</text:span><text:span text:style-name="T129">ą</text:span><text:span text:style-name="T130"><text:s/>bei šio straipsnio 1 ir 2 dalių pakeitimų esm</text:span><text:span text:style-name="T131">ę</text:span><text:span text:style-name="T132"><text:s/></text:span><text:span text:style-name="T133">išdėstyti taip:</text:span></text:p>
            <text:p text:style-name="P134"><text:span text:style-name="T135"><text:s/></text:span><text:span text:style-name="T136">„</text:span><text:span text:style-name="T137">1 straipsnis.<text:s/></text:span><text:span text:style-name="T138">63</text:span><text:span text:style-name="T139">3</text:span><text:span text:style-name="T140"><text:s/></text:span><text:span text:style-name="T141">61</text:span><text:span text:style-name="T142">3</text:span><text:span text:style-name="T143"><text:s/></text:span><text:span text:style-name="T144">s</text:span><text:span text:style-name="T145">traipsnio pakeitimas</text:span></text:p>
            <text:p text:style-name="P146"><text:span text:style-name="T147">1.Pakeisti<text:s/></text:span><text:span text:style-name="T148">63</text:span><text:span text:style-name="T149">3</text:span><text:span text:style-name="T150"><text:s/></text:span><text:span text:style-name="T151">61</text:span><text:span text:style-name="T152">3</text:span><text:span text:style-name="T153"><text:s/></text:span><text:span text:style-name="T154">straipsnio 3 dalį ir ją išdėstyti taip:</text:span><text:span text:style-name="T155">&lt;...&gt;</text:span></text:p>
            <text:p text:style-name="P156"><text:span text:style-name="T157">2.Pakeisti<text:s/></text:span><text:span text:style-name="T158">63</text:span><text:span text:style-name="T159">3</text:span><text:span text:style-name="T160"><text:s/></text:span><text:span text:style-name="T161">61</text:span><text:span text:style-name="T162">3</text:span><text:span text:style-name="T163"><text:s/></text:span><text:span text:style-name="T164">straipsnio 4 dalį ir ją išdėstyti taip:</text:span><text:span text:style-name="T165">&lt;...&gt;“</text:span><text:span text:style-name="T166">.</text:span></text:p>
          </table:table-cell>
        </table:table-row>
        <table:table-row table:style-name="TableRow167">
          <table:table-cell table:style-name="TableCell168">
            <text:p text:style-name="P169">2.</text:p>
          </table:table-cell>
          <table:table-cell table:style-name="TableCell170">
            <text:p text:style-name="P171">Teisingumo ministerijos Europos sąjungos teisės grupė,<text:s/></text:p>
            <text:p text:style-name="P172">2023-02-22</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Įvertinę Lietuvos Respublikos Seimo pateikto derinti </text:span><text:a xlink:href="https://e-seimas.lrs.lt/portal/legalAct/lt/TAP/e3845130a2c511eda1dbd5461e760ede?positionInSearchResults=14&amp;searchModelUUID=ec889634-dce1-4a8f-b26b-4821c5cc0ddc" office:target-frame-name="_parent" xlink:show="replace"><text:span text:style-name="Hyperlink">Lietuvos Respublikos mokesčių administravimo įstatymo Nr. IX-2112 63(3) straipsnio pakeitimo įstatymo projekto Nr. XIVP-2409</text:span></text:a><text:span text:style-name="T182"><text:s/></text:span><text:span text:style-name="T183">(toliau – Įstatymo projektas) atitiktį Europos Sąjungos teisei teikiame, pažymime, kad Įstatymo<text:s/></text:span><text:soft-page-break/><text:span text:style-name="T184">projektu keičiamas Lietuvos Respublikos mokesčių administravimo įstatymo Nr. IX-2112 61(3) straipsnis yra susijęs su 2021 m. kovo 22 d. Tarybos direktyvos (ES) 2021/514, kuria iš dalies keičiama Direktyva 2011/16/ES dėl administracinio bendradarbiavimo apmokestinimo srityje, 1 straipsnio 8 dalies, 19 dalies ir Priedo IV skirsnio F dalies 6 punkto perkėlimu ir įgyvendinimu nacionalinėje teisėje. Minėtos Direktyvos (ES) 2021/514 nuostatos iš esmės įpareigoja valstybes nares imtis veiksmingų, proporcingų ir atgrasomų priemonių, kad būtų užtikrintas reikalavimų laikymąsi, kai duomenis teikiantis platformos operatorius nevykdo pareigos registruotis arba jei jo registracija yra panaikinta.<text:s/></text:span></text:p>
            <text:p text:style-name="P185"><text:span text:style-name="T186">Tokių priemonių pasirinkimas paliekamas valstybių narių nuožiūrai. Atsižvelgiant į tai, kad Lietuvos Respublika šį reikalavimą perkėlė ir įgyvendino Mokesčių administravimo įstatymo Nr. IX-2112 61(3) straipsnio 3 ir 4 dalimis, kurios keičiamos Įstatymo projektu, bei laikantis Lietuvos Respublikos Seimo statuto 135 straipsnio 4 dalies 2 punktu, kartu su Įstatymo projektu turėtų būti rengiama Direktyvos (ES) 2021/514 1 straipsnio 8 dalies, 19 dalies ir Priedo IV skirsnio F dalies 6 punkto ir Įstatymo projekto nuostatų atitikties lentelė</text:span><text:span text:style-name="T187">.</text:span></text:p>
          </table:table-cell>
          <table:table-cell table:style-name="TableCell188">
            <text:p text:style-name="P189">Pritarti</text:p>
          </table:table-cell>
          <table:table-cell table:style-name="TableCell190">
            <text:p text:style-name="P191"/>
          </table:table-cell>
        </table:table-row>
      </table:table>
      <text:h text:style-name="P192" text:outline-level="6"><text:span text:style-name="T193">3. Piliečių, asociacijų, politinių partijų, lobistų ir kitų suinteresuotų asmenų pasiūlymai:</text:span><text:span text:style-name="T194"><text:s/></text:span><text:span text:style-name="T195">negauta.</text:span></text:h>
      <text:h text:style-name="P196" text:outline-level="6"><text:span text:style-name="T197">4. Valstybės ir savivaldybių institucijų ir įstaigų pasiūlymai:</text:span><text:span text:style-name="T198"><text:s/></text:span></text:h>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 Nr.</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iūlymo turinys</text:p>
            </table:table-cell>
            <table:table-cell table:style-name="TableCell217" table:number-rows-spanned="2">
              <text:p text:style-name="P218">Komiteto nuomonė</text:p>
            </table:table-cell>
            <table:table-cell table:style-name="TableCell219" table:number-rows-spanned="2">
              <text:p text:style-name="P220">Argumentai, pagrindžiantys nuomonę</text:p>
            </table:table-cell>
          </table:table-row>
          <table:table-row table:style-name="TableRow221">
            <table:covered-table-cell>
              <text:p text:style-name="P222"/>
            </table:covered-table-cell>
            <table:covered-table-cell>
              <text:p text:style-name="P223"/>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P230"/>
            </table:covered-table-cell>
            <table:covered-table-cell>
              <text:p text:style-name="P231"/>
            </table:covered-table-cell>
            <table:covered-table-cell>
              <text:p text:style-name="P232"/>
            </table:covered-table-cell>
          </table:table-row>
        </table:table-header-rows>
        <table:table-row table:style-name="TableRow233">
          <table:table-cell table:style-name="TableCell234">
            <text:p text:style-name="P235">1.</text:p>
          </table:table-cell>
          <table:table-cell table:style-name="TableCell236">
            <text:p text:style-name="P237">Lietuvos Respublikos Vyriausybė</text:p>
            <text:p text:style-name="P238">2023-05-2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Vadovaudamasi Lietuvos Respublikos Seimo statuto 138 straipsnio 3 dalimi ir atsižvelgdama į Lietuvos Respublikos Seimo valdybos 2023 m. kovo 29 d. sprendimo Nr. SV</text:span><text:span text:style-name="T248">‑S-866 „Dėl įstatymų projektų išvadų“ 1.2–1.9, 1.11–1.12 papunkčius, Lietuvos Respublikos Vyriausybė</text:span><text:span text:style-name="T249"> nutari</text:span><text:span text:style-name="T250">a:</text:span></text:p>
            <text:p text:style-name="P251"><text:bookmark-start text:name="part_9cdcf6677a774c8f827969be1aa49bfa"/><text:bookmark-end text:name="part_9cdcf6677a774c8f827969be1aa49bfa"/><text:span text:style-name="T252">Iš esmės pritarti</text:span><text:span text:style-name="T253"><text:s/>Lietuvos Respublikos elektroninių ryšių įstatymo Nr. IX-2135 papildymo 98 straipsniu įstatymo projektui Nr. XIVP-2346(2) (toliau – ERĮ projektas), Lietuvos Respublikos alkoholio kontrolės įstatymo Nr. I-857 29 straipsnio pakeitimo įstatymo projektui Nr. XIVP-2347(2), Lietuvos Respublikos autorių teisių ir gretutinių teisių įstatymo Nr. VIII-1185 78 straipsnio pakeitimo įstatymo projektui Nr. XIVP-2348(2) (toliau – ATGTĮ projektas), Lietuvos Respublikos azartinių lošimų įstatymo Nr. IX-325 20</text:span><text:span text:style-name="T254">7</text:span><text:span text:style-name="T255"> straipsnio pakeitimo įstatymo projektui Nr. XIVP-2349(2), Lietuvos Respublikos Lietuvos banko įstatymo Nr. I-678 42 straipsnio pakeitimo įstatymo projektui Nr. XIVP-2350(2), Lietuvos Respublikos tabako, tabako gaminių ir su jais susijusių gaminių kontrolės įstatymo Nr. I-1143 19</text:span><text:span text:style-name="T256">1</text:span><text:span text:style-name="T257"> straipsnio pakeitimo įstatymo projektui Nr. XIVP-2351(2), Lietuvos Respublikos vartotojų teisių apsaugos įstatymo Nr. I-657 12 ir 49</text:span><text:span text:style-name="T258">1</text:span><text:span text:style-name="T259"> straipsnių pakeitimo įstatymo projektui Nr. XIVP</text:span><text:span text:style-name="T260">‑2352(2), Lietuvos Respublikos visuomenės informavimo įstatymo Nr. I-1418 48, 50 ir 52 straipsnių pakeitimo įstatymo projektui Nr. XIVP-2353(2) (toliau – VIĮ projektas), Lietuvos Respublikos mokesčių administravimo įstatymo Nr. IX-2112 63</text:span><text:span text:style-name="T261">3</text:span><text:span text:style-name="T262"> straipsnio pakeitimo įstatymo projektui Nr. XIVP-2409 (toliau – MAĮ projektas), tačiau pasiūlyti Lietuvos Respublikos Seimui atsisakyti Lietuvos Respublikos kelių transporto kodekso 18</text:span><text:span text:style-name="T263">1</text:span><text:span text:style-name="T264"> straipsnio pakeitimo įstatymo projekto Nr. XIVP-2408 (toliau – KTĮ projektas) ir tobulinti ERĮ projektą, VIĮ projektą, MAĮ projektą ir ATGTĮ projektą, atsižvelgiant į šias pastabas ir pasiūlymus:</text:span></text:p>
            <text:p text:style-name="P265"><text:bookmark-start text:name="part_7abbf8ea6b184da29a07cce12bed7d4f"/><text:bookmark-end text:name="part_7abbf8ea6b184da29a07cce12bed7d4f"/>&lt;...&gt;</text:p>
            <text:p text:style-name="P266"><text:span text:style-name="T267">21. MAĮ projekte esantis skaičius „63</text:span><text:span text:style-name="T268">3</text:span><text:span text:style-name="T269">“ keistinas skaičiumi „61</text:span><text:span text:style-name="T270">3</text:span><text:span text:style-name="T271">“, nes Mokesčių administravimo įstatyme 63</text:span><text:span text:style-name="T272">3</text:span><text:span text:style-name="T273"> straipsnio nėra.&lt;...&gt;</text:span></text:p>
          </table:table-cell>
          <table:table-cell table:style-name="TableCell274">
            <text:p text:style-name="P275">Pritarti</text:p>
          </table:table-cell>
          <table:table-cell table:style-name="TableCell276">
            <text:p text:style-name="P277">Žr. pasiūlymą 2<text:s/>prie TD pastabos.</text:p>
          </table:table-cell>
        </table:table-row>
      </table:table>
      <text:h text:style-name="P278" text:outline-level="6"/>
      <text:h text:style-name="P279" text:outline-level="6"><text:span text:style-name="T280">5. Subjektų, turinčių įstatymų leidybos iniciatyvos teisę, pasiūlymai:</text:span><text:span text:style-name="T281"><text:s/></text:span><text:span text:style-name="T282">negauta</text:span><text:span text:style-name="T283">.</text:span></text:h>
      <text:h text:style-name="P284" text:outline-level="6">6. Seimo paskirtų papildomų komitetų,<text:s/>komisijų<text:s/>pasiūlymai:</text:h>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Eil. Nr.</text:p>
            </table:table-cell>
            <table:table-cell table:style-name="TableCell297" table:number-rows-spanned="2">
              <text:p text:style-name="P298">Pasiūlymo teikėjas, data</text:p>
            </table:table-cell>
            <table:table-cell table:style-name="TableCell299" table:number-columns-spanned="3">
              <text:p text:style-name="P300">Siūloma keisti</text:p>
            </table:table-cell>
            <table:covered-table-cell/>
            <table:covered-table-cell/>
            <table:table-cell table:style-name="TableCell301" table:number-rows-spanned="2">
              <text:p text:style-name="P302">Pasiūlymo turinys</text:p>
            </table:table-cell>
            <table:table-cell table:style-name="TableCell303" table:number-rows-spanned="2">
              <text:p text:style-name="P304">Komiteto nuomonė</text:p>
            </table:table-cell>
            <table:table-cell table:style-name="TableCell305" table:number-rows-spanned="2">
              <text:p text:style-name="P306">Argumentai, pagrindžiantys nuomonę</text:p>
            </table:table-cell>
          </table:table-row>
          <table:table-row table:style-name="TableRow307">
            <table:covered-table-cell>
              <text:p text:style-name="P308"/>
            </table:covered-table-cell>
            <table:covered-table-cell>
              <text:p text:style-name="P309"/>
            </table:covered-table-cell>
            <table:table-cell table:style-name="TableCell310">
              <text:p text:style-name="P311">str.</text:p>
            </table:table-cell>
            <table:table-cell table:style-name="TableCell312">
              <text:p text:style-name="P313">str. d.</text:p>
            </table:table-cell>
            <table:table-cell table:style-name="TableCell314">
              <text:p text:style-name="P315">p.</text:p>
            </table:table-cell>
            <table:covered-table-cell>
              <text:p text:style-name="P316"/>
            </table:covered-table-cell>
            <table:covered-table-cell>
              <text:p text:style-name="P317"/>
            </table:covered-table-cell>
            <table:covered-table-cell>
              <text:p text:style-name="P318"/>
            </table:covered-table-cell>
          </table:table-row>
        </table:table-header-rows>
        <table:table-row table:style-name="TableRow319">
          <table:table-cell table:style-name="TableCell320">
            <text:p text:style-name="P321">1.</text:p>
          </table:table-cell>
          <table:table-cell table:style-name="TableCell322">
            <text:p text:style-name="P323">Biudžeto ir finansų komitetas</text:p>
            <text:p text:style-name="P324">2023-06-07</text:p>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Komiteto sprendimas:<text:s/></text:span><text:span text:style-name="T335">pritarti Mokesčių administravimo įstatymo Nr. IX-2112 63(3) straipsnio pakeitimo įstatymo projektui Nr. XIVP-2409 ir siūlyti jį pagrindiniam komitetui patobulinti, atsižvelgiant į pateiktas pastabas, kurioms Komitetas pritarė bei Komiteto išvadoms.</text:span></text:p>
          </table:table-cell>
          <table:table-cell table:style-name="TableCell336">
            <text:p text:style-name="P337">Pritarti</text:p>
          </table:table-cell>
          <table:table-cell table:style-name="TableCell338">
            <text:p text:style-name="P339"/>
          </table:table-cell>
        </table:table-row>
      </table:table>
      <text:h text:style-name="P340" text:outline-level="6"/>
      <text:p text:style-name="P341"><text:span text:style-name="T342">7. Komiteto sprendimas ir pasiūlymai:</text:span><text:s/></text:p>
      <text:p text:style-name="P343"><text:span text:style-name="T344">7.1. Sprendimas:</text:span><text:s/>pritarti<text:s/>Komiteto patobulintam įstatymo projektui Nr. XIVP-2409(2)<text:s/>ir<text:s/>Komiteto išvadoms.</text:p>
      <text:p text:style-name="P345">7.2. Pasiūlyma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Eil. Nr.</text:p>
            </table:table-cell>
            <table:table-cell table:style-name="TableCell358" table:number-rows-spanned="2">
              <text:p text:style-name="P359">Pasiūlymo teikėjas, data</text:p>
            </table:table-cell>
            <table:table-cell table:style-name="TableCell360" table:number-columns-spanned="3">
              <text:p text:style-name="P361">Siūloma keisti</text:p>
            </table:table-cell>
            <table:covered-table-cell/>
            <table:covered-table-cell/>
            <table:table-cell table:style-name="TableCell362" table:number-rows-spanned="2">
              <text:p text:style-name="P363">Pasiūlymo turinys</text:p>
            </table:table-cell>
            <table:table-cell table:style-name="TableCell364" table:number-rows-spanned="2">
              <text:p text:style-name="P365">Komiteto nuomonė</text:p>
            </table:table-cell>
            <table:table-cell table:style-name="TableCell366" table:number-rows-spanned="2">
              <text:p text:style-name="P367">Argumentai, pagrindžiantys nuomonę</text:p>
            </table:table-cell>
          </table:table-row>
          <table:table-row table:style-name="TableRow368">
            <table:covered-table-cell>
              <text:p text:style-name="P369"/>
            </table:covered-table-cell>
            <table:covered-table-cell>
              <text:p text:style-name="P370"/>
            </table:covered-table-cell>
            <table:table-cell table:style-name="TableCell371">
              <text:p text:style-name="P372">str.</text:p>
            </table:table-cell>
            <table:table-cell table:style-name="TableCell373">
              <text:p text:style-name="P374">str. d.</text:p>
            </table:table-cell>
            <table:table-cell table:style-name="TableCell375">
              <text:p text:style-name="P376">p.</text:p>
            </table:table-cell>
            <table:covered-table-cell>
              <text:p text:style-name="P377"/>
            </table:covered-table-cell>
            <table:covered-table-cell>
              <text:p text:style-name="P378"/>
            </table:covered-table-cell>
            <table:covered-table-cell>
              <text:p text:style-name="P379"/>
            </table:covered-table-cell>
          </table:table-row>
        </table:table-header-rows>
        <table:table-row table:style-name="TableRow380">
          <table:table-cell table:style-name="TableCell381">
            <text:p text:style-name="P382">1.</text:p>
          </table:table-cell>
          <table:table-cell table:style-name="TableCell383">
            <text:p text:style-name="P384">Ekonomikos komitetas</text:p>
            <text:p text:style-name="P385">2023-06-21</text:p>
          </table:table-cell>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Argumentai:</text:p>
            <text:p text:style-name="P394">Pakeitus pagrindinio įstatymo projekto „Elektroninių ryšių įstatymo Nr. IX-2135 papildymo 98 straipsniu įstatymo projektas Nr. XIVP-2346(2)“ įgyvendinimo datą, būtina pakeisti ir lydinčiojo įstatymo projekto įgyvendinimo datą.</text:p>
            <text:p text:style-name="P395"/>
            <text:p text:style-name="P396">Pasiūlymas:</text:p>
            <text:p text:style-name="P397">Pakeisti įstatymo projekto 2 straipsnį ir jį išdėstyti taip:</text:p>
            <text:p text:style-name="P398"><text:span text:style-name="T399">„2 straipsnis. Įstatymo įsigaliojimas</text:span></text:p>
            <text:p text:style-name="P400">Šis įstatymas įsigalioja 2024 m<text:span text:style-name="T401">.<text:s/></text:span><text:span text:style-name="T402">sausio</text:span><text:span text:style-name="T403"><text:s/></text:span><text:span text:style-name="T404">gegužės</text:span><text:span text:style-name="T405"><text:s/>1</text:span><text:s/>d<text:span text:style-name="T406">.“</text:span></text:p>
          </table:table-cell>
          <table:table-cell table:style-name="TableCell407">
            <text:p text:style-name="P408">Pritarti</text:p>
          </table:table-cell>
          <table:table-cell table:style-name="TableCell409">
            <text:p text:style-name="P410"/>
          </table:table-cell>
        </table:table-row>
      </table:table>
      <text:p text:style-name="P411"/>
      <text:p text:style-name="P412"><text:span text:style-name="T413">8. Balsavimo rezultatai:</text:span><text:s/>pritarta bendru sutarimu.</text:p>
      <text:p text:style-name="P414"><text:span text:style-name="T415">9. Komiteto paskirti pranešėjai:</text:span><text:span text:style-name="T416"><text:s/></text:span>Andrius Bagdonas, Jonas Pinskus<text:span text:style-name="T417">.</text:span></text:p>
      <text:p text:style-name="P418"><text:span text:style-name="T419">10. Komiteto narių atskiroji nuomonė:</text:span><text:span text:style-name="T420"><text:s/></text:span>negauta.</text:p>
      <text:p text:style-name="P421"><text:span text:style-name="T422">PRIDEDAMA.<text:s/></text:span>Komiteto<text:s/>siūlomas<text:s/><text:span text:style-name="T423">įstatymo<text:s/></text:span>projektas<text:s/>Nr.<text:s/>XIVP-2409(2)<text:s/>ir<text:s/>jo lyginamasis variantas.</text:p>
      <text:p text:style-name="P424"/>
      <text:p text:style-name="P425">Komiteto pirmininkas<text:tab/><text:tab/><text:tab/><text:tab/><text:tab/><text:tab/><text:tab/><text:tab/><text:tab/><text:tab/><text:tab/><text:tab/><text:tab/><text:tab/><text:tab/><text:span text:style-name="T426">Kazys Starkevičius</text:span></text:p>
      <text:p text:style-name="P427"/>
      <text:p text:style-name="P428"/>
      <text:p text:style-name="P429"/>
      <text:p text:style-name="P430"><text:span text:style-name="T431">Komiteto biuro patarėja</text:span><text:span text:style-name="T432"><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UVIENĖ Irina</meta:initial-creator>
    <dc:creator>adlibuser</dc:creator>
    <meta:creation-date>2023-06-21T13:35:00Z</meta:creation-date>
    <dc:date>2023-06-21T13:35:00Z</dc:date>
    <meta:print-date>2021-06-25T11:16:00Z</meta:print-date>
    <meta:template xlink:href="Normal.dotm" xlink:type="simple"/>
    <meta:editing-cycles>2</meta:editing-cycles>
    <meta:editing-duration>PT0S</meta:editing-duration>
    <meta:user-defined meta:name="ContentTypeId">0x0101009D95B1B3902B9B4DA7D6F3364E5A64A6</meta:user-defined>
    <meta:user-defined meta:name="_dlc_DocIdItemGuid">95f49822-2d5f-49d9-b295-f9de526cf62b</meta:user-defined>
    <meta:document-statistic meta:page-count="3" meta:paragraph-count="125" meta:word-count="1015" meta:character-count="8135" meta:row-count="315" meta:non-whitespace-character-count="7245"/>
  </office:meta>
</office:document-meta>
</file>