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 fo:text-indent="0.5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 fo:text-indent="0.5in"/>
      <style:text-properties fo:font-size="12pt" style:font-size-asian="12pt"/>
    </style:style>
    <style:style style:name="P5" style:parent-style-name="Normal" style:family="paragraph">
      <style:paragraph-properties fo:text-align="center" fo:line-height="150%" fo:text-indent="0.5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 fo:text-indent="0.5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 fo:text-indent="0.5in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 fo:text-indent="0.5in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center" fo:line-height="150%" fo:text-indent="0.5in"/>
      <style:text-properties fo:font-weight="bold" style:font-weight-asian="bold" fo:language="lt" fo:country="LT"/>
    </style:style>
    <style:style style:name="P25" style:parent-style-name="Normal" style:family="paragraph">
      <style:paragraph-properties fo:text-align="center" fo:line-height="150%" fo:text-indent="0.5in"/>
      <style:text-properties fo:font-weight="bold" style:font-weight-asian="bold" fo:language="lt" fo:country="LT"/>
    </style:style>
    <style:style style:name="P26" style:parent-style-name="Normal" style:family="paragraph">
      <style:paragraph-properties fo:text-align="center" fo:line-height="150%" fo:text-indent="0.5in"/>
      <style:text-properties fo:language="lt" fo:country="LT"/>
    </style:style>
    <style:style style:name="P27" style:parent-style-name="Normal" style:family="paragraph">
      <style:paragraph-properties fo:text-align="center" fo:line-height="150%" fo:text-indent="0.5in"/>
      <style:text-properties fo:language="lt" fo:country="LT"/>
    </style:style>
    <style:style style:name="P2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9" style:parent-style-name="Heading1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typewriter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P40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7875in"/>
        </style:tab-stops>
      </style:paragraph-properties>
      <style:text-properties fo:language="lt" fo:country="LT"/>
    </style:style>
    <style:style style:name="P44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7875in"/>
        </style:tab-stops>
      </style:paragraph-properties>
      <style:text-properties fo:language="lt" fo:country="LT"/>
    </style:style>
    <style:style style:name="P45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7875in"/>
        </style:tab-stops>
      </style:paragraph-properties>
      <style:text-properties fo:language="lt" fo:country="LT"/>
    </style:style>
    <style:style style:name="P46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7875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Hyperlink" style:family="text">
      <style:text-properties style:font-weight-complex="bold" style:text-underline-type="none" fo:language="lt" fo:country="LT"/>
    </style:style>
    <style:style style:name="T80" style:parent-style-name="DefaultParagraphFont" style:family="text">
      <style:text-properties style:font-weight-complex="bold" fo:language="lt" fo:country="LT"/>
    </style:style>
    <style:style style:name="P81" style:parent-style-name="Preformatted" style:family="paragraph">
      <style:paragraph-properties fo:text-align="justify" fo:line-height="150%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GYVENTOJŲ TURTO DEKLARAVIMO<text:s/></text:span><text:span text:style-name="T11">Į</text:span><text:span text:style-name="T12">STATYMO NR.<text:s/></text:span><text:span text:style-name="T13">I</text:span><text:span text:style-name="T14">-</text:span><text:span text:style-name="T15">1338</text:span><text:span text:style-name="T16"><text:s/></text:span><text:span text:style-name="T17">10</text:span><text:span text:style-name="T18"><text:s/></text:span><text:span text:style-name="T19">STRAIPSNI</text:span><text:span text:style-name="T20">O</text:span><text:span text:style-name="T21"><text:s/></text:span><text:span text:style-name="T22">PAKEITIMO<text:s/></text:span><text:span text:style-name="T23">ĮSTATYMO<text:s/></text:span></text:p>
      <text:p text:style-name="P24">PROJEKTO</text:p>
      <text:p text:style-name="P25"/>
      <text:p text:style-name="P26">2019-09-20<text:s/>Nr. XIIIP-3839</text:p>
      <text:p text:style-name="P27">Vilnius</text:p>
      <text:p text:style-name="P28"/>
      <text:h text:style-name="P29" text:outline-level="1"><text:span text:style-name="T30">Įvertinę projekto atitiktį Konstitucijai, įstatymams, teisėkūros principams<text:s/></text:span><text:span text:style-name="T31">ir teis</text:span><text:span text:style-name="T32">ės technikos taisyklėms,<text:s/></text:span><text:span text:style-name="T33">teikiame šias<text:s/></text:span><text:span text:style-name="T34">pastab</text:span><text:span text:style-name="T35">as:</text:span></text:h>
      <text:list text:style-name="LFO22" text:continue-numbering="true">
        <text:list-item>
          <text:p text:style-name="P36"><text:span text:style-name="T37">Projekto nuostatos įsigaliotų nuo jų oficialaus paskelbimo. Projekto 1 straipsniu keičiamo įstatymo 10 straipsnio 2 dalyje nurodoma, kad kalendorinių metų, už kuriuos deklaruojamas turimas turtas, gruodžio 31 dieną ėjusių pareigas nurodytų asmenų deklaracijų duomenys yra skelbiami be šių gyventojų rašytinio sutikimo. Keičiamo įstatymo 5 straipsnio 2 dalyje nurodyta, kad deklaracija turi būti pateikiama kasmet iki kalendorinių metų, einančių po tų kalendorinių metų, už kuriuos deklaruojamas turimas turtas. Atsižvelgiant į tai, projektu teikiamos įstatymo nuostatos nustatytų įstatymo galiojimą į praeitį, todėl siūlytina papildyti projektą baigiamosiomis nuostatomis, kuriose būtų nurodoma įstatymo įsigaliojimo data, nuo kurio mokestinio laikotarpio deklaruojant turtą būtų taikomos šios įstatymo nuostatos</text:span><text:span text:style-name="T38">, numatoma Vyriausybės įgaliotoji institucija, priimsianti įstatymo įgyvendinamuosius teisės aktus ir nurodomas<text:s/></text:span><text:span text:style-name="T39">terminas šiems aktams priimti.</text:span></text:p>
        </text:list-item>
        <text:list-item>
          <text:p text:style-name="P40"><text:span text:style-name="T41">Vadovaujantis Lietuvos Respublikos teisingumo ministro 2013 m. gruodžio 23 d. įsakymu Nr. 1R-298 patvirtintose Teisės aktų projektų rengimo rekomendacijose nustatytais teisės technikos reikalavimais,<text:s/></text:span><text:span text:style-name="T42">projektas tikslintinas:</text:span></text:p>
          <text:list text:continue-numbering="true">
            <text:list-item>
              <text:p text:style-name="P43">projekte<text:s/>tiksli<text:s/>įstatymo priėmimo<text:s/>data nenurodytina;</text:p>
            </text:list-item>
            <text:list-item>
              <text:p text:style-name="P44">projekto<text:s/>1<text:s/>straipsnio pavadinime<text:s/>brauktina perteklinė formuluotė „2 dalies“;</text:p>
            </text:list-item>
            <text:list-item>
              <text:p text:style-name="P45">prie<text:s/>projektą pasirašančiojo subjekto pareigų vardas ir pavardė nenurodytini;</text:p>
            </text:list-item>
            <text:list-item>
              <text:p text:style-name="P46">atkreiptinas dėmesys, kad projekto lyginamasis variantas nesutampa su projektu.<text:s/>Lyginamojo varianto 1 straipsnyje pakeitimo turinys neturi būti dėstomas, jo 1 dalis turėtų būti išdėstyta kaip ir projekte: „Pakeisti 10 straipsnio 2 dalį ir ją išdėstyti taip: „2. Kalendorinių metų, už kuriuos &lt;...&gt;“.</text:p>
            </text:list-item>
          </text:list>
        </text:list-item>
      </text:list>
      <text:p text:style-name="P47"/>
      <text:p text:style-name="P48"/>
      <text:p text:style-name="P49"/>
      <text:p text:style-name="P50">Departamento direktorius<text:tab/><text:tab/><text:tab/><text:tab/><text:tab/><text:tab/><text:tab/><text:s text:c="10"/>Andrius Kabišaiti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<text:span text:style-name="T78">R. Dirgėlienė, tel. (8 5) 239 6350, el. p.<text:s/></text:span><text:a xlink:href="mailto:renata.dirgeliene@lrs.lt" office:target-frame-name="_top" xlink:show="replace"><text:span text:style-name="T79">renata.dirgeliene@lrs.lt</text:span></text:a><text:span text:style-name="T80"><text:s text:c="3"/></text:span></text:p>
      <text:p text:style-name="P81"><text:span text:style-name="T82">P. Žukauskas</text:span><text:span text:style-name="T83">, tel. (8 5) 239</text:span><text:span text:style-name="T84"><text:s/></text:span><text:span text:style-name="T85">6</text:span><text:span text:style-name="T86">8</text:span><text:span text:style-name="T87">3</text:span><text:span text:style-name="T88">2</text:span><text:span text:style-name="T89">, el. p.<text:s/></text:span><text:a xlink:href="mailto:pranas.zukauskas@lrs.lt" office:target-frame-name="_top" xlink:show="replace"><text:span text:style-name="T90">pranas.zukauskas@lrs.lt</text:span></text:a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9-09-20T10:57:00Z</meta:creation-date>
    <dc:date>2019-09-20T10:57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34" meta:character-count="2331" meta:row-count="50" meta:non-whitespace-character-count="2031"/>
  </office:meta>
</office:document-meta>
</file>