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style:vertical-align="top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top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0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0.5166in" style:use-optimal-column-width="false"/>
    </style:style>
    <style:style style:name="TableColumn15" style:family="table-column">
      <style:table-column-properties style:column-width="0.3694in" style:use-optimal-column-width="false"/>
    </style:style>
    <style:style style:name="TableColumn16" style:family="table-column">
      <style:table-column-properties style:column-width="5.3395in" style:use-optimal-column-width="false"/>
    </style:style>
    <style:style style:name="Table12" style:family="table">
      <style:table-properties style:width="6.6486in" fo:margin-left="-0.175in" table:align="left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TableRow33" style:family="table-row">
      <style:table-row-properties style:min-row-height="0.0451in" style:use-optimal-row-height="false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background-color="#FFFFFF"/>
    </style:style>
    <style:style style:name="T42" style:parent-style-name="DefaultParagraphFont" style:family="text">
      <style:text-properties fo:font-weight="bold" style:font-weight-asian="bold"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P46" style:parent-style-name="Normal" style:family="paragraph">
      <style:paragraph-properties fo:text-align="justify" fo:background-color="#FFFFFF"/>
      <style:text-properties fo:language="lt" fo:country="LT" style:language-asian="lt" style:country-asian="LT"/>
    </style:style>
    <style:style style:name="P47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51" style:parent-style-name="Normal" style:family="paragraph">
      <style:paragraph-properties fo:text-align="justify"/>
      <style:text-properties style:font-weight-complex="bold" fo:language="lt" fo:country="LT"/>
    </style:style>
    <style:style style:name="P52" style:parent-style-name="Normal" style:family="paragraph">
      <style:paragraph-properties fo:text-align="justify"/>
      <style:text-properties style:font-weight-complex="bold" fo:language="lt" fo:country="LT"/>
    </style:style>
    <style:style style:name="P5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6-11-24</text:p>
      <text:p text:style-name="P3">PASIŪLYMAS</text:p>
      <text:p text:style-name="P4"><text:span text:style-name="T5">DĖL<text:s/></text:span><text:span text:style-name="T6">LIETUVOS RESPUBLIKOS<text:s/></text:span></text:p>
      <text:p text:style-name="P7">2017 METŲ PRIVALOMOJO SVEIKATOS DRAUDIMO FONDO BIUDŽETO</text:p>
      <text:p text:style-name="P8"><text:s/>RODIKLIŲ PATVIRTINIMO<text:s/></text:p>
      <text:p text:style-name="P9">ĮSTATYMO PROJEKTO</text:p>
      <text:p text:style-name="P10">NR. XIIP-4803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/>
            <text:p text:style-name="P22">Pasiūlymo turinys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Argumentai</text:span><text:span text:style-name="T43">:</text:span><text:span text:style-name="T44"><text:s/></text:span><text:span text:style-name="T45">Pagalbinio apvaisinimo gydymo paslaugų kompensavimas iš PSDF turėtų teigiamos reikšmės šių paslaugų prieinamumo didinimui, nes proporcingai sumažėtų pagalbinio apvaisinimo paslaugų kaina, o pasiūla išaugtų.</text:span></text:p>
            <text:p text:style-name="P46"/>
            <text:p text:style-name="P47">Pasiūlymas:</text:p>
            <text:p text:style-name="P48">Skirti 3<text:s/>mln.<text:s/>eurų pagalbinio apvaisinimo<text:s/>paslaugoms finansuoti.</text:p>
            <text:p text:style-name="P49"/>
            <text:p text:style-name="P50">Lėšų šaltinis:</text:p>
            <text:p text:style-name="P51">2017 metų valstybės biudžeto ir savivaldybių biudžetų finansinių rodiklių patvirtinimo įstatymo projektu XIIP-4790 numatytų valstybės biudžeto asignavimų Finansų ministerijai mažinimas.</text:p>
            <text:p text:style-name="P52"/>
          </table:table-cell>
        </table:table-row>
      </table:table>
      <text:p text:style-name="P53"/>
      <text:p text:style-name="P54"/>
      <text:p text:style-name="P55">Teikia:<text:s/></text:p>
      <text:p text:style-name="P56"/>
      <text:p text:style-name="P57">Seimo<text:s/>nariai</text:p>
      <text:p text:style-name="P58">Viktorija Čmilytė-Nielsen</text:p>
      <text:p text:style-name="P59">Arūnas Gelūnas</text:p>
      <text:p text:style-name="P60">Aušrinė Armonaitė</text:p>
      <text:p text:style-name="P61"><text:span text:style-name="T62"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statymonr" style:display-name="statymonr" style:family="text"/>
    <style:style style:name="pasiulymai5" style:display-name="pasiulymai5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dc:subject/>
    <meta:initial-creator>a</meta:initial-creator>
    <dc:creator>adlibuser</dc:creator>
    <meta:creation-date>2016-11-24T14:45:00Z</meta:creation-date>
    <dc:date>2016-11-24T14:45:00Z</dc:date>
    <meta:print-date>2016-11-24T14:2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8" meta:character-count="835" meta:row-count="22" meta:non-whitespace-character-count="739"/>
  </office:meta>
</office:document-meta>
</file>