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style:font-style-complex="italic" fo:text-transform="uppercase" style:font-size-complex="12pt"/>
    </style:style>
    <style:style style:name="T4" style:parent-style-name="DefaultParagraphFont" style:family="text">
      <style:text-properties fo:font-weight="bold" style:font-weight-asian="bold" style:font-weight-complex="bold" style:font-style-complex="italic" fo:text-transform="uppercase"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T6" style:parent-style-name="DefaultParagraphFont" style:family="text">
      <style:text-properties fo:font-weight="bold" style:font-weight-asian="bold" style:font-weight-complex="bold" style:font-style-complex="italic" fo:text-transform="uppercase" style:text-position="super 62.5%"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T10" style:parent-style-name="DefaultParagraphFont" style:family="text">
      <style:text-properties fo:font-weight="bold" style:font-weight-asian="bold" style:font-weight-complex="bold" style:font-style-complex="italic" fo:text-transform="uppercase" style:font-size-complex="12pt"/>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style:text-properties fo:color="#FF0000" style:font-size-complex="12pt"/>
    </style:style>
    <style:style style:name="P20" style:parent-style-name="Normal" style:family="paragraph">
      <style:paragraph-properties fo:text-align="justify" fo:line-height="115%"/>
      <style:text-properties fo:color="#FF0000" style:font-size-complex="12p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076in" style:use-optimal-column-width="false"/>
    </style:style>
    <style:style style:name="Table21" style:family="table">
      <style:table-properties style:width="6.5923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fo:line-height="115%"/>
      <style:text-properties fo:color="#FF0000"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line-height="115%"/>
      <style:text-properties fo:color="#FF0000"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fo:color="#FF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fo:color="#FF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style-complex="italic" fo:font-size="11pt" style:font-size-asian="11pt" style:font-size-complex="11pt"/>
    </style:style>
    <style:style style:name="T56" style:parent-style-name="DefaultParagraphFont" style:family="text">
      <style:text-properties style:font-style-complex="italic" fo:font-size="11pt" style:font-size-asian="11pt" style:font-size-complex="11pt"/>
    </style:style>
    <style:style style:name="T57" style:parent-style-name="DefaultParagraphFont" style:family="text">
      <style:text-properties style:font-style-complex="italic" fo:font-size="11pt" style:font-size-asian="11pt" style:font-size-complex="11pt"/>
    </style:style>
    <style:style style:name="T58" style:parent-style-name="DefaultParagraphFont" style:family="text">
      <style:text-properties style:font-style-complex="italic" fo:font-size="11pt" style:font-size-asian="11pt" style:font-size-complex="11pt"/>
    </style:style>
    <style:style style:name="T59" style:parent-style-name="DefaultParagraphFont" style:family="text">
      <style:text-properties style:font-style-complex="italic" fo:font-size="11pt" style:font-size-asian="11pt" style:font-size-complex="11pt"/>
    </style:style>
    <style:style style:name="T60" style:parent-style-name="DefaultParagraphFont" style:family="text">
      <style:text-properties style:font-style-complex="italic" fo:font-size="11pt" style:font-size-asian="11pt" style:font-size-complex="11pt"/>
    </style:style>
    <style:style style:name="T61" style:parent-style-name="DefaultParagraphFont" style:family="text">
      <style:text-properties style:font-style-complex="italic" fo:font-size="11pt" style:font-size-asian="11pt" style:font-size-complex="11pt"/>
    </style:style>
    <style:style style:name="T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style:font-style-complex="italic"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style-complex="italic" fo:font-size="11pt" style:font-size-asian="11pt" style:font-size-complex="11pt"/>
    </style:style>
    <style:style style:name="T67" style:parent-style-name="DefaultParagraphFont" style:family="text">
      <style:text-properties style:font-style-complex="italic" fo:font-size="11pt" style:font-size-asian="11pt" style:font-size-complex="11pt"/>
    </style:style>
    <style:style style:name="T68" style:parent-style-name="DefaultParagraphFont" style:family="text">
      <style:text-properties style:font-style-complex="italic"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weight="bold" style:font-weight-asian="bold"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style:font-style-complex="italic" fo:font-size="11pt" style:font-size-asian="11pt" style:font-size-complex="11pt"/>
    </style:style>
    <style:style style:name="T73" style:parent-style-name="DefaultParagraphFont" style:family="text">
      <style:text-properties style:font-style-complex="italic" fo:font-size="11pt" style:font-size-asian="11pt" style:font-size-complex="11pt"/>
    </style:style>
    <style:style style:name="T74" style:parent-style-name="DefaultParagraphFont" style:family="text">
      <style:text-properties style:font-style-complex="italic" fo:font-size="11pt" style:font-size-asian="11pt" style:font-size-complex="11pt"/>
    </style:style>
    <style:style style:name="T75" style:parent-style-name="DefaultParagraphFont" style:family="text">
      <style:text-properties style:font-style-complex="italic" fo:font-size="11pt" style:font-size-asian="11pt" style:font-size-complex="11pt"/>
    </style:style>
    <style:style style:name="T76" style:parent-style-name="DefaultParagraphFont" style:family="text">
      <style:text-properties style:font-style-complex="italic" fo:font-size="11pt" style:font-size-asian="11pt" style:font-size-complex="11pt"/>
    </style:style>
    <style:style style:name="T77" style:parent-style-name="DefaultParagraphFont" style:family="text">
      <style:text-properties style:font-style-complex="italic" fo:font-size="11pt" style:font-size-asian="11pt" style:font-size-complex="11pt"/>
    </style:style>
    <style:style style:name="T78" style:parent-style-name="DefaultParagraphFont" style:family="text">
      <style:text-properties style:font-style-complex="italic"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style:font-style-complex="italic" fo:font-size="11pt" style:font-size-asian="11pt" style:font-size-complex="11pt"/>
    </style:style>
    <style:style style:name="T81" style:parent-style-name="DefaultParagraphFont" style:family="text">
      <style:text-properties style:font-style-complex="italic" fo:font-size="11pt" style:font-size-asian="11pt" style:font-size-complex="11pt"/>
    </style:style>
    <style:style style:name="T82" style:parent-style-name="DefaultParagraphFont" style:family="text">
      <style:text-properties style:font-style-complex="italic" fo:font-size="11pt" style:font-size-asian="11pt" style:font-size-complex="11pt"/>
    </style:style>
    <style:style style:name="T83" style:parent-style-name="DefaultParagraphFont" style:family="text">
      <style:text-properties style:font-style-complex="italic" fo:font-size="11pt" style:font-size-asian="11pt" style:font-size-complex="11pt"/>
    </style:style>
    <style:style style:name="T84" style:parent-style-name="DefaultParagraphFont" style:family="text">
      <style:text-properties style:font-style-complex="italic" fo:font-size="11pt" style:font-size-asian="11pt" style:font-size-complex="11pt"/>
    </style:style>
    <style:style style:name="T85" style:parent-style-name="DefaultParagraphFont" style:family="text">
      <style:text-properties style:font-style-complex="italic" fo:font-size="11pt" style:font-size-asian="11pt" style:font-size-complex="11pt"/>
    </style:style>
    <style:style style:name="T86" style:parent-style-name="DefaultParagraphFont" style:family="text">
      <style:text-properties style:font-style-complex="italic" fo:font-size="11pt" style:font-size-asian="11pt" style:font-size-complex="11pt"/>
    </style:style>
    <style:style style:name="P87" style:parent-style-name="Normal" style:family="paragraph">
      <style:paragraph-properties fo:text-align="justify"/>
      <style:text-properties style:font-style-complex="italic" fo:font-size="11pt" style:font-size-asian="11pt" style:font-size-complex="11pt"/>
    </style:style>
    <style:style style:name="P8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90"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style:font-weight-complex="bold" fo:color="#FF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fo:color="#FF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style:tab-stops>
          <style:tab-stop style:type="left" style:position="3.4583in"/>
        </style:tab-stops>
      </style:paragraph-properties>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style-complex="italic" fo:font-size="11pt" style:font-size-asian="11pt" style:font-size-complex="11pt"/>
    </style:style>
    <style:style style:name="T112" style:parent-style-name="DefaultParagraphFont" style:family="text">
      <style:text-properties style:font-style-complex="italic" fo:font-size="11pt" style:font-size-asian="11pt" style:font-size-complex="11pt"/>
    </style:style>
    <style:style style:name="T113" style:parent-style-name="DefaultParagraphFont" style:family="text">
      <style:text-properties style:font-style-complex="italic"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style:font-style-complex="italic" fo:font-size="11pt" style:font-size-asian="11pt" style:font-size-complex="11pt"/>
    </style:style>
    <style:style style:name="T117" style:parent-style-name="DefaultParagraphFont" style:family="text">
      <style:text-properties style:font-style-complex="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tyle-complex="italic" fo:font-size="11pt" style:font-size-asian="11pt" style:font-size-complex="11pt"/>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style:font-style-complex="italic" fo:font-size="11pt" style:font-size-asian="11pt" style:font-size-complex="11pt"/>
    </style:style>
    <style:style style:name="T123" style:parent-style-name="DefaultParagraphFont" style:family="text">
      <style:text-properties style:font-style-complex="italic" fo:font-size="11pt" style:font-size-asian="11pt" style:font-size-complex="11pt"/>
    </style:style>
    <style:style style:name="T124" style:parent-style-name="DefaultParagraphFont" style:family="text">
      <style:text-properties style:font-style-complex="italic" fo:font-size="11pt" style:font-size-asian="11pt" style:font-size-complex="11pt"/>
    </style:style>
    <style:style style:name="T125" style:parent-style-name="DefaultParagraphFont" style:family="text">
      <style:text-properties style:font-style-complex="italic" fo:font-size="11pt" style:font-size-asian="11pt" style:font-size-complex="11pt"/>
    </style:style>
    <style:style style:name="T126" style:parent-style-name="DefaultParagraphFont" style:family="text">
      <style:text-properties style:font-style-complex="italic" fo:font-size="11pt" style:font-size-asian="11pt" style:font-size-complex="11pt"/>
    </style:style>
    <style:style style:name="T127" style:parent-style-name="DefaultParagraphFont" style:family="text">
      <style:text-properties style:font-style-complex="italic" fo:font-size="11pt" style:font-size-asian="11pt" style:font-size-complex="11pt"/>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style:font-style-complex="italic"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style:font-style-complex="italic" fo:font-size="11pt" style:font-size-asian="11pt" style:font-size-complex="11pt"/>
    </style:style>
    <style:style style:name="P133" style:parent-style-name="Normal" style:family="paragraph">
      <style:paragraph-properties fo:text-align="justify">
        <style:tab-stops>
          <style:tab-stop style:type="left" style:position="3.4583in"/>
        </style:tab-stops>
      </style:paragraph-properties>
    </style:style>
    <style:style style:name="T134" style:parent-style-name="DefaultParagraphFont" style:family="text">
      <style:text-properties style:font-style-complex="italic" fo:font-size="11pt" style:font-size-asian="11pt" style:font-size-complex="11pt"/>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style:font-style-complex="italic" fo:font-size="11pt" style:font-size-asian="11pt" style:font-size-complex="11pt"/>
    </style:style>
    <style:style style:name="T137" style:parent-style-name="DefaultParagraphFont" style:family="text">
      <style:text-properties style:font-style-complex="italic" fo:font-size="11pt" style:font-size-asian="11pt" style:font-size-complex="11pt"/>
    </style:style>
    <style:style style:name="T138" style:parent-style-name="DefaultParagraphFont" style:family="text">
      <style:text-properties style:font-style-complex="italic" fo:font-size="11pt" style:font-size-asian="11pt" style:font-size-complex="11pt"/>
    </style:style>
    <style:style style:name="T139" style:parent-style-name="DefaultParagraphFont" style:family="text">
      <style:text-properties style:font-style-complex="italic"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FF0000" style:font-size-complex="12pt"/>
    </style:style>
    <style:style style:name="P1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style:tab-stops>
          <style:tab-stop style:type="left" style:position="3.4583in"/>
        </style:tab-stops>
      </style:paragraph-propertie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style-complex="italic" fo:font-size="11pt" style:font-size-asian="11pt" style:font-size-complex="11pt"/>
    </style:style>
    <style:style style:name="P167" style:parent-style-name="Normal" style:family="paragraph">
      <style:paragraph-properties fo:text-align="justify">
        <style:tab-stops>
          <style:tab-stop style:type="left" style:position="3.4583in"/>
        </style:tab-stops>
      </style:paragraph-properties>
      <style:text-properties style:font-weight-complex="bold" fo:color="#FF0000" style:font-size-complex="12pt"/>
    </style:style>
    <style:style style:name="P168" style:parent-style-name="Normal" style:family="paragraph">
      <style:paragraph-properties fo:text-align="justify">
        <style:tab-stops>
          <style:tab-stop style:type="left" style:position="3.458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FF0000" style:font-size-complex="12pt"/>
    </style:style>
    <style:style style:name="P196" style:parent-style-name="Normal" style:family="paragraph">
      <style:text-properties fo:color="#FF0000"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APLINKOS APSAUGOS VALSTYBINĖS KONTROLĖS ĮSTATYMO NR. IX-1005<text:s/></text:span><text:span text:style-name="T4">4, 12,<text:s/></text:span><text:span text:style-name="T5">47, 48, 49, 50, 53 STRAIPSNIŲ PAKEITIMO IR ĮSTATYMO PAPILDYMO 48</text:span><text:span text:style-name="T6">1</text:span><text:span text:style-name="T7"><text:s/>STRAIPSNIU ĮSTATYMO PROJEKTO NR.</text:span><text:span text:style-name="T8"><text:s/></text:span><text:span text:style-name="T9">XIVP</text:span><text:span text:style-name="T10">-</text:span><text:span text:style-name="T11">553</text:span><text:span text:style-name="T12">(2)</text:span></text:p>
      <text:p text:style-name="P13"/>
      <text:p text:style-name="P14"><text:span text:style-name="T15">2021-09-</text:span><text:span text:style-name="T16">22</text:span></text:p>
      <text:p text:style-name="P17"><text:span text:style-name="T18">Vilnius</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Įstatymo projekto 1 straipsniu siūloma keisti Lietuvos Respublikos aplinkos apsaugos valstybinės kontrolės įstatymo</text:span><text:span text:style-name="T56"><text:s/>(toliau – Įstatymas)</text:span><text:span text:style-name="T57"><text:s/>4 straipsnio 4<text:s/></text:span><text:span text:style-name="T58">punktą</text:span><text:span text:style-name="T59">, apibrėžian</text:span><text:span text:style-name="T60">tį</text:span><text:span text:style-name="T61"><text:s/>atsakomybės neišvengiamumo principo turinį aplinkos apsaugos valstybinėje kontrolėje ir pašalinant iš jo nuostatą, kad<text:s/></text:span><text:span text:style-name="T62">kiekvienas</text:span><text:span text:style-name="T63"><text:s/>asmuo, padaręs aplinkos apsaugą ir gamtos išteklių naudojimą reglamentuojančių įstatymų ar kitų teisės aktų pažeidimą, būtų nustatytas, patrauktas teisinėn atsakomybėn, nubaustas, visiškai atlygintų aplinkai padarytą žalą ir pašalintų pažeidimo sukeltas neigiamas pasekmes</text:span><text:span text:style-name="T64">.<text:s/></text:span></text:p>
            <text:p text:style-name="P65"><text:span text:style-name="T66">Pažymėtina, kad atsakomybė už aplinkos apsaugą reglamentuojančių teisės aktų pažeidimus nustatyta Lietuvos Respublikos administracinių nusižengimų kodekse (toliau – ANK), Lietuvos Respublikos aplinkos apsaugos įstatyme, Lietuvos Respublikos baudžiamajame kodekse (toliau – BK), kuriuose aiškiai įtvirtinti atvejai, kada asmenys gali būti netraukiami atsakomybėn už jų padarytus teisės pažeidimus (pvz., ANK įtvirtinta mažai pavojingos veikos institutas, BK įtvirtintas mažareikšmiškumo institutas ir<text:s/></text:span><text:span text:style-name="T67">kt.), taigi, teisinėje sistemoje yra pakankamai teisinių įrankių, kuriais disponuojant galima spręsti atsakomybės už mažai reikšmingus teisės pažeidimus taikymo problema</text:span><text:span text:style-name="T68">tiką</text:span><text:span text:style-name="T69">. Kita vertus, Įstatymo projektu siūlomas pakeitimas sudarys prielaidas Aplinkos apsaugos departamentui (toliau – AAD) savo nuožiūra nebereaguoti ir (ar) nebetirti<text:s/></text:span><text:span text:style-name="T70">kiekvieno<text:s/></text:span><text:span text:style-name="T71">aplinkos apsaugą ir gamtos išteklių naudojimą reglamentuojančio įstatymo ar kito teisės akto pažeidimo</text:span><text:span text:style-name="T72"><text:s/>ir tokiu būdu sudarys prielaidas<text:s/></text:span><text:span text:style-name="T73">asmenims išvengti atsakomybės už padarytus aplinkos apsaugą reglamentuojančių teisės aktų pažeidimus</text:span><text:span text:style-name="T74">. Manytina, kad tokia Įstatymo projekto formuluote, kuri atsirado Lietuvos Respublikos aplinkos ministro Simono Gentvilo 2021 m. rugsėjo 14 d. siūlym</text:span><text:span text:style-name="T75">o pagrindu</text:span><text:span text:style-name="T76">, Aplinkos ministerija<text:s/></text:span><text:span text:style-name="T77">vengia atsakomybės</text:span><text:span text:style-name="T78"><text:s/></text:span><text:span text:style-name="T79">efektyviai</text:span><text:span text:style-name="T80"><text:s/>koordinuoti aplinkos apsaugos valstybinės kontrolės procesus ir aplinkos kokybės sąskaita (sudarant galimybes AAD pasirinktinai nereaguoti, netirti pažeidimų ir netraukti kaltų asmenų atsakomybėn) siekia užglaistyti sistemines</text:span><text:span text:style-name="T81">, ankstesnės Lietuvos Respublikos Vyriausybės pradėtas spręsti („Klaipėdos paketas“ ir kt.), tačiau šiuo metu vangiai sprendžiamas<text:s/></text:span><text:span text:style-name="T82">aplinkos apsaugos valstybinės kontrolės problemas (prastą AAD finansavimą, didžiulę AAD darbuotojų kaitą ir jų trūkumą</text:span><text:span text:style-name="T83">, efektyvaus teisinio reguliavimo sukūrimo poreikį</text:span><text:span text:style-name="T84">). Siūlomas teisinis reguliavimas neabejotinai mažins ir taip pakankamai menką visuomenės pasitikėjimą aplinkos apsaugos sistema</text:span><text:span text:style-name="T85">, sudarys prielaidas pažeidėjams išvengti atsakomybės</text:span><text:span text:style-name="T86">.</text:span></text:p>
            <text:p text:style-name="P87"/>
            <text:soft-page-break/>
            <text:p text:style-name="P88">Pasiūlymas:<text:s/></text:p>
            <text:p text:style-name="P89">Išbraukti iš Įstatymo projekto 1 straipsnį, kuriuo siūloma pakeisti Įstatymo 4 straipsnio 4<text:s/>punktą, atitinkamai pernumeruojant kitus po šio straipsnio einančius straipsnius ir palikti šiuo metu galiojančią 4 straipsnio 4 punkto redakciją.</text:p>
            <text:p text:style-name="P90"/>
          </table:table-cell>
        </table:table-row>
        <text:soft-page-break/>
        <table:table-row table:style-name="TableRow91">
          <table:table-cell table:style-name="TableCell92">
            <text:p text:style-name="P93">2</text:p>
          </table:table-cell>
          <table:table-cell table:style-name="TableCell94">
            <text:p text:style-name="P95">2</text:p>
          </table:table-cell>
          <table:table-cell table:style-name="TableCell96">
            <text:p text:style-name="P97"/>
          </table:table-cell>
          <table:table-cell table:style-name="TableCell98">
            <text:p text:style-name="P99"/>
          </table:table-cell>
          <table:table-cell table:style-name="TableCell100">
            <text:p text:style-name="P101">Argumentai:</text:p>
            <text:p text:style-name="P102"><text:span text:style-name="T103">Įstatymo projekto 2 straipsniu siūloma keisti Įstatymo 12 straipsnio 1 dalies 15 punktą,</text:span><text:span text:style-name="T104"><text:s/>ministro įsakymu</text:span><text:span text:style-name="T105"><text:s/>įtvirtinant</text:span><text:span text:style-name="T106"><text:s/>prielaidas AAD nereaguoti<text:s/></text:span><text:span text:style-name="T107">į pranešimus ar gautą informaciją apie galimus aplinkos apsaugą ir gamtos išteklių naudojimą reglamentuojančių įstatymų ir kitų teisės aktų pažeidimus.<text:s/></text:span><text:span text:style-name="T108">Tokiu būdu<text:s/></text:span><text:span text:style-name="T109">Įstatymo projekt</text:span><text:span text:style-name="T110">u siūloma sudaryti<text:s/></text:span><text:span text:style-name="T111">sąlygas dar neparengtu ir visuomenei nežinomu ministro įsakymu leisti</text:span><text:span text:style-name="T112"><text:s/></text:span><text:span text:style-name="T113">AAD</text:span><text:span text:style-name="T114"><text:s/>pareigūnams</text:span><text:span text:style-name="T115"><text:s/>pasirinktinai nereaguoti į dalį<text:s/></text:span><text:span text:style-name="T116">iš piliečių gaunamų<text:s/></text:span><text:span text:style-name="T117">pranešimų apie<text:s/></text:span><text:span text:style-name="T118">aplinkos apsaugą ir gamtos išteklių naudojimą reglamentuojančių įstatymų ir kitų teisės aktų pažeidimus</text:span><text:span text:style-name="T119">, o juos padariusiems</text:span><text:span text:style-name="T120"><text:s/>asmenims išvengti atsakomybės už padarytus pažeidimus.</text:span><text:span text:style-name="T121"><text:s/></text:span><text:span text:style-name="T122">Manytina, kad tokia Įstatymo projekto formuluote, kuri atsirado Lietuvos Respublikos aplinkos ministro Simono Gentvilo 2021 m. rugsėjo 14 d. siūlym</text:span><text:span text:style-name="T123">o pagrindu</text:span><text:span text:style-name="T124">,<text:s/></text:span><text:span text:style-name="T125">Aplinkos ministerija<text:s/></text:span><text:span text:style-name="T126">vengia atsakomybės</text:span><text:span text:style-name="T127"><text:s/>efektyviai koordinuoti aplinkos apsaugos valstybinės kontrolės procesus ir aplinkos kokybės sąskaita (sudarant galimybes AAD pasirinktinai nereaguoti, netirti pažeidimų ir netraukti kaltų asmenų atsakomybėn) siekia užglaistyti sistemines, ankstesnės Lietuvos Respublikos Vyriausybės pradėtas spręsti („Klaipėdos paketas“ ir kt.), tačiau šiuo metu vangiai sprendžiamas aplinkos apsaugos valstybinės kontrolės problemas (prastą AAD finansavimą, didžiulę AAD darbuotojų kaitą ir jų trūkumą, efektyvaus teisinio reguliavimo sukūrimo poreikį). Siūlomas teisinis reguliavimas neabejotinai mažins ir taip pakankamai menką visuomenės pasitikėjimą aplinkos apsaugos sistema, sudarys<text:s/></text:span><text:span text:style-name="T128">prielaidas pažeidėjams išvengti atsakomybės.</text:span><text:span text:style-name="T129"><text:s/>Paminėtina, kad AAD 2020-2021 aktyviai skatino piliečius teikti pranešimus visą parą, tad toks nenuoseklus požiūris į reagavimą į pranešimus galutinai sugriaus pasitikėjimą šia institucija.</text:span><text:span text:style-name="T130"><text:s/>Svarbu pabrėžti, kad šis pasiūlymas, suteikiantis daug įgaliojimų</text:span><text:span text:style-name="T131"><text:s/>dar neparengtam ir nežinomam</text:span><text:span text:style-name="T132"><text:s/>ministro įsakymui dėl to, į kokius pranešimus dėl pažeidimų iš viso nereaguoti, turi būti vertinamas antikorupciniu požiūriu, o toks vertinimas atliktas nebuvo, nes pasiūlymas atsirado projekto svarstymo Seime metu.<text:s/></text:span></text:p>
            <text:p text:style-name="P133"><text:span text:style-name="T134">Iš dalies sprendžiant Simono Gentvilo pasiūlymu iškeltą problemą</text:span><text:span text:style-name="T135">, siekiant didinti visuomenės pasitikėjimą</text:span><text:span text:style-name="T136"><text:s/>aplinkos apsaugos sistema</text:span><text:span text:style-name="T137">,</text:span><text:span text:style-name="T138"><text:s/>siūl</text:span><text:span text:style-name="T139">ome</text:span><text:span text:style-name="T140"><text:s/></text:span><text:span text:style-name="T141">nustatyti, kad</text:span><text:span text:style-name="T142"><text:s/>AAD</text:span><text:span text:style-name="T143"><text:s/>galėtų</text:span><text:span text:style-name="T144"><text:s/></text:span><text:span text:style-name="T145">priimt</text:span><text:span text:style-name="T146">i</text:span><text:span text:style-name="T147"><text:s/>sprendimą</text:span><text:span text:style-name="T148"><text:s/></text:span><text:span text:style-name="T149">tik</text:span><text:span text:style-name="T150"><text:s/>dėl laiko per kurį turi būti reaguojama</text:span><text:span text:style-name="T151"><text:s/>į pranešimus apie galimus aplinkos apsaugą ir gamtos išteklių naudojimą reglamentuojančių įstatymų ir kitų teisės aktų pažeidimus, įvertinama galimai daromo, rengiamo ar padaryto pažeidimo keliama grėsmė saugomai vertybei (reikšmingumas). Tokiu būdu nebus sudaroma prielaidų nereaguoti į pranešimus ir tuo pačiu<text:s/></text:span><text:span text:style-name="T152">bus<text:s/></text:span><text:span text:style-name="T153">sudarytos prielaidos AAD diferencijuoti gautus pranešimus pagal<text:s/></text:span><text:span text:style-name="T154">svarbą saugomai vertybei ir<text:s/></text:span><text:span text:style-name="T155">reagavimo laiką (į pavojingiausius<text:s/></text:span><text:span text:style-name="T156">reaguojama<text:s/></text:span><text:span text:style-name="T157">greičiausiai, į mažiau pavojingus – per<text:s/></text:span><text:span text:style-name="T158">ilgesnį</text:span><text:span text:style-name="T159"><text:s/>laiko tarpą).</text:span></text:p>
            <text:p text:style-name="P160"/>
            <text:p text:style-name="P161">Pasiūlymas</text:p>
            <text:p text:style-name="P162"><text:span text:style-name="T163">Pakeisti Įstatymo</text:span><text:span text:style-name="T164"><text:s/>projekt</text:span><text:span text:style-name="T165">o 2 straipsnį, kuriuo<text:s/></text:span><text:span text:style-name="T166">siūloma keisti Įstatymo 12 straipsnio 1 dalies 15 punktą.</text:span></text:p>
            <text:p text:style-name="P167"/>
            <text:p text:style-name="P168"><text:span text:style-name="T169">„</text:span><text:span text:style-name="T170">2 straipsnis. 12 straipsnio pakeitimas</text:span></text:p>
            <text:p text:style-name="P171">Pakeisti 12 straipsnio 1 dalies 15 punktą ir jį išdėstyti taip:</text:p>
            <text:p text:style-name="P172"><text:span text:style-name="T173">„15) gavę pranešimą </text:span><text:span text:style-name="T174">ir (ar) informaciją</text:span><text:span text:style-name="T175"> apie </text:span><text:span text:style-name="T176">galimus</text:span><text:span text:style-name="T177"> aplinkos apsaugą<text:s/></text:span><text:soft-page-break/><text:span text:style-name="T178">ir gamtos išteklių naudojimą reglamentuojančių </text:span><text:span text:style-name="T179">įstatymų ir kitų</text:span><text:span text:style-name="T180"> teisės aktų pažeidimus, imtis visų priemonių, kad pažeidimas būtų išaiškintas ir nustatyti pažeidėjai, o jei patys to padaryti negali, informuoti kompetentingą valstybės instituciją, kad ši imtųsi priemonių pažeidimui išaiškinti ir pažeidėjui nustatyti. </text:span><text:span text:style-name="T181">Priimant sprendimą dėl<text:s/></text:span><text:span text:style-name="T182">laiko, per kurį turi būti reaguojama į pranešimus<text:s/></text:span><text:span text:style-name="T183">ar gautą informaciją apie galimus aplinkos apsaugą ir gamtos išteklių naudojimą reglamentuojančių įstatymų ir kitų teisės aktų pažeidimus,</text:span><text:span text:style-name="T184"><text:s/></text:span><text:span text:style-name="T185">įvertinama<text:s/></text:span><text:span text:style-name="T186">galimo</text:span><text:span text:style-name="T187"><text:s/>pažeidimo keliama grėsmė saugomai vertybei (reikšmingumas</text:span><text:span text:style-name="T188">)</text:span><text:span text:style-name="T189">. Sprendimų dėl<text:s/></text:span><text:span text:style-name="T190">laiko, per kurį turi būti reaguojama į pranešimus<text:s/></text:span><text:span text:style-name="T191">ar gautą informaciją apie galimus aplinkos apsaugą ir gamtos išteklių naudojimą reglamentuojančių įstatymų ir kitų teisės aktų pažeidimus,</text:span><text:span text:style-name="T192"><text:s/></text:span><text:span text:style-name="T193">priėmimo tvarką nustato aplinkos ministras ar jo įgaliota institucija;</text:span><text:span text:style-name="T194">“.</text:span></text:p>
            <text:p text:style-name="P195"/>
          </table:table-cell>
        </table:table-row>
      </table:table>
      <text:p text:style-name="P196"/>
      <text:p text:style-name="P197">Teikia</text:p>
      <text:p text:style-name="P198"/>
      <text:p text:style-name="P199">Seimo nariai<text:s/><text:tab/><text:tab/><text:tab/><text:tab/><text:tab/>Tomas Tomilinas</text:p>
      <text:p text:style-name="P200"><text:tab/><text:tab/><text:tab/><text:tab/><text:tab/>Linas Jonauskas</text:p>
      <text:p text:style-name="Normal"><text:span text:style-name="T201"><text:tab/></text:span><text:span text:style-name="T202"><text:tab/></text:span><text:span text:style-name="T203"><text:tab/></text:span><text:span text:style-name="T204"><text:tab/></text:span><text:span text:style-name="T205"><text:tab/>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1-09-23T09:49:00Z</meta:creation-date>
    <dc:date>2021-09-23T09:49:00Z</dc:date>
    <meta:print-date>2021-09-14T08:24:00Z</meta:print-date>
    <meta:template xlink:href="Normal.dotm" xlink:type="simple"/>
    <meta:editing-cycles>2</meta:editing-cycles>
    <meta:editing-duration>PT0S</meta:editing-duration>
    <meta:document-statistic meta:page-count="3" meta:paragraph-count="101" meta:word-count="1009" meta:character-count="7176" meta:row-count="348" meta:non-whitespace-character-count="6268"/>
  </office:meta>
</office:document-meta>
</file>