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2in">
        <style:tab-stops/>
      </style:paragraph-properties>
      <style:text-properties fo:font-weight="bold" style:font-weight-asian="bold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4" style:parent-style-name="Normal" style:family="paragraph">
      <style:text-properties style:font-name="Palemonas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text-transform="uppercase"/>
    </style:style>
    <style:style style:name="P7" style:parent-style-name="Normal" style:family="paragraph">
      <style:paragraph-properties fo:text-align="center"/>
      <style:text-properties fo:letter-spacing="0.0027in" fo:font-size="11pt" style:font-size-asian="1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00" fo:font-size="11pt" style:font-size-asian="11pt"/>
    </style:style>
    <style:style style:name="P10" style:parent-style-name="Normal" style:family="paragraph">
      <style:paragraph-properties fo:text-align="justify" fo:text-indent="0.5909in"/>
    </style:style>
    <style:style style:name="P11" style:parent-style-name="Normal" style:family="paragraph">
      <style:paragraph-properties fo:text-align="justify" fo:text-indent="0.5909in"/>
    </style:style>
    <style:style style:name="P12" style:parent-style-name="Normal" style:family="paragraph">
      <style:paragraph-properties fo:text-align="justify" fo:text-indent="0.5909in"/>
    </style:style>
    <style:style style:name="P13" style:parent-style-name="Normal" style:family="paragraph">
      <style:paragraph-properties fo:text-align="justify" fo:text-indent="0.5909in"/>
    </style:style>
    <style:style style:name="P14" style:parent-style-name="Normal" style:family="paragraph">
      <style:paragraph-properties fo:text-align="justify" fo:text-indent="0.5909in"/>
    </style:style>
    <style:style style:name="P15" style:parent-style-name="Normal" style:family="paragraph">
      <style:paragraph-properties fo:text-align="justify" fo:text-indent="0.5909in"/>
    </style:style>
    <style:style style:name="P16" style:parent-style-name="Normal" style:family="paragraph">
      <style:paragraph-properties fo:text-align="justify" fo:text-indent="0.5909in"/>
    </style:style>
    <style:style style:name="P17" style:parent-style-name="Normal" style:family="paragraph">
      <style:paragraph-properties fo:text-align="justify" fo:text-indent="0.5909in"/>
    </style:style>
    <style:style style:name="P18" style:parent-style-name="Normal" style:family="paragraph">
      <style:paragraph-properties fo:text-align="justify" fo:text-indent="0.5909in"/>
    </style:style>
    <style:style style:name="P19" style:parent-style-name="Normal" style:family="paragraph">
      <style:paragraph-properties fo:text-align="justify" fo:text-indent="0.5909in"/>
    </style:style>
    <style:style style:name="P20" style:parent-style-name="Normal" style:family="paragraph">
      <style:paragraph-properties fo:text-align="justify" fo:text-indent="0.5909in"/>
    </style:style>
    <style:style style:name="P21" style:parent-style-name="Normal" style:family="paragraph">
      <style:paragraph-properties fo:text-align="justify" fo:text-indent="0.5909in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language="en" fo:country="US"/>
    </style:style>
    <style:style style:name="T24" style:parent-style-name="DefaultParagraphFont" style:family="text">
      <style:text-properties fo:language="en" fo:country="US"/>
    </style:style>
    <style:style style:name="P25" style:parent-style-name="Normal" style:family="paragraph">
      <style:paragraph-properties fo:text-align="justify" fo:text-indent="0.5909in"/>
    </style:style>
    <style:style style:name="P26" style:parent-style-name="Normal" style:family="paragraph">
      <style:paragraph-properties fo:text-align="justify" fo:text-indent="0.5909in"/>
    </style:style>
    <style:style style:name="P27" style:parent-style-name="Normal" style:family="paragraph">
      <style:paragraph-properties fo:text-align="justify" fo:text-indent="0.5909in"/>
    </style:style>
    <style:style style:name="P2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weight-complex="bold"/>
    </style:style>
    <style:style style:name="P3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weight-complex="bold"/>
    </style:style>
    <style:style style:name="P3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weight-complex="bold"/>
    </style:style>
  </office:automatic-styles>
  <office:body>
    <office:text text:use-soft-page-breaks="true">
      <text:p text:style-name="P1">LIETUVOS RESPUBLIKOS SEIMO</text:p>
      <text:h text:style-name="P3" text:outline-level="2">VALSTYBĖS VALDYMO IR SAVIVALDYBIŲ KOMITETAS</text:h>
      <text:p text:style-name="P4"/>
      <text:h text:style-name="P5" text:outline-level="1">Posėdžio<text:s/>PROTOKOLas</text:h>
      <text:h text:style-name="P6" text:outline-level="1"/>
      <text:p text:style-name="P7">2024-04-25<text:s/><text:s/>Nr.<text:s/>113-P-17</text:p>
      <text:p text:style-name="P8"><text:span text:style-name="T9">Vilnius</text:span></text:p>
      <text:p text:style-name="P10"/>
      <text:p text:style-name="P11"/>
      <text:p text:style-name="P12"/>
      <text:p text:style-name="P13">2. SVARSTYTA.<text:s/>Vietos savivaldos įstatymo Nr. I-533 3, 8, 12, 15, 17, 20, 21, 22, 26, 27, 29, 30, 32, 33, 34, 35, 63, 67 ir 68 straipsnių pakeitimo įstatymo projektas Nr. XIVP-3210 svarstymas (pagrindinis komitetas).</text:p>
      <text:p text:style-name="P14">3. SVARSTYTA.<text:s/>Vietos savivaldos įstatymo Nr. I-533 20, 35, 67 ir 68 straipsnių pakeitimo įstatymo Nr. XIV-2006 3 straipsnio pakeitimo įstatymo projektas Nr. XIVP-3211 svarstymas (pagrindinis komitetas).</text:p>
      <text:p text:style-name="P15">4. SVARSTYTA.<text:s/>Savivaldybių infrastruktūros plėtros įstatymo Nr. XIII-2895 12 straipsnio pakeitimo įstatymo projektas Nr. XIVP-3212 svarstymas (pagrindinis komitetas).</text:p>
      <text:p text:style-name="P16">5. SVARSTYTA.<text:s/>Vietos savivaldos įstatymo Nr. I-533 27, 34 ir 38 straipsnių pakeitimo įstatymo projektas Nr. XIVP-3046 svarstymas (pagrindinis komitetas).</text:p>
      <text:p text:style-name="P17">6. SVARSTYTA.<text:s/>Vietos savivaldos įstatymo Nr. I-533 22 straipsnio pakeitimo įstatymo projektas Nr. XIVP-2893 svarstymas (pagrindinis komitetas).</text:p>
      <text:p text:style-name="P18">7. SVARSTYTA.<text:s/>Vietos savivaldos įstatymo Nr. I-533 9 ir 25 straipsnių pakeitimo įstatymo projektas Nr. XIVP-3231 svarstymas (pagrindinis komitetas).</text:p>
      <text:p text:style-name="P19">8. SVARSTYTA.<text:s/>Vietos savivaldos įstatymo Nr. I-533 17 straipsnio pakeitimo įstatymo projektas Nr. XIVP-3536 svarstymas (pagrindinis komitetas).</text:p>
      <text:soft-page-break/>
      <text:p text:style-name="P20">9. SVARSTYTA.<text:s/>Vietos savivaldos įstatymo Nr. I-533 15 straipsnio pakeitimo įstatymo projektas Nr. XIVP-3004 svarstymas (pagrindinis komitetas).</text:p>
      <text:p text:style-name="P21">Kalbėjo: Paulius Baltokas, Valentinas Bukauskas, Guoda Burokienė, Vitalijus Gailius, Domas Griškevičius, Ričardas Juška, Audrius Klišonis, Kęstutis Masiulis, Ausma Miškinienė, Audrius Petrošius,<text:s/>Gintaras Radavičius,<text:s/>Eugenijus Sabutis, Rita Tamašunienė, Juras Taminskas, Šarūnas Vaitkus, Valdemaras Valkiūnas.</text:p>
      <text:p text:style-name="P22">NUTARTA. Projekto<text:s/>Nr. XIVP-<text:span text:style-name="T23">3210 ir<text:s/></text:span>lydinčiųjų projektų<text:span text:style-name="T24"><text:s/></text:span>svarstyme Komitete daryti pertrauką iki 2024 m. gegužės 8 d.<text:s/></text:p>
      <text:p text:style-name="P25">Pritarta bendru sutarimu.</text:p>
      <text:p text:style-name="P26"/>
      <text:p text:style-name="P27"/>
      <text:p text:style-name="P28">Posėdžio<text:s/>pirmininkas<text:s/><text:tab/><text:span text:style-name="T29">Ričardas Juška</text:span></text:p>
      <text:p text:style-name="P30"/>
      <text:p text:style-name="P31">Posėdžio<text:s/>sekretorė<text:s/><text:tab/><text:span text:style-name="T32">Vilma Keidūnė</text:span></text:p>
      <text:p text:style-name="P33"/>
      <text:p text:style-name="P34"/>
      <text:p text:style-name="P35"/>
      <text:p text:style-name="Normal">Išrašas tikras</text:p>
      <text:p text:style-name="Normal">Valstybės valdymo ir savivaldybių komiteto<text:s/>biuro padėjėja<text:s/></text:p>
      <text:p text:style-name="Normal">Vilma Keidū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style:punctuation-wrap="simple" style:text-autospace="none" fo:text-align="center"/>
      <style:text-properties style:font-name-asian="Arial Unicode MS" fo:font-weight="bold" style:font-weight-asian="bold" style:font-size-complex="10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Arial Unicode MS" style:font-name-complex="Times New Roman" fo:font-weight="bold" style:font-weight-asian="bold" fo:font-size="12pt" style:font-size-asian="12pt" style:font-size-complex="10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Header" style:display-name="Header" style:family="paragraph" style:parent-style-name="Normal">
      <style:paragraph-properties style:punctuation-wrap="simple"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BodyText" style:display-name="Body Text" style:family="paragraph">
      <style:paragraph-properties style:text-autospace="none" fo:text-align="justify" fo:margin-bottom="0in" fo:line-height="100%" fo:text-indent="0.2166in"/>
      <style:text-properties style:font-name="TimesLT" style:font-name-asian="Times New Roman" style:font-name-complex="Times New Roman" fo:font-size="10pt" style:font-size-asian="10pt" style:font-size-complex="10pt" fo:language="en" fo:country="US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 fo:language="en" fo:country="US"/>
    </style:style>
    <style:style style:name="BodyTextIndent" style:display-name="Body Text Indent" style:family="paragraph" style:parent-style-name="Normal">
      <style:paragraph-properties style:punctuation-wrap="simple" style:text-autospace="none" fo:text-align="justify" fo:text-indent="0.8388in"/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Dalyviai" style:display-name="Dalyviai" style:family="paragraph" style:parent-style-name="Normal">
      <style:paragraph-properties fo:text-align="justify"/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Darbotvarkes_klausimo_nr" style:display-name="Darbotvarkes_klausimo_nr" style:family="paragraph" style:parent-style-name="ListNumber" style:list-style-name="LFO1">
      <style:text-properties fo:font-size="11pt" style:font-size-asian="11pt" style:font-size-complex="11pt" fo:hyphenate="false"/>
    </style:style>
    <style:style style:name="ListNumber" style:display-name="List Number" style:family="paragraph" style:parent-style-name="Normal" style:list-style-name="LFO1">
      <style:text-properties style:font-size-complex="10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end"/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Išraš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mas.noreika</meta:initial-creator>
    <dc:creator>adlibuser</dc:creator>
    <meta:creation-date>2024-04-25T10:00:00Z</meta:creation-date>
    <dc:date>2024-04-25T10:00:00Z</dc:date>
    <meta:template xlink:href="Normal.dotm" xlink:type="simple"/>
    <meta:editing-cycles>2</meta:editing-cycles>
    <meta:editing-duration>PT0S</meta:editing-duration>
    <meta:user-defined meta:name="_QuestionStage_">_QuestionStage_</meta:user-defined>
    <meta:user-defined meta:name="_QuestionStagePagr_">_QuestionStagePagr_</meta:user-defined>
    <meta:user-defined meta:name="ContentTypeId">0x010100F9DDDE17EE7A4517A16A58A8D9E08571003CFE99F1D6909046A74A972250687EC0</meta:user-defined>
    <meta:user-defined meta:name="_dlc_DocIdItemGuid">563e9163-eb83-4cd7-93aa-2f07942099be</meta:user-defined>
    <meta:user-defined meta:name="KlausimasKalbejo">KlausimasKalbejo</meta:user-defined>
    <meta:user-defined meta:name="OrderTemplate" meta:value-type="float">3</meta:user-defined>
    <meta:user-defined meta:name="CurrItem_PosedisStartDate_Date_">2021-07-29</meta:user-defined>
    <meta:user-defined meta:name="CurrItem_PosedisStartDate_Time_">8.00 val.</meta:user-defined>
    <meta:user-defined meta:name="CurrItem_PosedzPirmininkas_">Ričardas Juška</meta:user-defined>
    <meta:user-defined meta:name="CurrItem_PosedSekretorius_">Vilma Keidūnė</meta:user-defined>
    <meta:user-defined meta:name="PosedisItem_ParticipantsPicker_">Valentinas Bukauskas, Guoda Burokienė, Ričardas Juška, Bronislovas Matelis, Eugenijus Sabutis, Algis Strelčiūnas, Jurgita Šiugždinienė, Rita Tamašunienė, Valdemaras Valkiūnas, Zenonas Streikus, Kęstutis Masiulis</meta:user-defined>
    <meta:user-defined meta:name="PosedisItem_Sveciai_"/>
    <meta:user-defined meta:name="Web_Title_">VALSTYBĖS VALDYMO IR SAVIVALDYBIŲ KOMITETAS</meta:user-defined>
    <meta:user-defined meta:name="PosedisItem_OfficeStaff_">Vilma Keidūnė, Rasa Mačiulytė</meta:user-defined>
    <meta:user-defined meta:name="CurrItem_PosedisStartDate_LongDate_">2021 m. liepos 29 d.</meta:user-defined>
    <meta:user-defined meta:name="_PadSifras_">113-P-</meta:user-defined>
    <meta:document-statistic meta:page-count="2" meta:paragraph-count="17" meta:word-count="265" meta:character-count="2050" meta:row-count="69" meta:non-whitespace-character-count="1802"/>
  </office:meta>
</office:document-meta>
</file>