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background-color="#FFFFFF"/>
    </style:style>
    <style:style style:name="T5" style:parent-style-name="DefaultParagraphFont" style:family="text">
      <style:text-properties fo:font-weight="bold" style:font-weight-asian="bold" fo:background-color="#FFFFFF"/>
    </style:style>
    <style:style style:name="T6" style:parent-style-name="DefaultParagraphFont" style:family="text">
      <style:text-properties fo:font-size="11pt" style:font-size-asian="11pt" style:font-size-complex="11pt" fo:background-color="#FFFFFF"/>
    </style:style>
    <style:style style:name="T7" style:parent-style-name="DefaultParagraphFont" style:family="text">
      <style:text-properties fo:font-weight="bold" style:font-weight-asian="bold" fo:font-variant="small-caps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194in" style:use-optimal-row-height="false"/>
    </style:style>
    <style:style style:name="TableCell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16in" style:use-optimal-row-height="false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98in" fo:padding-bottom="0in" fo:padding-right="0.0798in"/>
    </style:style>
    <style:style style:name="P37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98in" fo:padding-bottom="0in" fo:padding-right="0.0798in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center" style:position="3.5965in"/>
        </style:tab-stops>
      </style:paragraph-properties>
      <style:text-properties style:use-window-font-color="true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margin-bottom="0.1666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SEIMO NUTARIMO „DĖL PRITARIMO ŠIAULIŲ UNIVERSITETO REORGANIZAVIMUI PRIJUNGIMO PRIE VILNIAUS UNIVERSITETO BŪDU“ PROJEKT</text:span><text:span text:style-name="T5">O</text:span><text:span text:style-name="T6"><text:s/></text:span><text:span text:style-name="T7">NR. XIIIP-1</text:span><text:span text:style-name="T8">986(2)</text:span></text:p>
      <text:p text:style-name="P9"/>
      <text:p text:style-name="P10">2018-05-28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Šiaulių universiteto ir Vilniaus universiteto reorganizavimo sąlygos turi būti apsvarstytos<text:s/>universitetų<text:s/>Statuto nustatyta tvarka,<text:s/>šias sąlygas turėtų apsvarstyti ir patvirtinti universitetų kolegialūs valdymo organai<text:s/>–<text:s/>Senatai ir Tarybos. Iki šių metų birželio 15 dienos šių valdymo organų posėdžius suorganizuoti labai sudėtinga. Todėl siūlome atidėti universitetų reorganizavimo sąlygų pateikimo datą Seimui iki šių metų<text:s/>spalio<text:s/>10 dienos.<text:s/></text:p>
            <text:p text:style-name="P47"/>
            <text:p text:style-name="P48">Pasiūlymas:</text:p>
            <text:p text:style-name="P49">Pakeisti<text:s/>nutarimo projekto 2 straipsnį ir jį<text:s/>išdėstyti taip:</text:p>
            <text:p text:style-name="P50">„2 straipsnis</text:p>
            <text:p text:style-name="P51">Pasiūlyti Šiaulių universitetui ir Vilniaus universitetui iki 2018 m.<text:s/><text:span text:style-name="T52">spalio</text:span><text:s/><text:span text:style-name="T53">10 d</text:span>.<text:s/><text:span text:style-name="T54">birželio 15 d.</text:span><text:s/>pateikti <text:s/>Lietuvos Respublikos Seimui universitetų reorganizavimo sąlygas.</text:p>
          </table:table-cell>
        </table:table-row>
      </table:table>
      <text:p text:style-name="P55"/>
      <text:p text:style-name="P56"/>
      <text:p text:style-name="P57">Teikia</text:p>
      <text:p text:style-name="P58">Seimo<text:s/>narys<text:tab/><text:tab/><text:tab/><text:tab/><text:tab/><text:tab/>Eugenijus Jovaiša</text:p>
      <text:p text:style-name="P59"/>
      <text:p text:style-name="P60"/>
      <text:p text:style-name="P6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border="none" fo:padding="0in" style:shadow="none" fo:margin-left="0.5in">
        <style:tab-stops/>
      </style:paragraph-properties>
      <style:text-properties style:use-window-font-color="true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UKŠTĖ Justina</meta:initial-creator>
    <dc:creator>adlibuser</dc:creator>
    <meta:creation-date>2018-05-28T06:58:00Z</meta:creation-date>
    <dc:date>2018-05-28T06:58:00Z</dc:date>
    <meta:print-date>2018-05-28T0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