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847in" text:min-label-width="0.25in"/>
      </text:list-level-style-number>
      <text:list-level-style-number text:level="2" style:num-suffix="." style:num-format="a" style:num-letter-sync="true">
        <style:list-level-properties text:space-before="1.2847in" text:min-label-width="0.25in"/>
      </text:list-level-style-number>
      <text:list-level-style-number text:level="3" style:num-suffix="." style:num-format="i">
        <style:list-level-properties fo:text-align="end" text:space-before="1.9097in" text:min-label-width="0.125in"/>
      </text:list-level-style-number>
      <text:list-level-style-number text:level="4" style:num-suffix="." style:num-format="1">
        <style:list-level-properties text:space-before="2.2847in" text:min-label-width="0.25in"/>
      </text:list-level-style-number>
      <text:list-level-style-number text:level="5" style:num-suffix="." style:num-format="a" style:num-letter-sync="true">
        <style:list-level-properties text:space-before="2.7847in" text:min-label-width="0.25in"/>
      </text:list-level-style-number>
      <text:list-level-style-number text:level="6" style:num-suffix="." style:num-format="i">
        <style:list-level-properties fo:text-align="end" text:space-before="3.4097in" text:min-label-width="0.125in"/>
      </text:list-level-style-number>
      <text:list-level-style-number text:level="7" style:num-suffix="." style:num-format="1">
        <style:list-level-properties text:space-before="3.7847in" text:min-label-width="0.25in"/>
      </text:list-level-style-number>
      <text:list-level-style-number text:level="8" style:num-suffix="." style:num-format="a" style:num-letter-sync="true">
        <style:list-level-properties text:space-before="4.2847in" text:min-label-width="0.25in"/>
      </text:list-level-style-number>
      <text:list-level-style-number text:level="9" style:num-suffix="." style:num-format="i">
        <style:list-level-properties fo:text-align="end" text:space-before="4.9097in" text:min-label-width="0.125in"/>
      </text:list-level-style-number>
    </text:list-style>
    <text:list-style style:name="LFO5">
      <text:list-level-style-bullet text:level="1" text:style-name="WW_CharLFO5LVL1" text:bullet-char="–">
        <style:list-level-properties text:space-before="0.534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03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34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034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34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034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3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03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3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847in" text:min-label-width="0.25in"/>
      </text:list-level-style-number>
      <text:list-level-style-number text:level="2" style:num-suffix="." style:num-format="a" style:num-letter-sync="true">
        <style:list-level-properties text:space-before="1.2847in" text:min-label-width="0.25in"/>
      </text:list-level-style-number>
      <text:list-level-style-number text:level="3" style:num-suffix="." style:num-format="i">
        <style:list-level-properties fo:text-align="end" text:space-before="1.9097in" text:min-label-width="0.125in"/>
      </text:list-level-style-number>
      <text:list-level-style-number text:level="4" style:num-suffix="." style:num-format="1">
        <style:list-level-properties text:space-before="2.2847in" text:min-label-width="0.25in"/>
      </text:list-level-style-number>
      <text:list-level-style-number text:level="5" style:num-suffix="." style:num-format="a" style:num-letter-sync="true">
        <style:list-level-properties text:space-before="2.7847in" text:min-label-width="0.25in"/>
      </text:list-level-style-number>
      <text:list-level-style-number text:level="6" style:num-suffix="." style:num-format="i">
        <style:list-level-properties fo:text-align="end" text:space-before="3.4097in" text:min-label-width="0.125in"/>
      </text:list-level-style-number>
      <text:list-level-style-number text:level="7" style:num-suffix="." style:num-format="1">
        <style:list-level-properties text:space-before="3.7847in" text:min-label-width="0.25in"/>
      </text:list-level-style-number>
      <text:list-level-style-number text:level="8" style:num-suffix="." style:num-format="a" style:num-letter-sync="true">
        <style:list-level-properties text:space-before="4.2847in" text:min-label-width="0.25in"/>
      </text:list-level-style-number>
      <text:list-level-style-number text:level="9" style:num-suffix="." style:num-format="i">
        <style:list-level-properties fo:text-align="end" text:space-before="4.9097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222222" fo:language="en"/>
    </style:style>
    <style:style style:name="P13" style:parent-style-name="Normal" style:family="paragraph">
      <style:paragraph-properties fo:text-align="center"/>
      <style:text-properties fo:language="de" fo:country="DE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font-size="10pt" style:font-size-asian="10pt" fo:language="en" fo:country="GB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22" style:family="table-column">
      <style:table-column-properties style:column-width="3.3479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377in" style:use-optimal-column-width="false"/>
    </style:style>
    <style:style style:name="Table21" style:family="table">
      <style:table-properties style:width="6.6937in" fo:margin-left="0in" table:align="center"/>
    </style:style>
    <style:style style:name="TableRow27" style:family="table-row">
      <style:table-row-properties style:min-row-height="0.2361in" style:use-optimal-row-height="false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 style:language-asian="lt" style:country-asian="LT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  <style:text-properties fo:background-color="#FF0000" style:language-asian="lt" style:country-asian="LT"/>
    </style:style>
    <style:style style:name="TableCell3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4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language-asian="lt" style:country-asian="LT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language-asian="lt" style:country-asian="LT"/>
    </style:style>
    <style:style style:name="TableCell3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8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language-asian="lt" style:country-asian="LT"/>
    </style:style>
    <style:style style:name="TableRow39" style:family="table-row">
      <style:table-row-properties style:min-row-height="0.2361in" style:use-optimal-row-height="false" fo:keep-together="always"/>
    </style:style>
    <style:style style:name="P40" style:parent-style-name="Normal" style:family="paragraph">
      <style:text-properties fo:color="#FF0000" style:language-asian="lt" style:country-asian="LT"/>
    </style:style>
    <style:style style:name="P41" style:parent-style-name="Normal" style:family="paragraph">
      <style:paragraph-properties fo:text-align="center"/>
      <style:text-properties fo:color="#FF0000" style:language-asian="lt" style:country-asian="LT"/>
    </style:style>
    <style:style style:name="TableRow42" style:family="table-row">
      <style:table-row-properties style:min-row-height="0.1916in" style:use-optimal-row-height="false" fo:keep-together="always"/>
    </style:style>
    <style:style style:name="P43" style:parent-style-name="Normal" style:family="paragraph">
      <style:text-properties fo:color="#FF0000" style:language-asian="lt" style:country-asian="LT"/>
    </style:style>
    <style:style style:name="P44" style:parent-style-name="Normal" style:family="paragraph">
      <style:paragraph-properties fo:text-align="center"/>
      <style:text-properties fo:color="#FF0000" style:language-asian="lt" style:country-asian="L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>
        <style:tab-stops>
          <style:tab-stop style:type="left" style:position="1.2798in"/>
        </style:tab-stops>
      </style:paragraph-properties>
      <style:text-properties fo:font-weight="bold" style:font-weight-asian="bold" fo:color="#FF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FootnoteReference" style:family="text">
      <style:text-properties style:font-size-complex="12pt" style:language-asian="lt" style:country-asian="LT"/>
    </style:style>
    <style:style style:name="P59" style:parent-style-name="FootnoteText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FootnoteReference" style:family="text">
      <style:text-properties style:font-size-complex="12pt" style:language-asian="lt" style:country-asian="LT"/>
    </style:style>
    <style:style style:name="P67" style:parent-style-name="NoSpacing" style:family="paragraph">
      <style:paragraph-properties fo:text-align="justify"/>
    </style:style>
    <style:style style:name="T6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DefaultParagraphFont" style:family="text">
      <style:text-properties style:font-name="Times New Roman" style:font-name-complex="Times New Roman" fo:color="#000000" fo:letter-spacing="0.0013in" fo:font-size="10pt" style:font-size-asian="10pt" style:font-size-complex="10pt"/>
    </style:style>
    <style:style style:name="T71" style:parent-style-name="DefaultParagraphFont" style:family="text">
      <style:text-properties style:font-name="Times New Roman" style:font-name-complex="Times New Roman" fo:font-size="10pt" style:font-size-asian="10pt" style:font-size-complex="10pt" style:language-asian="lt" style:country-asian="LT"/>
    </style:style>
    <style:style style:name="T7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DefaultParagraphFont" style:family="text">
      <style:text-properties style:font-name="Times New Roman" style:font-name-complex="Times New Roman" fo:font-size="10pt" style:font-size-asian="10pt" style:font-size-complex="10pt" style:language-asian="lt" style:country-asian="LT"/>
    </style:style>
    <style:style style:name="T74" style:parent-style-name="DefaultParagraphFont" style:family="text">
      <style:text-properties style:font-name="Times New Roman" style:font-name-complex="Times New Roman" fo:font-size="10pt" style:font-size-asian="10pt" style:font-size-complex="10pt" style:language-asian="lt" style:country-asian="LT"/>
    </style:style>
    <style:style style:name="T75" style:parent-style-name="DefaultParagraphFont" style:family="text">
      <style:text-properties style:font-name="Times New Roman" style:font-name-complex="Times New Roman" fo:font-size="10pt" style:font-size-asian="10pt" style:font-size-complex="10pt" style:language-asian="lt" style:country-asian="LT"/>
    </style:style>
    <style:style style:name="T7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DefaultParagraphFont" style:family="text">
      <style:text-properties style:font-name="Times New Roman" style:font-name-complex="Times New Roman" fo:font-size="10pt" style:font-size-asian="10pt" style:font-size-complex="10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fo:letter-spacing="0.0013in" style:font-size-complex="12pt"/>
    </style:style>
    <style:style style:name="T134" style:parent-style-name="DefaultParagraphFont" style:family="text">
      <style:text-properties fo:color="#000000" fo:letter-spacing="0.0013in" style:font-size-complex="12pt"/>
    </style:style>
    <style:style style:name="T135" style:parent-style-name="DefaultParagraphFont" style:family="text">
      <style:text-properties fo:color="#000000" fo:letter-spacing="0.0013in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color="#000000" fo:letter-spacing="0.0013in"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fo:letter-spacing="0.0013in" style:font-size-complex="12pt"/>
    </style:style>
    <style:style style:name="T175" style:parent-style-name="DefaultParagraphFont" style:family="text">
      <style:text-properties fo:color="#000000" fo:letter-spacing="0.0013in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P188" style:parent-style-name="Normal" style:family="paragraph">
      <style:paragraph-properties fo:text-align="justify" fo:text-indent="0.5in"/>
    </style:style>
    <style:style style:name="P189" style:parent-style-name="Normal" style:family="paragraph">
      <style:paragraph-properties fo:text-align="justify" fo:text-indent="0.5in"/>
    </style:style>
    <style:style style:name="P190" style:parent-style-name="Normal" style:family="paragraph">
      <style:paragraph-properties fo:text-align="justify" fo:text-indent="0.5in"/>
      <style:text-properties fo:color="#000000" fo:letter-spacing="0.0013in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name-complex="Calibri" fo:color="#000000" style:language-asian="lt" style:country-asian="LT"/>
    </style:style>
    <style:style style:name="T208" style:parent-style-name="DefaultParagraphFont" style:family="text">
      <style:text-properties style:font-name-complex="Calibri" fo:color="#000000" style:language-asian="lt" style:country-asian="LT"/>
    </style:style>
    <style:style style:name="T209" style:parent-style-name="DefaultParagraphFont" style:family="text">
      <style:text-properties style:font-name-complex="Calibri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name-complex="Calibri" fo:color="#000000" style:language-asian="lt" style:country-asian="LT"/>
    </style:style>
    <style:style style:name="T212" style:parent-style-name="DefaultParagraphFont" style:family="text">
      <style:text-properties style:font-name-complex="Calibri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2" draw:name="Picture 10" text:anchor-type="as-char" svg:x="0in" svg:y="0in" svg:width="0.60417in" svg:height="0.6875in" style:rel-width="scale" style:rel-height="scale"><draw:image xlink:href="media/image2.png" xlink:type="simple" xlink:show="embed" xlink:actuate="onLoad"/><svg:title/><svg:desc/></draw:frame></text:span></text:p>
      <text:p text:style-name="P11"/>
      <text:p text:style-name="P12">LIETUVOS TRANSPORTO SAUGOS ADMINISTRACIJA</text:p>
      <text:p text:style-name="P13"/>
      <text:p text:style-name="P14">Biudžetinė įstaiga, Švitrigailos g. 42, LT-03209 Vilnius, tel. (8 5) <text:s/>278 5602,<text:s/></text:p>
      <text:p text:style-name="P15"><text:span text:style-name="T16">faks. (8 5) <text:s/>21</text:span><text:span text:style-name="T17">3 2270, el. p. ltsa@ltsa.lrv.lt</text:span><text:a xlink:href="mailto:vkti@vkti.gov.lt" office:target-frame-name="_top" xlink:show="replace"/><text:span text:style-name="T18">.</text:span></text:p>
      <text:p text:style-name="P19">Duomenys kaupiami ir saugomi Juridinių asmenų registre, kodas 188647255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Normal"><text:span text:style-name="T29">Pagal adresatų sąrašą</text:span></text:p>
            <text:p text:style-name="P30"/>
          </table:table-cell>
          <table:table-cell table:style-name="TableCell31" table:number-rows-spanned="3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Nr.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>
            <text:p text:style-name="P41"/>
          </table:table-cell>
          <table:table-cell>
            <text:p text:style-name="P41"/>
          </table:table-cell>
          <table:table-cell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 table:number-columns-spanned="5">
            <text:p text:style-name="P47"/>
            <text:p text:style-name="P48">INFORMACIJA APIE<text:s/>ĮSAKYMŲ<text:s/>PROJEKTUS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52"><text:span text:style-name="T53">Lietuvos transporto saugos administracija</text:span><text:span text:style-name="T54"><text:s/>(toliau –<text:s/></text:span><text:span text:style-name="T55">Administracija</text:span><text:span text:style-name="T56">) parengė ir</text:span><text:span text:style-name="T57">, atsižvelgusi į suinteresuotų asmenų ir institucijų atsiųstas pastabas, pakartotinai</text:span><text:span text:style-name="T58"><text:note text:note-class="footnote" text:id="_ftn0"><text:note-citation>1</text:note-citation><text:note-body><text:p text:style-name="P59"><text:s/>Lietuvos transporto saugos administracijos direktoriaus 2020 m. liepos 2 d. raštas Nr. 15B-5692 „Informacija apie įsakymų projektus“.</text:p></text:note-body></text:note></text:span><text:span text:style-name="T60"><text:s/>teikia išvadoms<text:s/></text:span><text:span text:style-name="T61">ir nuomonei<text:s/></text:span><text:span text:style-name="T62">gauti Įsakym</text:span><text:span text:style-name="T63">ų</text:span><text:span text:style-name="T64"><text:s/>projek</text:span><text:span text:style-name="T65">tus</text:span><text:bookmark-start text:name="_Hlk42086453"/><text:span text:style-name="T66"><text:note text:note-class="footnote" text:id="_ftn1"><text:note-citation>2</text:note-citation><text:note-body><text:p text:style-name="P67"><text:span text:style-name="T68"><text:s/></text:span><text:bookmark-start text:name="_Hlk41480987"/><text:span text:style-name="T69">Lietuvos transporto saugos administracijos direktoriaus įsakymo „Dėl<text:s/></text:span><text:span text:style-name="T70">Motorinės transporto priemonės pripažinimo istorine motorine transporto priemone tvarkos aprašo patvirtinimo“ projektas;<text:s/></text:span><text:bookmark-end text:name="_Hlk41480987"/><text:span text:style-name="T71">Lietuvos transporto saugos administracijos direktoriaus įsakymo „Dėl<text:s/></text:span><text:span text:style-name="T72">Valstybinės kelių transporto inspekcijos prie Susisiekimo ministerijos 2008 m. liepos 29 d. įsakymo Nr. 2B-290 „Dėl<text:s/></text:span><text:span text:style-name="T73">Techninių motorinių transporto priemonių ir jų priekabų reikalavimų“ pakeitimo“ projektas; Lietuvos transporto saugos administracijos direktoriaus įsakymo „Dėl Valstybinės kelių transporto inspekcijos prie Susisiekimo ministerijos viršininko 2014 m. balandžio 11 d. įsakym</text:span><text:span text:style-name="T74">o</text:span><text:span text:style-name="T75"><text:s/>Nr. 2B-76 „</text:span><text:span text:style-name="T76">Dėl Privalomosios transporto priemonių techninės apžiūros rezultatų ataskaitos pildymo tvarkos aprašo patvirtinimo</text:span><text:span text:style-name="T77">“ pakeitimo“ projektas.</text:span></text:p></text:note-body></text:note></text:span><text:bookmark-end text:name="_Hlk42086453"/><text:span text:style-name="T78">.</text:span></text:p>
      <text:p text:style-name="P79">Įsakymų<text:s/>projektų<text:s/>tikslas<text:s/>–<text:s/>pakeisti motorinių transporto priemonių pripažinimo<text:s/>istorinėmis motorinėmis transporto priemonėmis<text:s/>Lietuvos Respublikoje tvarką.</text:p>
      <text:p text:style-name="P80"><text:span text:style-name="T81">Įsakym</text:span><text:span text:style-name="T82">ų</text:span><text:span text:style-name="T83"><text:s/>projekt</text:span><text:span text:style-name="T84">ai</text:span><text:span text:style-name="T85"><text:s/>paskelbt</text:span><text:span text:style-name="T86">i</text:span><text:span text:style-name="T87"><text:s/>Lietuvos Respublikos Seimo kanceliarijos teisės aktų informacinėje sistemoje ir Administracijos interneto svetainėje. Visi suinteresuoti asmenys gali teikti pastabas ir pasiūlymus dėl Įsakym</text:span><text:span text:style-name="T88">ų</text:span><text:span text:style-name="T89"><text:s/>projekt</text:span><text:span text:style-name="T90">ų</text:span><text:span text:style-name="T91">. Pastabų ir pasiūlymų laukiama<text:s/></text:span><text:span text:style-name="T92">5</text:span><text:span text:style-name="T93"><text:s/>darbo dien</text:span><text:span text:style-name="T94">as</text:span><text:span text:style-name="T95"><text:s/></text:span><text:span text:style-name="T96">nuo Įsakym</text:span><text:span text:style-name="T97">ų</text:span><text:span text:style-name="T98"><text:s/>projekt</text:span><text:span text:style-name="T99">ų</text:span><text:span text:style-name="T100"><text:s/>paskelbimo.</text:span><text:span text:style-name="T101"><text:s/>Atskirų konsultacijų su visuomene nenumatoma.</text:span></text:p>
      <text:p text:style-name="P102"><text:span text:style-name="T103">Įsakym</text:span><text:span text:style-name="T104">ų</text:span><text:span text:style-name="T105"><text:s/>projekt</text:span><text:span text:style-name="T106">us</text:span><text:span text:style-name="T107"><text:s/>parengė<text:s/></text:span><text:span text:style-name="T108">Administracijos</text:span><text:span text:style-name="T109"><text:s/></text:span><text:span text:style-name="T110">Teisės</text:span><text:span text:style-name="T111"><text:s/>ir rizikų valdymo</text:span><text:span text:style-name="T112"><text:s/>skyriaus</text:span><text:span text:style-name="T113"><text:s/></text:span><text:span text:style-name="T114">(vedėja Gintarė</text:span><text:span text:style-name="T115"><text:s/>Rastenė</text:span><text:span text:style-name="T116">, tel. 8 686 39 757, el. p.<text:s/></text:span><text:span text:style-name="T117">gintare.rastene@ltsa.lrv.lt</text:span><text:span text:style-name="T118">)</text:span><text:span text:style-name="T119"><text:s/></text:span><text:span text:style-name="T120">vyriausioji<text:s/></text:span><text:span text:style-name="T121">specialistė</text:span><text:span text:style-name="T122"><text:s/></text:span><text:span text:style-name="T123">Vaida Rukienė<text:s/></text:span><text:span text:style-name="T124">(</text:span><text:span text:style-name="T125">tel. 8 688 15 190, el. p. vaida.rukiene@ltsa.lrv.lt</text:span><text:span text:style-name="T126">)</text:span><text:span text:style-name="T127">.</text:span></text:p>
      <text:p text:style-name="P128">PRIDEDAMA<text:bookmark-start text:name="_Hlk39766656"/><text:bookmark-start text:name="_Hlk40262179"/><text:bookmark-start text:name="_Hlk39766606"/>:</text:p>
      <text:p text:style-name="P129"><text:span text:style-name="T130">1.</text:span><text:span text:style-name="T131"><text:s/></text:span><text:span text:style-name="T132">Lietuvos transporto saugos administracijos direktoriaus įsakymo „Dėl<text:s/></text:span><text:span text:style-name="T133">Motorinės transporto priemonės pripažinimo istorine motorine transporto priemone tvarkos aprašo patvirtinimo“ projektas,<text:s/></text:span><text:span text:style-name="T134">6</text:span><text:span text:style-name="T135"><text:s/>lapai.</text:span></text:p>
      <text:p text:style-name="P136"><text:span text:style-name="T137">2.<text:s/></text:span><text:span text:style-name="T138">Lietuvos transporto saugos administracijos direktoriaus įsakymo „Dėl<text:s/></text:span><text:span text:style-name="T139">Valstybinės kelių transporto inspekcijos prie Susisiekimo ministerijos 2008 m. liepos 29 d. įsakymo Nr. 2B-290 „Dėl<text:s/></text:span><text:span text:style-name="T140">Techninių motorinių transporto priemonių ir jų priekabų reikalavimų“ pakeitimo“ projektas,<text:s/></text:span><text:span text:style-name="T141">8</text:span><text:span text:style-name="T142"><text:s/></text:span><text:span text:style-name="T143">lap</text:span><text:span text:style-name="T144">ai</text:span><text:span text:style-name="T145">.</text:span></text:p>
      <text:p text:style-name="P146"><text:span text:style-name="T147">3. Lietuvos transporto saugos administracijos direktoriaus įsakymo „Dėl<text:s/></text:span><text:span text:style-name="T148">Valstybinės kelių transporto inspekcijos prie Susisiekimo ministerijos 2008 m. liepos 29 d. įsakymo Nr. 2B-290 „Dėl<text:s/></text:span><text:span text:style-name="T149">Techninių motorinių transporto priemonių ir jų priekabų reikalavimų“ pakeitimo“ projekto lyginamasis variantas,<text:s/></text:span><text:span text:style-name="T150">9</text:span><text:span text:style-name="T151"><text:s/>lapai.</text:span></text:p>
      <text:p text:style-name="P152"><text:span text:style-name="T153">4.<text:s/></text:span><text:bookmark-start text:name="_Hlk51339425"/><text:span text:style-name="T154">Lietuvos transporto saugos administracijos direktoriaus įsakymo „Dėl Valstybinės kelių transporto inspekcijos prie Susisiekimo ministerijos viršininko 2014 m. balandžio 11 d. įsakym</text:span><text:span text:style-name="T155">o</text:span><text:span text:style-name="T156"><text:s/>Nr.<text:s/></text:span><text:soft-page-break/><text:span text:style-name="T157">2B-76 „</text:span><text:span text:style-name="T158">Dėl Privalomosios transporto priemonių techninės apžiūros rezultatų ataskaitos pildymo tvarkos aprašo patvirtinimo</text:span><text:span text:style-name="T159">“ pakeitimo“ projektas</text:span><text:bookmark-end text:name="_Hlk51339425"/><text:span text:style-name="T160">, 1 lapas.</text:span></text:p>
      <text:p text:style-name="P161"><text:span text:style-name="T162">5.<text:s/></text:span><text:span text:style-name="T163">Lietuvos transporto saugos administracijos direktoriaus įsakymo „</text:span><text:span text:style-name="T164">Dėl<text:s/></text:span><text:span text:style-name="T165">Valstybinės kelių transporto inspekcijos prie Susisiekimo ministerijos viršininko 2014 m. balandžio 11 d. įsakym</text:span><text:span text:style-name="T166">o</text:span><text:span text:style-name="T167"><text:s/>Nr. 2B-76 „</text:span>Dėl<text:s/>Privalomosios transporto priemonių techninės apžiūros rezultatų ataskaitos<text:s/>pildymo tvarkos aprašo patvirtinimo<text:span text:style-name="T168">“ pakeitimo“</text:span><text:span text:style-name="T169"><text:s/>projekt</text:span><text:span text:style-name="T170">o lyginamasis variantas, 1 lapas.</text:span></text:p>
      <text:p text:style-name="P171"><text:span text:style-name="T172">6.<text:s/></text:span><text:span text:style-name="T173">Lietuvos transporto saugos administracijos direktoriaus įsakymo „Dėl<text:s/></text:span><text:span text:style-name="T174">Motorinės transporto priemonės pripažinimo istorine motorine transporto priemone tvarkos aprašo patvirtinimo“<text:s/></text:span><text:span text:style-name="T175">projekto<text:s/></text:span>2020 m. rugsėjo 18 d. derinimo pažyma Nr. 27B-65, 7 lapai.</text:p>
      <text:p text:style-name="P176">7.<text:s/><text:span text:style-name="T177">Lietuvos transporto saugos administracijos direktoriaus įsakymo „Dėl<text:s/></text:span><text:span text:style-name="T178">Valstybinės kelių transporto inspekcijos prie Susisiekimo ministerijos 2008 m. liepos 29 d. įsakymo Nr. 2B-290 „Dėl<text:s/></text:span><text:span text:style-name="T179">Techninių motorinių transporto priemonių ir jų priekabų reikalavimų“ pakeitimo“ projekt</text:span><text:span text:style-name="T180">o 2020 m. rugsėjo 18 d. derinimo pažyma Nr. 27B-66, 13 lapų.</text:span></text:p>
      <text:p text:style-name="P181"><text:span text:style-name="T182">8.<text:s/></text:span><text:span text:style-name="T183">Lietuvos transporto saugos administracijos direktoriaus įsakymo „Dėl Valstybinės kelių transporto inspekcijos prie Susisiekimo ministerijos viršininko 2014 m. balandžio 11 d. įsakymo Nr. 2B-76 „</text:span><text:span text:style-name="T184">Dėl Privalomosios transporto priemonių techninės apžiūros rezultatų ataskaitos pildymo tvarkos aprašo patvirtinimo</text:span><text:span text:style-name="T185">“ pakeitimo“ projekt</text:span><text:span text:style-name="T186">o 2020 m. rugsėjo 18 d. derinimo pažyma Nr. 27B-63, 4 lapai.</text:span></text:p>
      <text:p text:style-name="Normal"/>
      <text:p text:style-name="Normal"/>
      <text:p text:style-name="Normal">Administracijos direktorius<text:tab/><text:tab/><text:tab/><text:tab/><text:tab/><text:tab/>Genius Lukoš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87"/>
      <text:p text:style-name="P188"/>
      <text:p text:style-name="P189"/>
      <text:p text:style-name="P190"/>
      <text:p text:style-name="P191"><text:bookmark-end text:name="_Hlk39766656"/><text:bookmark-end text:name="_Hlk40262179"/><text:bookmark-end text:name="_Hlk39766606"/></text:p>
      <text:p text:style-name="P192"/>
      <text:p text:style-name="P193"/>
      <text:p text:style-name="P194">Vaida Rukienė, tel. 8 688 15 190, el. p.<text:s/>vaida.rukiene@ltsa.lrv.lt<text:tab/></text:p>
      <text:p text:style-name="P195"/>
      <text:p text:style-name="P196"/>
      <text:p text:style-name="P197"/>
      <text:p text:style-name="P198">LIETUVOS TRANSPORTO SAUGOS ADMINISTRACIJOS</text:p>
      <text:p text:style-name="P199">2020 M. __________D. RAŠTO NR. _____</text:p>
      <text:p text:style-name="P200">ADRESATŲ SĄRAŠAS</text:p>
      <text:p text:style-name="P201"/>
      <text:p text:style-name="P202">1. Lietuvos Respublikos susisiekimo ministerija, el. p. sumin@sumin.lt</text:p>
      <text:p text:style-name="P203">2. Lietuvos Respublikos vidaus reikalų ministerija, el. p. bendrasisd@vrm.lt</text:p>
      <text:p text:style-name="P204">3. Lietuvos techninės apžiūros įmonių asociacija „Transeksta“, el. p.<text:s/>transeksta@vta.lt</text:p>
      <text:p text:style-name="P205">4. Valstybės įmonė „Regitra“,<text:s/>el. p.<text:s/>regitra@regitra.lt</text:p>
      <text:p text:style-name="P206"><text:span text:style-name="T207">5. Lietuvos istorinių transporto priemonių išsaugojimo asociacija <text:s/>„Retromobile“</text:span><text:span text:style-name="T208">, el. p.<text:s/></text:span><text:span text:style-name="T209">info@retromobile.lt</text:span></text:p>
      <text:p text:style-name="P210"><text:span text:style-name="T211">6.<text:s/></text:span><text:span text:style-name="T212">Lietuvos klasikinių automobilių klubas, el. p. gitautass@gmail.com</text:span></text:p>
      <text:p text:style-name="P213"><text:span text:style-name="T214">7. Lietuvos istorinių automobilių ir motociklų mėgėjų asociacija, el. p. liama@rieduva.lt</text:span></text:p>
      <text:p text:style-name="P215"><text:span text:style-name="T216">8.<text:s/></text:span><text:span text:style-name="T217">Dzūkijos senovinės technikos klubas, el. p.<text:s/></text:span><text:a xlink:href="mailto:saulius.mastauskas@gmail.com" office:target-frame-name="_top" xlink:show="replace"><text:span text:style-name="T218">saulius.mastauskas@gmail.com</text:span></text:a></text:p>
      <text:p text:style-name="P219"><text:span text:style-name="T220">9. Asociacija MB klubas, el. p.<text:s/></text:span><text:a xlink:href="mailto:info@mbclub.lt" office:target-frame-name="_top" xlink:show="replace"><text:span text:style-name="T221">info@mbclub.lt</text:span></text:a></text:p>
      <text:p text:style-name="P222"><text:span text:style-name="T223">10.<text:s/></text:span><text:span text:style-name="T224">Klaipėdos apskrities senovinių automobilių ir motociklų klubas „Diližanas“, el. p.<text:s/></text:span><text:a xlink:href="mailto:valerijrajevskij@gmail.com" office:target-frame-name="_top" xlink:show="replace"><text:span text:style-name="T225">valerijrajevskij@gmail.com</text:span></text:a></text:p>
      <text:p text:style-name="P226"><text:span text:style-name="T227">11.<text:s/></text:span><text:span text:style-name="T228">Lietuvos „Vabalų“ klubas, el. p.<text:s/></text:span><text:a xlink:href="mailto:linas@vabalai.lt" office:target-frame-name="_top" xlink:show="replace"><text:span text:style-name="T229">linas@vabalai.lt</text:span></text:a></text:p>
      <text:p text:style-name="P230"><text:span text:style-name="T231">12.<text:s/></text:span><text:span text:style-name="T232">Biržų senovinės technikos klubas „Ekipažas“, el. p.<text:s/></text:span><text:a xlink:href="mailto:bstk.ekipazas@gmail.com" office:target-frame-name="_top" xlink:show="replace"><text:span text:style-name="T233">bstk.ekipazas@gmail.com</text:span></text:a></text:p>
      <text:p text:style-name="P234"><text:span text:style-name="T235">13. Amerikietiškų automobilių klubas V8, el. p.<text:s/></text:span><text:a xlink:href="mailto:donatas@retrorent.lt" office:target-frame-name="_top" xlink:show="replace"><text:span text:style-name="T236">donatas@retrorent.lt</text:span></text:a></text:p>
      <text:p text:style-name="P237"><text:span text:style-name="T238">14. Senovinių automobilių asociacija „Seni kibirai“, el. p.<text:s/></text:span><text:a xlink:href="mailto:senikibirai@gmail.com" office:target-frame-name="_top" xlink:show="replace"><text:span text:style-name="T239">senikibirai@gmail.com</text:span></text:a></text:p>
      <text:p text:style-name="P240"><text:span text:style-name="T241">15.<text:s/></text:span><text:span text:style-name="T242">Senų vežimų klubas, el. p.<text:s/></text:span><text:a xlink:href="mailto:senasvezimas@gmail.com" office:target-frame-name="_top" xlink:show="replace"><text:span text:style-name="T243">senasvezimas@gmail.com</text:span></text:a></text:p>
      <text:p text:style-name="P244"><text:span text:style-name="T245">16.<text:s/></text:span><text:span text:style-name="T246">Senovinės automechanikos klubas „Retroklasika“, el. p.<text:s/></text:span><text:a xlink:href="mailto:sarunaszit@gmail.com" office:target-frame-name="_top" xlink:show="replace"><text:span text:style-name="T247">sarunaszit@gmail.com</text:span></text:a></text:p>
      <text:p text:style-name="P248"><text:span text:style-name="T249">17. Savadarbių transporto priemonių gamintojų asociacija, el. p.<text:s/></text:span><text:a xlink:href="mailto:savadarbiuasociacija@gmail.com" office:target-frame-name="_top" xlink:show="replace"><text:span text:style-name="T250">savadarbiuasociacija@gmail.com</text:span></text:a></text:p>
      <text:p text:style-name="P251"><text:span text:style-name="T252">18.<text:s/></text:span><text:span text:style-name="T253">Asociacija „Audi“ klubas“, el. p.<text:s/></text:span><text:a xlink:href="mailto:info@audiklubas.com" office:target-frame-name="_top" xlink:show="replace"><text:span text:style-name="T254">info@audiklubas.com</text:span></text:a></text:p>
      <text:p text:style-name="P255"><text:span text:style-name="T256">19.<text:s/></text:span><text:span text:style-name="T257">Pasvalio senovinės technikos klubas „Retrobroliai“, el. p.<text:s/></text:span><text:a xlink:href="mailto:retrobroliai@gmail.com" office:target-frame-name="_top" xlink:show="replace"><text:span text:style-name="T258">retrobroliai@gmail.com</text:span></text:a></text:p>
      <text:p text:style-name="P259"><text:span text:style-name="T260">20.</text:span><text:span text:style-name="T261"><text:s/>Senovinės technikos garažas, el. p.<text:s/></text:span><text:a xlink:href="mailto:g.jieznas@gmail.com" office:target-frame-name="_top" xlink:show="replace"><text:span text:style-name="T262">g.jieznas@gmail.com</text:span></text:a></text:p>
      <text:p text:style-name="P263"><text:span text:style-name="T264">21.<text:s/></text:span><text:span text:style-name="T265">Šiaulių „Senų ratų“ klubas, el. p.<text:s/></text:span><text:span text:style-name="T266">info@senuratuklubas.lt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847in" text:min-label-width="0.25in"/>
      </text:list-level-style-number>
      <text:list-level-style-number text:level="2" style:num-suffix="." style:num-format="a" style:num-letter-sync="true">
        <style:list-level-properties text:space-before="1.2847in" text:min-label-width="0.25in"/>
      </text:list-level-style-number>
      <text:list-level-style-number text:level="3" style:num-suffix="." style:num-format="i">
        <style:list-level-properties fo:text-align="end" text:space-before="1.9097in" text:min-label-width="0.125in"/>
      </text:list-level-style-number>
      <text:list-level-style-number text:level="4" style:num-suffix="." style:num-format="1">
        <style:list-level-properties text:space-before="2.2847in" text:min-label-width="0.25in"/>
      </text:list-level-style-number>
      <text:list-level-style-number text:level="5" style:num-suffix="." style:num-format="a" style:num-letter-sync="true">
        <style:list-level-properties text:space-before="2.7847in" text:min-label-width="0.25in"/>
      </text:list-level-style-number>
      <text:list-level-style-number text:level="6" style:num-suffix="." style:num-format="i">
        <style:list-level-properties fo:text-align="end" text:space-before="3.4097in" text:min-label-width="0.125in"/>
      </text:list-level-style-number>
      <text:list-level-style-number text:level="7" style:num-suffix="." style:num-format="1">
        <style:list-level-properties text:space-before="3.7847in" text:min-label-width="0.25in"/>
      </text:list-level-style-number>
      <text:list-level-style-number text:level="8" style:num-suffix="." style:num-format="a" style:num-letter-sync="true">
        <style:list-level-properties text:space-before="4.2847in" text:min-label-width="0.25in"/>
      </text:list-level-style-number>
      <text:list-level-style-number text:level="9" style:num-suffix="." style:num-format="i">
        <style:list-level-properties fo:text-align="end" text:space-before="4.9097in" text:min-label-width="0.125in"/>
      </text:list-level-style-number>
    </text:list-style>
    <text:list-style style:name="LFO5">
      <text:list-level-style-bullet text:level="1" text:style-name="WW_CharLFO5LVL1" text:bullet-char="–">
        <style:list-level-properties text:space-before="0.534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03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34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034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34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034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3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03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3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847in" text:min-label-width="0.25in"/>
      </text:list-level-style-number>
      <text:list-level-style-number text:level="2" style:num-suffix="." style:num-format="a" style:num-letter-sync="true">
        <style:list-level-properties text:space-before="1.2847in" text:min-label-width="0.25in"/>
      </text:list-level-style-number>
      <text:list-level-style-number text:level="3" style:num-suffix="." style:num-format="i">
        <style:list-level-properties fo:text-align="end" text:space-before="1.9097in" text:min-label-width="0.125in"/>
      </text:list-level-style-number>
      <text:list-level-style-number text:level="4" style:num-suffix="." style:num-format="1">
        <style:list-level-properties text:space-before="2.2847in" text:min-label-width="0.25in"/>
      </text:list-level-style-number>
      <text:list-level-style-number text:level="5" style:num-suffix="." style:num-format="a" style:num-letter-sync="true">
        <style:list-level-properties text:space-before="2.7847in" text:min-label-width="0.25in"/>
      </text:list-level-style-number>
      <text:list-level-style-number text:level="6" style:num-suffix="." style:num-format="i">
        <style:list-level-properties fo:text-align="end" text:space-before="3.4097in" text:min-label-width="0.125in"/>
      </text:list-level-style-number>
      <text:list-level-style-number text:level="7" style:num-suffix="." style:num-format="1">
        <style:list-level-properties text:space-before="3.7847in" text:min-label-width="0.25in"/>
      </text:list-level-style-number>
      <text:list-level-style-number text:level="8" style:num-suffix="." style:num-format="a" style:num-letter-sync="true">
        <style:list-level-properties text:space-before="4.2847in" text:min-label-width="0.25in"/>
      </text:list-level-style-number>
      <text:list-level-style-number text:level="9" style:num-suffix="." style:num-format="i">
        <style:list-level-properties fo:text-align="end" text:space-before="4.909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span text:style-name="T9"><draw:frame draw:z-index="251658240" draw:style-name="a1" draw:name="Paveikslėlis 8" text:anchor-type="paragraph" svg:x="5.60903in" svg:y="-0.45208in" svg:width="1.1875in" svg:height="0.89647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.rukiene@ltsa.lrv.lt</meta:initial-creator>
    <dc:creator>adlibuser</dc:creator>
    <meta:creation-date>2020-09-21T13:01:00Z</meta:creation-date>
    <dc:date>2020-09-21T13:01:00Z</dc:date>
    <meta:print-date>2011-01-12T06:11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717" meta:character-count="6221" meta:row-count="106" meta:non-whitespace-character-count="5546"/>
  </office:meta>
</office:document-meta>
</file>