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125in" text:list-level-position-and-space-mode="label-alignment">
          <style:list-level-label-alignment text:label-followed-by="listtab" fo:margin-left="1.4743in" fo:text-indent="-0.125in"/>
        </style:list-level-properties>
      </text:list-level-style-number>
      <text:list-level-style-number text:level="4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125in" text:list-level-position-and-space-mode="label-alignment">
          <style:list-level-label-alignment text:label-followed-by="listtab" fo:margin-left="2.9743in" fo:text-indent="-0.125in"/>
        </style:list-level-properties>
      </text:list-level-style-number>
      <text:list-level-style-number text:level="7" style:num-suffix="." style:num-format="1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93in" text:min-label-width="0.125in" text:list-level-position-and-space-mode="label-alignment">
          <style:list-level-label-alignment text:label-followed-by="listtab" fo:margin-left="4.474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 fo:font-size="11pt" style:font-size-asian="11pt" style:font-size-complex="11pt"/>
    </style:style>
    <style:style style:name="P5" style:parent-style-name="Normal" style:family="paragraph">
      <style:text-properties fo:font-weight="bold" style:font-weight-asian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fo:color="#2B579A" fo:font-size="11pt" style:font-size-asian="11pt" style:font-size-complex="11pt" fo:background-color="#E6E6E6" fo:language="en" fo:country="US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0694in" fo:margin-bottom="0.0694in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background-color="#FFFFFF"/>
    </style:style>
    <style:style style:name="T26" style:parent-style-name="DefaultParagraphFont" style:family="text">
      <style:text-properties style:font-weight-complex="bold" fo:font-size="11pt" style:font-size-asian="11pt" style:font-size-complex="11pt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T28" style:parent-style-name="DefaultParagraphFont" style:family="text">
      <style:text-properties style:font-weight-complex="bold" fo:font-size="11pt" style:font-size-asian="11pt" style:font-size-complex="11pt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T3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31" style:parent-style-name="DefaultParagraphFont" style:family="text">
      <style:text-properties style:font-weight-complex="bold" fo:font-size="11pt" style:font-size-asian="11pt" style:font-size-complex="11pt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style:font-weight-complex="bold" fo:font-size="11pt" style:font-size-asian="11pt" style:font-size-complex="11pt"/>
    </style:style>
    <style:style style:name="T35" style:parent-style-name="DefaultParagraphFont" style:family="text">
      <style:text-properties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 fo:background-color="#FFFFFF"/>
    </style:style>
    <style:style style:name="T37" style:parent-style-name="DefaultParagraphFont" style:family="text"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4923in"/>
      <style:text-properties fo:font-weight="bold" style:font-weight-asian="bold" fo:font-size="11pt" style:font-size-asian="11pt" style:font-size-complex="11pt"/>
    </style:style>
    <style:style style:name="P60" style:parent-style-name="Pasiūlymai2" style:family="paragraph">
      <style:paragraph-properties fo:text-align="start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Dalyviai" style:family="paragraph">
      <style:paragraph-properties fo:line-height="100%"/>
      <style:text-properties fo:font-size="11pt" style:font-size-asian="11pt" style:font-size-complex="11pt"/>
    </style:style>
    <style:style style:name="TableColumn65" style:family="table-column">
      <style:table-column-properties style:column-width="0.3958in" style:use-optimal-column-width="false"/>
    </style:style>
    <style:style style:name="TableColumn66" style:family="table-column">
      <style:table-column-properties style:column-width="1.5944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5659in" style:use-optimal-column-width="false"/>
    </style:style>
    <style:style style:name="TableColumn69" style:family="table-column">
      <style:table-column-properties style:column-width="0.2951in" style:use-optimal-column-width="false"/>
    </style:style>
    <style:style style:name="TableColumn70" style:family="table-column">
      <style:table-column-properties style:column-width="3.6423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2.9986in" style:use-optimal-column-width="false"/>
    </style:style>
    <style:style style:name="Table64" style:family="table">
      <style:table-properties style:width="10.6736in" fo:margin-left="0in" table:align="center"/>
    </style:style>
    <style:style style:name="TableRow73" style:family="table-row">
      <style:table-row-properties style:min-row-height="0.32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 style:min-row-height="0.1277in" style:use-optimal-row-height="false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107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top="0.0694in" fo:margin-bottom="0.0694in" fo:text-indent="0.4923in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Hyperlink" style:family="text">
      <style:text-properties fo:font-size="11pt" style:font-size-asian="11pt" style:font-size-complex="11pt"/>
    </style:style>
    <style:style style:name="T121" style:parent-style-name="Hyperlink" style:family="text">
      <style:text-properties fo:letter-spacing="-0.0041in" fo:font-size="11pt" style:font-size-asian="11pt" style:font-size-complex="11pt"/>
    </style:style>
    <style:style style:name="T122" style:parent-style-name="Hyperlink" style:family="text">
      <style:text-properties fo:letter-spacing="-0.0041in" fo:font-size="11pt" style:font-size-asian="11pt" style:font-size-complex="11pt"/>
    </style:style>
    <style:style style:name="T123" style:parent-style-name="DefaultParagraphFont" style:family="text">
      <style:text-properties fo:color="#000000" fo:letter-spacing="-0.0041in"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fo:letter-spacing="-0.0041in" fo:font-size="11pt" style:font-size-asian="11pt" style:font-size-complex="11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2" style:family="paragraph">
      <style:paragraph-properties fo:text-align="start">
        <style:tab-stops>
          <style:tab-stop style:type="left" style:position="0.6465in"/>
        </style:tab-stops>
      </style:paragraph-properties>
    </style:style>
    <style:style style:name="P130" style:parent-style-name="Pasiūlymai2" style:family="paragraph">
      <style:paragraph-properties fo:text-align="start">
        <style:tab-stops>
          <style:tab-stop style:type="left" style:position="0.6465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fo:color="#000000" fo:letter-spacing="-0.0041in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fo:color="#000000" fo:letter-spacing="-0.0041in" fo:font-size="11pt" style:font-size-asian="11pt" style:font-size-complex="11pt"/>
    </style:style>
    <style:style style:name="P134" style:parent-style-name="Normal" style:family="paragraph">
      <style:paragraph-properties fo:text-align="justify" fo:text-indent="4.8236in"/>
    </style:style>
    <style:style style:name="T135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136" style:parent-style-name="DefaultParagraphFont" style:family="text">
      <style:text-properties style:font-weight-complex="bold" style:language-asian="en" style:country-asian="GB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text-transform="uppercas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style:font-name="Arial Unicode MS" style:font-name-asian="Arial Unicode MS" style:font-name-complex="Arial Unicode MS" fo:font-size="11pt" style:font-size-asian="11pt" style:font-size-complex="11pt" fo:background-color="#FFFFFF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32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33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35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36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37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38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40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41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43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text-align="justify" style:vertical-align="baseline" fo:text-indent="0.5in"/>
    </style:style>
    <style:style style:name="T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57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59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60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62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63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64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65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66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67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68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69" style:parent-style-name="DefaultParagraphFont" style:family="text">
      <style:text-properties style:font-name-asian="Arial Unicode MS" fo:font-size="11pt" style:font-size-asian="11pt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78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79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81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82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86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87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88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89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90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Pasiūlymai2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304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Pasiūlymai2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Pasiūlymai2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Pasiūlymai2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top="0.0694in" fo:margin-bottom="0.0694in" fo:text-indent="0.4923in"/>
    </style:style>
    <style:style style:name="T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color="#000000" fo:letter-spacing="-0.0041in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color="#333333" fo:font-size="11pt" style:font-size-asian="11pt" style:font-size-complex="11pt" fo:background-color="#FFFFFF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Pasiūlymai2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Pasiūlymai2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326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Pasiūlymai2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Pasiūlymai2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Pasiūlymai2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top="0.0694in" fo:margin-bottom="0.0694in" fo:text-indent="0.4923in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Pasiūlymai2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0" style:parent-style-name="Normal" style:family="paragraph">
      <style:paragraph-properties fo:keep-with-next="always" fo:text-align="justify" fo:text-indent="0.5in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3" style:parent-style-name="DefaultParagraphFont" style:family="text">
      <style:text-properties style:font-weight-complex="bold" fo:font-size="11pt" style:font-size-asian="11pt" style:font-size-complex="11pt"/>
    </style:style>
    <style:style style:name="P344" style:parent-style-name="Normal" style:family="paragraph">
      <style:paragraph-properties fo:keep-with-next="always" fo:text-align="justify" fo:text-indent="0.5in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7" style:parent-style-name="DefaultParagraphFont" style:family="text">
      <style:text-properties style:font-weight-complex="bold" fo:font-size="11pt" style:font-size-asian="11pt" style:font-size-complex="11pt"/>
    </style:style>
    <style:style style:name="P348" style:parent-style-name="Normal" style:family="paragraph">
      <style:paragraph-properties fo:keep-with-next="always" fo:text-indent="0.5in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1" style:parent-style-name="DefaultParagraphFont" style:family="text">
      <style:text-properties style:font-weight-complex="bold" fo:font-size="11pt" style:font-size-asian="11pt" style:font-size-complex="11pt"/>
    </style:style>
    <style:style style:name="P352" style:parent-style-name="Normal" style:family="paragraph">
      <style:paragraph-properties fo:keep-with-next="always" fo:text-indent="0.5in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5" style:parent-style-name="DefaultParagraphFont" style:family="text">
      <style:text-properties style:font-weight-complex="bold" fo:font-size="11pt" style:font-size-asian="11pt" style:font-size-complex="11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P366" style:parent-style-name="Pranešėjas" style:family="paragraph">
      <style:paragraph-properties fo:line-height="100%"/>
    </style:style>
    <style:style style:name="T3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P373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weight-complex="bold"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P3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5"/>
      <text:p text:style-name="P6"><text:span text:style-name="T7"><draw:frame draw:z-index="251657216" draw:style-name="a1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8"><text:line-break/></text:span></text:p>
      <text:p text:style-name="P9">LIETUVOS RESPUBLIKOS SEIMO</text:p>
      <text:p text:style-name="P10"><text:span text:style-name="T11">Aplinkos apsaugos komitetas</text:span></text:p>
      <text:h text:style-name="P12" text:outline-level="2">PAGRINDINIO<text:s/>KOMITETO IŠVADA</text:h>
      <text:p text:style-name="P13"><text:span text:style-name="T14">DĖL LIETUVOS RESPUBLIKOS<text:s/></text:span><text:span text:style-name="T15">CHEMINIŲ MEDŽIAGŲ IR CHEMINIŲ MIŠINIŲ ĮSTATYMO<text:s/></text:span><text:span text:style-name="T16">NR.<text:s/></text:span><text:span text:style-name="T17">VIII-1641<text:s/></text:span><text:span text:style-name="T18">1, 5, 14, 15, 17, 19, 20 STRAIPSNIŲ IR PRIEDO PAKEITIMO<text:s/></text:span><text:span text:style-name="T19">ĮSTATYMO<text:s/></text:span><text:span text:style-name="T20">PROJEKTO</text:span><text:span text:style-name="T21"><text:s/></text:span><text:span text:style-name="T22">Nr. XIVP-</text:span><text:span text:style-name="T23">3</text:span><text:span text:style-name="T24">490</text:span></text:p>
      <text:p text:style-name="P25"><text:span text:style-name="T26">202</text:span><text:span text:style-name="T27">4</text:span><text:span text:style-name="T28">-</text:span><text:span text:style-name="T29">0</text:span><text:span text:style-name="T30">4</text:span><text:span text:style-name="T31">-</text:span><text:span text:style-name="T32">03</text:span><text:span text:style-name="T33"><text:s text:c="2"/>Nr. 107</text:span><text:span text:style-name="T34">-P-</text:span><text:span text:style-name="T35">12</text:span></text:p>
      <text:p text:style-name="P36"><text:span text:style-name="T37">Vilnius<text:s/></text:span></text:p>
      <text:p text:style-name="P38"/>
      <text:p text:style-name="P39"><text:span text:style-name="T40">1. Komiteto<text:s/></text:span><text:span text:style-name="T41">posėdyje</text:span><text:span text:style-name="T42"><text:s/>dalyvavo:</text:span><text:span text:style-name="T43"><text:s text:c="2"/></text:span><text:span text:style-name="T44">komiteto pirmininkė Aistė Gedvilienė, komiteto nariai: Kasparas Adomaitis, Aidas Gedvilas, Ligita Girskienė, Linas Jonauskas, Romualdas Vaitkus.</text:span></text:p>
      <text:p text:style-name="P45"><text:span text:style-name="T46">Komiteto biuras:</text:span><text:span text:style-name="T47"><text:s/></text:span><text:span text:style-name="T48"><text:s/>vedėja<text:s/></text:span><text:span text:style-name="T49">Birutė Pūtienė</text:span><text:span text:style-name="T50">, patarėja</text:span><text:span text:style-name="T51"><text:s/>Rasa Matusevičiūtė</text:span><text:span text:style-name="T52">, padėjėja Vida Katinaitė</text:span><text:span text:style-name="T53">.</text:span></text:p>
      <text:p text:style-name="P54"><text:span text:style-name="T55">Kviestieji asmenys:</text:span><text:span text:style-name="T56"><text:s text:c="2"/></text:span><text:span text:style-name="T57">Aplinkos ministerijos Taršos prevencijos politikos grupės vyresn. patarėja Donata Pipiraitė-Vališkienė</text:span><text:span text:style-name="T58">.</text:span></text:p>
      <text:p text:style-name="P59"/>
      <text:p text:style-name="P60"><text:span text:style-name="T61">2. Ekspertų, konsultantų, specialistų išvados, pasiūlymai, pataisos, pastabos<text:s/></text:span>(toliau – pasiūlymai):<text:span text:style-name="T62"><text:s/>Komiteto pasiūlymas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Eil.</text:p>
              <text:p text:style-name="P76">Nr.</text:p>
            </table:table-cell>
            <table:table-cell table:style-name="TableCell77" table:number-rows-spanned="2">
              <text:p text:style-name="P78">Pasiūlymo teikėjas, data</text:p>
            </table:table-cell>
            <table:table-cell table:style-name="TableCell79" table:number-columns-spanned="3">
              <text:p text:style-name="P80">Siūloma keisti</text:p>
            </table:table-cell>
            <table:covered-table-cell/>
            <table:covered-table-cell/>
            <table:table-cell table:style-name="TableCell81" table:number-rows-spanned="2">
              <text:p text:style-name="P82"/>
              <text:p text:style-name="P83">Pasiūlymo turinys</text:p>
              <text:p text:style-name="P84"/>
            </table:table-cell>
            <table:table-cell table:style-name="TableCell85" table:number-rows-spanned="2">
              <text:p text:style-name="P86">Komiteto<text:s/>nuomonė</text:p>
            </table:table-cell>
            <table:table-cell table:style-name="TableCell87" table:number-rows-spanned="2">
              <text:p text:style-name="P88">Argumentai,<text:s/></text:p>
              <text:p text:style-name="P89">pagrindžiantys nuomonę</text:p>
            </table:table-cell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str.</text:p>
            </table:table-cell>
            <table:table-cell table:style-name="TableCell95">
              <text:p text:style-name="P96">str. d.</text:p>
            </table:table-cell>
            <table:table-cell table:style-name="TableCell97">
              <text:p text:style-name="P98">p.</text:p>
            </table: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</table:table-header-rows>
        <table:table-row table:style-name="TableRow102">
          <table:table-cell table:style-name="TableCell103">
            <text:p text:style-name="P104">1.<text:s/></text:p>
          </table:table-cell>
          <table:table-cell table:style-name="TableCell105">
            <text:p text:style-name="P106">Seimo kanceliarijos Teisės departamentas,</text:p>
            <text:p text:style-name="P107">2024-02-22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Įvertinę projekto atitiktį Konstitucijai, įstatymams, teisėkūros principams ir teisės technikos<text:s/></text:span><text:soft-page-break/><text:span text:style-name="T117">taisyklėms, teikiame šias pastabas.</text:span></text:p>
            <text:p text:style-name="P118"><text:span text:style-name="T119">1.    Projekto 1 straipsnio 2 dalimi keičiamo įstatymo 1 straipsnio 6 dalies 1 punkte yra nurodomas ne pilnas 2009 m. lapkričio 30 d. Europos Parlamento ir Tarybos reglamento<text:s/></text:span><text:a xlink:href="http://eur-lex.europa.eu/legal-content/LIT/TXT/?uri=CELEX:32009R1223&amp;locale=lt" office:target-frame-name="_blank" xlink:show="new"><text:span text:style-name="T120">(EB)<text:s/></text:span><text:span text:style-name="T121">Nr. 1223/2009</text:span></text:a><text:span text:style-name="T122"><text:s/></text:span><text:span text:style-name="T123">dėl kosmetikos gaminių pavadinimas. Atkreiptinas dėmesys, kad<text:s/></text:span><text:span text:style-name="T124">vadovaujantis Nuorodų į Europos Sąjungos teisės aktus teikimo teisės aktuose reikalavimų aprašo, patvirtinto 2020 m. kovo 6 d. Lietuvos Respublikos teisingumo ministro įsakymu Nr. 1R-72 (2022 m. birželio 20 d. įsakymo Nr. 1R-241 redakcija), 8 punktu, teikiant nuorodą į ES teisės aktą turi būti nurodomas toks ES teisės akto pavadinimas, koks paskelbtas Europos Sąjungos oficialiajame leidinyje. Atsižvelgiant į tai, tikslintinas nurodytas reglamento pavadinimas, po žodžių „</text:span><text:span text:style-name="T125">dėl kosmetikos gaminių“ įrašytini žodžiai „(nauja redakcija)“.</text:span></text:p>
            <text:p text:style-name="P126"><text:span text:style-name="T127">Analogiško turinio pastaba teiktina ir dėl projekto 8 straipsniu keičiamo įstatymo priedo 3, 5, 7 ir 10 punktų, kuriuose yra vartojami nepilni reglamentų pavadinimai.</text:span></text:p>
          </table:table-cell>
          <table:table-cell table:style-name="TableCell128">
            <text:p text:style-name="P129">Pritarti<text:s/></text:p>
            <text:p text:style-name="P130"/>
          </table:table-cell>
          <table:table-cell table:style-name="TableCell131">
            <text:p text:style-name="P132">Komiteto pasiūlymas:</text:p>
            <text:p text:style-name="P133">Kadangi 2024 m. vasario 7 d. buvo priimtas naujas Europos Parlamento ir Tarybos reglamentas (ES) 2024/573 dėl fluorintų šiltnamio efektą sukeliančių dujų ir naujas Europos Parlamento ir Tarybos reglamentas (EB) Nr. 2024/590 dėl ozono sluoksnį ardančių medžiagų, projekto 8 straipsniu keičiamo įstatymo priedą<text:s/>pakoreguoti atitinkamai ir<text:s/>išdėstyti taip:</text:p>
            <text:p text:style-name="P134"><text:bookmark-start text:name="part_9d9ed0f580e54f959ec0f8f3d1c3e0bd"/><text:bookmark-end text:name="part_9d9ed0f580e54f959ec0f8f3d1c3e0bd"/><text:soft-page-break/><text:span text:style-name="T135">„</text:span><text:span text:style-name="T136">„</text:span><text:span text:style-name="T137"><text:s/></text:span><text:span text:style-name="T138">„1. 2003 m. spalio 13 d. Europos Parlamento ir Tarybos Reglamentas (EB) Nr. 2003/2003 dėl trąšų (OL </text:span><text:span text:style-name="T139">2004 m.</text:span><text:span text:style-name="T140"> </text:span><text:span text:style-name="T141">specialusis leidimas</text:span><text:span text:style-name="T142">, 13 skyrius, 32 tomas, p. 467) su paskutiniais pakeitimais, padarytais 2016 m. rugsėjo 8 d. Komisijos reglamentu (ES) Nr. 2016/1618 (OL 2016 L 242, p. 24).</text:span></text:p>
            <text:p text:style-name="P143"><text:span text:style-name="T144">2.</text:span><text:span text:style-name="T145">1.</text:span><text:span text:style-name="T146"> </text:span><text:span text:style-name="T147">2006 m. gruodžio 18 d. Europos Parlamento ir Tarybos reglamentas (EB) Nr. 1907/2006 dėl cheminių medžiagų registracijos, įvertinimo, autorizacijos ir apribojimų (REACH), įsteigiantis Europos cheminių medžiagų agentūrą, iš dalies keičiantis Direktyvą 1999/45/EB bei panaikinantis Tarybos reglamentą (EEB) Nr. 793/93, Komisijos reglamentą (EB) Nr. 1488/94, Tarybos direktyvą 76/769/EEB ir Komisijos direktyvas 91/155/EEB, 93/67/EEB, 93/105/EB bei 2000/21/EB</text:span><text:span text:style-name="T148"><text:s/>(OL 2006 L 396, p. 1)</text:span><text:span text:style-name="T149">, su paskutiniais pakeitimais, padarytais</text:span><text:span text:style-name="T150"> 2018 m. gruodžio 17 d. Komisijos reglamentu (ES) 2018/2005 (OL 2018 L 322, p. 14)</text:span><text:span text:style-name="T151"><text:s/></text:span><text:a office:title="32022R0586" xlink:href="https://eur-lex.europa.eu/legal-content/LT/AUTO/?uri=celex:32022R0586" office:target-frame-name="_top" xlink:show="replace"><text:span text:style-name="T152"> 202</text:span><text:span text:style-name="T153">3</text:span><text:span text:style-name="T154"> m.<text:s/></text:span><text:span text:style-name="T155">lapkričio</text:span><text:span text:style-name="T156"> </text:span><text:span text:style-name="T157">13</text:span><text:span text:style-name="T158"> d.</text:span></text:a><text:span text:style-name="T159"><text:s/></text:span><text:span text:style-name="T160">Komisijos reglamentu<text:s/></text:span><text:span text:style-name="T161">(ES) 202</text:span><text:span text:style-name="T162">3</text:span><text:span text:style-name="T163">/</text:span><text:span text:style-name="T164">2482</text:span><text:span text:style-name="T165">.</text:span></text:p>
            <text:p text:style-name="P166"><text:bookmark-start text:name="part_dc0e8b9ee7c942ccb8eb7b12bacc7992"/><text:bookmark-end text:name="part_dc0e8b9ee7c942ccb8eb7b12bacc7992"/><text:span text:style-name="T167">3.</text:span><text:span text:style-name="T168">2.</text:span><text:span text:style-name="T169"><text:s/>2008 m. gruodžio 16 d. Europos Parlamento ir Tarybos reglamentas (EB) Nr. 1272/2008 dėl cheminių medžiagų ir mišinių klasifikavimo, ženklinimo ir pakavimo, iš dalies keičiantis ir panaikinantis direktyvas 67/548/EEB bei 1999/45/EB ir iš dalies keičiantis Reglamentą (EB) Nr. 1907/2006</text:span><text:span text:style-name="T170"><text:s/>(OL 2008 L 353, p. 1)</text:span><text:span text:style-name="T171">, su paskutiniais pakeitimais, padarytais</text:span><text:span text:style-name="T172"> 2019 m. kovo 27 d. Komisijos reglamentu (ES) 2019/521 (OL 2019 L 86, p. 1)</text:span><text:span text:style-name="T173"><text:s/></text:span><text:span text:style-name="T174">2023 m. balandžio 25 d. Komisijos deleguotuoju reglamentu<text:s/></text:span><text:a office:title="32021R1962" xlink:href="http://publications.europa.eu/resource/celex/32021R1962" office:target-frame-name="_top" xlink:show="replace"><text:span text:style-name="T175">(ES) 2023/1434</text:span><text:span text:style-name="T176">. </text:span></text:a></text:p>
            <text:p text:style-name="P177"><text:bookmark-start text:name="part_35a3aa250cc247bf8944d87db924ff0a"/><text:bookmark-end text:name="part_35a3aa250cc247bf8944d87db924ff0a"/><text:span text:style-name="T178">4.</text:span><text:span text:style-name="T179"><text:s/></text:span><text:span text:style-name="T180">2009 m. rugsėjo 16 d. Europos Parlamento ir Tarybos reglamentas (EB) Nr. 1005/2009 dėl ozono sluoksnį ardančių medžiagų (OL 2009 L 286, p. 1) su paskutiniais pakeitimais, padarytais 2017 m. kovo 29 d. Komisijos reglamentu (ES) 2017/605 (OL 2017 L 84, p. 3).</text:span></text:p>
            <text:p text:style-name="P181"><text:bookmark-start text:name="part_0c75af8ca11f4a329e67f1763df5471f"/><text:bookmark-end text:name="part_0c75af8ca11f4a329e67f1763df5471f"/><text:span text:style-name="T182">5.</text:span><text:span text:style-name="T183">3. </text:span><text:span text:style-name="T184">2009 m. spalio 21 d. Europos Parlamento ir Tarybos reglamentas (EB) Nr. 1107/2009 dėl augalų apsaugos produktų pateikimo į rinką ir panaikinantis Tarybos direktyvas 79/117/EEB ir 91/414/EEB<text:s/></text:span><text:span text:style-name="T185">(OL 2009 L 309, p. 1)</text:span><text:span text:style-name="T186">, su paskutiniais pakeitimais, padarytais</text:span><text:span text:style-name="T187"> 2018 m. balandžio 19 d. Komisijos reglamentu (ES) 2018/605 (OL 2018 L 101, p. 33)</text:span><text:span text:style-name="T188"><text:s/></text:span><text:span text:style-name="T189">202</text:span><text:span text:style-name="T190">2</text:span><text:span text:style-name="T191"> m.<text:s/></text:span><text:span text:style-name="T192">rugpjūčio</text:span><text:span text:style-name="T193"> </text:span><text:span text:style-name="T194">31</text:span><text:span text:style-name="T195"> d.</text:span><text:span text:style-name="T196"><text:s/>Komisijos reglamentu<text:s/></text:span><text:a office:title="32021R0383" xlink:href="https://eur-lex.europa.eu/legal-content/LT/AUTO/?uri=celex:32021R0383" office:target-frame-name="_top" xlink:show="replace"><text:span text:style-name="T197">(ES) 202</text:span><text:span text:style-name="T198">2</text:span><text:span text:style-name="T199">/</text:span><text:span text:style-name="T200">1438</text:span></text:a><text:span text:style-name="T201">.</text:span></text:p>
            <text:p text:style-name="P202"><text:bookmark-start text:name="part_4788cfa22970442b90859aabc8a6b2ae"/><text:bookmark-end text:name="part_4788cfa22970442b90859aabc8a6b2ae"/><text:span text:style-name="T203">6.</text:span><text:span text:style-name="T204">4.</text:span><text:span text:style-name="T205"><text:s/>2010 m. lapkričio 24 d. Europos Parlamento ir Tarybos direktyva 2010/75/ES dėl pramoninių išmetamų teršalų (taršos integruotos prevencijos ir kontrolės)<text:s/></text:span><text:span text:style-name="T206">(OL 2010 L 334, p. 17)</text:span><text:span text:style-name="T207">(nauja redakcija)</text:span><text:span text:style-name="T208">.</text:span></text:p>
            <text:p text:style-name="P209"><text:bookmark-start text:name="part_ab9c6db398df4267a4c4e8623aba51be"/><text:bookmark-end text:name="part_ab9c6db398df4267a4c4e8623aba51be"/><text:span text:style-name="T210">7.</text:span><text:span text:style-name="T211">5.</text:span><text:span text:style-name="T212"><text:s/>2012 m. gegužės 22 d. Europos Parlamento ir Tarybos reglamentas (ES) Nr. 528/2012 dėl biocidinių produktų tiekimo rinkai ir jų naudojimo</text:span><text:span text:style-name="T213"><text:s/>(OL 2012 L 167, p. 1</text:span><text:span text:style-name="T214">) su paskutiniais pakeitimais, padarytais</text:span><text:span text:style-name="T215"><text:s/>2014 m. kovo 11 d. Europos Parlamento ir Tarybos reglamentu (ES) Nr. 334/2014 (OL 2014 L 103, p. 22)</text:span><text:span text:style-name="T216"> </text:span><text:span text:style-name="T217">2021 m. kovo 10 d.</text:span><text:span text:style-name="T218"><text:s/></text:span><text:span text:style-name="T219">Komisijos deleguotuoju reglamentu<text:s/></text:span><text:span text:style-name="T220">(ES) 2021/807</text:span><text:span text:style-name="T221">.</text:span></text:p>
            <text:p text:style-name="P222"><text:bookmark-start text:name="part_51dc68a486f646b1a93faae5dce73531"/><text:bookmark-end text:name="part_51dc68a486f646b1a93faae5dce73531"/><text:span text:style-name="T223">8.</text:span><text:span text:style-name="T224">6.</text:span><text:span text:style-name="T225"><text:s/>2012 m. liepos 4 d. Europos Parlamento ir Tarybos reglamentas (ES) Nr. 649/2012 dėl pavojingų cheminių medžiagų eksporto ir importo</text:span><text:span text:style-name="T226"><text:s/>(OL 2012 L 201, p. 60)<text:s/></text:span><text:span text:style-name="T227">(nauja redakcija)<text:s/></text:span><text:span text:style-name="T228">su paskutiniais pakeitimais, padarytais</text:span><text:span text:style-name="T229"> 2018 m. gruodžio 11 d. Komisijos deleguotuoju reglamentu (ES) 2019/330 (OL 2019 L 59, p. 1)</text:span><text:span text:style-name="T230"><text:s/></text:span><text:a office:title="32022R0643" xlink:href="https://eur-lex.europa.eu/legal-content/LT/AUTO/?uri=celex:32022R0643" office:target-frame-name="_top" xlink:show="replace"><text:span text:style-name="T231">  202</text:span><text:span text:style-name="T232">3</text:span><text:span text:style-name="T233"> m.<text:s/></text:span><text:span text:style-name="T234">birželio</text:span><text:span text:style-name="T235"> </text:span><text:span text:style-name="T236">16</text:span><text:span text:style-name="T237"> d.</text:span></text:a><text:span text:style-name="T238"><text:s/></text:span><text:span text:style-name="T239">Komisijos deleguotuoju reglamentu</text:span><text:span text:style-name="T240"><text:s/>(ES) 202</text:span><text:span text:style-name="T241">3</text:span><text:span text:style-name="T242">/</text:span><text:span text:style-name="T243">1656</text:span><text:span text:style-name="T244">.</text:span></text:p>
            <text:p text:style-name="P245"><text:bookmark-start text:name="part_58a7e9fe839c44be9f7356096ac02f2f"/><text:bookmark-end text:name="part_58a7e9fe839c44be9f7356096ac02f2f"/><text:span text:style-name="T246">9.</text:span><text:span text:style-name="T247"><text:s/></text:span><text:span text:style-name="T248">2014 m. balandžio 16 d. Europos Parlamento ir Tarybos reglamentas (ES) Nr. 517/2014 dėl fluorintų šiltnamio efektą sukeliančių dujų, kuriuo panaikinamas Reglamentas (EB) Nr. 842/2006 (OL 2014 L 150, p. 195)</text:span></text:p>
            <text:p text:style-name="P249"><text:bookmark-start text:name="part_eaca32b46e2147cfa949d1102330631e"/><text:bookmark-end text:name="part_eaca32b46e2147cfa949d1102330631e"/><text:span text:style-name="T250">10.</text:span><text:span text:style-name="T251">7.</text:span><text:span text:style-name="T252"><text:s/>2017 m. gegužės 17 d. Europos Parlamento ir Tarybos reglamentas (ES) 2017/852 dėl gyvsidabrio, kuriuo panaikinamas Reglamentas (EB) Nr. 1102/2008<text:s/></text:span><text:span text:style-name="T253">(OL 2017 L 137, p. 1)</text:span><text:span text:style-name="T254"><text:s/></text:span><text:soft-page-break/><text:span text:style-name="T255">su paskutiniais pakeitimais, padarytais</text:span><text:a office:title="32022R0643" xlink:href="https://eur-lex.europa.eu/legal-content/LT/AUTO/?uri=celex:32022R0643" office:target-frame-name="_top" xlink:show="replace"><text:span text:style-name="T256"> 202</text:span><text:span text:style-name="T257">3</text:span><text:span text:style-name="T258"> m.<text:s/></text:span><text:span text:style-name="T259">liepos<text:s/></text:span><text:span text:style-name="T260">1</text:span><text:span text:style-name="T261">4</text:span><text:span text:style-name="T262"> d.</text:span></text:a><text:span text:style-name="T263"><text:s/></text:span><text:span text:style-name="T264">Komisijos deleguotuoju reglamentu</text:span><text:span text:style-name="T265"><text:s/>(ES) 202</text:span><text:span text:style-name="T266">3</text:span><text:span text:style-name="T267">/</text:span><text:span text:style-name="T268">2049</text:span><text:span text:style-name="T269">.</text:span></text:p>
            <text:p text:style-name="P270"><text:bookmark-start text:name="part_15001d4f13fe47b684f3fd7ed20973e2"/><text:bookmark-end text:name="part_15001d4f13fe47b684f3fd7ed20973e2"/><text:span text:style-name="T271">11.</text:span><text:span text:style-name="T272">8.</text:span><text:span text:style-name="T273"><text:s/>2019 m. birželio 20 d. Europos Parlamento ir Tarybos reglamentas (ES) 2019/1021 dėl patvariųjų organinių teršalų</text:span><text:span text:style-name="T274"><text:s/>(OL 2019 L 169, p. 45)</text:span><text:bookmark-start text:name="_Hlk162004828"/><text:span text:style-name="T275"><text:s/>(nauja redakcija)</text:span><text:bookmark-end text:name="_Hlk162004828"/><text:span text:style-name="T276"><text:s text:c="2"/></text:span><text:span text:style-name="T277">su paskutiniais pakeitimais, padarytais<text:s/></text:span><text:a office:title="32021R0277" xlink:href="https://eur-lex.europa.eu/legal-content/LT/AUTO/?uri=celex:32021R0277" office:target-frame-name="_top" xlink:show="replace"><text:span text:style-name="T278">202</text:span><text:span text:style-name="T279">3</text:span><text:span text:style-name="T280"> m.<text:s/></text:span><text:span text:style-name="T281">gegužės</text:span><text:span text:style-name="T282"> </text:span><text:span text:style-name="T283">30</text:span><text:span text:style-name="T284"> d.</text:span></text:a><text:span text:style-name="T285"><text:s/></text:span><text:span text:style-name="T286">Komisijos deleguotuoju reglamentu</text:span><text:span text:style-name="T287"><text:s/>(ES) 202</text:span><text:span text:style-name="T288">3</text:span><text:span text:style-name="T289">/</text:span><text:span text:style-name="T290">1608</text:span><text:span text:style-name="T291">.</text:span></text:p>
            <text:p text:style-name="P292"><text:span text:style-name="T293">9. 2024 m. vasario 7 d. Europos Parlamento ir Tarybos reglamentas (ES) 2024/573 dėl fluorintų šiltnamio efektą sukeliančių dujų, kuriuo iš dalies keičiama Direktyva (ES) 2019/1937 ir panaikinamas Reglamentas (ES) Nr. 517/2014</text:span><text:span text:style-name="T294">.</text:span></text:p>
            <text:p text:style-name="P295"><text:span text:style-name="T296">10. 2024 m. vasario 7 d. Europos Parlamento ir Tarybos reglamentas (EB) Nr. 2024/590 dėl ozono sluoksnį ardančių medžiagų, kuriuo panaikinamas Reglamentas (EB) Nr. 1005/2009.</text:span><text:span text:style-name="T297">“</text:span></text:p>
            <text:p text:style-name="P298"/>
          </table:table-cell>
        </table:table-row>
        <text:soft-page-break/>
        <table:table-row table:style-name="TableRow299">
          <table:table-cell table:style-name="TableCell300">
            <text:p text:style-name="P301">2.</text:p>
          </table:table-cell>
          <table:table-cell table:style-name="TableCell302">
            <text:p text:style-name="P303">Seimo kanceliarijos Teisės departamentas,</text:p>
            <text:p text:style-name="P304">2024-02-22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2.    Projekto 2 straipsniu keičiamo įstatymo 5 straipsnio 2 dalyje po skaičių ir žodžių „2008 m. gegužės 30 d.</text:span><text:span text:style-name="T314">“ brauktinas žodis „Europos“, kadangi<text:s/></text:span><text:span text:style-name="T315">Europos Sąjungos oficialiajame leidinyje šis reglamentas yra įvardijamas kaip<text:s/></text:span><text:span text:style-name="T316">Komisijos reglamentas (EB) NR. 440/2008.</text:span></text:p>
          </table:table-cell>
          <table:table-cell table:style-name="TableCell317">
            <text:p text:style-name="P318">Pritarti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Seimo kanceliarijos Teisės departamentas,</text:p>
            <text:p text:style-name="P326">2024-02-22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3.    Atsižvelgiant į projekto 4 straipsniu siūlomus keičiamo įstatymo 15 straipsnio 3 dalies pakeitimus ir siekiant suderinti šio straipsnio nuostatas tiek tarpusavyje, tiek ir su šio straipsnio pavadinimu, manytina, kad projekto 4 straipsniu taip pat reikėtų tikslinti keičiamo įstatymo 15 straipsnio pavadinimą, po žodžio „mišinius“ įrašant žodžius „ir jų turinčius gaminius“, bei šio straipsnio 1 dalį, joje atsisakant žodžių „ar pramonine“.</text:span></text:p>
          </table:table-cell>
          <table:table-cell table:style-name="TableCell336">
            <text:p text:style-name="P337">Pritarti</text:p>
          </table:table-cell>
          <table:table-cell table:style-name="TableCell338">
            <text:p text:style-name="P339"/>
          </table:table-cell>
        </table:table-row>
      </table:table>
      <text:h text:style-name="P340" text:outline-level="6"><text:span text:style-name="T341">3. Piliečių, asociacijų, politinių partijų, lobistų ir kitų suinteresuotų asmenų pasiūlymai:</text:span><text:span text:style-name="T342"><text:s/></text:span><text:span text:style-name="T343">negauta.</text:span></text:h>
      <text:h text:style-name="P344" text:outline-level="6"><text:span text:style-name="T345">4. Valstybės ir savivaldybių in</text:span><text:span text:style-name="T346">stitucijų ir įstaigų pasiūlymai:</text:span><text:span text:style-name="T347"><text:s/>negauta.</text:span></text:h>
      <text:h text:style-name="P348" text:outline-level="6"><text:span text:style-name="T349">5. Subjektų, turinčių įstatymų leidybos iniciatyvos teisę, pasiūlymai:</text:span><text:span text:style-name="T350"><text:s/></text:span><text:span text:style-name="T351">negauta.</text:span></text:h>
      <text:h text:style-name="P352" text:outline-level="6"><text:span text:style-name="T353">6. Seimo paskirtų papildomų komitetų / komisijų pasiūlymai:</text:span><text:span text:style-name="T354"><text:s/></text:span><text:span text:style-name="T355">negauta.</text:span></text:h>
      <text:p text:style-name="P356"><text:span text:style-name="T357">7. Komiteto sprendimas:<text:s/></text:span><text:span text:style-name="T358">Pritarti Lietuvos Respublikos<text:s/></text:span><text:span text:style-name="T359">Cheminių medžiagų ir cheminių mišinių įstatymo Nr. VIII-1641 1, 5, 14, 15, 17, 19, 20 straipsnių ir priedo pakeitimo įstatymo<text:s/></text:span><text:span text:style-name="T360">projektui</text:span><text:span text:style-name="T361"><text:s/>ir komiteto išvadoms.</text:span></text:p>
      <text:p text:style-name="P362"><text:span text:style-name="T363">8. Balsavimo rezultatai:</text:span><text:span text:style-name="T364"><text:s/></text:span><text:span text:style-name="T365">pritarta bendru sutarimu.</text:span></text:p>
      <text:p text:style-name="P366"><text:span text:style-name="T367">9. Komiteto paskirti pranešėjai:</text:span><text:span text:style-name="T368"><text:s/></text:span><text:span text:style-name="T369">Aistė Gedvilienė</text:span></text:p>
      <text:p text:style-name="P370"><text:span text:style-name="T371">10. Komiteto narių atskiroji nuomonė:<text:s/></text:span><text:span text:style-name="T372">negauta.</text:span></text:p>
      <text:p text:style-name="P373"/>
      <text:p text:style-name="P374"><text:span text:style-name="T375">PRIDEDAMA.<text:s/></text:span><text:span text:style-name="T376">Komiteto siūlomas<text:s/></text:span><text:span text:style-name="T377">projektas Nr. XIIIP-</text:span><text:span text:style-name="T378">3</text:span><text:span text:style-name="T379">490</text:span><text:span text:style-name="T380">(2)</text:span><text:span text:style-name="T381">, jo lyginamasis variantas</text:span><text:span text:style-name="T382">.</text:span></text:p>
      <text:p text:style-name="P383"/>
      <text:p text:style-name="P384">Komiteto pirmininkė<text:tab/><text:tab/><text:tab/><text:tab/><text:tab/><text:tab/><text:tab/><text:tab/><text:tab/><text:tab/><text:tab/><text:tab/><text:tab/><text:tab/><text:tab/>Aistė Gedvilienė</text:p>
      <text:p text:style-name="P385"/>
      <text:p text:style-name="P386"/>
      <text:p text:style-name="P387"/>
      <text:p text:style-name="P388"><text:span text:style-name="T389">Komiteto biuro patarėja (ES) Rasa<text:s/></text:span><text:span text:style-name="T390">Liucija Matusevičiūtė</text:span><text:span text:style-name="T3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/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Įprastasis1" style:display-name="Įprastasis1" style:family="paragraph" style:parent-style-name="Normal">
      <style:text-properties style:font-name="TimesLT" style:language-asian="lt" style:country-asian="L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" style:display-name="st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pasilymai5" style:display-name="pasilymai5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Char" style:display-name="No Spacing Char" style:family="text">
      <style:text-properties style:font-name-asian="Arial Unicode MS" style:language-asian="lt" style:country-asian="LT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x_paragraph" style:display-name="x_paragraph" style:family="paragraph" style:parent-style-name="Normal">
      <style:text-properties style:font-name-asian="Calibri" style:language-asian="lt" style:country-asian="LT" fo:hyphenate="false"/>
    </style:style>
    <style:style style:name="x_normaltextrun" style:display-name="x_normaltextrun" style:family="text" style:parent-style-name="DefaultParagraphFont"/>
    <style:style style:name="x_eop" style:display-name="x_eop" style:family="text" style:parent-style-name="DefaultParagraphFont"/>
    <style:style style:name="x_spellingerror" style:display-name="x_spellingerror" style:family="text" style:parent-style-name="DefaultParagraphFont"/>
    <style:style style:name="Mention1" style:display-name="Mention1" style:family="text" style:parent-style-name="DefaultParagraphFont">
      <style:text-properties fo:color="#2B579A" fo:background-color="#E6E6E6"/>
    </style:style>
    <style:style style:name="Revision" style:display-name="Revision" style:family="paragraph">
      <style:text-properties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M1" style:display-name="CM1" style:family="paragraph" style:parent-style-name="Normal" style:next-style-name="Normal">
      <style:paragraph-properties style:text-autospace="none"/>
      <style:text-properties fo:hyphenate="false"/>
    </style:style>
    <style:style style:name="CM3" style:display-name="CM3" style:family="paragraph" style:parent-style-name="Normal" style:next-style-name="Normal">
      <style:paragraph-properties style:text-autospace="none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Symbol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125in" text:list-level-position-and-space-mode="label-alignment">
          <style:list-level-label-alignment text:label-followed-by="listtab" fo:margin-left="1.4743in" fo:text-indent="-0.125in"/>
        </style:list-level-properties>
      </text:list-level-style-number>
      <text:list-level-style-number text:level="4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125in" text:list-level-position-and-space-mode="label-alignment">
          <style:list-level-label-alignment text:label-followed-by="listtab" fo:margin-left="2.9743in" fo:text-indent="-0.125in"/>
        </style:list-level-properties>
      </text:list-level-style-number>
      <text:list-level-style-number text:level="7" style:num-suffix="." style:num-format="1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93in" text:min-label-width="0.125in" text:list-level-position-and-space-mode="label-alignment">
          <style:list-level-label-alignment text:label-followed-by="listtab" fo:margin-left="4.474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5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BURAITĖ Rasa Ona</meta:initial-creator>
    <dc:creator>adlibuser</dc:creator>
    <meta:creation-date>2024-04-03T12:56:00Z</meta:creation-date>
    <dc:date>2024-04-03T12:56:00Z</dc:date>
    <meta:print-date>2024-03-29T06:3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_dlc_DocIdItemGuid">f875a6e8-ef3b-42b6-939b-72f361d8d7aa</meta:user-defined>
    <meta:user-defined meta:name="GrammarlyDocumentId">410aa91a8a998b681a580882e4ee5b0eb05ff2ccb8f9efc0a2d839c13382bb18</meta:user-defined>
    <meta:document-statistic meta:page-count="3" meta:paragraph-count="367" meta:word-count="1140" meta:character-count="8829" meta:row-count="671" meta:non-whitespace-character-count="8056"/>
  </office:meta>
</office:document-meta>
</file>